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9</text:span></text:p>
      <text:p text:style-name="P9"/>
      <text:p text:style-name="P10"><text:span text:style-name="T11">Sprendimas paskelbtas: TAR 2016-07-05, i. k. 2016-18552</text:span></text:p>
      <text:p text:style-name="P12"/>
      <text:p text:style-name="P13"><text:span text:style-name="T14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/>
      <text:p text:style-name="P16"><text:span text:style-name="T17">JURBARKO RAJONO<text:s/></text:span><text:span text:style-name="T18">SAVIVALDYBĖS TARYBA</text:span></text:p>
      <text:p text:style-name="P19"/>
      <text:p text:style-name="P20"><text:span text:style-name="T21">SPRENDIMAS</text:span></text:p>
      <text:p text:style-name="P22"><text:span text:style-name="T23">DĖL UAB „JURBARKO KOMUNALININKAS“<text:s/></text:span><text:span text:style-name="T24">ADMINISTRUOJAMŲ DAUGIABUČIŲ GYVENAMŲJŲ NAMŲ JURBARKO MIESTE BENDROSIOS NUOSAVYBĖS NUOLATINĖS TECHNINĖS PRIEŽIŪROS TARIFO PATVIRTINIMO</text:span></text:p>
      <text:p text:style-name="P25"/>
      <text:p text:style-name="P26">2016 m. birželio 30 d. Nr. T2-220</text:p>
      <text:p text:style-name="P27">Jurbarkas</text:p>
      <text:p text:style-name="Normal"/>
      <text:p text:style-name="P28"/>
      <text:p text:style-name="P29">Vadovaudamasi Lietuvos Respublikos vietos savivaldos įstatymo 16 straipsnio 2 dalies 37 punktu, 18 straipsnio 1 dalimi bei atsižvelgdama į UAB „Jurbarko komunalininkas” 2016 m. birželio 10 d. raštą Nr. 10-386 „Dėl administruojamų daugiabučių gyvenamų namų<text:s/>bendrosios nuosavybės nuolatinės techninės priežiūros<text:s/><text:span text:style-name="T30">tarifo patvirtinimo</text:span>“, Jurbarko rajono savivaldybės taryba <text:s/><text:span text:style-name="T31">nusprendži</text:span>a:</text:p>
      <text:p text:style-name="P32"/>
      <text:p text:style-name="P33">1. Patvirtinti UAB „Jurbarko komunalininkas” administruojamų daugiabučių gyvenamųjų namų Jurbarko mieste bendrosios nuosavybės nuolatinės techninės priežiūros tarifą – 0,0813 Eur (be PVM) už 1 kv. m per mėnesį.</text:p>
      <text:p text:style-name="P34"><text:span text:style-name="T35">2</text:span><text:span text:style-name="T36">. Pripažinti netekusiu galios Jurbarko rajono savivaldybės tarybos 2010 m.<text:s/></text:span>liepos 29<text:s/><text:span text:style-name="T37">d. sprendimo Nr. T2-216 „</text:span>Dėl UAB „Jurbarko komunalininkas“ administruojamų daugiabučių gyvenamų namų bendrosios nuosavybės administravimo ir nuolatinės techninės priežiūros tarifų patvirtinimo<text:span text:style-name="T38">“ 1.2 punktą su visais pakeitimais ir papildymais.</text:span><text:s/></text:p>
      <text:p text:style-name="P39">Punkto pakeitimai:</text:p>
      <text:p text:style-name="P40"><text:span text:style-name="T41">Nr.<text:s/></text:span><text:a xlink:href="https://www.e-tar.lt/portal/legalAct.html?documentId=389f06c0cc4311e6a2cac7383cbb90a3" office:target-frame-name="_top" xlink:show="replace"><text:span text:style-name="T42">T2-368</text:span></text:a><text:span text:style-name="T43">, 2016-12-22, paskelbta TAR 2016-12-28, i. k. 2016-29658</text:span></text:p>
      <text:p text:style-name="Normal"/>
      <text:p text:style-name="P44"><text:span text:style-name="T45">3</text:span><text:span text:style-name="T46">. Sprendimas įsigalioja nuo 2016 m.<text:s/></text:span><text:span text:style-name="T47">rugpjūčio</text:span><text:span text:style-name="T48"><text:s/>1 d.</text:span></text:p>
      <text:p text:style-name="P49"/>
      <text:p text:style-name="P50"/>
      <text:p text:style-name="P51"/>
      <text:p text:style-name="P52">Savivaldybės mero pavaduotojas<text:tab/>Saulius Lapėna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Jurbarko rajono savivaldybės taryba, Sprendimas</text:span></text:p>
      <text:p text:style-name="P62"><text:span text:style-name="T63">Nr.<text:s/></text:span><text:a xlink:href="https://www.e-tar.lt/portal/legalAct.html?documentId=389f06c0cc4311e6a2cac7383cbb90a3" office:target-frame-name="_top" xlink:show="replace"><text:span text:style-name="T64">T2-368</text:span></text:a><text:span text:style-name="T65">, 2016-12-22, paskelbta TAR 2016-12-28, i. k. 2016-29658</text:span></text:p>
      <text:p text:style-name="P66"><text:span text:style-name="T67">Dėl<text:s/></text:span><text:span text:style-name="T68">Jurbarko rajono savivaldybės tarybos 2016 m. birželio 30 d. sprendimo Nr.T2-220 „Dėl UAB „Jurbarko komunalininkas“ administruojamų daugiabučių gyvenamųjų namų Jurbarko mieste bendrosios nuosavybės nuolatinės techninės priežiūros tarifo patvirtinimo“ pakeit</text:span><text:span text:style-name="T69">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1-09T15:58:00Z</meta:creation-date>
    <dc:date>2017-01-09T15:5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6" meta:character-count="2070" meta:row-count="65" meta:non-whitespace-character-count="1830"/>
  </office:meta>
</office:document-meta>
</file>