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line-height="150%"/>
      <style:text-properties style:font-size-complex="12pt"/>
    </style:style>
    <style:style style:name="P20" style:parent-style-name="Normal" style:family="paragraph">
      <style:paragraph-properties style:punctuation-wrap="simple" fo:text-align="center" fo:line-height="115%"/>
      <style:text-properties style:font-size-complex="12pt"/>
    </style:style>
    <style:style style:name="P21" style:parent-style-name="Normal" style:family="paragraph">
      <style:paragraph-properties style:punctuation-wrap="simple" fo:text-align="center" fo:line-height="115%"/>
      <style:text-properties style:font-size-complex="12pt"/>
    </style:style>
    <style:style style:name="P22" style:parent-style-name="Normal" style:family="paragraph">
      <style:paragraph-properties style:punctuation-wrap="simple" fo:text-align="justify" fo:line-height="150%"/>
      <style:text-properties style:font-size-complex="12pt"/>
    </style:style>
    <style:style style:name="P23"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text-transform="uppercase" fo:color="#000000"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line-height="150%"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line-height="150%" fo:text-indent="0.2166in"/>
      <style:text-properties fo:color="#000000" style:font-size-complex="12pt" style:language-asian="lt" style:country-asian="LT" fo:hyphenate="false"/>
    </style:style>
    <style:style style:name="P5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P6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text-transform="uppercase"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P11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P11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fo:line-height="150%" fo:margin-left="1.8in" fo:text-indent="0.9in">
        <style:tab-stops/>
      </style:paragraph-properties>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vertical-align="middle" fo:margin-left="2.7in">
        <style:tab-stops/>
      </style:paragraph-properties>
      <style:text-properties fo:hyphenate="false"/>
    </style:style>
    <style:style style:name="P251" style:parent-style-name="Normal" style:family="paragraph">
      <style:paragraph-properties fo:break-before="page"/>
    </style:style>
    <style:style style:name="P252"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53" style:parent-style-name="Normal" style:family="paragraph">
      <style:paragraph-properties style:vertical-align="middle" fo:margin-left="2.7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olumn260" style:family="table-column">
      <style:table-column-properties style:column-width="0.7375in"/>
    </style:style>
    <style:style style:name="TableColumn261" style:family="table-column">
      <style:table-column-properties style:column-width="2.1034in"/>
    </style:style>
    <style:style style:name="TableColumn262" style:family="table-column">
      <style:table-column-properties style:column-width="3.7041in"/>
    </style:style>
    <style:style style:name="Table259" style:family="table">
      <style:table-properties style:width="6.5451in" fo:margin-left="0.125in" table:align="left"/>
    </style:style>
    <style:style style:name="TableRow263" style:family="table-row">
      <style:table-row-properties style:min-row-height="0.2104in"/>
    </style:style>
    <style:style style:name="TableCell26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fo:text-indent="0.0416in"/>
      <style:text-properties fo:font-weight="bold" style:font-weight-asian="bold" style:font-size-complex="12pt"/>
    </style:style>
    <style:style style:name="TableCell26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fo:text-indent="0.0416in"/>
      <style:text-properties fo:font-weight="bold" style:font-weight-asian="bold" style:font-size-complex="12pt"/>
    </style:style>
    <style:style style:name="TableRow270" style:family="table-row">
      <style:table-row-properties style:min-row-height="0.1944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18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79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1833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1763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min-row-height="0.1791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181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189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193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1854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188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181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min-row-height="0.1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177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180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min-row-height="0.1729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1763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168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min-row-height="0.172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Row405" style:family="table-row">
      <style:table-row-properties style:min-row-height="0.164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2083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16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170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16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Row435" style:family="table-row">
      <style:table-row-properties style:min-row-height="0.1638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ableRow444" style:family="table-row">
      <style:table-row-properties style:min-row-height="0.16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1.0291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163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16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1638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16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163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163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16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163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63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16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16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style:vertical-align="middle" fo:margin-left="2.7in">
        <style:tab-stops/>
      </style:paragraph-properties>
      <style:text-properties fo:hyphenate="false"/>
    </style:style>
    <style:style style:name="T531" style:parent-style-name="DefaultParagraphFont" style:family="text">
      <style:text-properties fo:color="#000000" fo:font-size="6pt" style:font-size-asian="6pt" style:font-size-complex="12pt" style:language-asian="lt" style:country-asian="LT"/>
    </style:style>
    <style:style style:name="P532" style:parent-style-name="Normal" style:family="paragraph">
      <style:paragraph-properties style:vertical-align="middle" fo:margin-left="2.7in">
        <style:tab-stops/>
      </style:paragraph-properties>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style:text-properties fo:color="#000000" style:font-size-complex="12pt" style:language-asian="lt" style:country-asian="LT"/>
    </style:style>
    <style:style style:name="P539"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540" style:parent-style-name="Normal" style:family="paragraph">
      <style:paragraph-properties style:vertical-align="middle" fo:margin-left="2.7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keep-with-next="always" fo:margin-left="0.9in" fo:text-indent="0.5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text-indent="0.0381in"/>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fo:text-indent="0.4319in"/>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TableColumn562" style:family="table-column">
      <style:table-column-properties style:column-width="2.6347in"/>
    </style:style>
    <style:style style:name="TableColumn563" style:family="table-column">
      <style:table-column-properties style:column-width="4.0361in"/>
    </style:style>
    <style:style style:name="Table561" style:family="table">
      <style:table-properties style:width="6.6708in" fo:margin-left="0in" table:align="left"/>
    </style:style>
    <style:style style:name="TableRow564" style:family="table-row">
      <style:table-row-properties style:min-row-height="0.4534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text-indent="0.0416in"/>
      <style:text-properties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text-indent="0.0416in"/>
      <style:text-properties style:font-size-complex="12pt" style:language-asian="lt" style:country-asian="LT"/>
    </style:style>
    <style:style style:name="TableRow573" style:family="table-row">
      <style:table-row-properties style:min-row-height="0.271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text-indent="0.0416in"/>
      <style:text-properties style:font-size-complex="12pt" style:language-asian="lt" style:country-asian="LT"/>
    </style:style>
    <style:style style:name="TableRow580" style:family="table-row">
      <style:table-row-properties style:min-row-height="0.3937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text-indent="0.0416in"/>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fo:text-indent="0.0416in"/>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fo:text-indent="0.0416in"/>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text-indent="0.0416in"/>
      <style:text-properties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margin-left="-0.0986in">
        <style:tab-stops/>
      </style:paragraph-properties>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TableColumn614" style:family="table-column">
      <style:table-column-properties style:column-width="2.2409in"/>
    </style:style>
    <style:style style:name="TableColumn615" style:family="table-column">
      <style:table-column-properties style:column-width="4.4298in"/>
    </style:style>
    <style:style style:name="Table613" style:family="table">
      <style:table-properties style:width="6.6708in" fo:margin-left="0in" table:align="left"/>
    </style:style>
    <style:style style:name="TableRow616" style:family="table-row">
      <style:table-row-properties style:min-row-height="0.3381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margin-right="0.1215in"/>
      <style:text-properties fo:font-weight="bold" style:font-weight-asian="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Row626" style:family="table-row">
      <style:table-row-properties style:min-row-height="0.190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2194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justify" fo:text-indent="0.0416in"/>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justify" fo:text-indent="0.0416in"/>
      <style:text-properties style:font-size-complex="12pt" style:language-asian="lt" style:country-asian="LT"/>
    </style:style>
    <style:style style:name="TableRow640" style:family="table-row">
      <style:table-row-properties style:min-row-height="0.1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0416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min-row-height="0.166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min-row-height="0.183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fo:text-indent="0.0416in"/>
      <style:text-properties style:font-size-complex="12pt" style:language-asian="lt" style:country-asian="LT"/>
    </style:style>
    <style:style style:name="TableRow661" style:family="table-row">
      <style:table-row-properties style:min-row-height="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min-row-height="0.1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min-row-height="0.158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min-row-height="0.1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TableColumn692" style:family="table-column">
      <style:table-column-properties style:column-width="3.1493in"/>
    </style:style>
    <style:style style:name="TableColumn693" style:family="table-column">
      <style:table-column-properties style:column-width="3.1493in"/>
    </style:style>
    <style:style style:name="Table691"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2-25 iki 2015-06-23</text:span></text:p>
      <text:p text:style-name="P3"/>
      <text:p text:style-name="P4"><text:span text:style-name="T5">Įsakymas paskelbtas: TAR 2015-01-12, i. k. 2015-00423</text:span></text:p>
      <text:p text:style-name="P6"/>
      <text:p text:style-name="P7"><text:span text:style-name="T8"><draw:frame draw:z-index="0" draw:id="id0" draw:style-name="a0" draw:name="Object 1" text:anchor-type="as-char" svg:x="0in" svg:y="0in" svg:width="0.54792in" svg:height="0.6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text:s/></text:span><text:span text:style-name="T17">AUKCIONO,<text:s/></text:span><text:span text:style-name="T18">SKIRTO SUTEIKTI TEISĘ NAUDOTI ŽUVININKYSTĖS TARNYBOS PRIE LIETUVOS RESPUBLIKOS ŽEMĖS ŪKIO MINISTERIJOS VALDOMUS ŽVEJYBOS PAJĖGUMUS, SĄLYGŲ APRAŠO PATVIRTINIMO</text:span></text:p>
      <text:p text:style-name="P19"/>
      <text:p text:style-name="P20">2015 m. sausio 9 d. Nr. V1-5</text:p>
      <text:p text:style-name="P21">Vilnius</text:p>
      <text:p text:style-name="P22"/>
      <text:p text:style-name="P23"><text:span text:style-name="T24">Vadovaudamasis Teisės naudoti<text:s/></text:span><text:span text:style-name="T25">Ž</text:span><text:span text:style-name="T26">uvininkystės tarnybos prie<text:s/></text:span><text:span text:style-name="T27">Lietuvos Respublikos žemės ūkio ministerijos valdomus žvejybos pajėgumus suteikimo taisyklių, patvirtintų Žuvininkystės tarnybos prie Lietuvos Respublikos žemės ūkio ministerijos direktoriaus 2013 m. liepos 1 d. įsakymu Nr. V1-81 „Dėl Teisės naudoti žuvini</text:span><text:span text:style-name="T28">nkystės tarnybos prie Lietuvos Respublikos žemės ūkio ministerijos valdomus žvejybos pajėgumus suteikimo taisyklių patvirtinimo“, 5 punktu,<text:s/></text:span></text:p>
      <text:p text:style-name="P29"><text:span text:style-name="T30">t v i r t i n u Aukciono, skirto suteikti teisę naudoti<text:s/></text:span><text:span text:style-name="T31">Ž</text:span><text:span text:style-name="T32">uvininkystės tarnybos prie Lietuvos Respublikos žemės ūk</text:span><text:span text:style-name="T33">io ministerijos valdomus žvejybos pajėgumus, sąlygų aprašą (pridedama).</text:span></text:p>
      <text:p text:style-name="P34"/>
      <text:p text:style-name="P35"/>
      <text:p text:style-name="P36"/>
      <text:p text:style-name="P37"><text:span text:style-name="T38">Direktoriaus pavaduotojas,</text:span></text:p>
      <text:p text:style-name="P39">atliekantis direktoriaus funkcijas<text:s/><text:tab/><text:tab/><text:tab/><text:tab/>Aidas Adomaitis</text:p>
      <text:p text:style-name="Normal"/>
      <text:p text:style-name="P40"/>
      <text:p text:style-name="P41"/>
      <text:soft-page-break/>
      <text:p text:style-name="P42">PATVIRTINTA</text:p>
      <text:p text:style-name="P43">Žuvininkystės tarnybos prie<text:s/></text:p>
      <text:p text:style-name="P44">Lietuvos Respublikos žemės ūkio ministerijos direktoriaus<text:s/></text:p>
      <text:p text:style-name="P45">2015 m. sausio 9 d. įsakymu Nr. V1-5</text:p>
      <text:p text:style-name="P46"/>
      <text:p text:style-name="P47"><text:span text:style-name="T48">AUKCIONO, SKIRTO SUTEIKTI TEISĘ NAUDOTI ŽUVININKYSTĖS TARNYBOS PRIE LIETUVOS RESPUBLIKOS ŽEMĖS ŪKIO MINISTERIJOS VALDOMUS ŽVEJYBOS PAJĖGUMUS, SĄLYGŲ APRAŠAS<text:s/></text:span></text:p>
      <text:p text:style-name="P49"/>
      <text:p text:style-name="P50"><text:span text:style-name="T51">1</text:span><text:span text:style-name="T52">. Aukciono, skirto suteikti teisę naudoti<text:s/></text:span><text:span text:style-name="T53">Ž</text:span><text:span text:style-name="T54">uvininkystės tarnybos prie Lietuvos Respublikos žemės ūkio ministerijos valdomus žvejybos pajėgumus, sąlygų aprašas (toliau – Aukciono sąlygų aprašas) nustato aukciono vykdymo datą, laiką ir vietą, pradinę au</text:span><text:span text:style-name="T55">kciono kainą, reikalavimus aukciono dalyviams, privalomus pateikti aukciono dokumentus, vokų su aukciono dokumentais pateikimo ir registravimo tvarką, įmokos, kuri lygi didžiausiai pasiūlytai kainai, sumokėjimo tvarką, kitas su aukciono vykdymu susijusias<text:s/></text:span><text:span text:style-name="T56">sąlygas ir informaciją.</text:span></text:p>
      <text:p text:style-name="P57"><text:span text:style-name="T58">2</text:span><text:span text:style-name="T59">. Bendrieji teisės naudoti<text:s/></text:span><text:span text:style-name="T60">Ž</text:span><text:span text:style-name="T61">uvininkystės tarnybos prie Lietuvos Respublikos žemės ūkio ministerijos (toliau – Žuvininkystės tarnyba) valdomus žvejybos pajėgumus (toliau – žvejybos pajėgumai) suteikimo<text:s/></text:span><text:span text:style-name="T62">principai,</text:span><text:span text:style-name="T63"><text:s/>sąlygos ir proc</text:span><text:span text:style-name="T64">edūros yra nustatyti Teisės naudoti<text:s/></text:span><text:span text:style-name="T65">Ž</text:span><text:span text:style-name="T66">uvininkystės tarnybos prie Lietuvos Respublikos žemės ūkio ministerijos valdomus žvejybos pajėgumus suteikimo taisyklėse, patvirtintose Žuvininkystės tarnybos prie Lietuvos Respublikos žemės ūkio ministerijos direktoria</text:span><text:span text:style-name="T67">us 2013 m. liepos 1 d. įsakymu V1-81 „Dėl<text:s/></text:span><text:span text:style-name="T68">teisės naudoti žuvininkystės tarnybos prie Lietuvos Respublikos žemės ūkio ministerijos valdomus žvejybos pajėgumus suteikimo taisyklių patvirtinimo“ (toliau – Taisyklės).</text:span></text:p>
      <text:p text:style-name="P69"><text:span text:style-name="T70">3</text:span><text:span text:style-name="T71">.<text:s/></text:span><text:span text:style-name="T72">Aukcionas vyks 2015 m. kovo 25 d. 1</text:span><text:span text:style-name="T73">1.00 val. Žuvininkystės tarnyboje adresu J. Lelevelio g. 6, LT-01102 Vilnius, 512 kab.</text:span><text:s/></text:p>
      <text:p text:style-name="P74">Punkto pakeitimai:</text:p>
      <text:p text:style-name="P75"><text:span text:style-name="T76">Nr.<text:s/></text:span><text:a xlink:href="https://www.e-tar.lt/portal/legalAct.html?documentId=e50cfef0a6f511e4a82d9548fb36f682" office:target-frame-name="_top" xlink:show="replace"><text:span text:style-name="T77">V1-17</text:span></text:a><text:span text:style-name="T78">, 2015-01-26, paskelbta TAR 2015-01-28, i.</text:span><text:span text:style-name="T79"><text:s/>k. 2015-01254</text:span></text:p>
      <text:p text:style-name="P80"><text:span text:style-name="T81">Nr.<text:s/></text:span><text:a xlink:href="https://www.e-tar.lt/portal/legalAct.html?documentId=60d8a770ad3911e4b1d79f4bef60993c" office:target-frame-name="_top" xlink:show="replace"><text:span text:style-name="T82">V1-22</text:span></text:a><text:span text:style-name="T83">, 2015-02-04, paskelbta TAR 2015-02-05, i. k. 2015-01783</text:span></text:p>
      <text:p text:style-name="P84"><text:span text:style-name="T85">Nr.<text:s/></text:span><text:a xlink:href="https://www.e-tar.lt/portal/legalAct.html?documentId=971a2420bc1711e487a3c49dd729baa4" office:target-frame-name="_top" xlink:show="replace"><text:span text:style-name="T86">V1-29</text:span></text:a><text:span text:style-name="T87">, 2015-02-23, paskelbta TAR 2015-02-24, i. k. 2015-02854</text:span></text:p>
      <text:p text:style-name="Normal"/>
      <text:p text:style-name="P88"><text:span text:style-name="T89">4</text:span><text:span text:style-name="T90">. Aukciono būdu bus suteikiama teisė naudoti 438 t žvejybos laivo bendrosios talpos GT žvejybos pajėgumus ir žvejybos laivo galios 1090 kW pajėgumus.</text:span></text:p>
      <text:p text:style-name="P91"><text:span text:style-name="T92">5</text:span><text:span text:style-name="T93">.<text:s/></text:span><text:span text:style-name="T94">Pradinė parduodamų žvejybos pajėgumų kaina – 65,74 eurai už vieną žvejybos laivo bendrosios talpos GT (</text:span><text:span text:style-name="T95">gross tonnage</text:span><text:span text:style-name="T96">) dalį ir 65,74 eurai už vieną <text:s/>žvejybos laivo <text:s/>galios kW dalį. Žvejybos pajėgumų dalys, kurias bus suteikiama naudoti, yra nurodytos Aukcio</text:span><text:span text:style-name="T97">no sąlygų aprašo 1 priede.</text:span></text:p>
      <text:p text:style-name="P98"><text:span text:style-name="T99">6</text:span><text:span text:style-name="T100">. Didžiausias žvejybos pajėgumų kiekis, kurį teisę naudoti gali įgyti vienas aukciono dalyvis, yra 438 žvejybos laivo bendrosios talpos GT ir 1090 žvejybos laivo galios kW.</text:span></text:p>
      <text:p text:style-name="P101"><text:span text:style-name="T102">7</text:span><text:span text:style-name="T103">. Aukcione gali dalyvauti asmenys, kurie:</text:span></text:p>
      <text:p text:style-name="P104"><text:span text:style-name="T105">7.1</text:span><text:span text:style-name="T106">. yra įtraukti<text:s/></text:span><text:span text:style-name="T107">į Žuvų išteklių naudotojų, turinčių teisę žvejoti Baltijos jūros priekrantėje</text:span><text:span text:style-name="T108">,<text:s/></text:span><text:span text:style-name="T109">sąrašą, patvirtintą Žuvininkystės tarnybos prie Lietuvos Respublikos žemės ūkio ministerijos direktoriaus 2010 m. balandžio 28 d. įsakymu Nr. V1-19 „Dėl žuvų<text:s/></text:span><text:span text:style-name="T110">išteklių naudotojų, turinčių teisę žvejoti Baltijos jūros priekrantėje, sąrašo patvirtinimo“;</text:span></text:p>
      <text:p text:style-name="P111"><text:span text:style-name="T112">7.2</text:span><text:span text:style-name="T113">. yra įtraukti į Žuvų išteklių naudotojų, turinčių teisę žvejoti atviroje Baltijos jūroje sąrašą, ir Žvejybos laivų, turinčių teisę žvejoti atviroje Baltij</text:span><text:span text:style-name="T114">os jūroje sąrašą, patvirtintus Žuvininkystės tarnybos prie Lietuvos Respublikos žemės ūkio ministerijos direktoriaus 2011 m. sausio 24 d. įsakymu Nr. V1-5 „Dėl Žuvų išteklių naudotojų, turinčių teisę žvejoti atviroje Baltijos jūroje, ir Žvejybos laivų, tur</text:span><text:span text:style-name="T115">inčių teisę žvejoti atviroje Baltijos jūroje, sąrašų patvirtinimo“;</text:span></text:p>
      <text:p text:style-name="P116"><text:span text:style-name="T117">7.3</text:span><text:span text:style-name="T118">. yra įtraukti į Žuvų išteklių naudotojų, turinčių teisę žvejoti tolimuosiuose žvejybos rajonuose</text:span><text:span text:style-name="T119">,<text:s/></text:span><text:span text:style-name="T120">sąrašą, patvirtintą Žuvininkystės tarnybos prie Lietuvos Respublikos žemės ūkio mi</text:span><text:span text:style-name="T121">nisterijos direktoriaus 2010 m. spalio 4 d. įsakymu Nr. </text:span><text:span text:style-name="T122">V1</text:span><text:span text:style-name="T123">‑98 „Dėl Žuvų išteklių naudotojų, turinčių teisę žvejoti tolimuosiuose žvejybos rajonuose, sąrašo patvirtinimo“;</text:span><text:span text:style-name="T124"><text:s/></text:span></text:p>
      <text:p text:style-name="P125"><text:span text:style-name="T126">7.4</text:span><text:span text:style-name="T127">. nėra bankrutavęs, likviduojamas, sustabdęs ar apribojęs savo veiklos;</text:span></text:p>
      <text:p text:style-name="P128"><text:span text:style-name="T129">7.5</text:span><text:span text:style-name="T130">. jam nėra iškelta bankroto byla arba bankroto procesas nėra vykdomas ne teismo tvarka, nėra inicijuota priverstinio likvidavimo procedūra;</text:span></text:p>
      <text:p text:style-name="P131"><text:span text:style-name="T132">7.6</text:span><text:span text:style-name="T133">. yra įvykdęs su mokesčių ir socialinio draudimo įmokų mokėjimu susijusius įsipareigojimus pagal Lietuvos R</text:span><text:span text:style-name="T134">espublikos teisės aktus (ši nuostata netaikoma juridiniams asmenims, kuriems Lietuvos Respublikos teisės aktų nustatyta tvarka yra atidėti mokesčių arba socialinio draudimo įmokų mokėjimo terminai);</text:span></text:p>
      <text:p text:style-name="P135"><text:span text:style-name="T136">7.7</text:span><text:span text:style-name="T137">. neturi įsiskolinimų Žuvininkystės tarnybai.</text:span></text:p>
      <text:p text:style-name="P138"><text:span text:style-name="T139">8</text:span><text:span text:style-name="T140">. Asmuo, pageidaujantis dalyvauti aukcione, privalo pateikti šiuos dokumentus:</text:span></text:p>
      <text:p text:style-name="P141"><text:span text:style-name="T142">8.1</text:span><text:span text:style-name="T143">. motyvuotą prašymą dalyvauti aukcione;<text:s/></text:span></text:p>
      <text:p text:style-name="P144"><text:span text:style-name="T145">8.2</text:span><text:span text:style-name="T146">. aukciono dalyvio pasirašytą ir antspaudu (jei anspaudą turėti privalo) patvirtintą pasiūlymą dėl kainos už teisę naudot</text:span><text:span text:style-name="T147">i žvejybos pajėgumus (pasiūlymo forma pateikiama Aukciono sąlygų aprašo 2 priede);</text:span></text:p>
      <text:p text:style-name="P148"><text:span text:style-name="T149">8.3</text:span><text:span text:style-name="T150">. valstybės įmonės „Registrų centras“ Lietuvos Respublikos Vyriausybės nustatyta tvarka išduotą dokumentą, patvirtinantį jungtinius kompetentingų institucijų tvarkomu</text:span><text:span text:style-name="T151">s duomenis (šis dokumentas turi būti išduotas ne anksčiau kaip prieš 30 kalendorinių dienų iki aukciono dokumentų pateikimo dienos).</text:span></text:p>
      <text:p text:style-name="P152"><text:span text:style-name="T153">9</text:span><text:span text:style-name="T154">. Vokai su Aukciono sąlygų aprašo 8 punkte nurodytais dokumentais turi būti pateikiami Žuvininkystės tarnybai adresu</text:span><text:span text:style-name="T155">: J. Lelevelio g. 6, LT-01102 Vilnius. Vokai su aukciono dokumentais gali būti pristatyti asmeniškai aukciono dalyvio, atsiųsti registruotu laišku ar įteikti pašto kurjerio.</text:span></text:p>
      <text:p text:style-name="P156"><text:span text:style-name="T157">10</text:span><text:span text:style-name="T158">. Vokai su Aukciono sąlygų aprašo 8 punkte nurodytais dokumentais pateikiami</text:span><text:span text:style-name="T159"><text:s/>iki 2015 m. kovo 20  d.</text:span><text:s/></text:p>
      <text:p text:style-name="P160">Punkto pakeitimai:</text:p>
      <text:p text:style-name="P161"><text:span text:style-name="T162">Nr.<text:s/></text:span><text:a xlink:href="https://www.e-tar.lt/portal/legalAct.html?documentId=e50cfef0a6f511e4a82d9548fb36f682" office:target-frame-name="_top" xlink:show="replace"><text:span text:style-name="T163">V1-17</text:span></text:a><text:span text:style-name="T164">, 2015-01-26, paskelbta TAR 2015-01-28, i. k. 2015-01254</text:span></text:p>
      <text:p text:style-name="P165"><text:span text:style-name="T166">Nr.<text:s/></text:span><text:a xlink:href="https://www.e-tar.lt/portal/legalAct.html?documentId=60d8a770ad3911e4b1d79f4bef60993c" office:target-frame-name="_top" xlink:show="replace"><text:span text:style-name="T167">V1-22</text:span></text:a><text:span text:style-name="T168">, 2015-02-04, paskelbta TAR 2015-02-05, i. k. 2015-01783</text:span></text:p>
      <text:p text:style-name="P169"><text:span text:style-name="T170">Nr.<text:s/></text:span><text:a xlink:href="https://www.e-tar.lt/portal/legalAct.html?documentId=971a2420bc1711e487a3c49dd729baa4" office:target-frame-name="_top" xlink:show="replace"><text:span text:style-name="T171">V1-29</text:span></text:a><text:span text:style-name="T172">, 2015-02-23, paskelbta TAR 2015-02-24, i. k. 2015-02854</text:span></text:p>
      <text:p text:style-name="Normal"/>
      <text:p text:style-name="P173"><text:span text:style-name="T174">11</text:span><text:span text:style-name="T175">. Aukciono dokumentai turi būti pateikti užklijuotame ir aukciono dalyvio arba jo įgalioto asmens pasirašytame bei aukciono dalyvio antspaudu užantspauduotame voke taip, kad dokumentų</text:span><text:span text:style-name="T176"><text:s/>nebūtų galima išimti nepažeidus voko ir parašo arba antspaudo (jei anspaudą turėti privalo) žymos. Ant voko turi būti užrašoma „Žuvininkystės tarnybai prie Lietuvos Respublikos žemės ūkio ministerijos“, nurodomas aukciono pavadinimas, aukciono dalyvio pav</text:span><text:span text:style-name="T177">adinimas, adresas bei žodžiai „aukciono dokumentai“.</text:span></text:p>
      <text:p text:style-name="P178"><text:span text:style-name="T179">12</text:span><text:span text:style-name="T180">. Visi aukciono dokumentai turi būti sudėti į vieną aplanką, o visi aplanke esantys dokumentų lapai turi būti nuosekliai sunumeruoti ir susiūti taip, kad nebūtų galima išimti, įdėti ar pakeisti dok</text:span><text:span text:style-name="T181">umentų lapų nepažeidus susiuvimo siūlo. Aukciono dokumentų paskutinio lapo antroje pusėje turi būti nurodomas susiūtų aukciono dokumentų lapų skaičius, patvirtintas aukciono dalyvio arba jo įgalioto asmens parašu bei aukciono dalyvio antspaudu (jei anspaud</text:span><text:span text:style-name="T182">ą turėti privalo).<text:s/></text:span></text:p>
      <text:p text:style-name="P183"><text:span text:style-name="T184">13</text:span><text:span text:style-name="T185">. Gauti vokai su aukciono dokumentais Žuvininkystės tarnyboje registruojami gautų dokumentų registre, kuriame nurodoma dokumentų gavimo data ir laikas, registracijos numeris ir juos pateikusio aukciono dalyvio pavadinimas.<text:s/></text:span><text:span text:style-name="T186">Užregistravus gautą voką su aukciono dokumentais, ant jo nurodoma gavimo data, laikas ir suteiktas registracijos numeris.</text:span></text:p>
      <text:p text:style-name="P187"><text:span text:style-name="T188">14</text:span><text:span text:style-name="T189">. Aukciono dalyvio rašytiniu prašymu jam ne vėliau kaip per tris darbo dienas nuo aukciono dokumentų gavimo ir užregistravimo di</text:span><text:span text:style-name="T190">enos išsiunčiamas tai patvirtinantis raštas, kuriame nurodoma aukciono dokumentų gavimo data ir laikas.<text:s/></text:span></text:p>
      <text:p text:style-name="P191"><text:span text:style-name="T192">15</text:span><text:span text:style-name="T193">. Gauti vokai su aukciono dokumentais neregistruojami ir grąžinami juos pateikusiam asmeniui, jeigu jie:</text:span></text:p>
      <text:p text:style-name="P194"><text:span text:style-name="T195">15.1</text:span><text:span text:style-name="T196">. pateikti pasibaigus Aukciono sąl</text:span><text:span text:style-name="T197">ygų aprašo 10 punkte nustatytam aukciono dokumentų pateikimo terminui;<text:s/></text:span></text:p>
      <text:p text:style-name="P198"><text:span text:style-name="T199">15.2</text:span><text:span text:style-name="T200">. pateikti nesilaikant Aukciono sąlygų aprašo 11 punkte nustatytų reikalavimų.</text:span></text:p>
      <text:p text:style-name="P201"><text:span text:style-name="T202">16</text:span><text:span text:style-name="T203">. Asmenys, pageidaujantys dalyvauti aukcione, klausimus dėl dalyvavimo aukcione gali pate</text:span><text:span text:style-name="T204">ikti nuo aukciono paskelbimo dienos iki galutinės vokų su aukciono dokumentais pateikimo dienos. Klausimai turi būti pateikiami Žuvininkystės tarnybai raštu:</text:span></text:p>
      <text:p text:style-name="P205"><text:span text:style-name="T206">16.1</text:span><text:span text:style-name="T207">. adresu J. Lelevelio g. 6, LT-01102 Vilnius;</text:span></text:p>
      <text:p text:style-name="P208"><text:span text:style-name="T209">16.2</text:span><text:span text:style-name="T210">. faksu (8 5) 239 1176;</text:span></text:p>
      <text:p text:style-name="P211"><text:span text:style-name="T212">16.3</text:span><text:span text:style-name="T213">. el. paštu<text:s/></text:span><text:span text:style-name="T214">info</text:span><text:span text:style-name="T215">@</text:span><text:span text:style-name="T216">zuv.lt</text:span><text:span text:style-name="T217">.</text:span></text:p>
      <text:p text:style-name="P218"><text:span text:style-name="T219">17</text:span><text:span text:style-name="T220">. Į pateiktus klausimus Žuvininkystės tarnyba turi atsakyti ne vėliau kaip per 3 darbo dienas nuo klausimo gavimo dienos.</text:span></text:p>
      <text:p text:style-name="P221"><text:span text:style-name="T222">18</text:span><text:span text:style-name="T223">. Aukcionas vykdomas ir aukciono laimėtojas (-ai) nustatomas (-i) Taisyklėse nustatyta tvarka.</text:span></text:p>
      <text:p text:style-name="P224"><text:span text:style-name="T225">19</text:span><text:span text:style-name="T226">. Aukciono laimėtojas (-ai) įmoką, skirtą žuvų ištekliams atkurti ir išsaugoti, kuri lygi jo (-ų) pasiūlytai kainai už teisę naudoti žvejybos pajėgumus (toliau – įmoka), turi sumokėti per Taisyklių 44 punkte nurodytame Žuvininkystės tarnybos rašte nu</text:span><text:span text:style-name="T227">statytą terminą. Įmoka mokama į Žuvininkystės tarnybos sąskaitą Nr. LT354010051002026581, mokėjimo pavedimo skiltyje „Įmokos paskirtis“ nurodant „Už teisę naudoti žvejybos pajėgumus“.</text:span></text:p>
      <text:p text:style-name="P228"><text:span text:style-name="T229">20</text:span><text:span text:style-name="T230">. Aukciono laimėtojas (-ai), laiku nesumokėjęs (-ę) įmokos, neturi</text:span><text:span text:style-name="T231"><text:s/>teisės dalyvauti naujame aukcione, skelbiamame siekiant suteikti teisę naudoti tuos pačius žvejybos pajėgumus ar jų dalį.</text:span></text:p>
      <text:p text:style-name="P232"><text:span text:style-name="T233">21</text:span><text:span text:style-name="T234">. Teisė naudoti žvejybos pajėgumus aukciono laimėtojui (-ams) suteikiama Žuvininkystės tarnybos direktoriaus įsakymu, kuris pri</text:span><text:span text:style-name="T235">imamas per tris darbo dienas po to, kai aukciono laimėtojas (-ai) per nustatytą terminą sumoka įmoką ir informuoja Žuvininkystės tarnybą.</text:span></text:p>
      <text:p text:style-name="P236"><text:span text:style-name="T237">22</text:span><text:span text:style-name="T238">. Teisė naudoti žvejybos pajėgumus realizuojama įregistruojant žvejybos laivą (-us) Lietuvos Respublikos žvejybo</text:span><text:span text:style-name="T239">s laivo liudijimo išdavimo, jo galiojimo sustabdymo, galiojimo sustabdymo panaikinimo, liudijimo pakeitimo ir liudijimo galiojimo panaikinimo tvarkos apraše, patvirtintame Lietuvos Respublikos žemės ūkio ministro 2013 m. gruodžio 23 d. įsakymu Nr. 3D-884 „</text:span><text:span text:style-name="T240">Dėl Lietuvos Respublikos žvejybos laivo liudijimo išdavimo, jo galiojimo sustabdymo, galiojimo sustabdymo panaikinimo, liudijimo pakeitimo ir liudijimo galiojimo panaikinimo tvarkos aprašo patvirtinimo ir kai kurių žemės ūkio ministro įsakymų pripažinimo n</text:span><text:span text:style-name="T241">etekusiais galios“ nustatyta tvarka, modernizuojant įregistruotą žvejybos laivą, jei dėl to padidėja šio laivo žvejybos pajėgumai.</text:span></text:p>
      <text:p text:style-name="P242"><text:span text:style-name="T243">23</text:span><text:span text:style-name="T244">. Teisė naudoti žvejybos pajėgumus negarantuoja žvejybos galimybių tame žvejybos rajone, kuriam priskirti žvejybos pajė</text:span><text:span text:style-name="T245">gumai, skyrimo. Asmenims, įgijusiems teisę naudoti žvejybos pajėgumus, individualios žvejybos galimybės skiriamos vadovaujantis Individualių žvejybos galimybių tolimuosiuose žvejybos rajonuose skyrimo taisyklėse, patvirtintose Lietuvos Respublikos žemės ūk</text:span><text:span text:style-name="T246">io ministro 2013 m. gruodžio 23 d. įsakymu Nr. 3D-890, „Dėl Individualių žvejybos galimybių tolimuosiuose žvejybos rajonuose skyrimo taisyklių patvirtinimo“ nustatyta tvarka.</text:span></text:p>
      <text:p text:style-name="P247"/>
      <text:p text:style-name="P248"><text:span text:style-name="T249">___________________</text:span></text:p>
      <text:p text:style-name="P250"/>
      <text:p text:style-name="P251"/>
      <text:soft-page-break/>
      <text:p text:style-name="P252">Aukciono skirto suteikti teisę naudoti Žuvininkystės tarnybos prie Lietuvos Respublikos žemės ūkio ministerijos valdomus žvejybos pajėgumus sąlygų aprašo<text:s/></text:p>
      <text:p text:style-name="P253"><text:span text:style-name="T254">1</text:span><text:span text:style-name="T255"><text:s/>priedas</text:span></text:p>
      <text:p text:style-name="P256"/>
      <text:p text:style-name="P257">Žvejybos laivo bendrosios talpos (GT) ir žvejybos laivo galios (kW) žvejybos pajėgumai</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Dalies eil. Nr.</text:p>
          </table:table-cell>
          <table:table-cell table:style-name="TableCell266">
            <text:p text:style-name="P267">Žvejybos laivo bendrosios talpos<text:s/>(GT), dalys</text:p>
          </table:table-cell>
          <table:table-cell table:style-name="TableCell268">
            <text:p text:style-name="P269">Mažiausia žvejybos laivo bendrosios talpos (GT) kaina, eurais</text:p>
          </table:table-cell>
        </table:table-row>
        <table:table-row table:style-name="TableRow270">
          <table:table-cell table:style-name="TableCell271">
            <text:p text:style-name="P272">1</text:p>
          </table:table-cell>
          <table:table-cell table:style-name="TableCell273">
            <text:p text:style-name="P274">1</text:p>
          </table:table-cell>
          <table:table-cell table:style-name="TableCell275">
            <text:p text:style-name="P276">65,74</text:p>
          </table:table-cell>
        </table:table-row>
        <table:table-row table:style-name="TableRow277">
          <table:table-cell table:style-name="TableCell278">
            <text:p text:style-name="P279">2</text:p>
          </table:table-cell>
          <table:table-cell table:style-name="TableCell280">
            <text:p text:style-name="P281">1</text:p>
          </table:table-cell>
          <table:table-cell table:style-name="TableCell282">
            <text:p text:style-name="P283">65,74</text:p>
          </table:table-cell>
        </table:table-row>
        <table:table-row table:style-name="TableRow284">
          <table:table-cell table:style-name="TableCell285">
            <text:p text:style-name="P286">3</text:p>
          </table:table-cell>
          <table:table-cell table:style-name="TableCell287">
            <text:p text:style-name="P288">1</text:p>
          </table:table-cell>
          <table:table-cell table:style-name="TableCell289">
            <text:p text:style-name="P290">65,74</text:p>
          </table:table-cell>
        </table:table-row>
        <table:table-row table:style-name="TableRow291">
          <table:table-cell table:style-name="TableCell292">
            <text:p text:style-name="P293">4</text:p>
          </table:table-cell>
          <table:table-cell table:style-name="TableCell294">
            <text:p text:style-name="P295">1</text:p>
          </table:table-cell>
          <table:table-cell table:style-name="TableCell296">
            <text:p text:style-name="P297">65,74</text:p>
          </table:table-cell>
        </table:table-row>
        <table:table-row table:style-name="TableRow298">
          <table:table-cell table:style-name="TableCell299">
            <text:p text:style-name="P300">5</text:p>
          </table:table-cell>
          <table:table-cell table:style-name="TableCell301">
            <text:p text:style-name="P302">1</text:p>
          </table:table-cell>
          <table:table-cell table:style-name="TableCell303">
            <text:p text:style-name="P304">65,74</text:p>
          </table:table-cell>
        </table:table-row>
        <table:table-row table:style-name="TableRow305">
          <table:table-cell table:style-name="TableCell306">
            <text:p text:style-name="P307">6</text:p>
          </table:table-cell>
          <table:table-cell table:style-name="TableCell308">
            <text:p text:style-name="P309">2</text:p>
          </table:table-cell>
          <table:table-cell table:style-name="TableCell310">
            <text:p text:style-name="P311">131,48</text:p>
          </table:table-cell>
        </table:table-row>
        <table:table-row table:style-name="TableRow312">
          <table:table-cell table:style-name="TableCell313">
            <text:p text:style-name="P314">7</text:p>
          </table:table-cell>
          <table:table-cell table:style-name="TableCell315">
            <text:p text:style-name="P316">2</text:p>
          </table:table-cell>
          <table:table-cell table:style-name="TableCell317">
            <text:p text:style-name="P318">131,48</text:p>
          </table:table-cell>
        </table:table-row>
        <table:table-row table:style-name="TableRow319">
          <table:table-cell table:style-name="TableCell320">
            <text:p text:style-name="P321">8</text:p>
          </table:table-cell>
          <table:table-cell table:style-name="TableCell322">
            <text:p text:style-name="P323">2</text:p>
          </table:table-cell>
          <table:table-cell table:style-name="TableCell324">
            <text:p text:style-name="P325">131,48</text:p>
          </table:table-cell>
        </table:table-row>
        <table:table-row table:style-name="TableRow326">
          <table:table-cell table:style-name="TableCell327">
            <text:p text:style-name="P328">9</text:p>
          </table:table-cell>
          <table:table-cell table:style-name="TableCell329">
            <text:p text:style-name="P330">2</text:p>
          </table:table-cell>
          <table:table-cell table:style-name="TableCell331">
            <text:p text:style-name="P332">131,48</text:p>
          </table:table-cell>
        </table:table-row>
        <table:table-row table:style-name="TableRow333">
          <table:table-cell table:style-name="TableCell334">
            <text:p text:style-name="P335">10</text:p>
          </table:table-cell>
          <table:table-cell table:style-name="TableCell336">
            <text:p text:style-name="P337">5</text:p>
          </table:table-cell>
          <table:table-cell table:style-name="TableCell338">
            <text:p text:style-name="P339">328,70</text:p>
          </table:table-cell>
        </table:table-row>
        <table:table-row table:style-name="TableRow340">
          <table:table-cell table:style-name="TableCell341">
            <text:p text:style-name="P342">11</text:p>
          </table:table-cell>
          <table:table-cell table:style-name="TableCell343">
            <text:p text:style-name="P344">5</text:p>
          </table:table-cell>
          <table:table-cell table:style-name="TableCell345">
            <text:p text:style-name="P346">328,70</text:p>
          </table:table-cell>
        </table:table-row>
        <table:table-row table:style-name="TableRow347">
          <table:table-cell table:style-name="TableCell348">
            <text:p text:style-name="P349">12</text:p>
          </table:table-cell>
          <table:table-cell table:style-name="TableCell350">
            <text:p text:style-name="P351">5</text:p>
          </table:table-cell>
          <table:table-cell table:style-name="TableCell352">
            <text:p text:style-name="P353">328,70</text:p>
          </table:table-cell>
        </table:table-row>
        <table:table-row table:style-name="TableRow354">
          <table:table-cell table:style-name="TableCell355">
            <text:p text:style-name="P356">13</text:p>
          </table:table-cell>
          <table:table-cell table:style-name="TableCell357">
            <text:p text:style-name="P358">5</text:p>
          </table:table-cell>
          <table:table-cell table:style-name="TableCell359">
            <text:p text:style-name="P360">328,70</text:p>
          </table:table-cell>
        </table:table-row>
        <table:table-row table:style-name="TableRow361">
          <table:table-cell table:style-name="TableCell362">
            <text:p text:style-name="P363">14</text:p>
          </table:table-cell>
          <table:table-cell table:style-name="TableCell364">
            <text:p text:style-name="P365">5</text:p>
          </table:table-cell>
          <table:table-cell table:style-name="TableCell366">
            <text:p text:style-name="P367">328,70</text:p>
          </table:table-cell>
        </table:table-row>
        <table:table-row table:style-name="TableRow368">
          <table:table-cell table:style-name="TableCell369">
            <text:p text:style-name="P370">15</text:p>
          </table:table-cell>
          <table:table-cell table:style-name="TableCell371">
            <text:p text:style-name="P372">10</text:p>
          </table:table-cell>
          <table:table-cell table:style-name="TableCell373">
            <text:p text:style-name="P374">657,4</text:p>
          </table:table-cell>
        </table:table-row>
        <table:table-row table:style-name="TableRow375">
          <table:table-cell table:style-name="TableCell376">
            <text:p text:style-name="P377">16</text:p>
          </table:table-cell>
          <table:table-cell table:style-name="TableCell378">
            <text:p text:style-name="P379">10</text:p>
          </table:table-cell>
          <table:table-cell table:style-name="TableCell380">
            <text:p text:style-name="P381">657,4</text:p>
          </table:table-cell>
        </table:table-row>
        <table:table-row table:style-name="TableRow382">
          <table:table-cell table:style-name="TableCell383">
            <text:p text:style-name="P384">17</text:p>
          </table:table-cell>
          <table:table-cell table:style-name="TableCell385">
            <text:p text:style-name="P386">10</text:p>
          </table:table-cell>
          <table:table-cell table:style-name="TableCell387">
            <text:p text:style-name="P388">657,4</text:p>
          </table:table-cell>
        </table:table-row>
        <table:table-row table:style-name="TableRow389">
          <table:table-cell table:style-name="TableCell390">
            <text:p text:style-name="P391">18</text:p>
          </table:table-cell>
          <table:table-cell table:style-name="TableCell392">
            <text:p text:style-name="P393">10</text:p>
          </table:table-cell>
          <table:table-cell table:style-name="TableCell394">
            <text:p text:style-name="P395">657,4</text:p>
          </table:table-cell>
        </table:table-row>
        <table:table-row table:style-name="TableRow396">
          <table:table-cell table:style-name="TableCell397">
            <text:p text:style-name="P398">19</text:p>
          </table:table-cell>
          <table:table-cell table:style-name="TableCell399">
            <text:p text:style-name="P400"><text:span text:style-name="T401">20</text:span></text:p>
          </table:table-cell>
          <table:table-cell table:style-name="TableCell402">
            <text:p text:style-name="P403"><text:span text:style-name="T404">1 314,8</text:span></text:p>
          </table:table-cell>
        </table:table-row>
        <table:table-row table:style-name="TableRow405">
          <table:table-cell table:style-name="TableCell406">
            <text:p text:style-name="P407">20</text:p>
          </table:table-cell>
          <table:table-cell table:style-name="TableCell408">
            <text:p text:style-name="P409">20</text:p>
          </table:table-cell>
          <table:table-cell table:style-name="TableCell410">
            <text:p text:style-name="P411">1 314,8</text:p>
          </table:table-cell>
        </table:table-row>
        <table:table-row table:style-name="TableRow412">
          <table:table-cell table:style-name="TableCell413">
            <text:p text:style-name="P414">21</text:p>
          </table:table-cell>
          <table:table-cell table:style-name="TableCell415">
            <text:p text:style-name="P416">20</text:p>
          </table:table-cell>
          <table:table-cell table:style-name="TableCell417">
            <text:p text:style-name="P418">1 314,8</text:p>
          </table:table-cell>
        </table:table-row>
        <table:table-row table:style-name="TableRow419">
          <table:table-cell table:style-name="TableCell420">
            <text:p text:style-name="P421">22</text:p>
          </table:table-cell>
          <table:table-cell table:style-name="TableCell422">
            <text:p text:style-name="P423">100</text:p>
          </table:table-cell>
          <table:table-cell table:style-name="TableCell424">
            <text:p text:style-name="P425">6 574</text:p>
          </table:table-cell>
        </table:table-row>
        <table:table-row table:style-name="TableRow426">
          <table:table-cell table:style-name="TableCell427">
            <text:p text:style-name="P428">23</text:p>
          </table:table-cell>
          <table:table-cell table:style-name="TableCell429">
            <text:p text:style-name="P430"><text:span text:style-name="T431">200</text:span></text:p>
          </table:table-cell>
          <table:table-cell table:style-name="TableCell432">
            <text:p text:style-name="P433"><text:span text:style-name="T434">13 148</text:span></text:p>
          </table:table-cell>
        </table:table-row>
        <table:table-row table:style-name="TableRow435">
          <table:table-cell table:style-name="TableCell436">
            <text:p text:style-name="P437"/>
          </table:table-cell>
          <table:table-cell table:style-name="TableCell438">
            <text:p text:style-name="P439"><text:span text:style-name="T440">Žvejybos laivo galios (kW), dalys</text:span></text:p>
          </table:table-cell>
          <table:table-cell table:style-name="TableCell441">
            <text:p text:style-name="P442"><text:span text:style-name="T443">Mažiausia žvejybos laivo galios (kW) pajėgumų kaina, eurais</text:span></text:p>
          </table:table-cell>
        </table:table-row>
        <table:table-row table:style-name="TableRow444">
          <table:table-cell table:style-name="TableCell445">
            <text:p text:style-name="P446">24</text:p>
          </table:table-cell>
          <table:table-cell table:style-name="TableCell447">
            <text:p text:style-name="P448">10</text:p>
          </table:table-cell>
          <table:table-cell table:style-name="TableCell449">
            <text:p text:style-name="P450">657,4</text:p>
          </table:table-cell>
        </table:table-row>
        <table:table-row table:style-name="TableRow451">
          <table:table-cell table:style-name="TableCell452">
            <text:p text:style-name="P453">25</text:p>
          </table:table-cell>
          <table:table-cell table:style-name="TableCell454">
            <text:p text:style-name="P455">20</text:p>
          </table:table-cell>
          <table:table-cell table:style-name="TableCell456">
            <text:p text:style-name="P457">1 314,8</text:p>
          </table:table-cell>
        </table:table-row>
        <table:table-row table:style-name="TableRow458">
          <table:table-cell table:style-name="TableCell459">
            <text:p text:style-name="P460">26</text:p>
          </table:table-cell>
          <table:table-cell table:style-name="TableCell461">
            <text:p text:style-name="P462">20</text:p>
          </table:table-cell>
          <table:table-cell table:style-name="TableCell463">
            <text:p text:style-name="P464">1 314,8</text:p>
          </table:table-cell>
        </table:table-row>
        <table:table-row table:style-name="TableRow465">
          <table:table-cell table:style-name="TableCell466">
            <text:p text:style-name="P467">27</text:p>
          </table:table-cell>
          <table:table-cell table:style-name="TableCell468">
            <text:p text:style-name="P469">20</text:p>
          </table:table-cell>
          <table:table-cell table:style-name="TableCell470">
            <text:p text:style-name="P471">1 314,8</text:p>
          </table:table-cell>
        </table:table-row>
        <table:table-row table:style-name="TableRow472">
          <table:table-cell table:style-name="TableCell473">
            <text:p text:style-name="P474">28</text:p>
          </table:table-cell>
          <table:table-cell table:style-name="TableCell475">
            <text:p text:style-name="P476">20</text:p>
          </table:table-cell>
          <table:table-cell table:style-name="TableCell477">
            <text:p text:style-name="P478">1 314,8</text:p>
          </table:table-cell>
        </table:table-row>
        <table:table-row table:style-name="TableRow479">
          <table:table-cell table:style-name="TableCell480">
            <text:p text:style-name="P481">29</text:p>
          </table:table-cell>
          <table:table-cell table:style-name="TableCell482">
            <text:p text:style-name="P483">100</text:p>
          </table:table-cell>
          <table:table-cell table:style-name="TableCell484">
            <text:p text:style-name="P485">6 574</text:p>
          </table:table-cell>
        </table:table-row>
        <table:table-row table:style-name="TableRow486">
          <table:table-cell table:style-name="TableCell487">
            <text:p text:style-name="P488">30</text:p>
          </table:table-cell>
          <table:table-cell table:style-name="TableCell489">
            <text:p text:style-name="P490">100</text:p>
          </table:table-cell>
          <table:table-cell table:style-name="TableCell491">
            <text:p text:style-name="P492">6 574</text:p>
          </table:table-cell>
        </table:table-row>
        <table:table-row table:style-name="TableRow493">
          <table:table-cell table:style-name="TableCell494">
            <text:p text:style-name="P495">31</text:p>
          </table:table-cell>
          <table:table-cell table:style-name="TableCell496">
            <text:p text:style-name="P497">100</text:p>
          </table:table-cell>
          <table:table-cell table:style-name="TableCell498">
            <text:p text:style-name="P499">6 574</text:p>
          </table:table-cell>
        </table:table-row>
        <table:table-row table:style-name="TableRow500">
          <table:table-cell table:style-name="TableCell501">
            <text:p text:style-name="P502">32</text:p>
          </table:table-cell>
          <table:table-cell table:style-name="TableCell503">
            <text:p text:style-name="P504">100</text:p>
          </table:table-cell>
          <table:table-cell table:style-name="TableCell505">
            <text:p text:style-name="P506">6 574</text:p>
          </table:table-cell>
        </table:table-row>
        <table:table-row table:style-name="TableRow507">
          <table:table-cell table:style-name="TableCell508">
            <text:p text:style-name="P509">33</text:p>
          </table:table-cell>
          <table:table-cell table:style-name="TableCell510">
            <text:p text:style-name="P511">200</text:p>
          </table:table-cell>
          <table:table-cell table:style-name="TableCell512">
            <text:p text:style-name="P513">13 148</text:p>
          </table:table-cell>
        </table:table-row>
        <table:table-row table:style-name="TableRow514">
          <table:table-cell table:style-name="TableCell515">
            <text:p text:style-name="P516">34</text:p>
          </table:table-cell>
          <table:table-cell table:style-name="TableCell517">
            <text:p text:style-name="P518">200</text:p>
          </table:table-cell>
          <table:table-cell table:style-name="TableCell519">
            <text:p text:style-name="P520">13 148</text:p>
          </table:table-cell>
        </table:table-row>
        <table:table-row table:style-name="TableRow521">
          <table:table-cell table:style-name="TableCell522">
            <text:p text:style-name="P523">35</text:p>
          </table:table-cell>
          <table:table-cell table:style-name="TableCell524">
            <text:p text:style-name="P525">200</text:p>
          </table:table-cell>
          <table:table-cell table:style-name="TableCell526">
            <text:p text:style-name="P527">13 148</text:p>
          </table:table-cell>
        </table:table-row>
      </table:table>
      <text:p text:style-name="P528"/>
      <text:p text:style-name="P529"/>
      <text:p text:style-name="P530"><text:span text:style-name="T531">________________________________________</text:span></text:p>
      <text:p text:style-name="P532"/>
      <text:soft-page-break/>
      <text:p text:style-name="P533">Priedo pakeitimai:</text:p>
      <text:p text:style-name="P534"><text:span text:style-name="T535">Nr.<text:s/></text:span><text:a xlink:href="https://www.e-tar.lt/portal/legalAct.html?documentId=58f3ef709b0911e49232ac16c751ea7e" office:target-frame-name="_top" xlink:show="replace"><text:span text:style-name="T536">V1-8</text:span></text:a><text:span text:style-name="T537">, 2015-01-13, paskelbta TAR 2015-01-13, i. k. 2015-00566</text:span></text:p>
      <text:p text:style-name="Normal"/>
      <text:p text:style-name="Normal"/>
      <text:p text:style-name="P538"/>
      <text:soft-page-break/>
      <text:p text:style-name="P539">Aukciono, skirto suteikti teisę naudoti Žuvininkystės tarnybos prie Lietuvos Respublikos žemės ūkio ministerijos valdomus žvejybos pajėgumus, sąlygų aprašo<text:s/></text:p>
      <text:p text:style-name="P540"><text:span text:style-name="T541">2</text:span><text:span text:style-name="T542"><text:s/>priedas</text:span></text:p>
      <text:p text:style-name="P543"/>
      <text:p text:style-name="P544"><text:span text:style-name="T545">(pasiūlymo dėl kainos už teisę naudoti žvejybos pajėgumus forma)</text:span></text:p>
      <text:p text:style-name="P546"/>
      <text:p text:style-name="P547"><text:span text:style-name="T548">AUKCIONO DALYVIO _______________________<text:s/></text:span></text:p>
      <text:p text:style-name="P549"><text:span text:style-name="T550">PASIŪLYMAS DĖL KAINOS UŽ TEISĘ NAUDOTI<text:s/></text:span></text:p>
      <text:p text:style-name="P551"><text:span text:style-name="T552">ŽVEJYBOS PAJĖGUMUS</text:span></text:p>
      <text:p text:style-name="P553"/>
      <text:p text:style-name="P554"><text:span text:style-name="T555">_________</text:span></text:p>
      <text:p text:style-name="P556"><text:span text:style-name="T557">(Data)</text:span></text:p>
      <text:p text:style-name="P558"/>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
            <text:p text:style-name="P567">Aukciono dalyvio pavadinimas</text:p>
          </table:table-cell>
          <table:table-cell table:style-name="TableCell568">
            <text:p text:style-name="P569"/>
            <text:p text:style-name="P570"/>
            <text:p text:style-name="P571"/>
            <text:p text:style-name="P572"/>
          </table:table-cell>
        </table:table-row>
        <table:table-row table:style-name="TableRow573">
          <table:table-cell table:style-name="TableCell574">
            <text:p text:style-name="P575"/>
            <text:p text:style-name="P576">Aukciono dalyvio kodas<text:s/></text:p>
          </table:table-cell>
          <table:table-cell table:style-name="TableCell577">
            <text:p text:style-name="P578"/>
            <text:p text:style-name="P579"/>
          </table:table-cell>
        </table:table-row>
        <table:table-row table:style-name="TableRow580">
          <table:table-cell table:style-name="TableCell581">
            <text:p text:style-name="P582"/>
            <text:p text:style-name="P583">Aukciono dalyvio buveinės adresas</text:p>
          </table:table-cell>
          <table:table-cell table:style-name="TableCell584">
            <text:p text:style-name="P585"/>
            <text:p text:style-name="P586"/>
          </table:table-cell>
        </table:table-row>
        <table:table-row table:style-name="TableRow587">
          <table:table-cell table:style-name="TableCell588">
            <text:p text:style-name="P589"/>
            <text:p text:style-name="P590">Telefono numeris</text:p>
          </table:table-cell>
          <table:table-cell table:style-name="TableCell591">
            <text:p text:style-name="P592"/>
            <text:p text:style-name="P593"/>
          </table:table-cell>
        </table:table-row>
        <table:table-row table:style-name="TableRow594">
          <table:table-cell table:style-name="TableCell595">
            <text:p text:style-name="P596"/>
            <text:p text:style-name="P597">Fakso numeris</text:p>
          </table:table-cell>
          <table:table-cell table:style-name="TableCell598">
            <text:p text:style-name="P599"/>
            <text:p text:style-name="P600"/>
          </table:table-cell>
        </table:table-row>
        <table:table-row table:style-name="TableRow601">
          <table:table-cell table:style-name="TableCell602">
            <text:p text:style-name="P603"/>
            <text:p text:style-name="P604">El. pašto adresas</text:p>
          </table:table-cell>
          <table:table-cell table:style-name="TableCell605">
            <text:p text:style-name="P606"/>
            <text:p text:style-name="P607"/>
          </table:table-cell>
        </table:table-row>
      </table:table>
      <text:p text:style-name="P608"/>
      <text:p text:style-name="P609"/>
      <text:p text:style-name="P610"/>
      <text:p text:style-name="P611">Siūloma kaina už teisę naudoti žvejybos pajėgumus ir pageidaujamų naudoti<text:s/>žvejybos pajėgumų kiekis:</text:p>
      <text:p text:style-name="P612"/>
      <table:table table:style-name="Table613">
        <table:table-columns>
          <table:table-column table:style-name="TableColumn614"/>
          <table:table-column table:style-name="TableColumn615"/>
        </table:table-columns>
        <table:table-header-rows>
          <table:table-row table:style-name="TableRow616">
            <table:table-cell table:style-name="TableCell617">
              <text:p text:style-name="P618"/>
              <text:p text:style-name="P619">Žvejybos laivo pajėgumų dalies (kW ir / arba GT) eilės Nr.</text:p>
            </table:table-cell>
            <table:table-cell table:style-name="TableCell620">
              <text:p text:style-name="P621"/>
              <text:p text:style-name="P622"><text:span text:style-name="T623">Siūloma kaina</text:span><text:span text:style-name="T624">*</text:span><text:span text:style-name="T625"><text:s/>už teisę naudoti žvejybos pajėgumų dalį:</text:span></text:p>
            </table:table-cell>
          </table:table-row>
          <table:table-row table:style-name="TableRow626">
            <table:table-cell table:style-name="TableCell627">
              <text:p text:style-name="P628"/>
              <text:p text:style-name="P629"/>
            </table:table-cell>
            <table:table-cell table:style-name="TableCell630">
              <text:p text:style-name="P631"/>
              <text:p text:style-name="P632"/>
            </table:table-cell>
          </table:table-row>
        </table:table-header-rows>
        <table:table-row table:style-name="TableRow633">
          <table:table-cell table:style-name="TableCell634">
            <text:p text:style-name="P635"/>
            <text:p text:style-name="P636"/>
          </table:table-cell>
          <table:table-cell table:style-name="TableCell637">
            <text:p text:style-name="P638"/>
            <text:p text:style-name="P639"/>
          </table:table-cell>
        </table:table-row>
        <table:table-row table:style-name="TableRow640">
          <table:table-cell table:style-name="TableCell641">
            <text:p text:style-name="P642"/>
            <text:p text:style-name="P643"/>
          </table:table-cell>
          <table:table-cell table:style-name="TableCell644">
            <text:p text:style-name="P645"/>
            <text:p text:style-name="P646"/>
          </table:table-cell>
        </table:table-row>
        <table:table-row table:style-name="TableRow647">
          <table:table-cell table:style-name="TableCell648">
            <text:p text:style-name="P649"/>
            <text:p text:style-name="P650"/>
          </table:table-cell>
          <table:table-cell table:style-name="TableCell651">
            <text:p text:style-name="P652"/>
            <text:p text:style-name="P653"/>
          </table:table-cell>
        </table:table-row>
        <table:table-row table:style-name="TableRow654">
          <table:table-cell table:style-name="TableCell655">
            <text:p text:style-name="P656"/>
            <text:p text:style-name="P657"/>
          </table:table-cell>
          <table:table-cell table:style-name="TableCell658">
            <text:p text:style-name="P659"/>
            <text:p text:style-name="P660"/>
          </table:table-cell>
        </table:table-row>
        <table:table-row table:style-name="TableRow661">
          <table:table-cell table:style-name="TableCell662">
            <text:p text:style-name="P663"/>
            <text:p text:style-name="P664"/>
          </table:table-cell>
          <table:table-cell table:style-name="TableCell665">
            <text:p text:style-name="P666"/>
            <text:p text:style-name="P667"/>
          </table:table-cell>
        </table:table-row>
        <table:table-row table:style-name="TableRow668">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ext:p text:style-name="P677"/>
            <text:p text:style-name="P678"/>
          </table:table-cell>
          <table:table-cell table:style-name="TableCell679">
            <text:p text:style-name="P680"/>
            <text:p text:style-name="P681"/>
          </table:table-cell>
        </table:table-row>
        <table:table-row table:style-name="TableRow682">
          <table:table-cell table:style-name="TableCell683">
            <text:p text:style-name="P684"/>
            <text:p text:style-name="P685"/>
          </table:table-cell>
          <table:table-cell table:style-name="TableCell686">
            <text:p text:style-name="P687"/>
            <text:p text:style-name="P688"/>
          </table:table-cell>
        </table:table-row>
      </table:table>
      <text:p text:style-name="P689">* nurodyti skaičiais ir žodžiais; kainos turi būti nurodomos eurais<text:s/></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
            <text:p text:style-name="P697"><text:span text:style-name="T698">________________________</text:span></text:p>
            <text:p text:style-name="P699"/>
            <text:p text:style-name="P700">(aukciono dalyvio pareigos, vardas, pavardė)</text:p>
          </table:table-cell>
          <table:table-cell table:style-name="TableCell701">
            <text:p text:style-name="P702"/>
            <text:p text:style-name="P703"><text:span text:style-name="T704">________________________</text:span></text:p>
            <text:p text:style-name="P705"/>
            <text:p text:style-name="P706">(parašas)</text:p>
            <text:p text:style-name="P707"/>
            <text:p text:style-name="P708">A. V.</text:p>
          </table:table-cell>
        </table:table-row>
      </table:table>
      <text:p text:style-name="Normal"/>
      <text:soft-page-break/>
      <text:p text:style-name="P709">Priedo pakeitimai:</text:p>
      <text:p text:style-name="P710"><text:span text:style-name="T711">Nr.<text:s/></text:span><text:a xlink:href="https://www.e-tar.lt/portal/legalAct.html?documentId=58f3ef709b0911e49232ac16c751ea7e" office:target-frame-name="_top" xlink:show="replace"><text:span text:style-name="T712">V1-8</text:span></text:a><text:span text:style-name="T713">, 2015-01-13, paskelbta TAR 2015-01-13, i. k. 2015-00566</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Žuvininkystės tarnyba prie Lietuvos Respublikos žemės ūkio ministerijos, Įsakyma</text:span><text:span text:style-name="T723">s</text:span></text:p>
      <text:p text:style-name="P724"><text:span text:style-name="T725">Nr.<text:s/></text:span><text:a xlink:href="https://www.e-tar.lt/portal/legalAct.html?documentId=58f3ef709b0911e49232ac16c751ea7e" office:target-frame-name="_top" xlink:show="replace"><text:span text:style-name="T726">V1-8</text:span></text:a><text:span text:style-name="T727">, 2015-01-13, paskelbta TAR 2015-01-13, i. k. 2015-00566</text:span></text:p>
      <text:p text:style-name="P728"><text:span text:style-name="T729">Dėl Žuvininkystės tarnybos prie Lietuvos Respublikos žemės ūkio ministerijos direktoriaus<text:s/></text:span><text:span text:style-name="T730">2015 m. sausio 9 d. įsakymo Nr. V1-5 „Dėl Aukciono, skirto suteikti teisę naudoti žuvininkystės tarnybos prie Lietuvos Respublikos žemės ūkio ministerijos valdomus žvejybos pajėgumus sąlygų aprašo patvirtinimo“ pakeitimo</text:span></text:p>
      <text:p text:style-name="P731"/>
      <text:p text:style-name="P732"><text:span text:style-name="T733">2.</text:span></text:p>
      <text:p text:style-name="P734"><text:span text:style-name="T735">Žuvininkystės tarnyba prie Liet</text:span><text:span text:style-name="T736">uvos Respublikos žemės ūkio ministerijos, Įsakymas</text:span></text:p>
      <text:p text:style-name="P737"><text:span text:style-name="T738">Nr.<text:s/></text:span><text:a xlink:href="https://www.e-tar.lt/portal/legalAct.html?documentId=e50cfef0a6f511e4a82d9548fb36f682" office:target-frame-name="_top" xlink:show="replace"><text:span text:style-name="T739">V1-17</text:span></text:a><text:span text:style-name="T740">, 2015-01-26, paskelbta TAR 2015-01-28, i. k. 2015-01254</text:span></text:p>
      <text:p text:style-name="P741"><text:span text:style-name="T742">Dėl Žuvininkystės tarnybos prie Lietuvos<text:s/></text:span><text:span text:style-name="T743">Respublikos žemės ūkio ministerijos direktoriaus 2015 m. sausio 9 d. įsakymo Nr. V1-5 „Dėl Aukciono, skirto suteikti teisę naudoti Žuvininkystės tarnybos prie Lietuvos Respublikos žemės ūkio ministerijos valdomus žvejybos pajėgumus sąlygų aprašo patvirtini</text:span><text:span text:style-name="T744">mo“ pakeitimo</text:span></text:p>
      <text:p text:style-name="P745"/>
      <text:p text:style-name="P746"><text:span text:style-name="T747">3.</text:span></text:p>
      <text:p text:style-name="P748"><text:span text:style-name="T749">Žuvininkystės tarnyba prie Lietuvos Respublikos žemės ūkio ministerijos, Įsakymas</text:span></text:p>
      <text:p text:style-name="P750"><text:span text:style-name="T751">Nr.<text:s/></text:span><text:a xlink:href="https://www.e-tar.lt/portal/legalAct.html?documentId=60d8a770ad3911e4b1d79f4bef60993c" office:target-frame-name="_top" xlink:show="replace"><text:span text:style-name="T752">V1-22</text:span></text:a><text:span text:style-name="T753">, 2015-02-04, paskelbta TAR 2015-02-05, i. k. 201</text:span><text:span text:style-name="T754">5-01783</text:span></text:p>
      <text:p text:style-name="P755"><text:span text:style-name="T756">Dėl Žuvininkystės tarnybos prie Lietuvos Respublikos žemės ūkio ministerijos direktoriaus 2015 m. sausio 9 d. įsakymo Nr. V1-5 „Dėl Aukciono, skirto suteikti teisę naudoti Žuvininkystės tarnybos prie Lietuvos Respublikos žemės ūkio ministerijos val</text:span><text:span text:style-name="T757">domus žvejybos pajėgumus sąlygų aprašo patvirtinimo“ pakeitimo</text:span></text:p>
      <text:p text:style-name="P758"/>
      <text:p text:style-name="P759"><text:span text:style-name="T760">4.</text:span></text:p>
      <text:p text:style-name="P761"><text:span text:style-name="T762">Žuvininkystės tarnyba prie Lietuvos Respublikos žemės ūkio ministerijos, Įsakymas</text:span></text:p>
      <text:p text:style-name="P763"><text:span text:style-name="T764">Nr.<text:s/></text:span><text:a xlink:href="https://www.e-tar.lt/portal/legalAct.html?documentId=971a2420bc1711e487a3c49dd729baa4" office:target-frame-name="_top" xlink:show="replace"><text:span text:style-name="T765">V1-29</text:span></text:a><text:span text:style-name="T766">, 2015-02-23, paskelbta TAR 2015-02-24, i. k. 2015-02854</text:span></text:p>
      <text:p text:style-name="P767"><text:span text:style-name="T768">Dėl Žuvininkystės tarnybos prie Lietuvos Respublikos žemės ūkio ministerijos direktoriaus 2015 m. sausio 9 d. įsakymo Nr. V1-5 „Dėl Aukciono, skirto suteikti teisę naudoti žuvininkystės tarnybos prie</text:span><text:span text:style-name="T769"><text:s/>Lietuvos Respublikos žemės ūkio ministerijos valdomus žvejybos pajėgumus sąlygų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 User</dc:creator>
    <meta:creation-date>2016-02-18T09:35:00Z</meta:creation-date>
    <dc:date>2016-02-18T09:35:00Z</dc:date>
    <meta:template xlink:href="Normal" xlink:type="simple"/>
    <meta:editing-cycles>2</meta:editing-cycles>
    <meta:editing-duration>PT0S</meta:editing-duration>
    <meta:document-statistic meta:page-count="10" meta:paragraph-count="1519" meta:word-count="2447" meta:character-count="15200" meta:row-count="2378" meta:non-whitespace-character-count="14272"/>
  </office:meta>
</office:document-meta>
</file>