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  <style:text-properties style:font-name="Arial"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6-27 iki 2024-07-04</text:span></text:p>
      <text:p text:style-name="P7"/>
      <text:p text:style-name="P8"><text:span text:style-name="T9">Sprendimas paskelbtas: TAR 2023-02-06, i. k. 2023-02151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65625in" svg:height="0.75in" style:rel-width="scale" style:rel-height="scale"><draw:image xlink:href="media/image1.jpeg" xlink:type="simple" xlink:show="embed" xlink:actuate="onLoad"/><svg:title/><svg:desc>Apskrities logo BW</svg:desc></draw:frame></text:span></text:p>
      <text:p text:style-name="P14">TAURAGĖS REGIONO PLĖTROS TARYBA</text:p>
      <text:p text:style-name="P15"/>
      <text:p text:style-name="P16">SPRENDIMAS</text:p>
      <text:p text:style-name="P17">DĖL 2022–2030 M. TAURAGĖS REGIONO PLĖTROS PLANO PATVIRTINIMO</text:p>
      <text:p text:style-name="P18"/>
      <text:p text:style-name="P19">2023 m. vasario 3 d. Nr. TS-1</text:p>
      <text:p text:style-name="P20">Tauragė</text:p>
      <text:p text:style-name="P21"/>
      <text:p text:style-name="P22"><text:span text:style-name="T23">Vadovaudamasi Lietuvos Respublikos regioninės plėtros įstatymo 12 straipsnio<text:s/></text:span><text:span text:style-name="T24">3 dalies 1 punktu,<text:s/></text:span><text:span text:style-name="T25">23 straipsnio 1 dalies 1 punktu ir 3 dalimi,<text:s/></text:span><text:span text:style-name="T26">Strateginio valdymo metodikos, patvirtintos Lietuvos Respublikos Vyriausybės 2021 m. balandžio 28 d. nutarimu Nr.<text:s/></text:span><text:span text:style-name="T27">292 „Dėl Lietuvos Respublikos strateginio valdymo metodikos patvirtinimo“ 123 punktu,</text:span><text:span text:style-name="T28"><text:s/></text:span><text:span text:style-name="T29">Tauragės regiono plėtros taryba <text:s/></text:span><text:span text:style-name="T30">nusprendžia</text:span><text:span text:style-name="T31">:<text:s/></text:span></text:p>
      <text:p text:style-name="P32"><text:span text:style-name="T33">Patvirtinti 2022–2030 m. Tauragės regiono plėtros planą (pridedama).<text:s/></text:span></text:p>
      <text:p text:style-name="P34"/>
      <text:p text:style-name="P35"/>
      <text:p text:style-name="P36"/>
      <text:p text:style-name="Normal"/>
      <text:p text:style-name="P37"><text:span text:style-name="T38">Kolegijos primininkas</text:span><text:span text:style-name="T39"><text:tab/>Skirmantas Mockevičius</text:span><text:span text:style-name="T40"><text:tab/>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Planas pagal TS-14</text:p>
      <text:p text:style-name="P43">Priedo pakeitimai:</text:p>
      <text:p text:style-name="P44"><text:span text:style-name="T45">Nr.<text:s/></text:span><text:a xlink:href="https://www.e-tar.lt/portal/legalAct.html?documentId=95693730dac011ed9978886e85107ab2" office:target-frame-name="_top" xlink:show="replace"><text:span text:style-name="T46">TS-7</text:span></text:a><text:span text:style-name="T47">, 2023-04-14, paskelbta TAR 2023-04-14, i. k. 2023-07317</text:span></text:p>
      <text:p text:style-name="P48"><text:span text:style-name="T49">Nr.<text:s/></text:span><text:a xlink:href="https://www.e-tar.lt/portal/legalAct.html?documentId=6c161af027a111ee9de9e7e0fd363afc" office:target-frame-name="_top" xlink:show="replace"><text:span text:style-name="T50">TS-14</text:span></text:a><text:span text:style-name="T51">, 2023-07-20, paskelbta TAR 2023-07-21, i. k. 2023-14963</text:span></text:p>
      <text:p text:style-name="P52"><text:span text:style-name="T53">Nr.<text:s/></text:span><text:a xlink:href="https://www.e-tar.lt/portal/legalAct.html?documentId=96f915a0887d11eea5a28c81c82193a8" office:target-frame-name="_top" xlink:show="replace"><text:span text:style-name="T54">TS-30</text:span></text:a><text:span text:style-name="T55">, 2023-11-21,<text:s/></text:span><text:span text:style-name="T56">paskelbta TAR 2023-11-21, i. k. 2023-22403</text:span></text:p>
      <text:p text:style-name="P57"><text:span text:style-name="T58">Nr.<text:s/></text:span><text:a xlink:href="https://www.e-tar.lt/portal/legalAct.html?documentId=3a77e420c1d311eea5a28c81c82193a8" office:target-frame-name="_top" xlink:show="replace"><text:span text:style-name="T59">TS-2</text:span></text:a><text:span text:style-name="T60">, 2024-02-02, paskelbta TAR 2024-02-05, i. k. 2024-02048</text:span></text:p>
      <text:p text:style-name="P61"><text:span text:style-name="T62">Nr.<text:s/></text:span><text:a xlink:href="https://www.e-tar.lt/portal/legalAct.html?documentId=f7f88eb0f65c11eeb15a8086c0c045d4" office:target-frame-name="_top" xlink:show="replace"><text:span text:style-name="T63">TS-10</text:span></text:a><text:span text:style-name="T64">, 2024-04-09, paskelbta TAR 2024-04-09, i. k. 2024-06662</text:span></text:p>
      <text:p text:style-name="P65"><text:span text:style-name="T66">Nr.<text:s/></text:span><text:a xlink:href="https://www.e-tar.lt/portal/legalAct.html?documentId=261cba50111f11efbcbfb318996800a8" office:target-frame-name="_top" xlink:show="replace"><text:span text:style-name="T67">TS-13</text:span></text:a><text:span text:style-name="T68">, 2024-05-13, paskelbta TAR<text:s/></text:span><text:span text:style-name="T69">2024-05-13, i. k. 2024-08751</text:span></text:p>
      <text:p text:style-name="P70"><text:span text:style-name="T71">Nr.<text:s/></text:span><text:a xlink:href="https://www.e-tar.lt/portal/legalAct.html?documentId=f3cbcdc0338d11efbdaea558de59136c" office:target-frame-name="_top" xlink:show="replace"><text:span text:style-name="T72">TS-14</text:span></text:a><text:span text:style-name="T73">, 2024-06-26, paskelbta TAR 2024-06-26, i. k. 2024-11610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Tauragės regiono plėtros taryba, Sprendimas</text:span></text:p>
      <text:p text:style-name="P83"><text:span text:style-name="T84">Nr.<text:s/></text:span><text:a xlink:href="https://www.e-tar.lt/portal/legalAct.html?documentId=95693730dac011ed9978886e85107ab2" office:target-frame-name="_top" xlink:show="replace"><text:span text:style-name="T85">TS-7</text:span></text:a><text:span text:style-name="T86">, 2023-04-14, paskelbta TAR 2023-04-14, i. k. 2023-07317</text:span></text:p>
      <text:p text:style-name="P87"><text:span text:style-name="T88">Dėl Tauragės regiono plėtros tarybos 2023 m. vasario 3 d. sprendimo Nr. TS-1 „Dėl 2022–2030 m</text:span><text:span text:style-name="T89">. Tauragės regiono plėtros plano patvirtinimo“ pakeitimo</text:span></text:p>
      <text:p text:style-name="P90"/>
      <text:soft-page-break/>
      <text:p text:style-name="P91"><text:span text:style-name="T92">2.</text:span></text:p>
      <text:p text:style-name="P93"><text:span text:style-name="T94">Tauragės regiono plėtros taryba, Sprendimas</text:span></text:p>
      <text:p text:style-name="P95"><text:span text:style-name="T96">Nr.<text:s/></text:span><text:a xlink:href="https://www.e-tar.lt/portal/legalAct.html?documentId=6c161af027a111ee9de9e7e0fd363afc" office:target-frame-name="_top" xlink:show="replace"><text:span text:style-name="T97">TS-14</text:span></text:a><text:span text:style-name="T98">, 2023-07-20, paskelbta TAR 2023-07-21, i.<text:s/></text:span><text:span text:style-name="T99">k. 2023-14963</text:span></text:p>
      <text:p text:style-name="P100"><text:span text:style-name="T101">Dėl Tauragės regiono plėtros tarybos 2023 m. vasario 3 d. sprendimo Nr. TS-1 „Dėl 2022–2030 m. Tauragės regiono plėtros plano patvirtinimo“ pakeitimo</text:span></text:p>
      <text:p text:style-name="P102"/>
      <text:p text:style-name="P103"><text:span text:style-name="T104">3.</text:span></text:p>
      <text:p text:style-name="P105"><text:span text:style-name="T106">Tauragės regiono plėtros taryba, Sprendimas</text:span></text:p>
      <text:p text:style-name="P107"><text:span text:style-name="T108">Nr.<text:s/></text:span><text:a xlink:href="https://www.e-tar.lt/portal/legalAct.html?documentId=96f915a0887d11eea5a28c81c82193a8" office:target-frame-name="_top" xlink:show="replace"><text:span text:style-name="T109">TS-30</text:span></text:a><text:span text:style-name="T110">, 2023-11-21, paskelbta TAR 2023-11-21, i. k. 2023-22403</text:span></text:p>
      <text:p text:style-name="P111"><text:span text:style-name="T112">Dėl Tauragės regiono plėtros tarybos 2023 m. vasario 3 d. sprendimo Nr. TS-1 „Dėl 2022–2030 m. Tau</text:span><text:span text:style-name="T113">ragės regiono plėtros plano patvirtinimo“ pakeitimo</text:span></text:p>
      <text:p text:style-name="P114"/>
      <text:p text:style-name="P115"><text:span text:style-name="T116">4.</text:span></text:p>
      <text:p text:style-name="P117"><text:span text:style-name="T118">Tauragės regiono plėtros taryba, Sprendimas</text:span></text:p>
      <text:p text:style-name="P119"><text:span text:style-name="T120">Nr.<text:s/></text:span><text:a xlink:href="https://www.e-tar.lt/portal/legalAct.html?documentId=3a77e420c1d311eea5a28c81c82193a8" office:target-frame-name="_top" xlink:show="replace"><text:span text:style-name="T121">TS-2</text:span></text:a><text:span text:style-name="T122">, 2024-02-02, paskelbta TAR 2024-02-05, i. k. 2024</text:span><text:span text:style-name="T123">-02048</text:span></text:p>
      <text:p text:style-name="P124"><text:span text:style-name="T125">Dėl Tauragės regiono plėtros tarybos 2023 m. vasario 3 d. sprendimo Nr. TS-1 „Dėl 2022–2030 m. Tauragės regiono plėtros plano patvirtinimo“ pakeitimo</text:span></text:p>
      <text:p text:style-name="P126"/>
      <text:p text:style-name="P127"><text:span text:style-name="T128">5.</text:span></text:p>
      <text:p text:style-name="P129"><text:span text:style-name="T130">Tauragės regiono plėtros taryba, Sprendimas</text:span></text:p>
      <text:p text:style-name="P131"><text:span text:style-name="T132">Nr.<text:s/></text:span><text:a xlink:href="https://www.e-tar.lt/portal/legalAct.html?documentId=f7f88eb0f65c11eeb15a8086c0c045d4" office:target-frame-name="_top" xlink:show="replace"><text:span text:style-name="T133">TS-10</text:span></text:a><text:span text:style-name="T134">, 2024-04-09, paskelbta TAR 2024-04-09, i. k. 2024-06662</text:span></text:p>
      <text:p text:style-name="P135"><text:span text:style-name="T136">Dėl Tauragės regiono plėtros tarybos 2023 m. vasario 3 d. sprendimo Nr. TS-1 „Dėl 2022–2030 m. Tauragės regiono plėtros plano patvirtinimo“ pak</text:span><text:span text:style-name="T137">eitimo</text:span></text:p>
      <text:p text:style-name="P138"/>
      <text:p text:style-name="P139"><text:span text:style-name="T140">6.</text:span></text:p>
      <text:p text:style-name="P141"><text:span text:style-name="T142">Tauragės regiono plėtros taryba, Sprendimas</text:span></text:p>
      <text:p text:style-name="P143"><text:span text:style-name="T144">Nr.<text:s/></text:span><text:a xlink:href="https://www.e-tar.lt/portal/legalAct.html?documentId=261cba50111f11efbcbfb318996800a8" office:target-frame-name="_top" xlink:show="replace"><text:span text:style-name="T145">TS-13</text:span></text:a><text:span text:style-name="T146">, 2024-05-13, paskelbta TAR 2024-05-13, i. k. 2024-08751</text:span></text:p>
      <text:p text:style-name="P147"><text:span text:style-name="T148">Dėl Tauragės regiono plėtros tarybos<text:s/></text:span><text:span text:style-name="T149">2023 m. vasario 3 d. sprendimo Nr. TS-1 „Dėl 2022–2030 m. Tauragės regiono plėtros plano patvirtinimo“ pakeitimo</text:span></text:p>
      <text:p text:style-name="P150"/>
      <text:p text:style-name="P151"><text:span text:style-name="T152">7.</text:span></text:p>
      <text:p text:style-name="P153"><text:span text:style-name="T154">Tauragės regiono plėtros taryba, Sprendimas</text:span></text:p>
      <text:p text:style-name="P155"><text:span text:style-name="T156">Nr.<text:s/></text:span><text:a xlink:href="https://www.e-tar.lt/portal/legalAct.html?documentId=f3cbcdc0338d11efbdaea558de59136c" office:target-frame-name="_top" xlink:show="replace"><text:span text:style-name="T157">TS-14</text:span></text:a><text:span text:style-name="T158">, 2024-06-26, paskelbta TAR 2024-06-26, i. k. 2024-11610</text:span></text:p>
      <text:p text:style-name="P159"><text:span text:style-name="T160">Dėl Tauragės regiono plėtros tarybos 2023 m. vasario 3 d. sprendimo Nr. TS-1 „Dėl 2022–2030 m. Tauragės regiono plėtros plano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4-07-05T11:47:00Z</meta:creation-date>
    <dc:date>2024-07-05T11:47:00Z</dc:date>
    <meta:template xlink:href="Normal.dotm" xlink:type="simple"/>
    <meta:editing-cycles>2</meta:editing-cycles>
    <meta:editing-duration>PT0S</meta:editing-duration>
    <meta:user-defined meta:name="ContentTypeId">0x01010012A64EADDD387449A320BC5E5E288F88</meta:user-defined>
    <meta:user-defined meta:name="Order" meta:value-type="float">47000</meta:user-defined>
    <meta:user-defined meta:name="_ExtendedDescription"/>
    <meta:user-defined meta:name="TriggerFlowInfo"/>
    <meta:user-defined meta:name="ComplianceAssetId"/>
    <meta:user-defined meta:name="MediaServiceImageTags"/>
    <meta:document-statistic meta:page-count="3" meta:paragraph-count="50" meta:word-count="532" meta:character-count="4478" meta:row-count="117" meta:non-whitespace-character-count="3996"/>
  </office:meta>
</office:document-meta>
</file>