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9" style:parent-style-name="DefaultParagraphFont" style:family="text">
      <style:text-properties style:font-name="TimesLT" fo:font-size="10pt" style:font-size-asian="10pt" fo:language="en" fo:country="US"/>
    </style:style>
    <style:style style:name="P2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21" style:parent-style-name="Normal" style:family="paragraph">
      <style:text-properties fo:font-size="2pt" style:font-size-asian="2pt" style:font-size-complex="2p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2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5-31:</text:span></text:p>
      <text:p text:style-name="P3"><text:span text:style-name="T4">Vilkaviškio rajono savivaldybės taryba, Sprendimas</text:span></text:p>
      <text:p text:style-name="P5"><text:span text:style-name="T6">Nr.<text:s/></text:span><text:a xlink:href="https://www.e-tar.lt/portal/legalAct.html?documentId=1f60c1b0fed411ed9978886e85107ab2" office:target-frame-name="_top" xlink:show="replace"><text:span text:style-name="T7">B-TS-90</text:span></text:a><text:span text:style-name="T8">, 2023-05-26, paskelbta TAR 2023-05-30, i. k. 2023-10521</text:span></text:p>
      <text:p text:style-name="P9"><text:span text:style-name="T10">Dėl Vilkaviškio rajono savivaldybės šeimos komisijos sudarymo ir jos nuostatų patvirtinimo</text:span></text:p>
      <text:p text:style-name="P11"/>
      <text:p text:style-name="P12"><text:span text:style-name="T13">Suvestinė redakcija nuo 2021-11-09 iki 2023-05-30</text:span></text:p>
      <text:p text:style-name="P14"/>
      <text:p text:style-name="P15"><text:span text:style-name="T16">Sprendimas paskelbtas: TAR 2021-11-08, i. k. 2021-23177</text:span></text:p>
      <text:p text:style-name="P17"/>
      <text:p text:style-name="P18"><text:span text:style-name="T1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0"/>
      <text:p text:style-name="P21"/>
      <text:h text:style-name="P22" text:outline-level="4">VILKAVIŠKIO RAJONO SAVIVALDYBĖS TARYBA</text:h>
      <text:p text:style-name="P23"/>
      <text:p text:style-name="P24"/>
      <text:h text:style-name="P25" text:outline-level="2">SpREndimas</text:h>
      <text:p text:style-name="P26">DĖL VILKAVIŠKIO RAJONO SAVIVALDYBĖS ŠEIMOS KOMISIJOS SUDARYMO</text:p>
      <text:p text:style-name="P27"/>
      <text:p text:style-name="P28">2019 m. spalio 25 d. Nr. B-TS-217</text:p>
      <text:p text:style-name="P29">Vilkaviškis</text:p>
      <text:p text:style-name="P30"/>
      <text:p text:style-name="P31"><text:span text:style-name="T32">Vadovaudamasi Lietuvos Respublikos vietos savivaldos įstatymo 16 straipsnio 2 dalies 6 punktu ir 18 straipsnio 1 dalimi, Lietuvos Respublikos šeimos stiprinimo įstatymo 14 straipsnio 1 dalies 2 punktu, Vilkaviškio rajono savivaldybės tarybos 2015 m. spalio</text:span><text:span text:style-name="T33"><text:s/>30 d. sprendimu Nr. B-TS-186 patvirtinto Vilkaviškio rajono savivaldybės tarybos veiklos reglamento 196–201 punktais, Vilkaviškio rajono savivaldybės tarybos 2018 m. rugpjūčio 31 d. sprendimo Nr. B-TS-1183 „Dėl<text:s/></text:span><text:soft-page-break/><text:span text:style-name="T34">Vilkaviškio rajono savivaldybės šeimos komis</text:span><text:span text:style-name="T35">ijos sudarymo ir jos nuostatų patvirtinimo“ 8 ir 11 punktais ir atsižvelgdama į delegavimo raštus, Vilkaviškio rajono savivaldybės taryba <text:s/>n u s p r e n d ž i a:</text:span></text:p>
      <text:p text:style-name="P36"><text:span text:style-name="T37">1</text:span><text:span text:style-name="T38">. Sudaryti šios sudėties Vilkaviškio rajono savivaldybės tarybos kadencijos laikotarpiui<text:s/></text:span><text:span text:style-name="T39">Vilkaviškio rajono savivaldybės šeimos komisiją:</text:span></text:p>
      <text:p text:style-name="P40"><text:span text:style-name="T41">1.1</text:span><text:span text:style-name="T42">. Žilvinas Gelgota, Vilkaviškio rajono savivaldybės tarybos narys;</text:span></text:p>
      <text:p text:style-name="P43"><text:span text:style-name="T44">1.2</text:span><text:span text:style-name="T45">. Gedeminas Gudaitis, Vilkaviškio rajono savivaldybės tarybos narys;</text:span></text:p>
      <text:p text:style-name="P46"><text:span text:style-name="T47">1.3</text:span><text:span text:style-name="T48">. Daiva Riklienė, Vilkaviškio rajono savivaldybės ad</text:span><text:span text:style-name="T49">ministracijos direktoriaus pavaduotoja;</text:span></text:p>
      <text:p text:style-name="P50"><text:span text:style-name="T51">1.4</text:span><text:span text:style-name="T52">. Simona Bikaitė, Vilkaviškio rajono savivaldybės administracijos Socialinės paramos skyriaus vedėja;</text:span></text:p>
      <text:p text:style-name="P53"><text:span text:style-name="T54">1.5</text:span><text:span text:style-name="T55">. Šarūnė Kamaitytė, Vilkaviškio rajono savivaldybės administracijos tarpinstitucinio bendradarbiavim</text:span><text:span text:style-name="T56">o koordinatorė (vyriausioji specialistė);</text:span></text:p>
      <text:p text:style-name="P57"><text:span text:style-name="T58">1.6</text:span><text:span text:style-name="T59">. Evaldas Plečkaitis, Vilkaviškio dekanato šeimos centro valdybos narys;</text:span></text:p>
      <text:p text:style-name="P60"><text:span text:style-name="T61">1.7</text:span><text:span text:style-name="T62">. Lijana Jančauskienė – Vilkaviškio socialinės pagalbos centro darbuotoja;</text:span></text:p>
      <text:p text:style-name="P63"><text:span text:style-name="T64">1.8</text:span><text:span text:style-name="T65">. Robertas Mickevičius – Vilkaviškio „Lions“<text:s/></text:span><text:span text:style-name="T66">klubo narys.</text:span><text:s/></text:p>
      <text:p text:style-name="P67">Punkto pakeitimai:</text:p>
      <text:p text:style-name="P68"><text:span text:style-name="T69">Nr.<text:s/></text:span><text:a xlink:href="https://www.e-tar.lt/portal/legalAct.html?documentId=530cd890406811ec992fe4cdfceb5666" office:target-frame-name="_top" xlink:show="replace"><text:span text:style-name="T70">B-TS-907</text:span></text:a><text:span text:style-name="T71">, 2021-10-29, paskelbta TAR 2021-11-08, i. k. 2021-23162</text:span></text:p>
      <text:p text:style-name="Normal"/>
      <text:p text:style-name="P72"><text:span text:style-name="T73">2</text:span><text:span text:style-name="T74">.</text:span><text:span text:style-name="T75"><text:tab/>Pripažinti netekusiu galios Vilkaviškio rajono</text:span><text:span text:style-name="T76"><text:s/>savivaldybės tarybos 2018 m. rugpjūčio 31 d. Nr. B-TS-1183 „Dėl Vilkaviškio rajono savivaldybės šeimos komisijos sudarymo ir jos nuostatų patvirtinimo“ 1 punktą.</text:span></text:p>
      <text:p text:style-name="P77"><text:span text:style-name="T78">Šis sprendimas per vieną mėnesį nuo įsigaliojimo dienos gali būti skundžiamas Regionų<text:s/></text:span><text:span text:style-name="T79">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s text:c="13"/>Algirdas Neiberka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ilkaviškio r</text:span><text:span text:style-name="T90">ajono savivaldybės taryba, Sprendimas</text:span></text:p>
      <text:p text:style-name="P91"><text:span text:style-name="T92">Nr.<text:s/></text:span><text:a xlink:href="https://www.e-tar.lt/portal/legalAct.html?documentId=530cd890406811ec992fe4cdfceb5666" office:target-frame-name="_top" xlink:show="replace"><text:span text:style-name="T93">B-TS-907</text:span></text:a><text:span text:style-name="T94">, 2021-10-29, paskelbta TAR 2021-11-08, i. k. 2021-23162</text:span></text:p>
      <text:p text:style-name="P95"><text:span text:style-name="T96">Dėl Vilkaviškio rajono savivaldybės tarybos 2019 m.</text:span><text:span text:style-name="T97"><text:s/>spalio 25 d. sprendimo Nr. B-TS-217 „Dėl Vilkaviškio rajono savivaldybės Šeimos komisijos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1T12:54:00Z</meta:creation-date>
    <dc:date>2023-05-31T12:54:00Z</dc:date>
    <meta:template xlink:href="Normal.dotm" xlink:type="simple"/>
    <meta:editing-cycles>2</meta:editing-cycles>
    <meta:editing-duration>PT0S</meta:editing-duration>
    <meta:document-statistic meta:page-count="3" meta:paragraph-count="31" meta:word-count="405" meta:character-count="3260" meta:row-count="111" meta:non-whitespace-character-count="2886"/>
  </office:meta>
</office:document-meta>
</file>