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013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letter-spacing="-0.0013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olumn84" style:family="table-column">
      <style:table-column-properties style:column-width="3.3465in"/>
    </style:style>
    <style:style style:name="TableColumn85" style:family="table-column">
      <style:table-column-properties style:column-width="3.3465in"/>
    </style:style>
    <style:style style:name="Table83" style:family="table">
      <style:table-properties style:width="6.693in" fo:margin-left="0in" table:align="left"/>
    </style:style>
    <style:style style:name="TableRow86" style:family="table-row">
      <style:table-row-properties style:min-row-height="0.0555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indent="0.043in"/>
      <style:text-properties style:font-size-complex="12pt"/>
    </style:style>
    <style:style style:name="TableRow98" style:family="table-row">
      <style:table-row-properties style:min-row-height="0.0555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weight-complex="bold" style:font-size-complex="12pt"/>
    </style:style>
    <style:style style:name="P103" style:parent-style-name="Normal" style:family="paragraph">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line-height="115%"/>
    </style:style>
    <style:style style:name="P109" style:parent-style-name="Normal" style:master-page-name="MPF1" style:family="paragraph">
      <style:paragraph-properties fo:keep-with-next="always" fo:break-before="page" fo:text-indent="3.15in" style:page-number="1">
        <style:tab-stops>
          <style:tab-stop style:type="left" style:position="1.5in"/>
        </style:tab-stops>
      </style:paragraph-properties>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18"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19"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0"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1"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2"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3"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124"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125"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zh" style:country-asian="CN" fo:hyphenate="false"/>
    </style:style>
    <style:style style:name="P126"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27" style:parent-style-name="Normal" style:family="paragraph">
      <style:paragraph-properties fo:text-align="center" fo:line-height="115%"/>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zh" style:country-asian="CN"/>
    </style:style>
    <style:style style:name="T129" style:parent-style-name="DefaultParagraphFont" style:family="text">
      <style:text-properties fo:font-weight="bold" style:font-weight-asian="bold" style:font-weight-complex="bold" fo:text-transform="uppercase" style:font-size-complex="12pt" style:language-asian="zh" style:country-asian="CN"/>
    </style:style>
    <style:style style:name="P130" style:parent-style-name="Normal" style:family="paragraph">
      <style:paragraph-properties fo:text-align="center" fo:line-height="115%"/>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zh" style:country-asian="CN"/>
    </style:style>
    <style:style style:name="T132" style:parent-style-name="DefaultParagraphFont" style:family="text">
      <style:text-properties fo:font-weight="bold" style:font-weight-asian="bold" style:font-weight-complex="bold" fo:text-transform="uppercase" style:font-size-complex="12pt" style:language-asian="zh" style:country-asian="CN"/>
    </style:style>
    <style:style style:name="P133" style:parent-style-name="Normal" style:family="paragraph">
      <style:paragraph-properties fo:text-align="justify" fo:line-height="115%" fo:text-indent="0.3937in"/>
      <style:text-properties fo:font-weight="bold" style:font-weight-asian="bold" style:font-size-complex="12pt" fo:hyphenate="false"/>
    </style:style>
    <style:style style:name="P134"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line-height="115%"/>
    </style:style>
    <style:style style:name="P14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line-height="115%"/>
    </style:style>
    <style:style style:name="P14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line-height="115%"/>
    </style:style>
    <style:style style:name="P15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line-height="115%"/>
    </style:style>
    <style:style style:name="P15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line-height="115%"/>
    </style:style>
    <style:style style:name="P168"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line-height="115%"/>
    </style:style>
    <style:style style:name="P17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line-height="115%"/>
      <style:text-properties fo:font-size="1pt" style:font-size-asian="1pt" style:font-size-complex="1pt"/>
    </style:style>
    <style:style style:name="P182" style:parent-style-name="Normal" style:family="paragraph">
      <style:paragraph-properties fo:line-height="115%"/>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3937in"/>
      <style:text-properties fo:font-weight="bold" style:font-weight-asian="bold" style:font-size-complex="12pt" fo:hyphenate="false"/>
    </style:style>
    <style:style style:name="P19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line-height="115%"/>
    </style:style>
    <style:style style:name="P194"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line-height="115%"/>
    </style:style>
    <style:style style:name="P199" style:parent-style-name="Normal" style:family="paragraph">
      <style:paragraph-properties fo:text-align="justify" fo:line-height="115%" fo:text-indent="0.3937in">
        <style:tab-stops>
          <style:tab-stop style:type="left" style:position="1.0833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15%" fo:text-indent="0.3937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background-color="#FFFFFF"/>
    </style:style>
    <style:style style:name="T207" style:parent-style-name="DefaultParagraphFont" style:family="text">
      <style:text-properties fo:color="#0000FF" fo:background-color="#FFFFFF" style:text-underline-type="single" style:text-underline-style="solid" style:text-underline-width="auto" style:text-underline-mode="continuous"/>
    </style:style>
    <style:style style:name="T208" style:parent-style-name="DefaultParagraphFont" style:family="text">
      <style:text-properties fo:color="#0000FF" fo:background-color="#FFFFFF" style:text-underline-type="single" style:text-underline-style="solid" style:text-underline-width="auto" style:text-underline-mode="continuous"/>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fo:background-color="#FFFFFF"/>
    </style:style>
    <style:style style:name="T215" style:parent-style-name="DefaultParagraphFont" style:family="text">
      <style:text-properties fo:color="#0000FF" fo:background-color="#FFFFFF" style:text-underline-type="single" style:text-underline-style="solid" style:text-underline-width="auto" style:text-underline-mode="continuous"/>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3937in">
        <style:tab-stops>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3937in">
        <style:tab-stops>
          <style:tab-stop style:type="left" style:position="0.5909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background-color="#FFFFFF"/>
    </style:style>
    <style:style style:name="T234" style:parent-style-name="DefaultParagraphFont" style:family="text">
      <style:text-properties fo:color="#0000FF" fo:background-color="#FFFFFF" style:text-underline-type="single" style:text-underline-style="solid" style:text-underline-width="auto" style:text-underline-mode="continuo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3937in">
        <style:tab-stops>
          <style:tab-stop style:type="left" style:position="0.59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3937in">
        <style:tab-stops>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background-color="#FFFFFF"/>
    </style:style>
    <style:style style:name="T252" style:parent-style-name="DefaultParagraphFont" style:family="text">
      <style:text-properties fo:color="#0000FF" fo:background-color="#FFFFFF" style:text-underline-type="single" style:text-underline-style="solid" style:text-underline-width="auto" style:text-underline-mode="continuous"/>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style>
    <style:style style:name="T264" style:parent-style-name="DefaultParagraphFont" style:family="text">
      <style:text-properties fo:background-color="#FFFFFF"/>
    </style:style>
    <style:style style:name="T265" style:parent-style-name="DefaultParagraphFont" style:family="text">
      <style:text-properties fo:color="#0000FF" fo:background-color="#FFFFFF" style:text-underline-type="single" style:text-underline-style="solid" style:text-underline-width="auto" style:text-underline-mode="continuou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background-color="#FFFFFF"/>
    </style:style>
    <style:style style:name="T275" style:parent-style-name="DefaultParagraphFont" style:family="text">
      <style:text-properties fo:color="#0000FF" fo:background-color="#FFFFFF" style:text-underline-type="single" style:text-underline-style="solid" style:text-underline-width="auto" style:text-underline-mode="continuous"/>
    </style:style>
    <style:style style:name="T276" style:parent-style-name="DefaultParagraphFont" style:family="text">
      <style:text-properties fo:background-color="#FFFFFF"/>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background-color="#FFFFFF"/>
    </style:style>
    <style:style style:name="T287" style:parent-style-name="DefaultParagraphFont" style:family="text">
      <style:text-properties fo:color="#0000FF" fo:background-color="#FFFF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style>
    <style:style style:name="T292" style:parent-style-name="DefaultParagraphFont" style:family="text">
      <style:text-properties fo:background-color="#FFFFFF"/>
    </style:style>
    <style:style style:name="T293" style:parent-style-name="DefaultParagraphFont" style:family="text">
      <style:text-properties fo:color="#0000FF" fo:background-color="#FFFFFF" style:text-underline-type="single" style:text-underline-style="solid" style:text-underline-width="auto" style:text-underline-mode="continuous"/>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line-height="115%"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background-color="#FFFFFF"/>
    </style:style>
    <style:style style:name="T306" style:parent-style-name="DefaultParagraphFont" style:family="text">
      <style:text-properties fo:color="#0000FF" fo:background-color="#FFFFFF" style:text-underline-type="single" style:text-underline-style="solid" style:text-underline-width="auto" style:text-underline-mode="continuou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line-height="115%"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line-height="115%" fo:text-indent="0.3937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line-height="115%"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line-height="115%" fo:text-indent="0.3937in"/>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347" style:parent-style-name="Normal" style:family="paragraph">
      <style:paragraph-properties fo:text-align="center" fo:line-height="115%">
        <style:tab-stops>
          <style:tab-stop style:type="left" style:position="0.7875in"/>
        </style:tab-stops>
      </style:paragraph-properties>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style:tab-stops>
          <style:tab-stop style:type="left" style:position="0.7875in"/>
        </style:tab-stops>
      </style:paragraph-properties>
      <style:text-properties fo:hyphenate="false"/>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fo:hyphenate="false"/>
    </style:style>
    <style:style style:name="P353"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7875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line-height="115%"/>
      <style:text-properties fo:font-size="1pt" style:font-size-asian="1pt" style:font-size-complex="1pt"/>
    </style:style>
    <style:style style:name="P358"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line-height="115%"/>
    </style:style>
    <style:style style:name="P362"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line-height="115%"/>
    </style:style>
    <style:style style:name="P366"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line-height="115%"/>
    </style:style>
    <style:style style:name="P371"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line-height="115%"/>
    </style:style>
    <style:style style:name="P37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line-height="115%"/>
    </style:style>
    <style:style style:name="P37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line-height="115%"/>
    </style:style>
    <style:style style:name="P38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line-height="115%"/>
    </style:style>
    <style:style style:name="P408"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line-height="115%"/>
      <style:text-properties fo:font-size="1pt" style:font-size-asian="1pt" style:font-size-complex="1pt"/>
    </style:style>
    <style:style style:name="P412" style:parent-style-name="Normal" style:family="paragraph">
      <style:paragraph-properties fo:text-align="justify" fo:line-height="115%" fo:margin-left="0.3937in">
        <style:tab-stops>
          <style:tab-stop style:type="left" style:position="-0.2951in"/>
          <style:tab-stop style:type="left" style:position="0.3937in"/>
          <style:tab-stop style:type="left" style:position="0.4923in"/>
        </style:tab-stops>
      </style:paragraph-properties>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line-height="115%"/>
    </style:style>
    <style:style style:name="P416"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line-height="115%"/>
    </style:style>
    <style:style style:name="P420"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line-height="115%"/>
    </style:style>
    <style:style style:name="P424"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line-height="115%"/>
    </style:style>
    <style:style style:name="P42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line-height="115%"/>
    </style:style>
    <style:style style:name="P432"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line-height="115%"/>
    </style:style>
    <style:style style:name="P43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line-height="115%"/>
    </style:style>
    <style:style style:name="P441"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line-height="115%"/>
    </style:style>
    <style:style style:name="P44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line-height="115%"/>
    </style:style>
    <style:style style:name="P45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line-height="115%"/>
    </style:style>
    <style:style style:name="P455"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line-height="115%"/>
    </style:style>
    <style:style style:name="P45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line-height="115%"/>
    </style:style>
    <style:style style:name="P46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line-height="115%"/>
    </style:style>
    <style:style style:name="P46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line-height="115%"/>
    </style:style>
    <style:style style:name="P471"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line-height="115%"/>
    </style:style>
    <style:style style:name="P47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line-height="115%"/>
    </style:style>
    <style:style style:name="P48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line-height="115%"/>
    </style:style>
    <style:style style:name="P49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line-height="115%"/>
    </style:style>
    <style:style style:name="P51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line-height="115%"/>
      <style:text-properties fo:font-size="1pt" style:font-size-asian="1pt" style:font-size-complex="1pt"/>
    </style:style>
    <style:style style:name="P51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line-height="115%"/>
      <style:text-properties fo:font-size="1pt" style:font-size-asian="1pt" style:font-size-complex="1pt"/>
    </style:style>
    <style:style style:name="P5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color="#000000" style:font-size-complex="12pt" fo:background-color="#FFFFFF"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color="#548DD4"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line-height="115%"/>
    </style:style>
    <style:style style:name="P53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line-height="115%"/>
      <style:text-properties fo:font-size="1pt" style:font-size-asian="1pt" style:font-size-complex="1pt"/>
    </style:style>
    <style:style style:name="P5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line-height="115%"/>
    </style:style>
    <style:style style:name="P5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line-height="115%"/>
    </style:style>
    <style:style style:name="P5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color="#000000" style:font-size-complex="12pt" fo:background-color="#FFFFFF"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line-height="115%"/>
    </style:style>
    <style:style style:name="P5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line-height="115%"/>
      <style:text-properties fo:font-size="1pt" style:font-size-asian="1pt" style:font-size-complex="1pt"/>
    </style:style>
    <style:style style:name="P56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line-height="115%"/>
    </style:style>
    <style:style style:name="P57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line-height="115%"/>
    </style:style>
    <style:style style:name="P581"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line-height="115%"/>
    </style:style>
    <style:style style:name="P589"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line-height="115%"/>
    </style:style>
    <style:style style:name="P5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line-height="115%"/>
      <style:text-properties fo:font-size="1pt" style:font-size-asian="1pt" style:font-size-complex="1pt"/>
    </style:style>
    <style:style style:name="P61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line-height="115%"/>
    </style:style>
    <style:style style:name="P61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line-height="115%"/>
    </style:style>
    <style:style style:name="P62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weight-complex="bold" style:font-size-complex="12pt" style:language-asian="zh" style:country-asian="C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line-height="115%"/>
    </style:style>
    <style:style style:name="P62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line-height="115%"/>
    </style:style>
    <style:style style:name="P63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line-height="115%"/>
    </style:style>
    <style:style style:name="P6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line-height="115%"/>
      <style:text-properties fo:font-size="1pt" style:font-size-asian="1pt" style:font-size-complex="1pt"/>
    </style:style>
    <style:style style:name="P64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line-height="115%"/>
    </style:style>
    <style:style style:name="P64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line-height="115%"/>
    </style:style>
    <style:style style:name="P65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line-height="115%"/>
    </style:style>
    <style:style style:name="P65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line-height="115%"/>
    </style:style>
    <style:style style:name="P6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line-height="115%"/>
    </style:style>
    <style:style style:name="P66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line-height="115%"/>
    </style:style>
    <style:style style:name="P67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line-height="115%"/>
    </style:style>
    <style:style style:name="P68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line-height="115%"/>
      <style:text-properties fo:font-size="1pt" style:font-size-asian="1pt" style:font-size-complex="1pt"/>
    </style:style>
    <style:style style:name="P69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line-height="115%"/>
    </style:style>
    <style:style style:name="P6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line-height="115%"/>
    </style:style>
    <style:style style:name="P71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line-height="115%"/>
      <style:text-properties fo:font-size="1pt" style:font-size-asian="1pt" style:font-size-complex="1pt"/>
    </style:style>
    <style:style style:name="P7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line-height="115%"/>
    </style:style>
    <style:style style:name="P72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line-height="115%"/>
    </style:style>
    <style:style style:name="P73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line-height="115%"/>
    </style:style>
    <style:style style:name="P73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line-height="115%"/>
    </style:style>
    <style:style style:name="P74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line-height="115%"/>
    </style:style>
    <style:style style:name="P74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line-height="115%"/>
    </style:style>
    <style:style style:name="P74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line-height="115%"/>
    </style:style>
    <style:style style:name="P75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line-height="115%"/>
    </style:style>
    <style:style style:name="P75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line-height="115%"/>
    </style:style>
    <style:style style:name="P76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line-height="115%"/>
    </style:style>
    <style:style style:name="P76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line-height="115%"/>
    </style:style>
    <style:style style:name="P77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line-height="115%"/>
    </style:style>
    <style:style style:name="P77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line-height="115%"/>
    </style:style>
    <style:style style:name="P78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line-height="115%"/>
    </style:style>
    <style:style style:name="P7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line-height="115%"/>
    </style:style>
    <style:style style:name="P78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line-height="115%"/>
    </style:style>
    <style:style style:name="P79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line-height="115%"/>
    </style:style>
    <style:style style:name="P79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line-height="115%"/>
    </style:style>
    <style:style style:name="P80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line-height="115%"/>
    </style:style>
    <style:style style:name="P80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line-height="115%"/>
    </style:style>
    <style:style style:name="P81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line-height="115%"/>
    </style:style>
    <style:style style:name="P817"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line-height="115%"/>
    </style:style>
    <style:style style:name="P8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line-height="115%"/>
    </style:style>
    <style:style style:name="P82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line-height="115%"/>
      <style:text-properties fo:font-size="1pt" style:font-size-asian="1pt" style:font-size-complex="1pt"/>
    </style:style>
    <style:style style:name="P83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line-height="115%"/>
    </style:style>
    <style:style style:name="P83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line-height="115%"/>
    </style:style>
    <style:style style:name="P83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line-height="115%"/>
    </style:style>
    <style:style style:name="P84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line-height="115%"/>
    </style:style>
    <style:style style:name="P85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line-height="115%"/>
    </style:style>
    <style:style style:name="P85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line-height="115%"/>
      <style:text-properties fo:font-size="1pt" style:font-size-asian="1pt" style:font-size-complex="1pt"/>
    </style:style>
    <style:style style:name="P8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line-height="115%"/>
    </style:style>
    <style:style style:name="P86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line-height="115%"/>
    </style:style>
    <style:style style:name="P87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line-height="115%"/>
    </style:style>
    <style:style style:name="P875"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line-height="115%"/>
    </style:style>
    <style:style style:name="P879"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line-height="115%"/>
    </style:style>
    <style:style style:name="P883"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2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line-height="115%"/>
    </style:style>
    <style:style style:name="P93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line-height="115%"/>
      <style:text-properties fo:font-size="1pt" style:font-size-asian="1pt" style:font-size-complex="1pt"/>
    </style:style>
    <style:style style:name="P100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line-height="115%"/>
    </style:style>
    <style:style style:name="P101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line-height="115%"/>
    </style:style>
    <style:style style:name="P101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line-height="115%"/>
    </style:style>
    <style:style style:name="P101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line-height="115%"/>
    </style:style>
    <style:style style:name="P102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line-height="115%"/>
    </style:style>
    <style:style style:name="P102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line-height="115%"/>
    </style:style>
    <style:style style:name="P103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line-height="115%"/>
      <style:text-properties fo:font-size="1pt" style:font-size-asian="1pt" style:font-size-complex="1pt"/>
    </style:style>
    <style:style style:name="P10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line-height="115%"/>
      <style:text-properties fo:font-size="1pt" style:font-size-asian="1pt" style:font-size-complex="1pt"/>
    </style:style>
    <style:style style:name="P104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line-height="115%"/>
    </style:style>
    <style:style style:name="P104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line-height="115%"/>
    </style:style>
    <style:style style:name="P10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line-height="115%"/>
      <style:text-properties fo:font-size="1pt" style:font-size-asian="1pt" style:font-size-complex="1pt"/>
    </style:style>
    <style:style style:name="P105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line-height="115%"/>
    </style:style>
    <style:style style:name="P106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line-height="115%"/>
    </style:style>
    <style:style style:name="P106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line-height="115%"/>
    </style:style>
    <style:style style:name="P106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line-height="115%"/>
    </style:style>
    <style:style style:name="P107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line-height="115%"/>
    </style:style>
    <style:style style:name="P10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line-height="115%"/>
    </style:style>
    <style:style style:name="P108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line-height="115%"/>
    </style:style>
    <style:style style:name="P108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line-height="115%"/>
    </style:style>
    <style:style style:name="P108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line-height="115%"/>
    </style:style>
    <style:style style:name="P109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line-height="115%"/>
    </style:style>
    <style:style style:name="P109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line-height="115%"/>
    </style:style>
    <style:style style:name="P110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line-height="115%"/>
    </style:style>
    <style:style style:name="P11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line-height="115%"/>
    </style:style>
    <style:style style:name="P110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line-height="115%"/>
    </style:style>
    <style:style style:name="P111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line-height="115%"/>
    </style:style>
    <style:style style:name="P111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line-height="115%"/>
    </style:style>
    <style:style style:name="P112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line-height="115%"/>
    </style:style>
    <style:style style:name="P112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line-height="115%"/>
    </style:style>
    <style:style style:name="P11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line-height="115%"/>
    </style:style>
    <style:style style:name="P113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line-height="115%"/>
    </style:style>
    <style:style style:name="P113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line-height="115%"/>
    </style:style>
    <style:style style:name="P114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line-height="115%"/>
    </style:style>
    <style:style style:name="P114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line-height="115%">
        <style:tab-stops>
          <style:tab-stop style:type="left" style:position="0.3986in"/>
          <style:tab-stop style:type="left" style:position="0.7875in"/>
          <style:tab-stop style:type="left" style:position="1.7722in"/>
        </style:tab-stops>
      </style:paragraph-properties>
      <style:text-properties fo:hyphenate="false"/>
    </style:style>
    <style:style style:name="P1163" style:parent-style-name="Normal" style:family="paragraph">
      <style:paragraph-properties fo:text-align="center" fo:line-height="115%">
        <style:tab-stops>
          <style:tab-stop style:type="left" style:position="0.7875in"/>
        </style:tab-stops>
      </style:paragraph-properties>
      <style:text-properties fo:hyphenate="false"/>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15%">
        <style:tab-stops>
          <style:tab-stop style:type="left" style:position="0.7875in"/>
        </style:tab-stops>
      </style:paragraph-properties>
      <style:text-properties fo:hyphenate="false"/>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15%" fo:text-indent="0.3937in">
        <style:tab-stops>
          <style:tab-stop style:type="left" style:position="0.7875in"/>
        </style:tab-stops>
      </style:paragraph-properties>
      <style:text-properties style:font-size-complex="12pt" fo:hyphenate="false"/>
    </style:style>
    <style:style style:name="P116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6.1034in"/>
        </style:tab-stops>
      </style:paragraph-properties>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line-height="115%"/>
    </style:style>
    <style:style style:name="P117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line-height="115%"/>
      <style:text-properties fo:font-size="1pt" style:font-size-asian="1pt" style:font-size-complex="1pt"/>
    </style:style>
    <style:style style:name="P1180" style:parent-style-name="Normal" style:family="paragraph">
      <style:paragraph-properties fo:line-height="115%"/>
    </style:style>
    <style:style style:name="P1181"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line-height="115%"/>
    </style:style>
    <style:style style:name="P118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line-height="115%"/>
      <style:text-properties fo:font-size="1pt" style:font-size-asian="1pt" style:font-size-complex="1pt"/>
    </style:style>
    <style:style style:name="P119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line-height="115%"/>
    </style:style>
    <style:style style:name="P119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line-height="115%"/>
    </style:style>
    <style:style style:name="P120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1.1812in"/>
        </style:tab-stops>
      </style:paragraph-properties>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line-height="115%"/>
    </style:style>
    <style:style style:name="P12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line-height="115%"/>
    </style:style>
    <style:style style:name="P12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P121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line-height="115%"/>
    </style:style>
    <style:style style:name="P1220"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line-height="115%"/>
    </style:style>
    <style:style style:name="P122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paragraph-properties fo:line-height="115%"/>
    </style:style>
    <style:style style:name="P1230"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line-height="115%"/>
    </style:style>
    <style:style style:name="P123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6.4972in"/>
        </style:tab-stops>
      </style:paragraph-properties>
      <style:text-properties fo:hyphenate="false"/>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line-height="115%"/>
      <style:text-properties fo:font-size="1pt" style:font-size-asian="1pt" style:font-size-complex="1pt"/>
    </style:style>
    <style:style style:name="P1255"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line-height="115%"/>
    </style:style>
    <style:style style:name="P1259"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line-height="115%"/>
    </style:style>
    <style:style style:name="P1263"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line-height="115%"/>
    </style:style>
    <style:style style:name="P126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text-align="center" fo:line-height="115%">
        <style:tab-stops>
          <style:tab-stop style:type="left" style:position="0.0986in"/>
          <style:tab-stop style:type="left" style:position="0.7875in"/>
          <style:tab-stop style:type="left" style:position="0.8861in"/>
        </style:tab-stops>
      </style:paragraph-properties>
      <style:text-properties fo:hyphenate="false"/>
    </style:style>
    <style:style style:name="P1281"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282" style:parent-style-name="DefaultParagraphFont" style:family="text">
      <style:text-properties fo:font-weight="bold" style:font-weight-asian="bold" style:font-size-complex="12pt" style:language-asian="zh" style:country-asian="CN"/>
    </style:style>
    <style:style style:name="T1283" style:parent-style-name="DefaultParagraphFont" style:family="text">
      <style:text-properties fo:font-weight="bold" style:font-weight-asian="bold" style:font-size-complex="12pt" style:language-asian="zh" style:country-asian="CN"/>
    </style:style>
    <style:style style:name="P1284"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285" style:parent-style-name="DefaultParagraphFont" style:family="text">
      <style:text-properties fo:font-weight="bold" style:font-weight-asian="bold" style:font-size-complex="12pt" style:language-asian="zh" style:country-asian="CN"/>
    </style:style>
    <style:style style:name="P1286"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128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line-height="115%"/>
    </style:style>
    <style:style style:name="P129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line-height="115%"/>
    </style:style>
    <style:style style:name="P130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P1305" style:parent-style-name="Normal" style:family="paragraph">
      <style:paragraph-properties fo:line-height="115%"/>
    </style:style>
    <style:style style:name="P130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line-height="115%"/>
    </style:style>
    <style:style style:name="P131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line-height="115%"/>
    </style:style>
    <style:style style:name="P131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line-height="115%"/>
    </style:style>
    <style:style style:name="P132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fo:line-height="115%"/>
      <style:text-properties fo:font-size="1pt" style:font-size-asian="1pt" style:font-size-complex="1pt"/>
    </style:style>
    <style:style style:name="P1329" style:parent-style-name="Normal" style:family="paragraph">
      <style:paragraph-properties fo:line-height="115%"/>
    </style:style>
    <style:style style:name="P1330" style:parent-style-name="Normal" style:family="paragraph">
      <style:paragraph-properties fo:text-align="center" fo:line-height="115%"/>
      <style:text-properties fo:hyphenate="false"/>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15%"/>
      <style:text-properties fo:hyphenate="false"/>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15%" fo:text-indent="0.3937in"/>
      <style:text-properties style:font-size-complex="12pt" fo:hyphenate="false"/>
    </style:style>
    <style:style style:name="P1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line-height="115%"/>
    </style:style>
    <style:style style:name="P134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line-height="115%"/>
    </style:style>
    <style:style style:name="P135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P1357"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zh" style:country-asian="CN"/>
    </style:style>
    <style:style style:name="P1362" style:parent-style-name="Normal" style:family="paragraph">
      <style:paragraph-properties fo:line-height="115%"/>
    </style:style>
    <style:style style:name="P136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P1367" style:parent-style-name="Normal" style:family="paragraph">
      <style:paragraph-properties fo:line-height="115%"/>
      <style:text-properties fo:font-size="1pt" style:font-size-asian="1pt" style:font-size-complex="1pt"/>
    </style:style>
    <style:style style:name="P1368" style:parent-style-name="Normal" style:family="paragraph">
      <style:paragraph-properties fo:line-height="115%"/>
    </style:style>
    <style:style style:name="P1369" style:parent-style-name="Normal" style:family="paragraph">
      <style:paragraph-properties fo:text-align="center" fo:line-height="115%">
        <style:tab-stops>
          <style:tab-stop style:type="left" style:position="3.15in"/>
        </style:tab-stops>
      </style:paragraph-properties>
      <style:text-properties fo:hyphenate="false"/>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15%">
        <style:tab-stops>
          <style:tab-stop style:type="left" style:position="3.15in"/>
        </style:tab-stops>
      </style:paragraph-properties>
      <style:text-properties fo:hyphenate="false"/>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15%">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13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P1378" style:parent-style-name="Normal" style:family="paragraph">
      <style:paragraph-properties fo:text-align="justify" fo:line-height="115%" fo:text-indent="0.3937in">
        <style:tab-stops>
          <style:tab-stop style:type="left" style:position="1.0833in"/>
        </style:tab-stops>
      </style:paragraph-properties>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fo:color="#0000FF" style:text-underline-type="single" style:text-underline-style="solid" style:text-underline-width="auto" style:text-underline-mode="continuous"/>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fo:color="#0000FF" style:text-underline-type="single" style:text-underline-style="solid" style:text-underline-width="auto" style:text-underline-mode="continuous"/>
    </style:style>
    <style:style style:name="T1385" style:parent-style-name="DefaultParagraphFont" style:family="text">
      <style:text-properties style:font-name-asian="Calibri" fo:color="#0000FF" style:text-underline-type="single" style:text-underline-style="solid" style:text-underline-width="auto" style:text-underline-mode="continuous"/>
    </style:style>
    <style:style style:name="T1386" style:parent-style-name="DefaultParagraphFont" style:family="text">
      <style:text-properties style:font-name-asian="Calibri"/>
    </style:style>
    <style:style style:name="T1387" style:parent-style-name="DefaultParagraphFont" style:family="text">
      <style:text-properties style:font-name-asian="Calibri" fo:color="#0000FF" style:text-underline-type="single" style:text-underline-style="solid" style:text-underline-width="auto" style:text-underline-mode="continuous"/>
    </style:style>
    <style:style style:name="T1388" style:parent-style-name="DefaultParagraphFont" style:family="text">
      <style:text-properties style:font-name-asian="Calibri"/>
    </style:style>
    <style:style style:name="P1389" style:parent-style-name="Normal" style:family="paragraph">
      <style:paragraph-properties fo:line-height="115%"/>
      <style:text-properties fo:font-size="1pt" style:font-size-asian="1pt" style:font-size-complex="1pt"/>
    </style:style>
    <style:style style:name="P1390" style:parent-style-name="Normal" style:family="paragraph">
      <style:paragraph-properties fo:line-height="115%"/>
    </style:style>
    <style:style style:name="P139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language-asian="zh" style:country-asian="CN"/>
    </style:style>
    <style:style style:name="P1395" style:parent-style-name="Normal" style:family="paragraph">
      <style:paragraph-properties fo:line-height="115%"/>
      <style:text-properties fo:font-size="1pt" style:font-size-asian="1pt" style:font-size-complex="1pt"/>
    </style:style>
    <style:style style:name="P139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fo:line-height="115%"/>
    </style:style>
    <style:style style:name="P14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language-asian="zh" style:country-asian="CN"/>
    </style:style>
    <style:style style:name="P1404" style:parent-style-name="Normal" style:family="paragraph">
      <style:paragraph-properties fo:line-height="115%"/>
    </style:style>
    <style:style style:name="P14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style:font-size-complex="12pt" style:language-asian="zh" style:country-asian="CN"/>
    </style:style>
    <style:style style:name="P1408" style:parent-style-name="Normal" style:family="paragraph">
      <style:paragraph-properties fo:line-height="115%"/>
    </style:style>
    <style:style style:name="P140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zh" style:country-asian="CN"/>
    </style:style>
    <style:style style:name="T1412" style:parent-style-name="DefaultParagraphFont" style:family="text">
      <style:text-properties style:font-size-complex="12pt" style:language-asian="zh" style:country-asian="CN"/>
    </style:style>
    <style:style style:name="P1413" style:parent-style-name="Normal" style:family="paragraph">
      <style:paragraph-properties fo:line-height="115%"/>
      <style:text-properties fo:font-size="1pt" style:font-size-asian="1pt" style:font-size-complex="1pt"/>
    </style:style>
    <style:style style:name="P141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P1417" style:parent-style-name="Normal" style:family="paragraph">
      <style:paragraph-properties fo:line-height="115%"/>
    </style:style>
    <style:style style:name="P141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size-complex="12pt" style:language-asian="zh" style:country-asian="CN"/>
    </style:style>
    <style:style style:name="P1421" style:parent-style-name="Normal" style:family="paragraph">
      <style:paragraph-properties fo:line-height="115%"/>
    </style:style>
    <style:style style:name="P142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zh" style:country-asian="CN"/>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line-height="115%"/>
    </style:style>
    <style:style style:name="P142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28" style:parent-style-name="DefaultParagraphFont" style:family="text">
      <style:text-properties style:font-size-complex="12pt" style:language-asian="zh" style:country-asian="CN"/>
    </style:style>
    <style:style style:name="T1429" style:parent-style-name="DefaultParagraphFont" style:family="text">
      <style:text-properties style:font-size-complex="12pt" style:language-asian="zh" style:country-asian="CN"/>
    </style:style>
    <style:style style:name="P1430" style:parent-style-name="Normal" style:family="paragraph">
      <style:paragraph-properties fo:line-height="115%"/>
    </style:style>
    <style:style style:name="P143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32" style:parent-style-name="DefaultParagraphFont" style:family="text">
      <style:text-properties style:font-size-complex="12pt" style:language-asian="zh" style:country-asian="CN"/>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P1436" style:parent-style-name="Normal" style:family="paragraph">
      <style:paragraph-properties fo:line-height="115%"/>
    </style:style>
    <style:style style:name="P143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P1442" style:parent-style-name="Normal" style:family="paragraph">
      <style:paragraph-properties fo:line-height="115%"/>
    </style:style>
    <style:style style:name="P1443" style:parent-style-name="Normal" style:family="paragraph">
      <style:paragraph-properties fo:text-align="justify" fo:line-height="115%" fo:text-indent="0.3937in">
        <style:tab-stops>
          <style:tab-stop style:type="left" style:position="0.6895in"/>
        </style:tab-stops>
      </style:paragraph-properties>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P144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P144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language-asian="zh" style:country-asian="CN"/>
    </style:style>
    <style:style style:name="P1451" style:parent-style-name="Normal" style:family="paragraph">
      <style:paragraph-properties fo:line-height="115%"/>
    </style:style>
    <style:style style:name="P145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T1456" style:parent-style-name="DefaultParagraphFont" style:family="text">
      <style:text-properties style:font-size-complex="12pt" style:language-asian="zh" style:country-asian="CN"/>
    </style:style>
    <style:style style:name="P1457" style:parent-style-name="Normal" style:family="paragraph">
      <style:paragraph-properties fo:line-height="115%"/>
    </style:style>
    <style:style style:name="P145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background-color="#FFFFFF"/>
    </style:style>
    <style:style style:name="T1464" style:parent-style-name="DefaultParagraphFont" style:family="text">
      <style:text-properties fo:color="#0000FF" fo:background-color="#FFFFFF" style:text-underline-type="single" style:text-underline-style="solid" style:text-underline-width="auto" style:text-underline-mode="continuous"/>
    </style:style>
    <style:style style:name="T1465" style:parent-style-name="DefaultParagraphFont" style:family="text">
      <style:text-properties fo:color="#0000FF" fo:background-color="#FFFFFF" style:text-underline-type="single" style:text-underline-style="solid" style:text-underline-width="auto" style:text-underline-mode="continuous"/>
    </style:style>
    <style:style style:name="T1466" style:parent-style-name="DefaultParagraphFont" style:family="text">
      <style:text-properties fo:background-color="#FFFFFF"/>
    </style:style>
    <style:style style:name="P1467" style:parent-style-name="Normal" style:family="paragraph">
      <style:paragraph-properties fo:text-align="center" fo:line-height="115%" fo:text-indent="0.3937in"/>
      <style:text-properties fo:hyphenate="false"/>
    </style:style>
    <style:style style:name="P1468" style:parent-style-name="Normal" style:family="paragraph">
      <style:paragraph-properties fo:text-align="center" fo:line-height="115%"/>
      <style:text-properties fo:hyphenate="false"/>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line-height="115%"/>
      <style:text-properties fo:hyphenate="false"/>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15%" fo:text-indent="0.3937in"/>
      <style:text-properties fo:font-weight="bold" style:font-weight-asian="bold" style:font-size-complex="12pt" fo:hyphenate="false"/>
    </style:style>
    <style:style style:name="P1474" style:parent-style-name="Normal" style:family="paragraph">
      <style:paragraph-properties fo:line-height="115%"/>
      <style:text-properties fo:font-size="1pt" style:font-size-asian="1pt" style:font-size-complex="1pt"/>
    </style:style>
    <style:style style:name="P147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P1479" style:parent-style-name="Normal" style:family="paragraph">
      <style:paragraph-properties fo:line-height="115%"/>
    </style:style>
    <style:style style:name="P148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style:style>
    <style:style style:name="P1483" style:parent-style-name="Normal" style:family="paragraph">
      <style:paragraph-properties fo:widows="0" fo:orphans="0" fo:text-align="justify" fo:line-height="115%" fo:text-indent="0.3937i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T1486" style:parent-style-name="DefaultParagraphFont" style:family="text">
      <style:text-properties style:font-size-complex="12pt" style:language-asian="zh" style:country-asian="CN"/>
    </style:style>
    <style:style style:name="P1487" style:parent-style-name="Normal" style:family="paragraph">
      <style:paragraph-properties fo:text-align="justify" fo:line-height="115%" fo:text-indent="0.3937in">
        <style:tab-stops>
          <style:tab-stop style:type="left" style:position="1.0833in"/>
        </style:tab-stops>
      </style:paragraph-properties>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491" style:parent-style-name="DefaultParagraphFont" style:family="text">
      <style:text-properties style:font-size-complex="12pt" style:language-asian="zh" style:country-asian="CN"/>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name-asian="Calibri"/>
    </style:style>
    <style:style style:name="T1497" style:parent-style-name="DefaultParagraphFont" style:family="text">
      <style:text-properties fo:background-color="#FFFFFF"/>
    </style:style>
    <style:style style:name="T1498" style:parent-style-name="DefaultParagraphFont" style:family="text">
      <style:text-properties fo:color="#0000FF" fo:background-color="#FFFFFF" style:text-underline-type="single" style:text-underline-style="solid" style:text-underline-width="auto" style:text-underline-mode="continuous"/>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weight-complex="bold"/>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P1505" style:parent-style-name="Normal" style:family="paragraph">
      <style:paragraph-properties fo:line-height="115%"/>
    </style:style>
    <style:style style:name="P150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size-complex="12pt" style:language-asian="zh" style:country-asian="CN"/>
    </style:style>
    <style:style style:name="T1509" style:parent-style-name="DefaultParagraphFont" style:family="text">
      <style:text-properties style:font-size-complex="12pt" style:language-asian="zh" style:country-asian="CN"/>
    </style:style>
    <style:style style:name="T1510" style:parent-style-name="DefaultParagraphFont" style:family="text">
      <style:text-properties style:font-size-complex="12pt" style:language-asian="zh" style:country-asian="CN"/>
    </style:style>
    <style:style style:name="P1511" style:parent-style-name="Normal" style:family="paragraph">
      <style:paragraph-properties fo:line-height="115%"/>
    </style:style>
    <style:style style:name="P151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13" style:parent-style-name="DefaultParagraphFont" style:family="text">
      <style:text-properties style:font-size-complex="12pt" style:language-asian="zh" style:country-asian="CN"/>
    </style:style>
    <style:style style:name="T1514" style:parent-style-name="DefaultParagraphFont" style:family="text">
      <style:text-properties style:font-size-complex="12pt" style:language-asian="zh" style:country-asian="CN"/>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line-height="115%"/>
      <style:text-properties fo:font-size="1pt" style:font-size-asian="1pt" style:font-size-complex="1pt"/>
    </style:style>
    <style:style style:name="P1517" style:parent-style-name="Normal" style:family="paragraph">
      <style:paragraph-properties fo:text-align="justify" fo:line-height="115%" fo:text-indent="0.3937in"/>
      <style:text-properties fo:hyphenate="false"/>
    </style:style>
    <style:style style:name="P1518" style:parent-style-name="Normal" style:family="paragraph">
      <style:paragraph-properties fo:text-align="center" fo:line-height="115%"/>
      <style:text-properties fo:hyphenate="false"/>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fo:line-height="115%"/>
      <style:text-properties fo:hyphenate="false"/>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15%" fo:text-indent="0.3937in"/>
      <style:text-properties style:font-size-complex="12pt" fo:hyphenate="false"/>
    </style:style>
    <style:style style:name="P1524"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size-complex="12pt" style:language-asian="zh" style:country-asian="CN"/>
    </style:style>
    <style:style style:name="T1527" style:parent-style-name="DefaultParagraphFont" style:family="text">
      <style:text-properties style:font-size-complex="12pt" style:language-asian="zh" style:country-asian="CN"/>
    </style:style>
    <style:style style:name="P1528" style:parent-style-name="Normal" style:family="paragraph">
      <style:paragraph-properties fo:line-height="115%"/>
      <style:text-properties fo:font-size="1pt" style:font-size-asian="1pt" style:font-size-complex="1pt"/>
    </style:style>
    <style:style style:name="P1529"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s>
      </style:paragraph-properties>
      <style:text-properties style:font-size-complex="12pt" style:language-asian="zh" style:country-asian="CN" fo:hyphenate="false"/>
    </style:style>
    <style:style style:name="P1530" style:parent-style-name="Normal" style:family="paragraph">
      <style:paragraph-properties fo:line-height="115%"/>
    </style:style>
    <style:style style:name="P1531" style:parent-style-name="Normal" style:family="paragraph">
      <style:paragraph-properties fo:text-align="center" fo:line-height="115%"/>
      <style:text-properties fo:hyphenate="false"/>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fo:line-height="115%"/>
      <style:text-properties fo:hyphenate="false"/>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15%" fo:text-indent="0.3937in"/>
      <style:text-properties style:font-size-complex="12pt" fo:hyphenate="false"/>
    </style:style>
    <style:style style:name="P153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38" style:parent-style-name="DefaultParagraphFont" style:family="text">
      <style:text-properties style:font-size-complex="12pt" style:language-asian="zh" style:country-asian="CN"/>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style:language-asian="zh" style:country-asian="CN"/>
    </style:style>
    <style:style style:name="P1541" style:parent-style-name="Normal" style:family="paragraph">
      <style:paragraph-properties fo:line-height="115%"/>
    </style:style>
    <style:style style:name="P154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43" style:parent-style-name="DefaultParagraphFont" style:family="text">
      <style:text-properties style:font-size-complex="12pt" style:language-asian="zh" style:country-asian="CN"/>
    </style:style>
    <style:style style:name="T1544" style:parent-style-name="DefaultParagraphFont" style:family="text">
      <style:text-properties style:font-size-complex="12pt" style:language-asian="zh" style:country-asian="CN"/>
    </style:style>
    <style:style style:name="T1545" style:parent-style-name="DefaultParagraphFont" style:family="text">
      <style:text-properties style:font-size-complex="12pt" style:language-asian="zh" style:country-asian="CN"/>
    </style:style>
    <style:style style:name="P1546" style:parent-style-name="Normal" style:family="paragraph">
      <style:paragraph-properties fo:line-height="115%"/>
    </style:style>
    <style:style style:name="P1547" style:parent-style-name="Normal" style:family="paragraph">
      <style:paragraph-properties fo:text-align="center" fo:line-height="115%"/>
      <style:text-properties fo:hyphenate="false"/>
    </style:style>
    <style:style style:name="T1548" style:parent-style-name="DefaultParagraphFont" style:family="text">
      <style:text-properties style:font-size-complex="12pt"/>
    </style:style>
    <style:style style:name="P1549" style:parent-style-name="Normal" style:family="paragraph">
      <style:paragraph-properties fo:text-align="justify"/>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weight="bold" style:font-weight-asian="bold"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4 iki 2024-09-30</text:span></text:p>
      <text:p text:style-name="P9"/>
      <text:p text:style-name="P10"><text:span text:style-name="T11">Įsakymas paskelbtas: TAR 2019-10-25, i. k. 2019-16966</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text:span text:style-name="T19">ĮSAKYMAS</text:span></text:p>
      <text:p text:style-name="P20"><text:span text:style-name="T21">DĖL</text:span><text:span text:style-name="T22"><text:s/>DIPLOMŲ IR ATESTATŲ REGISTRO REORGANIZAVIMO IR DIPLOMŲ, ATESTATŲ IR KVALIFIKACIJOS PAŽYMĖJIMŲ REGISTRO NUOSTATŲ PATVIRTINIMO</text:span></text:p>
      <text:p text:style-name="P23"/>
      <text:p text:style-name="P24">2019 m. spalio 25 d. Nr. V-V-1216</text:p>
      <text:p text:style-name="P25">Vilnius</text:p>
      <text:p text:style-name="P26"/>
      <text:p text:style-name="P27"/>
      <text:p text:style-name="P28"><text:span text:style-name="T29">Vadovaudamasis Lietuvos Respublikos švietimo įstatymo 56 straipsnio 4 punktu, Lietuvo</text:span><text:span text:style-name="T30">s Respublikos valstybės informacinių išteklių valdymo įstatymo 8 straipsnio 3 dalimi, 18 straipsnio 3 dalimi ir 20 straipsniu:</text:span></text:p>
      <text:p text:style-name="P31"><text:span text:style-name="T32">1</text:span><text:span text:style-name="T33">. R e o r g a n i z u o j u <text:s/>Diplomų ir atestatų registrą į Diplomų, atestatų ir kvalifikacijos pažymėjimų registrą, keičian</text:span><text:span text:style-name="T34">t registro tvarkytoją.</text:span></text:p>
      <text:p text:style-name="P35"><text:span text:style-name="T36">2</text:span><text:span text:style-name="T37">. T v i r t i n u <text:s/>Diplomų, atestatų ir kvalifikacijos pažymėjimų registro nuostatus (pridedama).</text:span></text:p>
      <text:p text:style-name="P38"><text:span text:style-name="T39">3</text:span><text:span text:style-name="T40">. N u s t a t a u:</text:span></text:p>
      <text:p text:style-name="P41"><text:span text:style-name="T42">3.1</text:span><text:span text:style-name="T43">. Diplomų, atestatų ir kvalifikacijos pažymėjimų registro reorganizavimo pabaiga – 2019 m. gruodžio<text:s/></text:span><text:span text:style-name="T44">31 d.;</text:span></text:p>
      <text:p text:style-name="P45"><text:span text:style-name="T46">3.2</text:span><text:span text:style-name="T47">. reorganizuotas Diplomų, atestatų ir kvalifikacijos pažymėjimų registras pradeda veikti 2020 m. sausio 1 d.;</text:span></text:p>
      <text:p text:style-name="P48"><text:span text:style-name="T49">3.3</text:span><text:span text:style-name="T50">. iki Diplomų ir atestatų registro reorganizavimo visi jame įregistruoti duomenys laikomi teisingais ir išsamiais, kol jie<text:s/></text:span><text:span text:style-name="T51">nenuginčyti įstatymų nustatyta tvarka;</text:span></text:p>
      <text:p text:style-name="P52"><text:span text:style-name="T53">3.4</text:span><text:span text:style-name="T54">. reorganizavimo laikotarpiu Diplomų ir atestatų registro valdytojo ir tvarkytojų teisės ir pareigos nesikeičia.</text:span></text:p>
      <text:p text:style-name="P55"><text:span text:style-name="T56">4</text:span><text:span text:style-name="T57">.<text:s/></text:span><text:span text:style-name="T58">P a v e d u <text:s/>Nacionalinei švietimo agentūrai:</text:span></text:p>
      <text:p text:style-name="P59"><text:span text:style-name="T60">4.1</text:span><text:span text:style-name="T61">. parengti ir iki 2019 m. gruodžio 31</text:span><text:span text:style-name="T62"><text:s/>d. pateikti švietimo, mokslo ir sporto ministrui tvirtinti šio įsakymo 2 punktu patvirtintiems Diplomų, atestatų ir kvalifikacijos pažymėjimų registro nuostatams įgyvendinti reikalingų teisės aktų projektus;</text:span></text:p>
      <text:p text:style-name="P63"><text:span text:style-name="T64">4.2</text:span><text:span text:style-name="T65">. paskirti Diplomų, atestatų ir kvalifik</text:span><text:span text:style-name="T66">acijos pažymėjimų registro duomenų valdymo įgaliotinį.</text:span></text:p>
      <text:p text:style-name="P67"><text:span text:style-name="T68">5</text:span><text:span text:style-name="T69">. P r i p a ž į s t u <text:s/>netekusiu galios Lietuvos Respublikos švietimo ir mokslo ministro 2007 m.<text:s/></text:span><text:soft-page-break/><text:span text:style-name="T70">rugpjūčio 10 d. įsakymą Nr. ISAK-1629 „Dėl Diplomų ir atestatų registro steigimo, jo nuostatų pat</text:span><text:span text:style-name="T71">virtinimo ir veiklos pradžios nustatymo“.</text:span></text:p>
      <text:p text:style-name="P72"><text:span text:style-name="T73">6</text:span><text:span text:style-name="T74">. Šis įsakymas, išskyrus 3 ir 4 punktus, įsigalioja 2020 m. sausio 1 d.</text:span></text:p>
      <text:p text:style-name="Normal"/>
      <text:p text:style-name="P75"/>
      <text:p text:style-name="P76"/>
      <text:p text:style-name="P77">Švietimo, mokslo ir sporto ministras<text:tab/><text:tab/><text:tab/><text:tab/><text:tab/><text:tab/>Algirdas Monkevičius</text:p>
      <text:p text:style-name="P78"/>
      <text:p text:style-name="P79"/>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P89">SUDERINTA</text:p>
            <text:p text:style-name="P90">Lietuvos Respublikos ekonomikos ir inovacijų ministerijos <text:s text:c="15"/></text:p>
            <text:p text:style-name="P91">2019 m. spalio1 d. raštu Nr. R-8126</text:p>
          </table:table-cell>
          <table:table-cell table:style-name="TableCell92">
            <text:p text:style-name="P93"/>
            <text:p text:style-name="P94">SUDERINTA</text:p>
            <text:p text:style-name="P95">Lietuvos Respublikos teisingumo ministerijos<text:s/></text:p>
            <text:p text:style-name="P96">2019 m. birželio 18 d. raštu Nr. 2T-605</text:p>
            <text:p text:style-name="P97"/>
          </table:table-cell>
        </table:table-row>
        <table:table-row table:style-name="TableRow98">
          <table:table-cell table:style-name="TableCell99">
            <text:p text:style-name="P100"/>
            <text:p text:style-name="P101">SUDERINTA</text:p>
            <text:p text:style-name="P102">Lietuvos Respublikos vidaus reikalų ministerijos</text:p>
            <text:p text:style-name="P103">2019 m. birželio 27 d. raštu Nr. 1D-3291</text:p>
          </table:table-cell>
          <table:table-cell table:style-name="TableCell104">
            <text:p text:style-name="P105">SUDERINTA<text:s/></text:p>
            <text:p text:style-name="P106">Valstybinės duomenų apsaugos inspekcijos</text:p>
            <text:p text:style-name="P107">2019 m. rugsėjo 12 d. raštu Nr. R-7511 <text:s text:c="3"/></text:p>
          </table:table-cell>
        </table:table-row>
      </table:table>
      <text:p text:style-name="Normal"/>
      <text:p text:style-name="P108"/>
      <text:soft-page-break/>
      <text:p text:style-name="P109"><text:span text:style-name="T116">PATVIRTINTA</text:span></text:p>
      <text:p text:style-name="P117">Lietuvos Respublikos švietimo, mokslo ir<text:s/></text:p>
      <text:p text:style-name="P118">sporto ministro 2019 m. spalio 25 d. įsakymu<text:s/></text:p>
      <text:p text:style-name="P119">Nr. V-1216</text:p>
      <text:p text:style-name="P120">(Lietuvos Respublikos švietimo, mokslo ir<text:s/></text:p>
      <text:p text:style-name="P121">sporto ministro 2023 m. gegužės 23 d. įsakymo<text:s/></text:p>
      <text:p text:style-name="P122">Nr. V-740 redakcija)</text:p>
      <text:p text:style-name="P123"/>
      <text:p text:style-name="P124"/>
      <text:p text:style-name="P125">diplomų, atestatų ir kvalifikacijos pažymėjimų REGISTRO NUOSTATAI</text:p>
      <text:p text:style-name="P126"/>
      <text:p text:style-name="P127"><text:span text:style-name="T128">I</text:span><text:span text:style-name="T129"><text:s/>SKYRIUS</text:span></text:p>
      <text:p text:style-name="P130"><text:span text:style-name="T131">BENDROS</text:span><text:span text:style-name="T132">IOS NUOSTATOS</text:span></text:p>
      <text:p text:style-name="P133"/>
      <text:p text:style-name="P134"><text:span text:style-name="T135">1</text:span><text:span text:style-name="T136">. Diplomų, atestatų ir kvalifikacijos pažymėjimų registro nuostatuose (toliau – Nuostatai) reglamentuojama Diplomų, atestatų ir kvalifikacijos pažymėjimų registro (toliau – Registras) paskirtis, jo objektai, Registro valdytojas ir<text:s/></text:span><text:span text:style-name="T137">tvarkytojas, jų teisės ir pareigos, Registro duomenų ir informacijos (toliau kartu<text:s/></text:span><text:soft-page-break/><text:span text:style-name="T138">– duomenys) tvarkymas, Registro sąveika su susijusiais registrais, Registro duomenų sauga, Registro duomenų panaudojimo (taip pat ir pakartotinio) sąlygos ir tvarka, Registr</text:span><text:span text:style-name="T139">o finansavimas, reorganizavimas ir likvidavimas.</text:span></text:p>
      <text:p text:style-name="P140"/>
      <text:p text:style-name="P141"><text:span text:style-name="T142">2</text:span><text:span text:style-name="T143">. Registro paskirtis – registruoti Registro objektus, rinkti, apdoroti, sisteminti, kaupti, saugoti ir teikti Registro duomenis fiziniams ir juridiniams asmenims, kurie Lietuvos Respublikos įstatymuose</text:span><text:span text:style-name="T144"><text:s/>ir (arba) kituose teisės aktuose nustatyta tvarka turi teisę gauti Registro duomenis (toliau – Gavėjai), atlikti kitus Registro duomenų tvarkymo veiksmus.</text:span></text:p>
      <text:p text:style-name="P145"/>
      <text:p text:style-name="P146"><text:span text:style-name="T147">3</text:span><text:span text:style-name="T148">. Registre tvarkomų asmens duomenų tvarkymo tikslai – identifikuoti mokymosi pasiekimų dokumen</text:span><text:span text:style-name="T149">tų, mokymosi pasiekimus įteisinančių dokumentų, valstybinės kalbos ir Lietuvos Respublikos Konstitucijos pagrindų egzaminų išlaikymą patvirtinančių dokumentų turėtojus ir autorizuoti (spausdinti) minėtus dokumentus.</text:span></text:p>
      <text:p text:style-name="P150"/>
      <text:p text:style-name="P151"><text:span text:style-name="T152">4</text:span><text:span text:style-name="T153">. Registro duomenys kaupiami vieno</text:span><text:span text:style-name="T154">je Registro duomenų bazėje.</text:span></text:p>
      <text:p text:style-name="P155"/>
      <text:p text:style-name="P156"><text:span text:style-name="T157">5</text:span><text:span text:style-name="T158">. Nuostatuose vartojamos sąvokos atitinka 2016 m. balandžio 27 d. Europos Parlamento ir Tarybos reglamente<text:s/></text:span><text:span text:style-name="T159">(ES) 2016/679</text:span><text:span text:style-name="T160"><text:s/>dėl fizinių asmenų apsaugos tvarkant asmens duomenis ir dėl laisvo tokių duomenų judėjimo ir kuriuo p</text:span><text:span text:style-name="T161">anaikinama Direktyva<text:s/></text:span><text:span text:style-name="T162">95/46/EB</text:span><text:span text:style-name="T163"><text:s/>(Bendrasis duomenų apsaugos reglamentas) (toliau – Reglamentas<text:s/></text:span><text:span text:style-name="T164">(ES) 2016/679</text:span><text:span text:style-name="T165">), Lietuvos Respublikos valstybės informacinių išteklių valdymo įstatyme, Lietuvos Respublikos švietimo įstatyme, Lietuvos Respublikos mokslo ir<text:s/></text:span><text:span text:style-name="T166">studijų įstatyme, Lietuvos Respublikos profesinio mokymo įstatyme vartojamas sąvokas.</text:span></text:p>
      <text:p text:style-name="P167"/>
      <text:p text:style-name="P168"><text:span text:style-name="T169">6</text:span><text:span text:style-name="T170">. Registras yra žinybinis.</text:span></text:p>
      <text:p text:style-name="P171"/>
      <text:p text:style-name="P172"><text:span text:style-name="T173">7</text:span><text:span text:style-name="T174">. Registras tvarkomas, vadovaujantis Reglamentu<text:s/></text:span><text:span text:style-name="T175">(ES) 2016/679</text:span><text:span text:style-name="T176">, Valstybės informacinių išteklių valdymo įstatymu, Lietuvos Respublik</text:span><text:span text:style-name="T177">os asmens duomenų teisinės apsaugos įstatymu, Lietuvos Respublikos teisės gauti informaciją ir duomenų pakartotinio naudojimo įstatymu, Lietuvos Respublikos kibernetinio saugumo įstatymu, Registrų steigimo, kūrimo, reorganizavimo ir likvidavimo tvarkos apr</text:span><text:span text:style-name="T178">ašu, patvirtintu Lietuvos Respublikos Vyriausybės 2012 m. liepos 18 d. nutarimu Nr. 881 „Dėl Registrų steigimo, kūrimo, reorganizavimo ir likvidavimo tvarkos aprašo patvirtinimo“, Bendrųjų elektroninės informacijos saugos reikalavimų aprašu, patvirtintu Li</text:span><text:span text:style-name="T179">etuvos Respublikos Vyriausybės 2013 m. liepos 24 d. nutarimu Nr. 716 „Dėl Bendrųjų elektroninės informacijos saugos reikalavimų aprašo, Saugos dokumentų turinio gairių aprašo ir Elektroninės informacijos, sudarančios valstybės informacinius išteklius, svar</text:span><text:span text:style-name="T180">bos įvertinimo ir valstybės informacinių sistemų, registrų ir kitų informacinių sistemų klasifikavimo gairių aprašo patvirtinimo“, Nuostatais ir kitais registrų veiklą reglamentuojančiais teisės aktais.</text:span></text:p>
      <text:p text:style-name="P181"/>
      <text:p text:style-name="P182"/>
      <text:p text:style-name="P183"><text:span text:style-name="T184">II</text:span><text:span text:style-name="T185"><text:s/>SKYRIUS</text:span></text:p>
      <text:p text:style-name="P186"><text:span text:style-name="T187">REGISTRO VALDYTOJAS IR TVARKYTOJAS</text:span><text:span text:style-name="T188">, JŲ TEISĖS IR PAREIGOS</text:span></text:p>
      <text:p text:style-name="P189"/>
      <text:p text:style-name="P190"><text:span text:style-name="T191">8</text:span><text:span text:style-name="T192">. Registro valdytoja yra Lietuvos Respublikos švietimo, mokslo ir sporto ministerija (toliau – Ministerija). Registro valdytojas yra ir asmens duomenų valdytojas.</text:span></text:p>
      <text:p text:style-name="P193"/>
      <text:p text:style-name="P194"><text:span text:style-name="T195">9</text:span><text:span text:style-name="T196">. Registro tvarkytoja yra Nacionalinė švietimo agentūra (</text:span><text:span text:style-name="T197">toliau – Registro tvarkytojas). Registro tvarkytojas yra ir asmens duomenų tvarkytojas.</text:span></text:p>
      <text:p text:style-name="P198"/>
      <text:p text:style-name="P199"><text:span text:style-name="T200">10</text:span><text:span text:style-name="T201">. Registro valdytojas turi Valstybės informacinių išteklių valdymo įstatymo nustatytas teises ir pareigas.</text:span></text:p>
      <text:p text:style-name="P202"><text:span text:style-name="T203">11</text:span><text:span text:style-name="T204">.<text:s/></text:span><text:span text:style-name="T205">Registro valdytojas vykdo<text:s/></text:span><text:span text:style-name="T206">Reglamente<text:s/></text:span><text:span text:style-name="T207">(ES)<text:s/></text:span><text:span text:style-name="T208">2016/679</text:span><text:span text:style-name="T209"><text:s/>nustatytas duomenų valdytojo prievoles ir Valstybės informacinių išteklių valdymo įstatyme nustatytas funkcijas.</text:span></text:p>
      <text:p text:style-name="P210"><text:span text:style-name="T211">12</text:span><text:span text:style-name="T212">. Registro</text:span><text:span text:style-name="T213"><text:s/>tvarkytojas vykdo<text:s/></text:span><text:span text:style-name="T214">Reglamente<text:s/></text:span><text:span text:style-name="T215">(ES) 2016/679</text:span><text:span text:style-name="T216"><text:s/>nustatytas duomenų tvarkytojų prievoles.<text:s/></text:span><text:span text:style-name="T217">Bendrosios<text:s/></text:span><text:span text:style-name="T218">Registro tvarkytojo<text:s/></text:span><text:span text:style-name="T219">pareigos:</text:span></text:p>
      <text:p text:style-name="P220"><text:span text:style-name="T221">12.1</text:span><text:span text:style-name="T222">.<text:s/></text:span><text:span text:style-name="T223">tvarkyti asmens duomenis tik pagal Registro valdytojo dokumentais įformintus nurodymus, įskaitant susijusius su asmens duomenų perdavimu į trečiąją valstybę ar tarptautinei organizacijai, išskyrus atvejus, kai tai daryti reikalaujama paga</text:span><text:span text:style-name="T224">l Europos Sąjungos arba valstybės narės teisę, kuri yra taikoma duomenų tvarkytojui; tokiu atveju duomenų tvarkytojas, prieš pradėdamas tvarkyti duomenis, praneša apie tokį teisinį reikalavimą Registro valdytojui, išskyrus atvejus, kai pagal tą teisę toks<text:s/></text:span><text:span text:style-name="T225">pranešimas yra draudžiamas dėl svarbių viešojo intereso priežasčių;</text:span></text:p>
      <text:p text:style-name="P226"><text:span text:style-name="T227">12.2</text:span><text:span text:style-name="T228">. užtikrinti, kad asmens duomenis tvarkyti įgalioti asmenys būtų įsipareigoję užtikrinti konfidencialumą arba jiems būtų taikoma atitinkama teisės aktais nustatyta konfidencialumo<text:s/></text:span><text:span text:style-name="T229">prievolė;</text:span></text:p>
      <text:p text:style-name="P230"><text:span text:style-name="T231">12.3</text:span><text:span text:style-name="T232">. imtis visų priemonių, kurių reikalaujama pagal<text:s/></text:span><text:span text:style-name="T233">Reglamento<text:s/></text:span><text:span text:style-name="T234">(ES) 2016/679</text:span><text:span text:style-name="T235"><text:s/>32 straipsnį,</text:span><text:s/><text:span text:style-name="T236">– organizacinėmis, techninėmis, technologinėmis ir metodinėmis priemonėmis užtikrinti Registro saugą, Registre tvarkomų asmens duomenų konfidencialumą</text:span><text:span text:style-name="T237">, vientisumą ir prieinamumą, apsaugą nuo neteisėto sunaikinimo, pakeitimo, atskleidimo ar kitokio neteisėto tvarkymo, taip pat saugų duomenų perdavimą elektroninių ryšių tinklais;</text:span></text:p>
      <text:p text:style-name="P238"><text:span text:style-name="T239">12.4</text:span><text:span text:style-name="T240">. pasitelkti kitus duomenų tvarkytojus tik gavęs išankstinį rašytinį</text:span><text:span text:style-name="T241"><text:s/>Registro asmens duomenų valdytojo leidimą, apie numatomą pasitelkimą raštu informuodamas Registro asmens duomenų valdytoją ne vėliau kaip prieš 30 dienų. Jeigu yra Registro asmens duomenų valdytojo rašytinis leidimas pasitelkti kitą tvarkytoją, Registro a</text:span><text:span text:style-name="T242">smens duomenų tvarkytojas sutartimi kitam duomenų tvarkytojui turi nustatyti tuos pačius asmens duomenų apsaugos įpareigojimus, kaip ir Nuostatuose nustatyti įpareigojimai Registro asmens duomenų tvarkytojui, įskaitant įpareigojimą tinkamomis techninėmis i</text:span><text:span text:style-name="T243">r organizacinėmis priemonėmis užtikrinti tvarkomų duomenų apsaugą, vadovaujantis Reglamentu<text:s/></text:span><text:span text:style-name="T244">(ES) 2016/679</text:span><text:span text:style-name="T245"><text:s/>ir kitais asmens duomenų tvarkymą reglamentuojančiais teisės aktais. Registro asmens duomenų tvarkytojas lieka visiškai atsakingas už kito duomenų tva</text:span><text:span text:style-name="T246">rkytojo prievolių vykdymą;</text:span></text:p>
      <text:p text:style-name="P247"><text:span text:style-name="T248">12.5</text:span><text:span text:style-name="T249">. atsižvelgdamas į duomenų tvarkymo pobūdį, privalo padėti Registro valdytojui, taikydamas tinkamas technines ir organizacines priemones, kiek tai įmanoma, kad būtų įvykdyta Registro valdytojo prievolė atsakyti į prašymus</text:span><text:span text:style-name="T250"><text:s/>pasinaudoti<text:s/></text:span><text:span text:style-name="T251">Reglamento<text:s/></text:span><text:span text:style-name="T252">(ES) 2016/679</text:span><text:span text:style-name="T253"><text:s/>III skyriuje nustatytomis duomenų subjekto teisėmis;</text:span></text:p>
      <text:p text:style-name="P254"><text:span text:style-name="T255">12.6</text:span><text:span text:style-name="T256">. įgyvendinti tinkamas technines ir organizacines priemones, kad būtų užtikrintas asmens duomenų saugumas, kaip tai yra nurodyta Nuostatų VIII skyriuje;<text:s/></text:span></text:p>
      <text:p text:style-name="P257"><text:span text:style-name="T258">1</text:span><text:span text:style-name="T259">2.7</text:span><text:span text:style-name="T260">.<text:s/></text:span><text:span text:style-name="T261">informuoti raštu ir (ar) el. paštu (</text:span><text:span text:style-name="T262">nedelsdamas, tačiau ne vėliau kaip per 24 valandas) Registro valdytoją<text:s/></text:span><text:span text:style-name="T263">pagal<text:s/></text:span><text:span text:style-name="T264">Reglamento<text:s/></text:span><text:span text:style-name="T265">(ES) 2016/679</text:span><text:span text:style-name="T266"><text:s/>33 straipsnio 2 dalį<text:s/></text:span><text:span text:style-name="T267">apie įvykusį asmens duomenų saugumo pažeidimą<text:s/></text:span><text:span text:style-name="T268">ir pateikti pranešimą Registro valdytojo nus</text:span><text:span text:style-name="T269">tatyta tvarka</text:span><text:span text:style-name="T270">;</text:span></text:p>
      <text:p text:style-name="P271"><text:span text:style-name="T272">12.8</text:span><text:span text:style-name="T273">. padėti Registro valdytojui užtikrinti<text:s/></text:span><text:span text:style-name="T274">Reglamento<text:s/></text:span><text:span text:style-name="T275">(ES) 2016/679</text:span><text:span text:style-name="T276"><text:s/></text:span><text:span text:style-name="T277">32–36 straipsniuose nustatytų prievolių laikymąsi, atsižvelgdamas į duomenų tvarkymo pobūdį ir duomenų tvarkytojo turimą informaciją;</text:span></text:p>
      <text:p text:style-name="P278"><text:span text:style-name="T279">12.9</text:span><text:span text:style-name="T280">. pagal Registro valdytojo</text:span><text:span text:style-name="T281"><text:s/>pasirinkimą, užbaigus teikti su duomenų tvarkymu susijusias paslaugas, ištrinti arba grąžinti Registro valdytojui visus asmens duomenis ir ištrinti esamas jų kopijas, išskyrus atvejus, kai Europos Sąjungos ar valstybės narės teise reikalaujama asmens duom</text:span><text:span text:style-name="T282">enis saugoti;</text:span></text:p>
      <text:p text:style-name="P283"><text:span text:style-name="T284">12.10</text:span><text:span text:style-name="T285">. teikti Registro valdytojui visą informaciją, būtiną siekiant įrodyti, kad vykdomos<text:s/></text:span><text:span text:style-name="T286">Reglamento<text:s/></text:span><text:span text:style-name="T287">(ES) 2016/679</text:span><text:span text:style-name="T288"><text:s/>28<text:s/></text:span><text:span text:style-name="T289">straipsnyje nustatytos prievolės, ir sudaryti sąlygas bei padėti duomenų valdytojui arba kitam duomenų valdytojo įgaliot</text:span><text:span text:style-name="T290">am auditoriui atlikti auditą, įskaitant patikrinimus.<text:s/></text:span><text:span text:style-name="T291">Nedelsdamas turi informuoti duomenų valdytoją, jei, jo nuomone, nurodymas pateikti informaciją pažeidžia<text:s/></text:span><text:span text:style-name="T292">Reglamentą<text:s/></text:span><text:span text:style-name="T293">(ES) 2016/679</text:span><text:span text:style-name="T294"><text:s/>ar kitas duomenų apsaugos nuostatas.</text:span></text:p>
      <text:p text:style-name="P295"><text:span text:style-name="T296">13</text:span><text:span text:style-name="T297">. Registro valdytojo teisės</text:span><text:span text:style-name="T298"><text:s/>ir pareigos:</text:span></text:p>
      <text:p text:style-name="P299"><text:span text:style-name="T300">13.1</text:span><text:span text:style-name="T301">. reikalauti iš Registro tvarkytojo, kad Registro duomenys, jų pakeitimai būtų įrašyti laiku ir teisingai;</text:span></text:p>
      <text:p text:style-name="P302"><text:span text:style-name="T303">13.2</text:span><text:span text:style-name="T304">. užtikrinti, kad Registras būtų tvarkomas, vadovaujantis<text:s/></text:span><text:span text:style-name="T305">Reglamentu<text:s/></text:span><text:span text:style-name="T306">(ES) 2016/679</text:span><text:span text:style-name="T307">, Valstybės informacinių išteklių valdy</text:span><text:span text:style-name="T308">mo įstatymu, Asmens duomenų teisinės apsaugos įstatymu, Nuostatais ir kitais registrų duomenų tvarkymą reglamentuojančiais teisės aktais.</text:span></text:p>
      <text:p text:style-name="P309"><text:span text:style-name="T310">14</text:span><text:span text:style-name="T311">. Registro tvarkytojo teisės ir pareigos:</text:span></text:p>
      <text:p text:style-name="P312"><text:span text:style-name="T313">14.1</text:span><text:span text:style-name="T314">. registruoti Registro objektus;</text:span></text:p>
      <text:p text:style-name="P315"><text:span text:style-name="T316">14.2</text:span><text:span text:style-name="T317">. informuoti asmenis<text:s/></text:span><text:span text:style-name="T318">apie jų duomenų tvarkymą Registre;</text:span></text:p>
      <text:p text:style-name="P319"><text:span text:style-name="T320">14.3</text:span><text:span text:style-name="T321">. užtikrinti Registro techninės ir programinės įrangos įdiegimą ir funkcionavimą;</text:span></text:p>
      <text:p text:style-name="P322"><text:span text:style-name="T323">14.4</text:span><text:span text:style-name="T324">. administruoti Registro duomenų bazę;</text:span></text:p>
      <text:p text:style-name="P325"><text:span text:style-name="T326">14.5</text:span><text:span text:style-name="T327">. automatiniu būdu atnaujinti Registro duomenų bazėje naudojamus<text:s/></text:span><text:span text:style-name="T328">klasifikatorius;</text:span></text:p>
      <text:p text:style-name="P329"><text:span text:style-name="T330">14.6</text:span><text:span text:style-name="T331">. vykdyti Registro veikimo priežiūrą ir užtikrinti Registro duomenų saugą;</text:span></text:p>
      <text:p text:style-name="P332"><text:span text:style-name="T333">14.7</text:span><text:span text:style-name="T334">. užtikrinti Registro sąveiką su susijusiais registrais ir informacinėmis sistemomis;</text:span></text:p>
      <text:p text:style-name="P335"><text:span text:style-name="T336">14.8</text:span><text:span text:style-name="T337">. teikti Registro duomenis Registro duomenų gavėjams;</text:span></text:p>
      <text:p text:style-name="P338">14.9. Registro valdytojui nusprendus, inventorizuoti Registro duomenis ir sudaryti Registro duomenų rinkinius, kaip tai apibrėžta Teisės gauti informaciją ir duomenų pakartotinio naudojimo įstatyme;</text:p>
      <text:p text:style-name="P339"><text:span text:style-name="T340">14.10</text:span><text:span text:style-name="T341">. užtikrinti, kad sudaryti Registro duomenų<text:s/></text:span><text:span text:style-name="T342">rinkiniai būtų pateikti skelbti Lietuvos atvirų duomenų portale teisės aktų nustatyta tvarka;</text:span></text:p>
      <text:p text:style-name="P343"><text:span text:style-name="T344">14.11</text:span><text:span text:style-name="T345">. atlikti kitas Nuostatuose nustatytas funkcijas.</text:span></text:p>
      <text:p text:style-name="P346"/>
      <text:p text:style-name="P347"><text:span text:style-name="T348">III</text:span><text:span text:style-name="T349"><text:s/>SKYRIUS</text:span></text:p>
      <text:p text:style-name="P350"><text:span text:style-name="T351">REGISTRO OBJEKTAI, JŲ DUOMENYS<text:s/></text:span></text:p>
      <text:p text:style-name="P352"/>
      <text:p text:style-name="P353"><text:span text:style-name="T354">15</text:span><text:span text:style-name="T355">. Registro objektai yra mokymosi pasiekimų<text:s/></text:span><text:span text:style-name="T356">dokumentai ir mokymosi pasiekimus įteisinantys dokumentai:</text:span></text:p>
      <text:p text:style-name="P357"/>
      <text:p text:style-name="P358"><text:span text:style-name="T359">15.1</text:span><text:span text:style-name="T360">. pradinio išsilavinimo įgijimą patvirtinantys pažymėjimai ir jų dublikatai;</text:span></text:p>
      <text:p text:style-name="P361"/>
      <text:p text:style-name="P362"><text:span text:style-name="T363">15.2</text:span><text:span text:style-name="T364">. pagrindinio išsilavinimo įgijimą patvirtinantys pažymėjimai ir jų dublikatai;</text:span></text:p>
      <text:p text:style-name="P365"/>
      <text:p text:style-name="P366"><text:span text:style-name="T367">15.3</text:span><text:span text:style-name="T368">. vidurinio<text:s/></text:span><text:span text:style-name="T369">išsilavinimo įgijimą patvirtinantys brandos atestatai ir jų dublikatai;</text:span></text:p>
      <text:p text:style-name="P370"/>
      <text:p text:style-name="P371"><text:span text:style-name="T372">15.4</text:span><text:span text:style-name="T373">. profesinio mokymo kvalifikacijos pažymėjimai ir jų dublikatai;</text:span></text:p>
      <text:p text:style-name="P374"/>
      <text:p text:style-name="P375"><text:span text:style-name="T376">15.5</text:span><text:span text:style-name="T377">. profesinio mokymo diplomai ir jų dublikatai;<text:s/></text:span></text:p>
      <text:p text:style-name="P378"/>
      <text:p text:style-name="P379"><text:span text:style-name="T380">15.6</text:span><text:span text:style-name="T381">. profesinio mokymo diplomai (kodai 3110, 31</text:span><text:span text:style-name="T382">11) ir jų dublikatai;</text:span></text:p>
      <text:p text:style-name="P383"/>
      <text:p text:style-name="P384"><text:span text:style-name="T385">15.7</text:span><text:span text:style-name="T386">. aukštojo mokslo kvalifikacijas patvirtinantys diplomai ir jų dublikatai;</text:span></text:p>
      <text:p text:style-name="P387"><text:span text:style-name="T388">15.8</text:span><text:span text:style-name="T389">. valstybinės kalbos mokėjimo ir (ar) lietuvių kalbos mokėjimo lygio pažymėjimai ir jų dublikatai;</text:span></text:p>
      <text:p text:style-name="P390"><text:span text:style-name="T391">15.9</text:span><text:span text:style-name="T392">. valstybinės kalbos ir Lietuvos<text:s/></text:span><text:span text:style-name="T393">Respublikos Konstitucijos pagrindų egzaminų išlaikymą patvirtinantys pažymėjimai ir jų dublikatai;</text:span></text:p>
      <text:p text:style-name="P394"><text:span text:style-name="T395">15.10</text:span><text:span text:style-name="T396">. mokymosi pasiekimų pažymėjimai ir jų dublikatai;</text:span></text:p>
      <text:p text:style-name="P397"><text:span text:style-name="T398">15.11</text:span><text:span text:style-name="T399">. lituanistinio švietimo pažymėjimai ir jų dublikatai;</text:span></text:p>
      <text:p text:style-name="P400"><text:span text:style-name="T401">15.12</text:span><text:span text:style-name="T402">. profesinio mokymo pažy</text:span><text:span text:style-name="T403">mėjimai ir jų dublikatai;</text:span></text:p>
      <text:p text:style-name="P404"><text:span text:style-name="T405">15.13</text:span><text:span text:style-name="T406">. profesinio mokymo mokymosi pasiekimų pažymos ir jų dublikatai.</text:span></text:p>
      <text:p text:style-name="P407"/>
      <text:p text:style-name="P408"><text:span text:style-name="T409">16</text:span><text:span text:style-name="T410">. Registro duomenų bazėje kaupiami šie bendrieji Registro objekto duomenys:</text:span></text:p>
      <text:p text:style-name="P411"/>
      <text:p text:style-name="P412"><text:span text:style-name="T413">16.1</text:span><text:span text:style-name="T414">. identifikavimo kodas;</text:span></text:p>
      <text:p text:style-name="P415"/>
      <text:p text:style-name="P416"><text:span text:style-name="T417">16.2</text:span><text:span text:style-name="T418">. dokumento pavadinimas;</text:span></text:p>
      <text:p text:style-name="P419"/>
      <text:p text:style-name="P420"><text:span text:style-name="T421">16.3</text:span><text:span text:style-name="T422">. įregistravimo, išregistravimo datos, duomenų įrašymo ir keitimo Registre datos;</text:span></text:p>
      <text:p text:style-name="P423"/>
      <text:p text:style-name="P424"><text:span text:style-name="T425">16.4</text:span><text:span text:style-name="T426">. blanko ar dokumento kodas (jei yra);</text:span></text:p>
      <text:p text:style-name="P427"/>
      <text:p text:style-name="P428"><text:span text:style-name="T429">16.5</text:span><text:span text:style-name="T430">. blanko ar dokumento serija (jei yra);</text:span></text:p>
      <text:p text:style-name="P431"/>
      <text:p text:style-name="P432"><text:span text:style-name="T433">16.6</text:span><text:span text:style-name="T434">. blanko ar dokumento numeris (jei yra);</text:span></text:p>
      <text:p text:style-name="P435"/>
      <text:p text:style-name="P436"><text:span text:style-name="T437">16.7</text:span><text:span text:style-name="T438">. asmens, ku</text:span><text:span text:style-name="T439">riam išduotas dokumentas, asmens kodas (jeigu asmens kodo nėra, – gimimo data ir lytis);</text:span></text:p>
      <text:p text:style-name="P440"/>
      <text:p text:style-name="P441"><text:span text:style-name="T442">16.8</text:span><text:span text:style-name="T443">. asmens, kuriam išduotas dokumentas, vardas ir pavardė;</text:span></text:p>
      <text:p text:style-name="P444"/>
      <text:p text:style-name="P445"><text:span text:style-name="T446">16.9</text:span><text:span text:style-name="T447">. institucijos, kurioje įgytas ar įgyjamas išsilavinimas arba baigta ugdymo programa (jos<text:s/></text:span><text:span text:style-name="T448">dalis), arba išlaikytas valstybinės kalbos ir Lietuvos Respublikos Konstitucijos pagrindų egzaminas, arba mokymosi pasiekimų patikrinimas, juridinio asmens kodas;</text:span></text:p>
      <text:p text:style-name="P449"/>
      <text:p text:style-name="P450"><text:span text:style-name="T451">16.10</text:span><text:span text:style-name="T452">. institucijos, kurioje įgytas ar įgyjamas išsilavinimas arba baigta ugdymo program</text:span><text:span text:style-name="T453">a (jos dalis), arba išlaikytas valstybinės kalbos ir Lietuvos Respublikos Konstitucijos pagrindų egzaminas, arba kitas mokymosi pasiekimų patikrinimas, pavadinimas;</text:span></text:p>
      <text:p text:style-name="P454"/>
      <text:p text:style-name="P455"><text:span text:style-name="T456">16.11</text:span><text:span text:style-name="T457">. institucijos (-ų), išdavusios (-ių) dokumentą, juridinio asmens kodas;</text:span></text:p>
      <text:p text:style-name="P458"/>
      <text:p text:style-name="P459"><text:span text:style-name="T460">16.12</text:span><text:span text:style-name="T461">. institucijos (-ų), išdavusios (-ių) dokumentą, pavadinimas;</text:span></text:p>
      <text:p text:style-name="P462"/>
      <text:p text:style-name="P463"><text:span text:style-name="T464">16.13</text:span><text:span text:style-name="T465">. dokumentą išdavusios institucijos vadovo pareigų pavadinimas, vardas ir pavardė;</text:span></text:p>
      <text:p text:style-name="P466"/>
      <text:p text:style-name="P467"><text:span text:style-name="T468">16.14</text:span><text:span text:style-name="T469">. dokumento išdavimo arba registracijos data;</text:span></text:p>
      <text:p text:style-name="P470"/>
      <text:p text:style-name="P471"><text:span text:style-name="T472">16.15</text:span><text:span text:style-name="T473">. dokumento spausdinimo data ir l</text:span><text:span text:style-name="T474">aikas (jei yra), atsisiuntimo data (jei yra);</text:span></text:p>
      <text:p text:style-name="P475"/>
      <text:p text:style-name="P476"><text:span text:style-name="T477">16.16</text:span><text:span text:style-name="T478">. baigtos arba pagal kurią asmuo mokosi švietimo programos (jos dalies, modulio) valstybinis kodas, jei toks yra (išskyrus mokslo (meno) laipsnį patvirtinančius diplomus, valstybinės kalbos mokėjimo i</text:span><text:span text:style-name="T479">r (ar) lietuvių kalbos mokėjimo lygio pažymėjimus,</text:span><text:s/><text:span text:style-name="T480">valstybinės kalbos ir Lietuvos Respublikos Konstitucijos pagrindų egzaminų išlaikymą patvirtinančius pažymėjimus);</text:span></text:p>
      <text:p text:style-name="P481"/>
      <text:p text:style-name="P482"><text:span text:style-name="T483">16.17</text:span><text:span text:style-name="T484">. baigtos arba pagal kurią asmuo mokosi švietimo programos (jos dalies, modulio)</text:span><text:span text:style-name="T485"><text:s/>pavadinimas (išskyrus mokslo (meno) laipsnį patvirtinančius diplomus, valstybinės kalbos mokėjimo ir (ar) lietuvių kalbos mokėjimo lygio pažymėjimus,</text:span><text:s/><text:span text:style-name="T486">valstybinės kalbos ir Lietuvos Respublikos Konstitucijos pagrindų egzaminų išlaikymą patvirtinančius pažy</text:span><text:span text:style-name="T487">mėjimus);</text:span><text:s/></text:p>
      <text:p text:style-name="P488"><text:span text:style-name="T489">16.18</text:span><text:span text:style-name="T490">. baigtos arba pagal kurią asmuo mokosi švietimo programos (jos dalies, modulio) trukmė arba apimtis kreditais (išskyrus mokslo (meno) laipsnį patvirtinančius diplomus, valstybinės kalbos mokėjimo ir (ar) lietuvių kalbos mokėjimo lygio<text:s/></text:span><text:span text:style-name="T491">pažymėjimus, valstybinės kalbos ir Lietuvos Respublikos Konstitucijos pagrindų egzaminų išlaikymą patvirtinančius pažymėjimus);</text:span></text:p>
      <text:p text:style-name="P492"/>
      <text:p text:style-name="P493"><text:span text:style-name="T494">16.19</text:span><text:span text:style-name="T495">. įgytas išsilavinimas (jei įgytas) arba įgyjamas išsilavinimas (jei įgyjamas) ir kodas (jeigu yra);</text:span></text:p>
      <text:p text:style-name="P496"/>
      <text:p text:style-name="P497"><text:span text:style-name="T498">16.20</text:span><text:span text:style-name="T499">. sutei</text:span><text:span text:style-name="T500">kta kvalifikacija (jei suteikta) ir kodas (jeigu yra);</text:span></text:p>
      <text:p text:style-name="P501"><text:span text:style-name="T502">16.21</text:span><text:span text:style-name="T503">. įgyta (-os) kompetencija (-os);</text:span></text:p>
      <text:p text:style-name="P504"><text:span text:style-name="T505">16.22</text:span><text:span text:style-name="T506">. dokumente esantis QR kodas (jei yra);</text:span></text:p>
      <text:p text:style-name="P507"><text:span text:style-name="T508">16.23</text:span><text:span text:style-name="T509">. asmens, kuriam išduotas dokumentas, identifikavimo numeris.</text:span></text:p>
      <text:p text:style-name="P510"/>
      <text:p text:style-name="P511"><text:span text:style-name="T512">17</text:span><text:span text:style-name="T513">. Registro duomenų bazėje kaupiami šie specialieji Registro objekto duomenys:<text:s/></text:span></text:p>
      <text:p text:style-name="P514"/>
      <text:p text:style-name="P515"><text:span text:style-name="T516">17.1</text:span><text:span text:style-name="T517">. apie pradinio išsilavinimo įgijimą patvirtinančius pažymėjimus:</text:span></text:p>
      <text:p text:style-name="P518"/>
      <text:p text:style-name="P519"><text:span text:style-name="T520">17.1.1</text:span><text:span text:style-name="T521">. išsilavinimo įgijimo metai;</text:span></text:p>
      <text:p text:style-name="P522"><text:span text:style-name="T523">17.1.2</text:span><text:span text:style-name="T524">. kvalifikacijos lygis pagal Lietuvos kvalifikacijų san</text:span><text:span text:style-name="T525">darą;</text:span></text:p>
      <text:p text:style-name="P526"><text:span text:style-name="T527">17.1.3</text:span><text:span text:style-name="T528">. pradinio išsilavinimo pažymėjimo<text:s/></text:span><text:span text:style-name="T529">Pradinio ugdymo pažymėjimų<text:s/></text:span><text:span text:style-name="T530">apskaitos</text:span><text:span text:style-name="T531"><text:s/></text:span><text:span text:style-name="T532">žurnale numeris (jei yra);</text:span></text:p>
      <text:p text:style-name="P533"/>
      <text:p text:style-name="P534"><text:span text:style-name="T535">17.2</text:span><text:span text:style-name="T536">. apie pagrindinio išsilavinimo įgijimą patvirtinančius pažymėjimus:</text:span></text:p>
      <text:p text:style-name="P537"/>
      <text:p text:style-name="P538"><text:span text:style-name="T539">17.2.1</text:span><text:span text:style-name="T540">. išsilavinimo įgijimo metai;</text:span></text:p>
      <text:p text:style-name="P541"/>
      <text:p text:style-name="P542"><text:span text:style-name="T543">17.2.2</text:span><text:span text:style-name="T544">. dalykai,<text:s/></text:span><text:span text:style-name="T545">kurių asmuo mokėsi, projektinis darbas (jei yra), išlaikytos įskaitos – jų pavadinimai, kodai, įvertinimai, baigtos dalyko programos, projektinio darbo parengimo metai;</text:span></text:p>
      <text:p text:style-name="P546"/>
      <text:p text:style-name="P547"><text:span text:style-name="T548">17.2.3</text:span><text:span text:style-name="T549">. pagrindinio ugdymo pasiekimų patikrinimo rezultatai – dalykų pavadinimai,</text:span><text:span text:style-name="T550"><text:s/></text:span><text:span text:style-name="T551">dalykų kodai, dalykų įvertinimai, laikymo metai;</text:span></text:p>
      <text:p text:style-name="P552"><text:span text:style-name="T553">17.2.4</text:span><text:span text:style-name="T554">. kvalifikacijos lygis pagal Lietuvos kvalifikacijų sandarą;</text:span></text:p>
      <text:p text:style-name="P555"><text:span text:style-name="T556">17.2.5</text:span><text:span text:style-name="T557">. pagrindinio išsilavinimo pažymėjimo<text:s/></text:span><text:span text:style-name="T558">Pagrindinio išsilavinimo pažymėjimų</text:span><text:span text:style-name="T559"><text:s/>apskaitos žurnale numeris (jei yra);</text:span></text:p>
      <text:p text:style-name="P560"/>
      <text:p text:style-name="P561"><text:span text:style-name="T562">17.3</text:span><text:span text:style-name="T563">.<text:s/></text:span><text:span text:style-name="T564">apie vidurinio išsilavinimo įgijimą patvirtinančius brandos atestatus:</text:span></text:p>
      <text:p text:style-name="P565"/>
      <text:p text:style-name="P566"><text:span text:style-name="T567">17.3.1</text:span><text:span text:style-name="T568">. išsilavinimo įgijimo metai;</text:span></text:p>
      <text:p text:style-name="P569"/>
      <text:p text:style-name="P570"><text:span text:style-name="T571">17.3.2</text:span><text:span text:style-name="T572">. vidurinio ugdymo programos baigimo metai;</text:span></text:p>
      <text:p text:style-name="P573"><text:span text:style-name="T574">17.3.3</text:span><text:span text:style-name="T575">. kvalifikacijos lygis pagal Lietuvos kvalifikacijų sandarą;</text:span></text:p>
      <text:p text:style-name="P576"><text:span text:style-name="T577">17.3.4</text:span><text:span text:style-name="T578">. tarpinia</text:span><text:span text:style-name="T579">i patikrinimai (nuo 2023 metų) – pavadinimai, kodai, įvertinimai, patikrinimo metai;</text:span></text:p>
      <text:p text:style-name="P580"/>
      <text:p text:style-name="P581"><text:span text:style-name="T582">17.3.5</text:span><text:span text:style-name="T583">. dalykai, kurių asmuo mokėsi, – dalykų pavadinimai, dalykų kodai, dalykų įvertinimai, kursai, valandų skaičius (iki 2023 metų išduotiems brandos atestatams dal</text:span><text:span text:style-name="T584">ykų duomenys įrašomi brandos atestato priede);</text:span></text:p>
      <text:p text:style-name="P585"><text:span text:style-name="T586">17.3.6</text:span><text:span text:style-name="T587">. brandos darbas – pavadinimas, kodas, įvertinimas, metai (iki 2023 metų išduotiems brandos atestatams brandos darbo duomenys įrašomi brandos atestato priede);</text:span></text:p>
      <text:p text:style-name="P588"/>
      <text:p text:style-name="P589"><text:span text:style-name="T590">17.3.7</text:span><text:span text:style-name="T591">. išlaikyti brandos egzamina</text:span><text:span text:style-name="T592">i – egzamino pavadinimas, egzamino kodas, egzamino tipas, egzamino įvertinimas. Jei asmuo buvo atleistas nuo brandos egzaminų laikymo, – požymis, kad buvo atleistas (iki 2023 metų išduotiems brandos atestatams brandos egzaminų duomenys įrašomi brandos ates</text:span><text:span text:style-name="T593">tato priede);</text:span></text:p>
      <text:p text:style-name="P594"/>
      <text:p text:style-name="P595"><text:span text:style-name="T596">17.3.8</text:span><text:span text:style-name="T597">. įskaitų pavadinimai, įskaitų kodai, įskaitų laikymo metai (iki 2023 metų išduotiems brandos atestatams įskaitų duomenys įrašomi brandos atestato priede);</text:span></text:p>
      <text:p text:style-name="P598"><text:span text:style-name="T599">17.3.9</text:span><text:span text:style-name="T600">. brandos atestato Brandos atestatų ir jų priedų apskaitos<text:s/></text:span><text:span text:style-name="T601">žurnale numeris (jei yra);</text:span></text:p>
      <text:p text:style-name="P602"/>
      <text:p text:style-name="P603"><text:span text:style-name="T604">17.3.10</text:span><text:span text:style-name="T605">. brandos atestato priedo Brandos atestatų ir jų priedų apskaitos žurnale numeris (iki 2023 metų išduotiems brandos atestato priedams);</text:span></text:p>
      <text:p text:style-name="P606"/>
      <text:p text:style-name="P607"><text:span text:style-name="T608">17.4</text:span><text:span text:style-name="T609">. apie profesinio mokymo kvalifikacijos pažymėjimus:</text:span></text:p>
      <text:p text:style-name="P610"/>
      <text:p text:style-name="P611"><text:span text:style-name="T612">17.4.1</text:span><text:span text:style-name="T613">. kvalif</text:span><text:span text:style-name="T614">ikacijos įgijimo metai;</text:span></text:p>
      <text:p text:style-name="P615"/>
      <text:p text:style-name="P616"><text:span text:style-name="T617">17.4.2</text:span><text:span text:style-name="T618">. profesinio standarto arba profesinio rengimo standarto pavadinimas ir kodas, jo nesant, – atitinkamos formaliojo profesinio mokymo programos, įregistruotos Studijų, mokymo programų ir kvalifikacijų registre, pavadinimas</text:span><text:span text:style-name="T619"><text:s/>ir valstybinis kodas, kuriuose aprašyta kvalifikacijos pažymėjime įvardyta kvalifikacija;</text:span></text:p>
      <text:p text:style-name="P620"/>
      <text:p text:style-name="P621"><text:span text:style-name="T622">17.4.3</text:span><text:span text:style-name="T623">. kvalifikacijos pažymėjime įvardytos kvalifikacijos lygis pagal Lietuvos kvalifikacijų sandaros aprašą, patvirtintą Lietuvos Respublikos Vyriausybės 2010</text:span><text:span text:style-name="T624"><text:s/>m. gegužės 4 d. nutarimu Nr. 535 „D</text:span><text:span text:style-name="T625">ėl Lietuvos kvalifikacijų sandaros aprašo patvirtinimo</text:span><text:span text:style-name="T626">“</text:span><text:span text:style-name="T627">, nurodytas formaliojo profesinio mokymo programoje;</text:span></text:p>
      <text:p text:style-name="P628"/>
      <text:p text:style-name="P629"><text:span text:style-name="T630">17.4.4</text:span><text:span text:style-name="T631">. kvalifikacijos pažymėjime įvardytos kvalifikacijos lygis pagal Europos mokymosi visą gyvenimą<text:s/></text:span><text:span text:style-name="T632">kvalifikacijų sąrangą, nustatytą 2008 m. balandžio 23 d. Europos Parlamento ir Tarybos rekomendacijoje dėl Europos mokymosi visą gyvenimą kvalifikacijų sąrangos kūrimo, nurodytas formaliojo profesinio mokymo programoje;</text:span></text:p>
      <text:p text:style-name="P633"/>
      <text:p text:style-name="P634"><text:span text:style-name="T635">17.4.5</text:span><text:span text:style-name="T636">. išduoto profesinio moky</text:span><text:span text:style-name="T637">mo kvalifikacijos pažymėjimo numeris Kvalifikacijos ir mokymosi pasiekimų dokumentų apskaitos žurnale (jei yra);</text:span></text:p>
      <text:p text:style-name="P638"/>
      <text:p text:style-name="P639"><text:span text:style-name="T640">17.5</text:span><text:span text:style-name="T641">. apie profesinio mokymo diplomus:</text:span></text:p>
      <text:p text:style-name="P642"/>
      <text:p text:style-name="P643"><text:span text:style-name="T644">17.5.1</text:span><text:span text:style-name="T645">. kvalifikacijos įgijimo metai;</text:span></text:p>
      <text:p text:style-name="P646"/>
      <text:p text:style-name="P647"><text:span text:style-name="T648">17.5.2</text:span><text:span text:style-name="T649">. profesinio standarto arba profesinio rengim</text:span><text:span text:style-name="T650">o standarto pavadinimas ir kodas, atitinkamos formaliojo profesinio mokymo programos, įregistruotos Studijų, mokymo programų ir kvalifikacijų registre, trukmė (valandomis, savaitėmis ir metais) arba apimtis (mokymosi kreditais), pavadinimas ir valstybinis<text:s/></text:span><text:span text:style-name="T651">kodas, kuriuose aprašyta profesinio mokymo diplome įvardyta kvalifikacija;<text:s/></text:span></text:p>
      <text:p text:style-name="P652"/>
      <text:p text:style-name="P653"><text:span text:style-name="T654">17.5.3</text:span><text:span text:style-name="T655">. profesinio mokymo diplome įvardytos kvalifikacijos lygis pagal Lietuvos kvalifikacijų sandaros aprašą, nurodytas formaliojo profesinio mokymo programoje;</text:span></text:p>
      <text:p text:style-name="P656"/>
      <text:p text:style-name="P657"><text:span text:style-name="T658">17.5.4</text:span><text:span text:style-name="T659">.<text:s/></text:span><text:span text:style-name="T660">profesinio mokymo diplome įvardytos kvalifikacijos lygis pagal Europos mokymosi visą gyvenimą kvalifikacijų sąrangą, nurodytas formaliojo profesinio mokymo programoje;</text:span></text:p>
      <text:p text:style-name="P661"/>
      <text:p text:style-name="P662"><text:span text:style-name="T663">17.5.5</text:span><text:span text:style-name="T664">. Lietuvos kvalifikacijų I–V lygių aprašymai pagal Lietuvos kvalifikacijų san</text:span><text:span text:style-name="T665">darą (LTKS);</text:span></text:p>
      <text:p text:style-name="P666"/>
      <text:p text:style-name="P667"><text:span text:style-name="T668">17.5.6</text:span><text:span text:style-name="T669">. asmens įgytų kompetencijų, siekiant kvalifikacijos, sąrašas, nustatytas profesiniame standarte arba profesinio rengimo standarte, įregistruotame Studijų, mokymo programų ir kvalifikacijų registre, jų nesant, – atitinkamoje formali</text:span><text:span text:style-name="T670">ojo profesinio mokymo programoje, įregistruotoje Studijų, mokymo programų ir kvalifikacijų registre;</text:span></text:p>
      <text:p text:style-name="P671"/>
      <text:p text:style-name="P672"><text:span text:style-name="T673">17.5.7</text:span><text:span text:style-name="T674">. asmens įgytų kompetencijų teorinės dalies (žinių) įvertinimo rezultatai (skaitmenimis (jei yra) ir žodžiu) ir praktinės dalies (gebėjimų) įver</text:span><text:span text:style-name="T675">tinimo rezultatai (skaitmenimis ir žodžiu);</text:span></text:p>
      <text:p text:style-name="P676"><text:span text:style-name="T677">17.5.8</text:span><text:span text:style-name="T678">. modulių (dalykų) pavadinimai, trukmė (valandomis, savaitėmis ir metais) arba apimtis (mokymosi kreditais);</text:span></text:p>
      <text:p text:style-name="P679"><text:span text:style-name="T680">17.5.9</text:span><text:span text:style-name="T681">. modulių (dalykų) įvertinimas (skaitmenimis ir žodžiu);</text:span></text:p>
      <text:p text:style-name="P682"><text:span text:style-name="T683">17.5.10</text:span><text:span text:style-name="T684">. išduoto profe</text:span><text:span text:style-name="T685">sinio mokymo diplomo numeris Kvalifikacijos ir mokymosi pasiekimų dokumentų apskaitos žurnale (jei yra);</text:span></text:p>
      <text:p text:style-name="P686"/>
      <text:p text:style-name="P687"><text:span text:style-name="T688">17.6</text:span><text:span text:style-name="T689">. apie profesinio mokymo diplomus (kodai 3110, 3111):</text:span></text:p>
      <text:p text:style-name="P690"/>
      <text:p text:style-name="P691"><text:span text:style-name="T692">17.6.1</text:span><text:span text:style-name="T693">. programos baigimo metai;</text:span></text:p>
      <text:p text:style-name="P694"/>
      <text:p text:style-name="P695"><text:span text:style-name="T696">17.6.2</text:span><text:span text:style-name="T697">. profesinio mokymo diplome nurodytas<text:s/></text:span><text:span text:style-name="T698">programos specializacijos pavadinimas (jeigu ji yra);</text:span></text:p>
      <text:p text:style-name="P699"><text:span text:style-name="T700">17.6.3</text:span><text:span text:style-name="T701">. suteiktos profesinės kvalifikacijos pavadinimas;</text:span></text:p>
      <text:p text:style-name="P702"><text:span text:style-name="T703">17.6.4</text:span><text:span text:style-name="T704">. dalykai, kurių asmuo mokėsi, – dalykų pavadinimai, valandų skaičius, įvertinimas (iki 2023 metų išduotiems profesinio mokymo dipl</text:span><text:span text:style-name="T705">omams dalykų duomenys įrašomi profesinio mokymo diplomo priede);</text:span></text:p>
      <text:p text:style-name="P706"><text:span text:style-name="T707">17.6.5</text:span><text:span text:style-name="T708">. išlaikyti kvalifikacijos egzaminai – teorinio ir praktinio darbo įvertinimai (iki 2023 metų išduotiems profesinio mokymo diplomams išlaikytų kvalifikacijos egzaminų duomenys įrašo</text:span><text:span text:style-name="T709">mi profesinio mokymo diplomo priede);</text:span></text:p>
      <text:p text:style-name="P710"><text:span text:style-name="T711">17.6.6</text:span><text:span text:style-name="T712">. išduoto profesinio mokymo diplomo numeris Kvalifikacijos ir mokymosi pasiekimų dokumentų apskaitos žurnale (jei yra);</text:span></text:p>
      <text:p text:style-name="P713"><text:span text:style-name="T714">17.6.7</text:span><text:span text:style-name="T715">. išduoto profesinio mokymo diplomo priedo numeris Kvalifikacijos ir mokymosi<text:s/></text:span><text:span text:style-name="T716">pasiekimų dokumentų apskaitos žurnale (jei yra);</text:span></text:p>
      <text:p text:style-name="P717"/>
      <text:p text:style-name="P718"><text:span text:style-name="T719">17.7</text:span><text:span text:style-name="T720">. apie aukštojo mokslo kvalifikaciją patvirtinančius diplomus:</text:span></text:p>
      <text:p text:style-name="P721"/>
      <text:p text:style-name="P722"><text:span text:style-name="T723">17.7.1</text:span><text:span text:style-name="T724">. studijų baigimo metai;</text:span></text:p>
      <text:p text:style-name="P725"/>
      <text:p text:style-name="P726"><text:span text:style-name="T727">17.7.2</text:span><text:span text:style-name="T728">. aukštosios mokyklos (arba aukštųjų mokyklų, jeigu išduotas vienas jungtinį<text:s/></text:span><text:span text:style-name="T729">kvalifikacinį laipsnį liudijantis diplomas) vadovo (vadovų) ar jo (jų) įgalioto asmens (įgaliotų asmenų) vardas ir pavardė, kitų doktorantūros teisę turinčių mokslo ir studijų institucijų, jei doktorantūros teisė suteikta universitetui kartu su kitais Liet</text:span><text:span text:style-name="T730">uvos ir (ar) užsienio šalių universitetais ir (ar) mokslinių tyrimų institutais, vadovo (vadovų) vardas ir pavardė;</text:span></text:p>
      <text:p text:style-name="P731"/>
      <text:p text:style-name="P732"><text:span text:style-name="T733">17.7.3</text:span><text:span text:style-name="T734">. išduoto aukštojo mokslo diplomo numeris aukštosios mokyklos Išsilavinimo dokumentų registracijos žurnale;</text:span></text:p>
      <text:p text:style-name="P735"/>
      <text:p text:style-name="P736"><text:span text:style-name="T737">17.7.4</text:span><text:span text:style-name="T738">. diplome<text:s/></text:span><text:span text:style-name="T739">nurodytas pagrindinės studijų krypties pavadinimas;</text:span></text:p>
      <text:p text:style-name="P740"/>
      <text:p text:style-name="P741"><text:span text:style-name="T742">17.7.5</text:span><text:span text:style-name="T743">. diplome nurodytas programos specializacijos pavadinimas (jeigu ji yra);</text:span></text:p>
      <text:p text:style-name="P744"/>
      <text:p text:style-name="P745"><text:span text:style-name="T746">17.7.6</text:span><text:span text:style-name="T747">. suteikto kvalifikacinio laipsnio arba kvalifikacinio laipsnio ir kvalifikacijos pavadinimas;</text:span></text:p>
      <text:p text:style-name="P748"/>
      <text:p text:style-name="P749"><text:span text:style-name="T750">17.7.7</text:span><text:span text:style-name="T751">.<text:s/></text:span><text:span text:style-name="T752">aukštojo mokslo diplomų priedėlyje (priede) – studijų programos rūšis, pakopa;</text:span></text:p>
      <text:p text:style-name="P753"/>
      <text:p text:style-name="P754"><text:span text:style-name="T755">17.7.8</text:span><text:span text:style-name="T756">. aukštojo mokslo diplomų priedėlyje (priede) – studijų programos tipas (jeigu jis yra);</text:span></text:p>
      <text:p text:style-name="P757"/>
      <text:p text:style-name="P758"><text:span text:style-name="T759">17.7.9</text:span><text:span text:style-name="T760">. aukštojo mokslo diplomų priedėlyje (priede) – studijų krypties (</text:span><text:span text:style-name="T761">šakos) pavadinimas (pagrindinės ir gretutinės, jeigu ji yra);</text:span></text:p>
      <text:p text:style-name="P762"/>
      <text:p text:style-name="P763"><text:span text:style-name="T764">17.7.10</text:span><text:span text:style-name="T765">. aukštojo mokslo diplomų priedėlyje (priede) – studijų programos pavadinimas, apimtis, priėmimo reikalavimai;</text:span></text:p>
      <text:p text:style-name="P766"/>
      <text:p text:style-name="P767"><text:span text:style-name="T768">17.7.11</text:span><text:span text:style-name="T769">. aukštojo mokslo diplomų priedėlyje (priede) –<text:s/></text:span><text:span text:style-name="T770">specializacijos pavadinimas (jeigu ji yra);</text:span></text:p>
      <text:p text:style-name="P771"/>
      <text:p text:style-name="P772"><text:span text:style-name="T773">17.7.12</text:span><text:span text:style-name="T774">. aukštojo mokslo diplomų priedėlyje (priede) – studijų kalba (kalbos);</text:span></text:p>
      <text:p text:style-name="P775"/>
      <text:p text:style-name="P776"><text:span text:style-name="T777">17.7.13</text:span><text:span text:style-name="T778">. aukštojo mokslo diplomų priedėlyje (priede) – studijų dalykų pavadinimai ir jų apimtis kreditais, įvertinimai,<text:s/></text:span><text:span text:style-name="T779">dalykų tipai;</text:span></text:p>
      <text:p text:style-name="P780"/>
      <text:p text:style-name="P781"><text:span text:style-name="T782">17.7.14</text:span><text:span text:style-name="T783">. aukštojo mokslo diplomų priedėlyje (priede) – asmens išlaikytų baigiamųjų egzaminų pavadinimai, apimtis kreditais ir įvertinimai, baigiamojo darbo, jeigu numatytas, temos pavadinimas, apimtis kreditais ir įvertinimas;</text:span></text:p>
      <text:p text:style-name="P784"/>
      <text:p text:style-name="P785"><text:span text:style-name="T786">17.7.15</text:span><text:span text:style-name="T787">. aukštojo mokslo diplomų priedėlyje (priede) – studijų forma;</text:span></text:p>
      <text:p text:style-name="P788"/>
      <text:p text:style-name="P789"><text:span text:style-name="T790">17.7.16</text:span><text:span text:style-name="T791">. aukštojo mokslo diplomų priedėlyje (priede) – studijų programos apimtis kreditais;</text:span></text:p>
      <text:p text:style-name="P792"/>
      <text:p text:style-name="P793"><text:span text:style-name="T794">17.7.17</text:span><text:span text:style-name="T795">. aukštojo mokslo diplomų priedėlyje (priede) – studijų programos reikalavimai, ve</text:span><text:span text:style-name="T796">rtinimo skalė ir pažymių pasiskirstymas;</text:span></text:p>
      <text:p text:style-name="P797"/>
      <text:p text:style-name="P798"><text:span text:style-name="T799">17.7.18</text:span><text:span text:style-name="T800">. aukštojo mokslo diplomų priedėlyje (priede) – diplomo klasifikacija (standartinis, su pagyrimu, pasižymėjusiems moksliniais gabumais);</text:span></text:p>
      <text:p text:style-name="P801"/>
      <text:p text:style-name="P802"><text:span text:style-name="T803">17.7.19</text:span><text:span text:style-name="T804">. aukštojo mokslo diplomų priedėlyje – aukštojo mokslo</text:span><text:span text:style-name="T805"><text:s/>kvalifikacijos teikiamos galimybės (galimybės toliau studijuoti, galimybės imtis profesinės veiklos);</text:span></text:p>
      <text:p text:style-name="P806"/>
      <text:p text:style-name="P807"><text:span text:style-name="T808">17.7.20</text:span><text:span text:style-name="T809">. aukštojo mokslo diplomų priedėlyje – papildoma informacija (apie studijas užsienyje, baigtas jungtines studijų programas, aukštosios mokykl</text:span><text:span text:style-name="T810">os studijų organizavimo būdo specifiką, studijų rinkimosi galimybes, atliktą praktiką ir kita svarbi informacija; taip pat kvalifikaciją vertinančios, pripažįstančios ir informaciją teikiančios institucijos ir jų kontaktiniai duomenys);</text:span></text:p>
      <text:p text:style-name="P811"/>
      <text:p text:style-name="P812"><text:span text:style-name="T813">17.7.21</text:span><text:span text:style-name="T814">. aukšt</text:span><text:span text:style-name="T815">ojo mokslo diplomų priedėlyje – šalies aukštojo mokslo sistemos aprašymas, aukštojo mokslo sistemos schema;</text:span></text:p>
      <text:p text:style-name="P816"/>
      <text:p text:style-name="P817"><text:span text:style-name="T818">17.7.22</text:span><text:span text:style-name="T819">. aukštojo mokslo diplomų priedėlyje (priede) – aukštosios mokyklos, išdavusios diplomą (aukštųjų mokyklų, jeigu išduotas vienas jungtin</text:span><text:span text:style-name="T820">į laipsnį liudijantis diplomas), vadovo (vadovų) ar jo (jų) įgalioto asmens (įgaliotų asmenų) vardas, pavardė ir pareigų pavadinimai;</text:span></text:p>
      <text:p text:style-name="P821"/>
      <text:p text:style-name="P822"><text:span text:style-name="T823">17.7.23</text:span><text:span text:style-name="T824">. išduoto aukštojo mokslo diplomo priedėlio (priedo) registracijos numeris aukštosios mokyklos Išsilavinimo do</text:span><text:span text:style-name="T825">kumentų registracijos žurnale;</text:span></text:p>
      <text:p text:style-name="P826"/>
      <text:p text:style-name="P827"><text:span text:style-name="T828">17.8</text:span><text:span text:style-name="T829">. apie studijų pažymėjimus:</text:span></text:p>
      <text:p text:style-name="P830"/>
      <text:p text:style-name="P831"><text:span text:style-name="T832">17.8.1</text:span><text:span text:style-name="T833">. studijų baigimo metai;</text:span></text:p>
      <text:p text:style-name="P834"/>
      <text:p text:style-name="P835"><text:span text:style-name="T836">17.8.2</text:span><text:span text:style-name="T837">. studijų kryptis (jei taikoma);</text:span></text:p>
      <text:p text:style-name="P838"/>
      <text:p text:style-name="P839"><text:span text:style-name="T840">17.8.3</text:span><text:span text:style-name="T841">. atskiri studijų dalykų ar modulių pavadinimai arba pripažinta asmens profesinė patirtis ir<text:s/></text:span><text:span text:style-name="T842">turimos kompetencijos, reikalingos tam tikrai veiklai atlikti (jei taikoma);</text:span></text:p>
      <text:p text:style-name="P843"/>
      <text:p text:style-name="P844"><text:span text:style-name="T845">17.8.4</text:span><text:span text:style-name="T846">. atskirų studijų dalykų ar modulių apimtis kreditais, įvertinimo pažymiai (skaitmenimis ir žodžiais) ir jų tipai, kiti rekvizitai (jei taikoma);</text:span></text:p>
      <text:p text:style-name="P847"/>
      <text:p text:style-name="P848"><text:span text:style-name="T849">17.8.5</text:span><text:span text:style-name="T850">. suteiktos</text:span><text:span text:style-name="T851"><text:s/>kvalifikacijos pavadinimas arba įrašas apie suteikiamą teisę vykdyti praktinę veiklą (įgytas kompetencijas);</text:span></text:p>
      <text:p text:style-name="P852"/>
      <text:p text:style-name="P853"><text:span text:style-name="T854">17.8.6</text:span><text:span text:style-name="T855">. išduoto studijų pažymėjimo registracijos numeris aukštosios mokyklos Išsilavinimo dokumentų registracijos žurnale;</text:span></text:p>
      <text:p text:style-name="P856"/>
      <text:p text:style-name="P857"><text:span text:style-name="T858">17.9</text:span><text:span text:style-name="T859">. apie<text:s/></text:span><text:span text:style-name="T860">mokslo (meno) laipsnį patvirtinančius diplomus:</text:span></text:p>
      <text:p text:style-name="P861"/>
      <text:p text:style-name="P862"><text:span text:style-name="T863">17.9.1</text:span><text:span text:style-name="T864">. aukštosios mokyklos (arba aukštųjų mokyklų, jeigu išduodamas vienas jungtinį kvalifikacinį laipsnį liudijantis diplomas) vadovo (vadovų) ar jo (jų) įgalioto asmens (įgaliotų asmenų) vardas ir pavar</text:span><text:span text:style-name="T865">dė, kitų doktorantūros teisę turinčių mokslo ir studijų institucijų, jei doktorantūros teisė suteikta universitetui kartu su kitais Lietuvos ir (ar) užsienio šalių universitetais ir (ar) mokslinių tyrimų institutais, vadovo (vadovų) vardas ir pavardė;</text:span></text:p>
      <text:p text:style-name="P866"/>
      <text:p text:style-name="P867"><text:span text:style-name="T868">17.9.2</text:span><text:span text:style-name="T869">. disertacijos (meno projekto) gynimo metai;</text:span></text:p>
      <text:p text:style-name="P870"/>
      <text:p text:style-name="P871"><text:span text:style-name="T872">17.9.3</text:span><text:span text:style-name="T873">. disertacijos (meno projekto) pavadinimas;</text:span></text:p>
      <text:p text:style-name="P874"/>
      <text:p text:style-name="P875"><text:span text:style-name="T876">17.9.4</text:span><text:span text:style-name="T877">. mokslo sritis ir mokslo kryptis;</text:span></text:p>
      <text:p text:style-name="P878"/>
      <text:p text:style-name="P879"><text:span text:style-name="T880">17.9.5</text:span><text:span text:style-name="T881">. studijų kryptis ir sritis, jeigu apgintas meno projektas;</text:span></text:p>
      <text:p text:style-name="P882"/>
      <text:p text:style-name="P883"><text:span text:style-name="T884">17.9.6</text:span><text:span text:style-name="T885">. išduoto mokslo (me</text:span><text:span text:style-name="T886">no) laipsnį patvirtinančio diplomo registracijos numeris aukštosios mokyklos Išsilavinimo dokumentų registracijos žurnale;</text:span></text:p>
      <text:p text:style-name="P887"><text:span text:style-name="T888">17.10</text:span><text:span text:style-name="T889">. apie valstybinės kalbos mokėjimo ir (ar) lietuvių kalbos mokėjimo lygio pažymėjimus:</text:span></text:p>
      <text:p text:style-name="P890"><text:span text:style-name="T891">17.10.1</text:span><text:span text:style-name="T892">. dokumento sudarymo vieta</text:span><text:span text:style-name="T893">;</text:span></text:p>
      <text:p text:style-name="P894"><text:span text:style-name="T895">17.10.2</text:span><text:span text:style-name="T896">. egzamino metu nustatyta valstybinės kalbos mokėjimo kategorija, nurodant lietuvių kalbos mokėjimo lygio atitikmenį, ar lietuvių kalbos mokėjimo lygis;<text:s/></text:span></text:p>
      <text:p text:style-name="P897"><text:span text:style-name="T898">17.10.3</text:span><text:span text:style-name="T899">. išduoto valstybinės kalbos mokėjimo ir (ar) lietuvių kalbos mokėjimo lygio<text:s/></text:span><text:span text:style-name="T900">pažymėjimo registracijos numeris išdavusios mokyklos pažymėjimų registracijos žurnale;</text:span></text:p>
      <text:p text:style-name="P901"><text:span text:style-name="T902">17.11</text:span><text:span text:style-name="T903">. apie valstybinės kalbos ir Lietuvos Respublikos Konstitucijos pagrindų egzaminų išlaikymą patvirtinančius pažymėjimus:<text:s/></text:span></text:p>
      <text:p text:style-name="P904"><text:span text:style-name="T905">17.11.1</text:span><text:span text:style-name="T906">. vietovės pavadinimas;</text:span></text:p>
      <text:p text:style-name="P907"><text:span text:style-name="T908">1</text:span><text:span text:style-name="T909">7.11.2</text:span><text:span text:style-name="T910">. pakeitimai (jei yra);</text:span></text:p>
      <text:p text:style-name="P911"><text:span text:style-name="T912">17.11.3</text:span><text:span text:style-name="T913">. valstybinės kalbos ir Lietuvos Respublikos Konstitucijos pagrindų egzaminų išlaikymą patvirtinančio pažymėjimo registracijos numeris pažymėjimų registracijos žurnale;<text:s/></text:span></text:p>
      <text:p text:style-name="P914"><text:span text:style-name="T915">17.12</text:span><text:span text:style-name="T916">. apie mokymosi pasiekimų pažymė</text:span><text:span text:style-name="T917">jimus,</text:span><text:s/><text:span text:style-name="T918">neįgyjant pradinio, pagrindinio ar vidurinio išsilavinimo:</text:span></text:p>
      <text:p text:style-name="P919"><text:span text:style-name="T920">17.12.1</text:span><text:span text:style-name="T921">.<text:s/></text:span>ugdymo programos (jos dalies) baigimas;</text:p>
      <text:p text:style-name="P922">17.12.2. įskaitos (jei yra) – jų pavadinimai, kodai, tipai, programos kursas, įvertinimai, metai;</text:p>
      <text:p text:style-name="P923">17.12.3. pagrindinio ugdymo pasiekimų patikrinimas – pavadinimai, kodai, tipai, įvertinimai, metai;<text:s/></text:p>
      <text:p text:style-name="P924">17.12.4. tarpiniai patikrinimai, brandos egzaminų laikymas – jų pavadinimai, kodai, tipai, programos kursas (jei yra), įvertinimai, metai;</text:p>
      <text:p text:style-name="P925">17.12.5. brandos darbas;</text:p>
      <text:p text:style-name="P926">17.12.6. mokymosi rezultatai;<text:s/></text:p>
      <text:p text:style-name="P927">17.12.7. projektinės veiklos rezultatas (jei yra) – pavadinimai, kodai, įvertinimai, metai;</text:p>
      <text:p text:style-name="P928"><text:span text:style-name="T929">17.12.8</text:span><text:span text:style-name="T930">. kvalifikacijos lygis pagal Lietuvos kvalifikacijų sandarą;</text:span></text:p>
      <text:p text:style-name="P931"><text:span text:style-name="T932">17.12.9</text:span><text:span text:style-name="T933">. išduoto pasiekimo pažymėjimo registracijos numeris<text:s/></text:span><text:span text:style-name="T934">Pasiekimų pažymėjimų registracijos žurnale (jei yra);</text:span><text:span text:style-name="T935"><text:tab/></text:span></text:p>
      <text:p text:style-name="P936"/>
      <text:p text:style-name="P937"><text:span text:style-name="T938">17.13</text:span><text:span text:style-name="T939">. apie lituanistinio švietimo pažymėjimus:</text:span></text:p>
      <text:p text:style-name="P940"><text:span text:style-name="T941">17.13.1</text:span><text:span text:style-name="T942">. mokslo metai, kuriais asmuo mokėsi;</text:span></text:p>
      <text:p text:style-name="P943"><text:span text:style-name="T944">17.13.2</text:span><text:span text:style-name="T945">. įstaigos pavadinimas ir valstybės, kurioje ši įstaiga veikia, pavadinimas;</text:span></text:p>
      <text:p text:style-name="P946"><text:span text:style-name="T947">17.13.3</text:span><text:span text:style-name="T948">. mokymosi grupė arba klasė;</text:span></text:p>
      <text:p text:style-name="P949"><text:span text:style-name="T950">17.13.4</text:span><text:span text:style-name="T951">. programos pavadinimas;</text:span></text:p>
      <text:p text:style-name="P952"><text:span text:style-name="T953">17.13.5</text:span><text:span text:style-name="T954">. programos kodas;</text:span></text:p>
      <text:p text:style-name="P955"><text:span text:style-name="T956">17.13.6</text:span><text:span text:style-name="T957">. lietuvių kalbos mokymosi lygis pagal Bendruosius Europos kalbų mokymosi, mokymo ir vertinimo metmenis, programos dalį, pagal kurią asmuo mokėsi (lie</text:span><text:span text:style-name="T958">tuvių kalbos mokymosi lygis);</text:span></text:p>
      <text:p text:style-name="P959"><text:span text:style-name="T960">17.13.7</text:span><text:span text:style-name="T961">. dalykų pavadinimai;</text:span></text:p>
      <text:p text:style-name="P962"><text:span text:style-name="T963">17.13.8</text:span><text:span text:style-name="T964">. programos dalis;</text:span></text:p>
      <text:p text:style-name="P965"><text:span text:style-name="T966">17.13.9</text:span><text:span text:style-name="T967">. dalykui mokyti mokslo metams toje grupėje ar klasėje skirtas valandų skaičius;</text:span></text:p>
      <text:p text:style-name="P968"><text:span text:style-name="T969">17.13.10</text:span><text:span text:style-name="T970">. dalykų įvertinimai pagal programoje nustatytus mokymosi p</text:span><text:span text:style-name="T971">asiekimų lygmenų aprašus;</text:span></text:p>
      <text:p text:style-name="P972"><text:span text:style-name="T973">17.13.11</text:span><text:span text:style-name="T974">. įrašas apie baigtą programos dalį baigiamųjų klasių pažymėjimuose;</text:span></text:p>
      <text:p text:style-name="P975"><text:span text:style-name="T976">17.13.12</text:span><text:span text:style-name="T977">. išduoto lituanistinio švietimo pažymėjimo registracijos numeris Lituanistinio švietimo pažymėjimų registracijos žurnale (jei yra);</text:span></text:p>
      <text:p text:style-name="P978"><text:span text:style-name="T979">17.14</text:span><text:span text:style-name="T980">. apie profesinio mokymo pažymėjimus:</text:span></text:p>
      <text:p text:style-name="P981"><text:span text:style-name="T982">17.14.1</text:span><text:span text:style-name="T983">. Lietuvos kvalifikacijų sandaros lygis;</text:span></text:p>
      <text:p text:style-name="P984"><text:span text:style-name="T985">17.14.2</text:span><text:span text:style-name="T986">. įgytos (įgytų) kompetencijos (kompetencijų) pavadinimas (pavadinimai) baigus formaliojo profesinio mokymo programos modulį arba baigus neformaliojo<text:s/></text:span><text:span text:style-name="T987">profesinio mokymo programą</text:span><text:span text:style-name="T988">;</text:span></text:p>
      <text:p text:style-name="P989"><text:span text:style-name="T990">17.14.3</text:span><text:span text:style-name="T991">. f</text:span><text:span text:style-name="T992">ormaliojo profesinio mokymo programos modulio baigimo arba neformaliojo profesinio mokymo programos baigimo ir kompetencijos (kompetencijų) įgijimo metai;</text:span></text:p>
      <text:p text:style-name="P993"><text:span text:style-name="T994">17.14.4</text:span><text:span text:style-name="T995">. išduoto pažymėjimo numeris Kvalifikacijos ir<text:s/></text:span><text:span text:style-name="T996">mokymosi pasiekimų dokumentų apskaitos žurnale (jei yra);</text:span></text:p>
      <text:p text:style-name="P997"><text:span text:style-name="T998">17.15</text:span><text:span text:style-name="T999">. apie profesinio mokymo mokymosi pasiekimų pažymas kaupiami asmens baigtų formaliojo profesinio mokymo programos modulių (dalykų) pavadinimai ir kodai, trukmė ar apimtis mokymosi<text:s/></text:span><text:span text:style-name="T1000">kreditais ir jų įvertinimas. Modulio (dalyko) pavadinimas nurodomas toks, koks įregistruotas Studijų, mokymo programų ir kvalifikacijų registre;</text:span></text:p>
      <text:p text:style-name="P1001"><text:span text:style-name="T1002">17.16</text:span><text:span text:style-name="T1003">. jeigu buvo išduotas dokumento dublikatas, papildomai kaupiami šie duomenys:</text:span></text:p>
      <text:p text:style-name="P1004"/>
      <text:p text:style-name="P1005"><text:span text:style-name="T1006">17.16.1</text:span><text:span text:style-name="T1007">. sprendimo iš</text:span><text:span text:style-name="T1008">duoti dublikatą ir dublikato išdavimo datos;</text:span></text:p>
      <text:p text:style-name="P1009"/>
      <text:p text:style-name="P1010"><text:span text:style-name="T1011">17.16.2</text:span><text:span text:style-name="T1012">. nuoroda į dokumento, vietoje kurio išduodamas dublikatas, pavadinimą;</text:span></text:p>
      <text:p text:style-name="P1013"/>
      <text:p text:style-name="P1014"><text:span text:style-name="T1015">17.16.3</text:span><text:span text:style-name="T1016">. nuoroda į dokumento, vietoje kurio išduodamas dublikatas, seriją (jei yra);</text:span></text:p>
      <text:p text:style-name="P1017"/>
      <text:p text:style-name="P1018"><text:span text:style-name="T1019">17.16.4</text:span><text:span text:style-name="T1020">. nuoroda į dokumento, vi</text:span><text:span text:style-name="T1021">etoje kurio išduodamas dublikatas, numerį (jei yra);</text:span></text:p>
      <text:p text:style-name="P1022"/>
      <text:p text:style-name="P1023"><text:span text:style-name="T1024">17.16.5</text:span><text:span text:style-name="T1025">. išduoto dublikato numeris atitinkamame Išsilavinimo dokumentų registracijos žurnale (jei yra).</text:span></text:p>
      <text:p text:style-name="P1026"/>
      <text:p text:style-name="P1027"><text:span text:style-name="T1028">18</text:span><text:span text:style-name="T1029">. Registro duomenų bazėje kaupiami Registro duomenis į Registrą įrašiusio asmens va</text:span><text:span text:style-name="T1030">rdas, pavardė.</text:span></text:p>
      <text:p text:style-name="P1031"/>
      <text:p text:style-name="P1032"><text:span text:style-name="T1033">19</text:span><text:span text:style-name="T1034">. Registro duomenims klasifikuoti naudojami šie klasifikatoriai:</text:span></text:p>
      <text:p text:style-name="P1035"/>
      <text:p text:style-name="P1036"><text:span text:style-name="T1037">19.1</text:span><text:span text:style-name="T1038">. nacionaliniai:</text:span></text:p>
      <text:p text:style-name="P1039"/>
      <text:p text:style-name="P1040"><text:span text:style-name="T1041">19.1.1</text:span><text:span text:style-name="T1042">. Išsilavinimo;</text:span></text:p>
      <text:p text:style-name="P1043"/>
      <text:p text:style-name="P1044"><text:span text:style-name="T1045">19.1.2</text:span><text:span text:style-name="T1046">. Kalbų;</text:span></text:p>
      <text:p text:style-name="P1047"><text:span text:style-name="T1048">19.1.3</text:span><text:span text:style-name="T1049">. Lietuvos kvalifikacijų sandaros lygiai;</text:span></text:p>
      <text:p text:style-name="P1050"/>
      <text:p text:style-name="P1051"><text:span text:style-name="T1052">19.2</text:span><text:span text:style-name="T1053">. specialūs:</text:span></text:p>
      <text:p text:style-name="P1054"/>
      <text:p text:style-name="P1055"><text:span text:style-name="T1056">19.2.1</text:span><text:span text:style-name="T1057">. Švietimo<text:s/></text:span><text:span text:style-name="T1058">sričių;</text:span></text:p>
      <text:p text:style-name="P1059"/>
      <text:p text:style-name="P1060"><text:span text:style-name="T1061">19.2.2</text:span><text:span text:style-name="T1062">. Švietimo posričių;</text:span></text:p>
      <text:p text:style-name="P1063"/>
      <text:p text:style-name="P1064"><text:span text:style-name="T1065">19.2.3</text:span><text:span text:style-name="T1066">. Studijų sričių;</text:span></text:p>
      <text:p text:style-name="P1067"/>
      <text:p text:style-name="P1068"><text:span text:style-name="T1069">19.2.4</text:span><text:span text:style-name="T1070">. Studijų krypčių;</text:span></text:p>
      <text:p text:style-name="P1071"/>
      <text:p text:style-name="P1072"><text:span text:style-name="T1073">19.2.5</text:span><text:span text:style-name="T1074">. Studijų krypčių šakų;</text:span></text:p>
      <text:p text:style-name="P1075"/>
      <text:p text:style-name="P1076"><text:span text:style-name="T1077">19.2.6</text:span><text:span text:style-name="T1078">. Bendrojo ugdymo dalykų įskaitų;</text:span></text:p>
      <text:p text:style-name="P1079"/>
      <text:p text:style-name="P1080"><text:span text:style-name="T1081">19.2.7</text:span><text:span text:style-name="T1082">. Brandos egzaminų;</text:span></text:p>
      <text:p text:style-name="P1083"/>
      <text:p text:style-name="P1084"><text:span text:style-name="T1085">19.2.8</text:span><text:span text:style-name="T1086">. Dalykų tipų;</text:span></text:p>
      <text:p text:style-name="P1087"/>
      <text:p text:style-name="P1088"><text:span text:style-name="T1089">19.2.9</text:span><text:span text:style-name="T1090">.<text:s/></text:span><text:span text:style-name="T1091">Kvalifikacinių laipsnių;</text:span></text:p>
      <text:p text:style-name="P1092"/>
      <text:p text:style-name="P1093"><text:span text:style-name="T1094">19.2.10</text:span><text:span text:style-name="T1095">. Pagrindinio ugdymo pasiekimų patikrinimo dalykų;</text:span></text:p>
      <text:p text:style-name="P1096"/>
      <text:p text:style-name="P1097"><text:span text:style-name="T1098">19.2.11</text:span><text:span text:style-name="T1099">. Pagrindinio ugdymo programos dalykų;</text:span></text:p>
      <text:p text:style-name="P1100"/>
      <text:p text:style-name="P1101"><text:span text:style-name="T1102">19.2.12</text:span><text:span text:style-name="T1103">. Profesinio mokymo bendrųjų dalykų;</text:span></text:p>
      <text:p text:style-name="P1104"/>
      <text:p text:style-name="P1105"><text:span text:style-name="T1106">19.2.13</text:span><text:span text:style-name="T1107">. Vidurinio ugdymo programos dalykų;</text:span></text:p>
      <text:p text:style-name="P1108"/>
      <text:p text:style-name="P1109"><text:span text:style-name="T1110">19.2.14</text:span><text:span text:style-name="T1111">.<text:s/></text:span><text:span text:style-name="T1112">Vidurinio ugdymo programos dalyko kursų;</text:span></text:p>
      <text:p text:style-name="P1113"/>
      <text:p text:style-name="P1114"><text:span text:style-name="T1115">19.2.15</text:span><text:span text:style-name="T1116">. Profesinių standartų arba profesinio rengimo standartų;</text:span></text:p>
      <text:p text:style-name="P1117"/>
      <text:p text:style-name="P1118"><text:span text:style-name="T1119">19.2.16</text:span><text:span text:style-name="T1120">. Profesinio standarto arba profesinio rengimo standartu apibrėžtų kompetencijų;</text:span></text:p>
      <text:p text:style-name="P1121"/>
      <text:p text:style-name="P1122"><text:span text:style-name="T1123">19.2.17</text:span><text:span text:style-name="T1124">. Studijų sistemos sandaros;</text:span></text:p>
      <text:p text:style-name="P1125"/>
      <text:p text:style-name="P1126"><text:span text:style-name="T1127">19.2.18</text:span><text:span text:style-name="T1128">. Mokymosi pagal formaliojo švietimo programas formų;</text:span></text:p>
      <text:p text:style-name="P1129"/>
      <text:p text:style-name="P1130"><text:span text:style-name="T1131">19.2.19</text:span><text:span text:style-name="T1132">. Mokslo sričių;</text:span></text:p>
      <text:p text:style-name="P1133"/>
      <text:p text:style-name="P1134"><text:span text:style-name="T1135">19.2.20</text:span><text:span text:style-name="T1136">. Mokslo krypčių;</text:span></text:p>
      <text:p text:style-name="P1137"/>
      <text:p text:style-name="P1138"><text:span text:style-name="T1139">19.2.21</text:span><text:span text:style-name="T1140">. Meno sričių;</text:span></text:p>
      <text:p text:style-name="P1141"/>
      <text:p text:style-name="P1142"><text:span text:style-name="T1143">19.2.22</text:span><text:span text:style-name="T1144">. Meno krypčių;</text:span></text:p>
      <text:p text:style-name="P1145"/>
      <text:p text:style-name="P1146"><text:span text:style-name="T1147">19.2.23</text:span><text:span text:style-name="T1148">. Išsilavinimo pažymėjimų tipų;</text:span></text:p>
      <text:p text:style-name="P1149"><text:span text:style-name="T1150">19.2.24</text:span><text:span text:style-name="T1151">. Mokinių pasiekimų stebėsenos<text:s/></text:span><text:span text:style-name="T1152">grupių rodiklių;</text:span></text:p>
      <text:p text:style-name="P1153"><text:span text:style-name="T1154">19.2.25</text:span><text:span text:style-name="T1155">. Kalbų mokėjimo lygių;</text:span></text:p>
      <text:p text:style-name="P1156"><text:span text:style-name="T1157">19.2.26</text:span><text:span text:style-name="T1158">. Tarpinių patikrinimų dalykų;</text:span></text:p>
      <text:p text:style-name="P1159"><text:span text:style-name="T1160">19.2.27</text:span><text:span text:style-name="T1161">. Pradinio, pagrindinio ir vidurinio programų dalykų.</text:span></text:p>
      <text:p text:style-name="P1162"/>
      <text:p text:style-name="P1163"><text:span text:style-name="T1164">IV</text:span><text:span text:style-name="T1165"><text:s/>SKYRIUS</text:span></text:p>
      <text:p text:style-name="P1166"><text:span text:style-name="T1167">REGISTRO OBJEKTŲ REGISTRAVIMAS</text:span></text:p>
      <text:p text:style-name="P1168"/>
      <text:p text:style-name="P1169"><text:span text:style-name="T1170">20</text:span><text:span text:style-name="T1171">. Registro duomenų teikėjai yra fizin</text:span><text:span text:style-name="T1172">iai asmenys ir juridiniai asmenys, švietimo veiklą reglamentuojančių teisės aktų nustatyta tvarka turintys teisę vykdyti atitinkamas<text:s/></text:span>pradinio, pagrindinio, vidurinio ugdymo ir (ar) formaliojo profesinio mokymo, aukštojo mokslo studijų programas, švietimo įstaigos ir lituanistikos (baltistikos) centrai užsienyje, kuriuose mokoma lietuvių kalbos ar lietuvių kalba (toliau – lituanistinio švietimo įstaiga,<text:s/><text:span text:style-name="T1173">visi kartu – Teikėjai).</text:span></text:p>
      <text:p text:style-name="P1174"/>
      <text:p text:style-name="P1175"><text:span text:style-name="T1176">21</text:span><text:span text:style-name="T1177">. Teikėjai</text:span><text:s/><text:span text:style-name="T1178">atsako už pateiktų duomenų tikrumą, tikslumą, išsamumą.</text:span></text:p>
      <text:p text:style-name="P1179"/>
      <text:p text:style-name="P1180"/>
      <text:p text:style-name="P1181"><text:span text:style-name="T1182">22</text:span><text:span text:style-name="T1183">. Registro duomenys įrašomi ar išbraukiami iš Registro, vadovaujantis duomenimis, pateiktais Registro objektui registruoti ar Registro objektui išregistruoti. Išregistravus Registro objektą iš Registro, Registro objekto duomenys saugomi Nuostatų 32 punkte<text:s/></text:span><text:span text:style-name="T1184">nustatytą laikotarpį.</text:span></text:p>
      <text:p text:style-name="P1185"/>
      <text:p text:style-name="P1186"><text:span text:style-name="T1187">23</text:span><text:span text:style-name="T1188">. Teikėjai pagal Registro tvarkytojo nustatytą tvarką ir joje nustatytomis priemonėmis elektroniniu būdu Registro tvarkytojui teikia duomenis:</text:span></text:p>
      <text:p text:style-name="P1189"/>
      <text:p text:style-name="P1190"><text:span text:style-name="T1191">23.1</text:span><text:span text:style-name="T1192">. vykdantys pradinio ugdymo programas, teikia Nuostatų 16.2, 16.4, 16.7,<text:s/></text:span><text:span text:style-name="T1193">16.8, 16.13–16.15, 17.1.1, 17.1.3, 17.12.1, 17.12.6, 17.16.1–17.16.5 papunkčiuose nurodytus duomenis;</text:span></text:p>
      <text:p text:style-name="P1194"/>
      <text:p text:style-name="P1195"><text:span text:style-name="T1196">23.2</text:span><text:span text:style-name="T1197">. vykdantys pagrindinio ugdymo programas, teikia Nuostatų 16.2, 16.4, 16.7, 16.8, 16.13–16.15, 17.2.1–17.2.3, 17.2.5, 17.12.1, 17.12.2, 17.12.6,<text:s/></text:span><text:span text:style-name="T1198">17.12.7, 17.12.9, 17.10.1–17.10.3, 17.16.1–17.16.5 papunkčiuose nurodytus duomenis;</text:span></text:p>
      <text:p text:style-name="P1199"/>
      <text:p text:style-name="P1200"><text:span text:style-name="T1201">23.3</text:span><text:span text:style-name="T1202">. vykdantys vidurinio ugdymo programas, teikia Nuostatų 16.2, 16.4, 16.7, 16.8, 16.13–16.15, 17.3.1, 17.3.2, 17.3.5, 17.3.6, 17.3.8–17.3.10, 17.10.1–17.10.3, 17.12</text:span><text:span text:style-name="T1203">.1, 17.12.2, 17.12.4–17.12.7, 17.12.9, 17.16.1–17.16.5 papunkčiuose nurodytus duomenis;<text:s/></text:span></text:p>
      <text:p text:style-name="P1204"/>
      <text:p text:style-name="P1205"><text:span text:style-name="T1206">23.4</text:span><text:span text:style-name="T1207">. vykdantys profesinio mokymo programas, teikia Nuostatų 16.2, 16.4, 16.7, 16.8, 16.13–16.15, 17.4.1, 17.4.5, 17.5.1, 17.5.7, 17.5.9, 17.5.10, 17.6.1, 17.6.4–</text:span><text:span text:style-name="T1208">17.6.7,</text:span><text:s/>17.14.3, 17.14.4, 17.15.1,<text:s/><text:span text:style-name="T1209">17.16.1–17.16.5 papunkčiuose nurodytus duomenis;</text:span></text:p>
      <text:p text:style-name="P1210"/>
      <text:p text:style-name="P1211"><text:span text:style-name="T1212">23.5</text:span><text:span text:style-name="T1213">. vykdantys aukštojo mokslo studijų programas, teikia Nuostatų 16.2, 16.4, 16.7, 16.8, 16.13–16.15, 17.7.1–17.7.3, 17.7.13, 17.7.14, 17.7.17, 17.7.19–17.7.23, 17.8</text:span><text:span text:style-name="T1214">.1, 17.8.3, 17.8.4, 17.8.6, 17.9.1–17.9.3, 17.9.5, 17.9.6, 17.16.1–17.16.5 papunkčiuose nurodytus duomenis;</text:span><text:s/></text:p>
      <text:p text:style-name="P1215"><text:span text:style-name="T1216">23.6</text:span><text:span text:style-name="T1217">. švietimo įstaigos ir lituanistikos (baltistikos) centrai užsienyje, kuriuose mokoma lietuvių kalbos ar lietuvių kalba, teikia Nuostatų 16</text:span><text:span text:style-name="T1218">.2, 16.4, 16.7, 16.8, 16.13–16.15, 17.13.1, 17.13.3, 17.13.7–17.13.12, 17.16.1–17.16.5 papunkčiuose nurodytus duomenis.</text:span></text:p>
      <text:p text:style-name="P1219"/>
      <text:p text:style-name="P1220"><text:span text:style-name="T1221">24</text:span><text:span text:style-name="T1222">. Registro tvarkytojas, gavęs duomenis, per 5 darbo dienas nuo gavimo dienos išnagrinėja, ar pateikti duomenys yra teisingi, ti</text:span><text:span text:style-name="T1223">kslūs, išsamūs, ir priima sprendimą registruoti Registro objektą, laikinai atidėti jo registravimą ar jo neregistruoti.</text:span></text:p>
      <text:p text:style-name="P1224"/>
      <text:p text:style-name="P1225"><text:span text:style-name="T1226">25</text:span><text:span text:style-name="T1227">. Registro tvarkytojas, priėmęs sprendimą registruoti Registro objektą, sprendimo priėmimo dieną suformuoja ir įrašo duomenis į<text:s/></text:span><text:span text:style-name="T1228">Registro duomenų bazę. Registro objektui automatiniu būdu suteikiamas identifikavimo kodas. Registro tvarkytojui atlikus šiuos veiksmus, Registro objektas laikomas įregistruotu.</text:span></text:p>
      <text:p text:style-name="P1229"/>
      <text:p text:style-name="P1230"><text:span text:style-name="T1231">26</text:span><text:span text:style-name="T1232">. Įregistravus Registro objektą, automatiniu būdu įregistravimo momentu</text:span><text:span text:style-name="T1233"><text:s/>suformuojama Registro pažyma apie objekto įregistravimą Registre, kuri Registro objekto įregistravimo Registre dieną elektroniniu būdu pateikiama Teikėjui.</text:span></text:p>
      <text:p text:style-name="P1234"/>
      <text:p text:style-name="P1235"><text:span text:style-name="T1236">27</text:span><text:span text:style-name="T1237">. Registro tvarkytojas, priėmęs sprendimą laikinai atidėti Registro objekto registravimą, pe</text:span><text:span text:style-name="T1238">r 2 darbo dienas nuo sprendimo priėmimo elektroniniu būdu informuoja Teikėją apie priimto sprendimo priežastis ir jo paprašo per 5 darbo dienas nuo sprendimo gavimo pateikti trūkstamus ar (ir) ištaisyti</text:span><text:s/><text:span text:style-name="T1239">neteisingus, netikslius, neišsamius <text:s/>duomenis (toliau</text:span><text:span text:style-name="T1240"><text:s/>– netikslūs duomenys).</text:span></text:p>
      <text:p text:style-name="P1241"><text:span text:style-name="T1242">28</text:span><text:span text:style-name="T1243">. Teikėjas, gavęs Registro tvarkytojo pranešimą apie sprendimą laikinai atidėti Registro objekto registravimą, ne vėliau kaip per 5 darbo dienas pašalina pranešime nurodytus neatitikimus ir elektroniniu būdu pakartotinai teiki</text:span><text:span text:style-name="T1244">a trūkstamus ar (ir) ištaisytus netikslius Registro duomenis. Teikėjas gali atsisakyti ištaisyti netikslius Registro duomenis, jei turi tam argumentuotų paaiškinimų, kuriuos per 5 darbo dienas nuo Registro tvarkytojo pranešimo apie sprendimą atidėti Regist</text:span><text:span text:style-name="T1245">ro objekto registravimą gavimo pateikia Registro tvarkytojui elektroniniu būdu.</text:span></text:p>
      <text:p text:style-name="P1246"><text:span text:style-name="T1247">29</text:span><text:span text:style-name="T1248">. Registro tvarkytojas atsisako įregistruoti Registro objektą, jeigu pateikiami duomenys dėl jau įregistruoto Registre Registro objekto arba Teikėjas per Nuostatų 27 punk</text:span><text:span text:style-name="T1249">te nurodytą Registro tvarkytojo terminą nepašalina nustatytų trūkumų. Registro tvarkytojas, priėmęs sprendimą neregistruoti Registro objekto Registre, per 2 darbo dienas nuo sprendimo priėmimo elektroniniu būdu pateikia Teikėjui argumentuotą atsakymą nereg</text:span><text:span text:style-name="T1250">istruoti jo Registre.</text:span></text:p>
      <text:p text:style-name="P1251"><text:span text:style-name="T1252">30</text:span><text:span text:style-name="T1253">. Registro objektas išregistruojamas iš Registro:</text:span></text:p>
      <text:p text:style-name="P1254"/>
      <text:p text:style-name="P1255"><text:span text:style-name="T1256">30.1</text:span><text:span text:style-name="T1257">. kai Registre yra įregistruojamas mokymosi pasiekimus įteisinančiam dokumentui išduotas dublikatas;</text:span></text:p>
      <text:p text:style-name="P1258"/>
      <text:p text:style-name="P1259"><text:span text:style-name="T1260">30.2</text:span><text:span text:style-name="T1261">. Teikėjo prašymu;</text:span></text:p>
      <text:p text:style-name="P1262"/>
      <text:p text:style-name="P1263"><text:span text:style-name="T1264">30.3</text:span><text:span text:style-name="T1265">. praėjus 75 metų laikotarpiui<text:s/></text:span><text:span text:style-name="T1266">nuo objekto įregistravimo Registre dienos.</text:span></text:p>
      <text:p text:style-name="P1267"/>
      <text:p text:style-name="P1268"><text:span text:style-name="T1269">31</text:span><text:span text:style-name="T1270">. Registro tvarkytojas, gavęs Teikėjo prašymą su nurodyta priežastimi išregistruoti Registro objektą, per 2 darbo dienas nuo prašymo gavimo išnagrinėja prašymą, priima sprendimą išregistruoti Registro obj</text:span><text:span text:style-name="T1271">ektą ir jį išregistruoja iš Registro. Išregistravus Registro objektą, automatiniu būdu suformuojama Registro pažyma apie objekto išregistravimą Registre, kuri Registro objekto išregistravimo Registre dieną elektroniniu būdu pateikiama Teikėjui.</text:span></text:p>
      <text:p text:style-name="P1272"><text:span text:style-name="T1273">32</text:span><text:span text:style-name="T1274">.<text:s/></text:span><text:span text:style-name="T1275">Išregistruoto Registro objekto Registro duomenys Registro objekto išregistravimo dieną perkeliami į Registro duomenų bazės archyvą. Registro duomenų bazės archyve duomenys (įskaitant ir asmens duomenis) saugomi 75 metus</text:span><text:span text:style-name="T1276"><text:s/></text:span><text:span text:style-name="T1277">nuo duomenų įrašymo į Registro duome</text:span><text:span text:style-name="T1278">nų bazės archyvą dienos. Registro objekto duomenys (įskaitant ir asmens duomenis) sunaikinami, jei Registro objektas išregistruojamas dėl Nuostatų 30.3 papunktyje nurodytos priežasties arba pasibaigus Registro duomenų saugojimo archyve terminui. Išregistru</text:span><text:span text:style-name="T1279">oto Registro objekto identifikavimo kodas negali būti suteikiamas kitam Registro objektui.</text:span></text:p>
      <text:p text:style-name="P1280"/>
      <text:p text:style-name="P1281"><text:span text:style-name="T1282">V</text:span><text:span text:style-name="T1283"><text:s/>SKYRIUS</text:span></text:p>
      <text:p text:style-name="P1284"><text:span text:style-name="T1285">REGISTRO DUOMENŲ TAISYMAS</text:span></text:p>
      <text:p text:style-name="P1286"/>
      <text:p text:style-name="P1287"><text:span text:style-name="T1288">33</text:span><text:span text:style-name="T1289">. Netikslūs duomenys gali būti taisomi arba Registro tvarkytojo iniciatyva, arba gavus Teikėjo, Gavėjo, susijusio r</text:span><text:span text:style-name="T1290">egistro, valstybės informacinės sistemos tvarkytojo, asmens, kurio duomenys yra tvarkomi Registre, prašymą ir jį pagrindžiančius dokumentus.</text:span></text:p>
      <text:p text:style-name="P1291"/>
      <text:p text:style-name="P1292"><text:span text:style-name="T1293">34</text:span><text:span text:style-name="T1294">. Gavęs iš susijusio registro, valstybės informacinės sistemos tvarkytojo, kito Gavėjo informaciją ir ją pag</text:span><text:span text:style-name="T1295">rindžiančius dokumentus apie perduotus arba pateiktus netikslius duomenis, Registro tvarkytojas privalo per 3 darbo dienas nuo pranešimo gavimo pateiktą informaciją patikrinti ir, jai pasitvirtinus, ištaisyti netikslumus. Tais atvejais, kai dėl netikslumų<text:s/></text:span><text:span text:style-name="T1296">ištaisymo Registro tvarkytojas turi kreiptis į Teikėją, šis terminas gali būti pratęsiamas iki 10 darbo dienų. Apie ištaisytus įrašytus netikslius duomenis Registro tvarkytojas ne vėliau kaip kitą darbo dieną po netikslių duomenų ištaisymo neatlygintinai i</text:span><text:span text:style-name="T1297">nformuoja susijusio registro, valstybės informacinės sistemos tvarkytoją ir kitus Gavėjus, kuriems buvo pateikti ir (ar) perduoti netikslūs duomenys. Registro tvarkytojas privalo informuoti prašymą pateikusį asmenį</text:span><text:s/>apie<text:s/><text:span text:style-name="T1298">prašymo ištaisyti asmens saugomus du</text:span><text:span text:style-name="T1299">omenis Registre nagrinėjimo rezultatus.</text:span></text:p>
      <text:p text:style-name="P1300"/>
      <text:p text:style-name="P1301"><text:span text:style-name="T1302">35</text:span><text:span text:style-name="T1303">. Jeigu nustatoma, kad į Registro duomenų bazę įrašyti netikslūs duomenys dėl Registro tvarkytojo kaltės, Registro tvarkytojas nedelsdamas, bet ne vėliau kaip per 24 valandas nuo netikslumų pastebėjimo, ištais</text:span><text:span text:style-name="T1304">o savo įrašytus netikslius duomenis ir neatlygintinai informuoja visus Gavėjus, susijusių registrų, valstybės informacinių sistemų tvarkytojus, kuriems buvo pateikti ir (ar) perduoti netikslūs duomenys.</text:span></text:p>
      <text:p text:style-name="P1305"/>
      <text:p text:style-name="P1306"><text:span text:style-name="T1307">36</text:span><text:span text:style-name="T1308">. Jeigu nustatomi susijusio registro tvarkytoj</text:span><text:span text:style-name="T1309">o sąveikos būdu perduotų duomenų netikslumai, Registro tvarkytojas ne vėliau kaip per 5 darbo dienas nuo duomenų gavimo apie tai informuoja susijusio registro tvarkytoją, pareikalauja ištaisyti netikslumus ir pateikti patikslintus duomenis, o šis, gavęs to</text:span><text:span text:style-name="T1310">kį prašymą, privalo pateikti patikslintus duomenis arba motyvuotą atsisakymą juos tikslinti ne vėliau kaip per 5 darbo dienas nuo pranešimo gavimo.</text:span></text:p>
      <text:p text:style-name="P1311"/>
      <text:p text:style-name="P1312"><text:span text:style-name="T1313">37</text:span><text:span text:style-name="T1314">. Jeigu nustatomi Teikėjo Registro objektui registruoti pateiktų duomenų netikslumai, Registro tvarky</text:span><text:span text:style-name="T1315">tojas ne vėliau kaip per 5 darbo dienas nuo netikslumų nustatymo apie tai informuoja Teikėją, pareikalauja ištaisyti netikslumus ir pateikti patikslintus duomenis, o šis, gavęs tokį prašymą, privalo pateikti patikslintus duomenis arba motyvuotą atsisakymą<text:s/></text:span><text:span text:style-name="T1316">juos tikslinti ne vėliau kaip per 5 darbo dienas nuo pranešimo apie netikslius duomenis gavimo.</text:span></text:p>
      <text:p text:style-name="P1317"/>
      <text:p text:style-name="P1318"><text:span text:style-name="T1319">38</text:span><text:span text:style-name="T1320">. Kiekvienas asmuo, kurio duomenys yra įrašyti Registre, pateikęs rašytinį prašymą, turi teisę susipažinti su Registre tvarkomais jo duomenimis.</text:span></text:p>
      <text:p text:style-name="P1321"/>
      <text:p text:style-name="P1322"><text:span text:style-name="T1323">39</text:span><text:span text:style-name="T1324">.</text:span><text:span text:style-name="T1325"><text:s/>Asmuo, kurio duomenys įrašyti Registre, susipažinęs su Registre tvarkomais jo duomenimis, turi teisę reikalauti, kad būtų ištaisyti įrašyti netikslūs duomenys. Registro tvarkytojas privalo per 5 darbo dienas nuo asmens reikalavimą ištaisyti netikslius duo</text:span><text:span text:style-name="T1326">menis pagrindžiančių dokumentų gavimo dienos ištaisyti jo nurodytus netikslumus Registre, informuoti apie tai reikalavusį to asmenį ir patikslintus duomenis neatlygintinai pateikti ir (ar) perduoti Gavėjams, susijusių registrų, valstybės informacinių siste</text:span><text:span text:style-name="T1327">mų tvarkytojams, kuriems buvo pateikti ir (ar) perduoti netikslūs duomenys.</text:span></text:p>
      <text:p text:style-name="P1328"/>
      <text:p text:style-name="P1329"/>
      <text:p text:style-name="P1330"><text:span text:style-name="T1331">VI</text:span><text:span text:style-name="T1332"><text:s/>SKYRIUS</text:span></text:p>
      <text:p text:style-name="P1333"><text:span text:style-name="T1334">REGISTRO SĄVEIKA SU KITAIS REGISTRAIS IR VALSTYBĖS INFORMACINĖMIS SISTEMOMIS</text:span></text:p>
      <text:p text:style-name="P1335"/>
      <text:p text:style-name="P1336"><text:span text:style-name="T1337">40</text:span><text:span text:style-name="T1338">. Registro objektui apibūdinti gaunami duomenys iš susijusių Švietimo ir<text:s/></text:span><text:span text:style-name="T1339">mokslo institucijų registro, Studijų, mokymo programų ir kvalifikacijų registro, Išsilavinimo pažymėjimų blankų registro, Mokinių registro, Neformaliojo švietimo programų registro, Nacionalinių egzaminų centralizuotos informacinės sistemos (toliau – NECIS)</text:span><text:span text:style-name="T1340">.</text:span></text:p>
      <text:p text:style-name="P1341"><text:span text:style-name="T1342">41</text:span><text:span text:style-name="T1343">. Iš Švietimo ir mokslo institucijų registro gaunami Nuostatų 16.9–16.12, 17.13.2 papunkčiuose nurodyti duomenys.</text:span></text:p>
      <text:p text:style-name="P1344"/>
      <text:p text:style-name="P1345"><text:span text:style-name="T1346">42</text:span><text:span text:style-name="T1347">. Iš Studijų, mokymo programų ir kvalifikacijų registro gaunami Nuostatų 16.l6–16.21, 17.1.2, 17.2.4, 17.3.3, 17.4.2–17.4.4, 17</text:span><text:span text:style-name="T1348">.5.2–17.5.6, 17.5.8, 17.6.2, 17.6.3, 17.7.4–17.7.12, 17.7.15, 17.7.16, 17.8.2, 17.8.5, 17.9.4, 17.12.8, 17.14.1, 17.14.2 papunkčiuose nurodyti duomenys.</text:span></text:p>
      <text:p text:style-name="P1349"/>
      <text:p text:style-name="P1350"><text:span text:style-name="T1351">43</text:span><text:span text:style-name="T1352">. Iš Išsilavinimo pažymėjimų blankų registro gaunami Nuostatų 16.5, 16.6, 17.7.18 papunkčiuose n</text:span><text:span text:style-name="T1353">urodyti duomenys.</text:span></text:p>
      <text:p text:style-name="P1354"><text:span text:style-name="T1355">44</text:span><text:span text:style-name="T1356">. Iš Mokinių registro gaunami Nuostatų 16.22, 17.13.6 papunkčiuose nurodyti duomenys.</text:span></text:p>
      <text:p text:style-name="P1357"><text:span text:style-name="T1358">45</text:span><text:span text:style-name="T1359">. Iš<text:s/></text:span><text:span text:style-name="T1360">NECIS</text:span><text:span text:style-name="T1361"><text:s/>gaunami Nuostatų 17.3.4, 17.3.7, 17.11.1–17.11.3, 17.12.3, 17.12.4 papunkčiuose nurodyti duomenys.</text:span></text:p>
      <text:p text:style-name="P1362"/>
      <text:p text:style-name="P1363"><text:span text:style-name="T1364">46</text:span><text:span text:style-name="T1365">. Duomenys, nurodyti Nu</text:span><text:span text:style-name="T1366">ostatų 41–45 punktuose, iš susijusių registrų gaunami automatiniu būdu.</text:span></text:p>
      <text:p text:style-name="P1367"/>
      <text:p text:style-name="P1368"/>
      <text:p text:style-name="P1369"><text:span text:style-name="T1370">VII</text:span><text:span text:style-name="T1371"><text:s/>SKYRIUS</text:span></text:p>
      <text:p text:style-name="P1372"><text:span text:style-name="T1373">REGISTRO DUOMENŲ TEIKIMAS IR NAUDOJIMAS</text:span></text:p>
      <text:p text:style-name="P1374"/>
      <text:p text:style-name="P1375"><text:span text:style-name="T1376">47</text:span><text:span text:style-name="T1377">. Registro duomenys yra vieši, išskyrus asmens duomenis, ir Gavėjui teikiami neatlygintinai.<text:s/></text:span></text:p>
      <text:p text:style-name="P1378"><text:span text:style-name="T1379">48</text:span><text:span text:style-name="T1380">.<text:s/></text:span><text:span text:style-name="T1381">Registre tvarkomi asmens duomenys teikiami ir naudojami, vadovaujantis Reglamentu<text:s/></text:span><text:span text:style-name="T1382">(ES) 2016/679</text:span><text:span text:style-name="T1383">, Asmens duomenų teisinės apsaugos įstatymu. Asmens duomenys tvarkomi tik tiek, kiek reikalinga Registro tikslams pasiekti, vadovaujantis Reglamento<text:s/></text:span><text:span text:style-name="T1384">(ES) 2016/67</text:span><text:span text:style-name="T1385">9</text:span><text:span text:style-name="T1386"><text:s/>5 straipsniu. Duomenų subjektų teisės, jų įgyvendinimo tvarka nustatyta Reglamento<text:s/></text:span><text:span text:style-name="T1387">(ES) 2016/679</text:span><text:span text:style-name="T1388"><text:s/>III skyriuje ir Nacionalinės švietimo agentūros direktoriaus tvirtinamame asmens duomenų tvarkymo Nacionalinėje švietimo agentūroje tvarkos apraše.</text:span></text:p>
      <text:p text:style-name="P1389"/>
      <text:p text:style-name="P1390"/>
      <text:p text:style-name="P1391"><text:span text:style-name="T1392">49</text:span><text:span text:style-name="T1393">.</text:span><text:span text:style-name="T1394"><text:s/>Registro tvarkytojas:</text:span></text:p>
      <text:p text:style-name="P1395"/>
      <text:p text:style-name="P1396"><text:span text:style-name="T1397">49.1</text:span><text:span text:style-name="T1398">. perduoda Registro išrašus ir Registro duomenų bazės išrašus, apimančius visus duomenų bazėje saugomus Registro duomenis arba jų dalį;</text:span></text:p>
      <text:p text:style-name="P1399"/>
      <text:p text:style-name="P1400"><text:span text:style-name="T1401">49.2</text:span><text:span text:style-name="T1402">. teikia pagal Registre tvarkomus duomenis parengtą apibendrintą, susistemintą ar</text:span><text:span text:style-name="T1403"><text:s/>kitaip apdorotą informaciją;</text:span></text:p>
      <text:p text:style-name="P1404"/>
      <text:p text:style-name="P1405"><text:span text:style-name="T1406">49.3</text:span><text:span text:style-name="T1407">. teikia pagal tvarkomus Registro duomenis parengtas pažymas, patvirtinančias juridinius faktus, pagal Registro duomenis parengtus išrašus, kitus dokumentus ir (arba) dokumentų kopijas.</text:span></text:p>
      <text:p text:style-name="P1408"/>
      <text:p text:style-name="P1409"><text:span text:style-name="T1410">50</text:span><text:span text:style-name="T1411">. Išrašai, pažymos, ki</text:span><text:span text:style-name="T1412">ti dokumentai ir (arba) dokumentų kopijos, informacija:</text:span></text:p>
      <text:p text:style-name="P1413"/>
      <text:p text:style-name="P1414"><text:span text:style-name="T1415">50.1</text:span><text:span text:style-name="T1416">. pateikiami peržiūrai leidžiamosios kreipties būdu internetu arba kitais elektroninių ryšių tinklais;</text:span></text:p>
      <text:p text:style-name="P1417"/>
      <text:p text:style-name="P1418"><text:span text:style-name="T1419">50.2</text:span><text:span text:style-name="T1420">. perduodami automatiniu būdu elektroninių ryšių tinklais;</text:span></text:p>
      <text:p text:style-name="P1421"/>
      <text:p text:style-name="P1422"><text:span text:style-name="T1423">50.3</text:span><text:span text:style-name="T1424">. pateikiami<text:s/></text:span><text:span text:style-name="T1425">raštu, žodžiu ir (arba) elektroninių ryšių priemonėmis.</text:span></text:p>
      <text:p text:style-name="P1426"/>
      <text:p text:style-name="P1427"><text:span text:style-name="T1428">51</text:span><text:span text:style-name="T1429">. Išrašus, pažymas, kitus dokumentus ir dokumentų kopijas turi teisę teikti tik Registro tvarkytojas.</text:span></text:p>
      <text:p text:style-name="P1430"/>
      <text:p text:style-name="P1431"><text:span text:style-name="T1432">52</text:span><text:span text:style-name="T1433">. Registro duomenys (įskaitant ir asmens duomenis) Gavėjams, Lietuvos Respublikos<text:s/></text:span><text:span text:style-name="T1434">įstatymuose ir (arba) kituose teisės aktuose nustatyta tvarka turintiems teisę juos gauti, teikiami pagal sudarytas sutartis arba kitų teisės aktų nustatyta tvarka (kai duomenys teikiami daug kartų), arba prašymus (kai duomenys teikiami vieną kartą). Sutar</text:span><text:span text:style-name="T1435">tys nesudaromos, kai Registro duomenys teikiami registrams, valstybės informacinėms sistemoms, kurių valdytojas yra Ministerija.</text:span></text:p>
      <text:p text:style-name="P1436"/>
      <text:p text:style-name="P1437"><text:span text:style-name="T1438">53</text:span><text:span text:style-name="T1439">. Duomenų teikimo sutartyse turi būti nurodyta Registro duomenų naudojimo tikslas, teikimo ir gavimo teisinis pagrindas,</text:span><text:span text:style-name="T1440"><text:s/>sąlygos, tvarka ir teikiamų Registro duomenų apimtis, o prašyme – Registro duomenų naudojimo tikslas, teikimo bei gavimo teisinis pagrindas ir prašomų pateikti Registro duomenų apimtis. Ši nuostata netaikoma, kai fiziniai ir juridiniai asmenys naudoja iš<text:s/></text:span><text:span text:style-name="T1441">Registro gautus duomenis apie save.</text:span></text:p>
      <text:p text:style-name="P1442"/>
      <text:p text:style-name="P1443"><text:span text:style-name="T1444">54</text:span><text:span text:style-name="T1445">.<text:s/></text:span>Iš Registro gautais duomenimis Registro duomenų gavėjas negali naudotis kitaip ar naudoti jų kitam tikslui, negu yra nustatyta duomenų teikimo sutartyje arba prašyme, arba kituose teisės aktuose.<text:s/></text:p>
      <text:p text:style-name="P1446"/>
      <text:p text:style-name="P1447"><text:span text:style-name="T1448">55</text:span><text:span text:style-name="T1449">. Regis</text:span><text:span text:style-name="T1450">tro duomenų gavėjas, gavęs Registro tvarkytojo neigiamą atsakymą dėl duomenų gavimo, šį atsisakymą gali  skųsti įstatymų nustatyta tvarka.</text:span></text:p>
      <text:p text:style-name="P1451"/>
      <text:p text:style-name="P1452"><text:span text:style-name="T1453">56</text:span><text:span text:style-name="T1454">. Registro tvarkytojo interneto svetainėje teikiama informacija apie Registro objektą, tvarkymo tikslus, Regis</text:span><text:span text:style-name="T1455">tro tvarkytoją, Registro tvarkymą, asmenų teises susipažinti su Registre tvarkomais jų duomenimis, neteisingų, netikslių ir neišsamių duomenų ištaisymo tvarką, Teikėjus ir Gavėjus, susijusius registrus ir valstybės informacines sistemas, kuriems perduodami</text:span><text:span text:style-name="T1456"><text:s/>Registro duomenys, kokie duomenys teikiami Registrui, kokiu būdu duomenys pateikiami Registro tvarkytojui ir kokius reikalavimus turi atitikti.</text:span></text:p>
      <text:p text:style-name="P1457"/>
      <text:p text:style-name="P1458"><text:span text:style-name="T1459">57</text:span><text:span text:style-name="T1460">.<text:s/></text:span><text:span text:style-name="T1461">Registro duomenys<text:s/></text:span>Europos Sąjungos valstybių (narių) ir (ar) Europos ekonominės erdvės valstybių,<text:s/>trečiųjų šalių fiziniams ir juridiniams asmenims, juridinio asmens statuso neturintiems subjektams, jų filialams ir atstovybėms teikiami Valstybės informacinių išteklių valdymo įstatymo nustatyta tvarka<text:span text:style-name="T1462">,<text:s/></text:span>o asmens duomenys – ir vadovaujantis<text:s/><text:span text:style-name="T1463">Reglamentu<text:s/></text:span><text:span text:style-name="T1464">(ES)</text:span><text:span text:style-name="T1465"><text:s/>2016/679</text:span><text:span text:style-name="T1466"><text:s/>bei Nuostatais</text:span>.</text:p>
      <text:p text:style-name="P1467"/>
      <text:p text:style-name="P1468"><text:span text:style-name="T1469">VIII</text:span><text:span text:style-name="T1470"><text:s/>SKYRIUS</text:span></text:p>
      <text:p text:style-name="P1471"><text:span text:style-name="T1472">REGISTRO DUOMENŲ SAUGA</text:span></text:p>
      <text:p text:style-name="P1473"/>
      <text:p text:style-name="P1474"/>
      <text:p text:style-name="P1475"><text:span text:style-name="T1476">58</text:span><text:span text:style-name="T1477">. Už Registro duomenų (įskaitant ir asmens duomenis) saugą pagal kompetenciją Registrų duomenų saugą reglamentuojančių teisės aktų nustatyta tvarka atsako Registro valdytojas ir<text:s/></text:span><text:span text:style-name="T1478">Registro tvarkytojas.</text:span></text:p>
      <text:p text:style-name="P1479"/>
      <text:p text:style-name="P1480"><text:span text:style-name="T1481">59</text:span><text:span text:style-name="T1482">. Asmenys, kurie tvarko asmens duomenis, privalo saugoti asmens duomenų paslaptį. Ši pareiga galioja ir jiems pasitraukus iš tarnybos, perėjus dirbti į kitas pareigas, pasibaigus jų darbo, sutartiniams ar kitiems santykiams.</text:span></text:p>
      <text:p text:style-name="P1483"><text:span text:style-name="T1484">60</text:span><text:span text:style-name="T1485">. Registro duomenų tikslumui ir saugai nuo atsitiktinio ar neteisėto sunaikinimo, pakeitimo, atskleidimo, taip pat bet kokio kito neteisėto tvarkymo užtikrinti nustatomos priemonės, išdėstytos Registro duomenų saugos nuostatuose, tvirtinamuose Registro</text:span><text:span text:style-name="T1486"><text:s/>valdytojo.</text:span></text:p>
      <text:p text:style-name="P1487"><text:span text:style-name="T1488">61</text:span><text:span text:style-name="T1489">. Registro duomenys saugomi, vadovaujantis Reglamentu<text:s/></text:span><text:span text:style-name="T1490">(ES) 2016/679</text:span><text:span text:style-name="T1491">, Asmens duomenų teisinės apsaugos įstatymu, Lietuvos Respublikos dokumentų ir archyvų įstatymu ir kitais teisės aktais, reglamentuojančiais registrų ir asmens duomenų tva</text:span><text:span text:style-name="T1492">rkymą ir saugojimą.</text:span></text:p>
      <text:p text:style-name="P1493"><text:span text:style-name="T1494">62</text:span><text:span text:style-name="T1495">.<text:s/></text:span><text:span text:style-name="T1496">Registro duomenų sauga užtikrinama administracinėmis, techninėmis, technologinėmis, metodinėmis ir kitomis priemonėmis, atitinkančiomis<text:s/></text:span><text:span text:style-name="T1497">Reglamento<text:s/></text:span><text:span text:style-name="T1498">(ES) 2016/679</text:span><text:span text:style-name="T1499">, Teisės gauti informaciją ir duomenų pakartotinio naudojimo įstatym</text:span><text:span text:style-name="T1500">o, Kibernetinio saugumo įstatymo,<text:s/></text:span>Bendrųjų elektroninės informacijos saugos reikalavimų aprašo<text:span text:style-name="T1501">,<text:s/></text:span>Organizacinių ir techninių kibernetinio saugumo reikalavimų aprašo<text:span text:style-name="T1502"><text:s/>ir</text:span><text:s/><text:span text:style-name="T1503">kitų teisės aktų, reglamentuojančių saugų Registro duomenų tvarkymą, nuostatas. Registro s</text:span><text:span text:style-name="T1504">auga reglamentuojama Registro duomenų saugos nuostatuose, Registro saugaus elektroninės informacijos tvarkymo taisyklėse, Registro naudotojų administravimo taisyklėse, Registro veiklos tęstinumo valdymo plane.</text:span></text:p>
      <text:p text:style-name="P1505"/>
      <text:p text:style-name="P1506"><text:span text:style-name="T1507">63</text:span><text:span text:style-name="T1508">. Registro valdytojas ir Registro tvark</text:span><text:span text:style-name="T1509">ytojas įgyvendina Registro duomenų saugos nuostatuose ir saugos politiką įgyvendinančiuose dokumentuose nustatytas administracines, technines ir organizacines priemones, skirtas duomenų patikimumui ir saugai užtikrinti nuo jų atsitiktinio ar neteisėto naud</text:span><text:span text:style-name="T1510">ojimo, sunaikinimo, pakeitimo, sugadinimo, atskleidimo, neteisėto pasisavinimo, paskelbimo, pateikimo ar kito neteisėto tvarkymo.</text:span></text:p>
      <text:p text:style-name="P1511"/>
      <text:p text:style-name="P1512"><text:span text:style-name="T1513">64</text:span><text:span text:style-name="T1514">. Tvarkant Registrą, teisinėmis, organizacinėmis ir techninėmis priemonėmis užtikrinama, kad į Registrą nebūtų įrašomi<text:s/></text:span><text:span text:style-name="T1515">netikslūs, neišsamūs duomenys (įskaitant ir asmens duomenis), kad Registro duomenys atitiktų Registro tvarkytojui pateiktus duomenis.</text:span></text:p>
      <text:p text:style-name="P1516"/>
      <text:p text:style-name="P1517"/>
      <text:p text:style-name="P1518"><text:span text:style-name="T1519">IX</text:span><text:span text:style-name="T1520"><text:s/>SKYRIUS</text:span></text:p>
      <text:p text:style-name="P1521"><text:span text:style-name="T1522">REGISTRO FINANSAVIMAS</text:span></text:p>
      <text:p text:style-name="P1523"/>
      <text:p text:style-name="P1524"><text:span text:style-name="T1525">65</text:span><text:span text:style-name="T1526">. Registras finansuojamas iš Ministerijai skiriamų Lietuvos Respublikos<text:s/></text:span><text:span text:style-name="T1527">valstybės biudžeto lėšų, įskaitant Europos Sąjungos struktūrinės paramos lėšas.</text:span></text:p>
      <text:p text:style-name="P1528"/>
      <text:p text:style-name="P1529"/>
      <text:p text:style-name="P1530"/>
      <text:p text:style-name="P1531"><text:span text:style-name="T1532">X</text:span><text:span text:style-name="T1533"><text:s/>SKYRIUS</text:span></text:p>
      <text:p text:style-name="P1534"><text:span text:style-name="T1535">REGISTRO REORGANIZAVIMAS IR LIKVIDAVIMAS</text:span></text:p>
      <text:p text:style-name="P1536"/>
      <text:p text:style-name="P1537"><text:span text:style-name="T1538">66</text:span><text:span text:style-name="T1539">. Registras reorganizuojamas ir likviduojamas Valstybės informacinių išteklių valdymo įstatymo ir kitų regist</text:span><text:span text:style-name="T1540">rų reorganizavimą ir likvidavimą reglamentuojančių įstatymų, taip pat Lietuvos Respublikos Vyriausybės nustatyta tvarka.</text:span></text:p>
      <text:p text:style-name="P1541"/>
      <text:p text:style-name="P1542"><text:span text:style-name="T1543">67</text:span><text:span text:style-name="T1544">. Reorganizuojamo ar likviduojamo Registro duomenys perduodami kitam registrui, sunaikinami arba perduodami valstybės archyvams<text:s/></text:span><text:span text:style-name="T1545">Dokumentų ir archyvų įstatymo nustatyta tvarka.</text:span></text:p>
      <text:p text:style-name="P1546"/>
      <text:p text:style-name="P1547"><text:span text:style-name="T1548">_________________</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švietimo, mokslo ir sporto ministerija, Įsakymas</text:span></text:p>
      <text:p text:style-name="P1558"><text:span text:style-name="T1559">Nr.<text:s/></text:span><text:a xlink:href="https://www.e-tar.lt/portal/legalAct.html?documentId=6c6851a0f99611ed9978886e85107ab2" office:target-frame-name="_top" xlink:show="replace"><text:span text:style-name="T1560">V-740</text:span></text:a><text:span text:style-name="T1561">, 2023-05-23, paskelbta TAR 2023-05-23, i. k. 2023-09737</text:span></text:p>
      <text:p text:style-name="P1562"><text:span text:style-name="T1563">Dėl švietimo, mokslo ir sporto ministro 2019 m. spalio 25 d. įsakymo Nr. V-1216 „Dėl Diplomų ir<text:s/></text:span><text:span text:style-name="T1564">atestatų registro reorganizavimo ir Diplomų, atestatų ir kvalifikacijos pažymėjimų registro nuostat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ext-properties fo:hyphenate="false"/>
    </style:style>
    <style:style style:name="T111" style:parent-style-name="DefaultParagraphFont" style:family="text">
      <style:text-properties style:font-size-complex="12pt" fo:language="en" fo:country="US"/>
    </style:style>
    <style:style style:name="P112" style:parent-style-name="Normal" style:family="paragraph">
      <style:text-properties style:font-size-complex="12pt" fo:language="en" fo:country="US" fo:hyphenate="false"/>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7</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329bf4-cd05-4c70-b9b1-608804aae303</dc:title>
    <dc:creator/>
    <meta:creation-date>2024-10-01T07:27:00Z</meta:creation-date>
    <dc:date>2024-10-01T07:27:00Z</dc:date>
    <meta:print-date>2012-10-04T08:03:00Z</meta:print-date>
    <meta:template xlink:href="Normal.dotm" xlink:type="simple"/>
    <meta:editing-cycles>1</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266" meta:word-count="6514" meta:character-count="51130" meta:row-count="1122" meta:non-whitespace-character-count="44882"/>
  </office:meta>
</office:document-meta>
</file>