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013in"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letter-spacing="-0.0013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olumn88" style:family="table-column">
      <style:table-column-properties style:column-width="3.3465in"/>
    </style:style>
    <style:style style:name="TableColumn89" style:family="table-column">
      <style:table-column-properties style:column-width="3.3465in"/>
    </style:style>
    <style:style style:name="Table87" style:family="table">
      <style:table-properties style:width="6.693in" fo:margin-left="0in" table:align="left"/>
    </style:style>
    <style:style style:name="TableRow90" style:family="table-row">
      <style:table-row-properties style:min-row-height="0.0555in"/>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indent="0.043in"/>
      <style:text-properties style:font-size-complex="12pt"/>
    </style:style>
    <style:style style:name="TableRow102" style:family="table-row">
      <style:table-row-properties style:min-row-height="0.0555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weight-complex="bold" style:font-size-complex="12pt"/>
    </style:style>
    <style:style style:name="P107" style:parent-style-name="Normal" style:family="paragraph">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line-height="115%"/>
    </style:style>
    <style:style style:name="P113" style:parent-style-name="Normal" style:master-page-name="MPF1" style:family="paragraph">
      <style:paragraph-properties fo:keep-with-next="always" fo:break-before="page" fo:text-indent="3.15in" style:page-number="1">
        <style:tab-stops>
          <style:tab-stop style:type="left" style:position="1.5in"/>
        </style:tab-stops>
      </style:paragraph-properties>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2"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3"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4"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5"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6"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127"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8"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129"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zh" style:country-asian="CN" fo:hyphenate="false"/>
    </style:style>
    <style:style style:name="P130"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31" style:parent-style-name="Normal" style:family="paragraph">
      <style:paragraph-properties fo:text-align="center" fo:line-height="115%"/>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text-align="center" fo:line-height="115%"/>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zh" style:country-asian="CN"/>
    </style:style>
    <style:style style:name="P136" style:parent-style-name="Normal" style:family="paragraph">
      <style:paragraph-properties fo:text-align="justify" fo:line-height="115%" fo:text-indent="0.3937in"/>
      <style:text-properties fo:font-weight="bold" style:font-weight-asian="bold" style:font-size-complex="12pt" fo:hyphenate="false"/>
    </style:style>
    <style:style style:name="P13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line-height="115%"/>
    </style:style>
    <style:style style:name="P14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line-height="115%"/>
    </style:style>
    <style:style style:name="P14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line-height="115%"/>
    </style:style>
    <style:style style:name="P15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line-height="115%"/>
    </style:style>
    <style:style style:name="P15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line-height="115%"/>
    </style:style>
    <style:style style:name="P17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line-height="115%"/>
    </style:style>
    <style:style style:name="P17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line-height="115%"/>
      <style:text-properties fo:font-size="1pt" style:font-size-asian="1pt" style:font-size-complex="1pt"/>
    </style:style>
    <style:style style:name="P186" style:parent-style-name="Normal" style:family="paragraph">
      <style:paragraph-properties fo:line-height="115%"/>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3937in"/>
      <style:text-properties fo:font-weight="bold" style:font-weight-asian="bold" style:font-size-complex="12pt" fo:hyphenate="false"/>
    </style:style>
    <style:style style:name="P19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line-height="115%"/>
    </style:style>
    <style:style style:name="P19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line-height="115%"/>
    </style:style>
    <style:style style:name="P202" style:parent-style-name="Normal" style:family="paragraph">
      <style:paragraph-properties fo:text-align="justify" fo:line-height="115%" fo:text-indent="0.3937in">
        <style:tab-stops>
          <style:tab-stop style:type="left" style:position="1.0833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15%" fo:text-indent="0.3937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background-color="#FFFFFF"/>
    </style:style>
    <style:style style:name="T211" style:parent-style-name="DefaultParagraphFont" style:family="text">
      <style:text-properties fo:color="#0000FF" fo:background-color="#FFFFFF"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fo:background-color="#FFFFFF"/>
    </style:style>
    <style:style style:name="T218" style:parent-style-name="DefaultParagraphFont" style:family="text">
      <style:text-properties fo:color="#0000FF" fo:background-color="#FFFFFF" style:text-underline-type="single" style:text-underline-style="solid" style:text-underline-width="auto" style:text-underline-mode="continuous"/>
    </style:style>
    <style:style style:name="T219" style:parent-style-name="DefaultParagraphFont" style:family="text">
      <style:text-properties fo:color="#0000FF" fo:background-color="#FFFFFF" style:text-underline-type="single" style:text-underline-style="solid" style:text-underline-width="auto" style:text-underline-mode="continuous"/>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3937in">
        <style:tab-stops>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3937in">
        <style:tab-stops>
          <style:tab-stop style:type="left" style:position="0.5909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background-color="#FFFFFF"/>
    </style:style>
    <style:style style:name="T237" style:parent-style-name="DefaultParagraphFont" style:family="text">
      <style:text-properties fo:color="#0000FF" fo:background-color="#FFFFFF" style:text-underline-type="single" style:text-underline-style="solid" style:text-underline-width="auto" style:text-underline-mode="continuo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background-color="#FFFFFF"/>
    </style:style>
    <style:style style:name="T255" style:parent-style-name="DefaultParagraphFont" style:family="text">
      <style:text-properties fo:color="#0000FF" fo:background-color="#FFFFFF" style:text-underline-type="single" style:text-underline-style="solid" style:text-underline-width="auto" style:text-underline-mode="continuous"/>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fo:background-color="#FFFFFF"/>
    </style:style>
    <style:style style:name="T268" style:parent-style-name="DefaultParagraphFont" style:family="text">
      <style:text-properties fo:color="#0000FF" fo:background-color="#FFFFFF" style:text-underline-type="single" style:text-underline-style="solid" style:text-underline-width="auto" style:text-underline-mode="continuou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background-color="#FFFFFF"/>
    </style:style>
    <style:style style:name="T277" style:parent-style-name="DefaultParagraphFont" style:family="text">
      <style:text-properties fo:color="#0000FF" fo:background-color="#FFFFFF" style:text-underline-type="single" style:text-underline-style="solid" style:text-underline-width="auto" style:text-underline-mode="continuous"/>
    </style:style>
    <style:style style:name="T278" style:parent-style-name="DefaultParagraphFont" style:family="text">
      <style:text-properties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background-color="#FFFFFF"/>
    </style:style>
    <style:style style:name="T289" style:parent-style-name="DefaultParagraphFont" style:family="text">
      <style:text-properties fo:color="#0000FF" fo:background-color="#FFFFFF" style:text-underline-type="single" style:text-underline-style="solid" style:text-underline-width="auto" style:text-underline-mode="continuou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fo:color="#0000FF" fo:background-color="#FFFFFF" style:text-underline-type="single" style:text-underline-style="solid" style:text-underline-width="auto" style:text-underline-mode="continuous"/>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fo:line-height="115%"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line-height="115%" fo:text-indent="0.3937in"/>
    </style:style>
    <style:style style:name="P342" style:parent-style-name="Normal" style:family="paragraph">
      <style:paragraph-properties fo:widows="0" fo:orphans="0" fo:text-align="justify" fo:line-height="115%"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line-height="115%" fo:text-indent="0.3937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349"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style:tab-stops>
          <style:tab-stop style:type="left" style:position="0.7875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356"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line-height="115%"/>
      <style:text-properties fo:font-size="1pt" style:font-size-asian="1pt" style:font-size-complex="1pt"/>
    </style:style>
    <style:style style:name="P360"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line-height="115%"/>
    </style:style>
    <style:style style:name="P364"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line-height="115%"/>
    </style:style>
    <style:style style:name="P369"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line-height="115%"/>
    </style:style>
    <style:style style:name="P373"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line-height="115%"/>
    </style:style>
    <style:style style:name="P37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line-height="115%"/>
    </style:style>
    <style:style style:name="P3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line-height="115%"/>
    </style:style>
    <style:style style:name="P3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line-height="115%"/>
      <style:text-properties fo:font-size="1pt" style:font-size-asian="1pt" style:font-size-complex="1pt"/>
    </style:style>
    <style:style style:name="P423"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line-height="115%"/>
    </style:style>
    <style:style style:name="P427"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line-height="115%"/>
    </style:style>
    <style:style style:name="P431"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line-height="115%"/>
    </style:style>
    <style:style style:name="P436"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line-height="115%"/>
    </style:style>
    <style:style style:name="P440"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line-height="115%"/>
    </style:style>
    <style:style style:name="P44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line-height="115%"/>
    </style:style>
    <style:style style:name="P448"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line-height="115%"/>
    </style:style>
    <style:style style:name="P45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line-height="115%"/>
    </style:style>
    <style:style style:name="P45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line-height="115%"/>
    </style:style>
    <style:style style:name="P46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line-height="115%"/>
    </style:style>
    <style:style style:name="P46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line-height="115%"/>
    </style:style>
    <style:style style:name="P47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line-height="115%"/>
    </style:style>
    <style:style style:name="P47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line-height="115%"/>
    </style:style>
    <style:style style:name="P480"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line-height="115%"/>
    </style:style>
    <style:style style:name="P484"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line-height="115%"/>
    </style:style>
    <style:style style:name="P48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line-height="115%"/>
    </style:style>
    <style:style style:name="P49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line-height="115%"/>
    </style:style>
    <style:style style:name="P510"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line-height="115%"/>
    </style:style>
    <style:style style:name="P52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line-height="115%"/>
      <style:text-properties fo:font-size="1pt" style:font-size-asian="1pt" style:font-size-complex="1pt"/>
    </style:style>
    <style:style style:name="P52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line-height="115%"/>
      <style:text-properties fo:font-size="1pt" style:font-size-asian="1pt" style:font-size-complex="1pt"/>
    </style:style>
    <style:style style:name="P5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color="#000000" style:font-size-complex="12pt" fo:background-color="#FFFFFF"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fo:color="#548DD4"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line-height="115%"/>
    </style:style>
    <style:style style:name="P5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line-height="115%"/>
      <style:text-properties fo:font-size="1pt" style:font-size-asian="1pt" style:font-size-complex="1pt"/>
    </style:style>
    <style:style style:name="P5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line-height="115%"/>
    </style:style>
    <style:style style:name="P5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line-height="115%"/>
    </style:style>
    <style:style style:name="P5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fo:color="#000000" style:font-size-complex="12pt" fo:background-color="#FFFFFF"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line-height="115%"/>
      <style:text-properties fo:font-size="1pt" style:font-size-asian="1pt" style:font-size-complex="1pt"/>
    </style:style>
    <style:style style:name="P5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line-height="115%"/>
    </style:style>
    <style:style style:name="P5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line-height="115%"/>
    </style:style>
    <style:style style:name="P59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line-height="115%"/>
    </style:style>
    <style:style style:name="P60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line-height="115%"/>
    </style:style>
    <style:style style:name="P60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line-height="115%"/>
    </style:style>
    <style:style style:name="P61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line-height="115%"/>
    </style:style>
    <style:style style:name="P6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line-height="115%"/>
      <style:text-properties fo:font-size="1pt" style:font-size-asian="1pt" style:font-size-complex="1pt"/>
    </style:style>
    <style:style style:name="P62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line-height="115%"/>
    </style:style>
    <style:style style:name="P63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line-height="115%"/>
    </style:style>
    <style:style style:name="P6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weight-complex="bold" style:font-size-complex="12pt" style:language-asian="zh" style:country-asian="C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line-height="115%"/>
    </style:style>
    <style:style style:name="P64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line-height="115%"/>
    </style:style>
    <style:style style:name="P64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line-height="115%"/>
    </style:style>
    <style:style style:name="P65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line-height="115%"/>
      <style:text-properties fo:font-size="1pt" style:font-size-asian="1pt" style:font-size-complex="1pt"/>
    </style:style>
    <style:style style:name="P6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line-height="115%"/>
    </style:style>
    <style:style style:name="P66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line-height="115%"/>
    </style:style>
    <style:style style:name="P66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line-height="115%"/>
    </style:style>
    <style:style style:name="P67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line-height="115%"/>
    </style:style>
    <style:style style:name="P6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line-height="115%"/>
    </style:style>
    <style:style style:name="P6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line-height="115%"/>
    </style:style>
    <style:style style:name="P6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line-height="115%"/>
    </style:style>
    <style:style style:name="P7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line-height="115%"/>
      <style:text-properties fo:font-size="1pt" style:font-size-asian="1pt" style:font-size-complex="1pt"/>
    </style:style>
    <style:style style:name="P70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line-height="115%"/>
    </style:style>
    <style:style style:name="P70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line-height="115%"/>
    </style:style>
    <style:style style:name="P7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line-height="115%"/>
      <style:text-properties fo:font-size="1pt" style:font-size-asian="1pt" style:font-size-complex="1pt"/>
    </style:style>
    <style:style style:name="P7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line-height="115%"/>
    </style:style>
    <style:style style:name="P73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line-height="115%"/>
    </style:style>
    <style:style style:name="P7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line-height="115%"/>
    </style:style>
    <style:style style:name="P74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line-height="115%"/>
    </style:style>
    <style:style style:name="P75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line-height="115%"/>
    </style:style>
    <style:style style:name="P7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line-height="115%"/>
    </style:style>
    <style:style style:name="P7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line-height="115%"/>
    </style:style>
    <style:style style:name="P76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line-height="115%"/>
    </style:style>
    <style:style style:name="P77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line-height="115%"/>
    </style:style>
    <style:style style:name="P7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line-height="115%"/>
    </style:style>
    <style:style style:name="P7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line-height="115%"/>
    </style:style>
    <style:style style:name="P78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line-height="115%"/>
    </style:style>
    <style:style style:name="P78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line-height="115%"/>
    </style:style>
    <style:style style:name="P79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line-height="115%"/>
    </style:style>
    <style:style style:name="P79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line-height="115%"/>
    </style:style>
    <style:style style:name="P8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line-height="115%"/>
    </style:style>
    <style:style style:name="P80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line-height="115%"/>
    </style:style>
    <style:style style:name="P81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line-height="115%"/>
    </style:style>
    <style:style style:name="P81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line-height="115%"/>
    </style:style>
    <style:style style:name="P82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line-height="115%"/>
    </style:style>
    <style:style style:name="P82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line-height="115%"/>
    </style:style>
    <style:style style:name="P830"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line-height="115%"/>
    </style:style>
    <style:style style:name="P83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line-height="115%"/>
      <style:text-properties fo:font-size="1pt" style:font-size-asian="1pt" style:font-size-complex="1pt"/>
    </style:style>
    <style:style style:name="P8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line-height="115%"/>
    </style:style>
    <style:style style:name="P84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line-height="115%"/>
    </style:style>
    <style:style style:name="P8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line-height="115%"/>
    </style:style>
    <style:style style:name="P86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line-height="115%"/>
    </style:style>
    <style:style style:name="P8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line-height="115%"/>
      <style:text-properties fo:font-size="1pt" style:font-size-asian="1pt" style:font-size-complex="1pt"/>
    </style:style>
    <style:style style:name="P8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line-height="115%"/>
    </style:style>
    <style:style style:name="P88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line-height="115%"/>
    </style:style>
    <style:style style:name="P885"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line-height="115%"/>
    </style:style>
    <style:style style:name="P889"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line-height="115%"/>
    </style:style>
    <style:style style:name="P89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line-height="115%"/>
    </style:style>
    <style:style style:name="P89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9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line-height="115%"/>
    </style:style>
    <style:style style:name="P95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P99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P10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P104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zh" style:country-asian="CN"/>
    </style:style>
    <style:style style:name="T1044" style:parent-style-name="DefaultParagraphFont" style:family="text">
      <style:text-properties style:font-size-complex="12pt" style:language-asian="zh" style:country-asian="CN"/>
    </style:style>
    <style:style style:name="P10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line-height="115%"/>
      <style:text-properties fo:font-size="1pt" style:font-size-asian="1pt" style:font-size-complex="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line-height="115%"/>
    </style:style>
    <style:style style:name="P10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line-height="115%"/>
    </style:style>
    <style:style style:name="P10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line-height="115%"/>
    </style:style>
    <style:style style:name="P109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P1097" style:parent-style-name="Normal" style:family="paragraph">
      <style:paragraph-properties fo:line-height="115%"/>
    </style:style>
    <style:style style:name="P109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line-height="115%"/>
    </style:style>
    <style:style style:name="P11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language-asian="zh" style:country-asian="CN"/>
    </style:style>
    <style:style style:name="P1110" style:parent-style-name="Normal" style:family="paragraph">
      <style:paragraph-properties fo:line-height="115%"/>
      <style:text-properties fo:font-size="1pt" style:font-size-asian="1pt" style:font-size-complex="1pt"/>
    </style:style>
    <style:style style:name="P11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style:font-size-complex="12pt" style:language-asian="zh" style:country-asian="CN"/>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line-height="115%"/>
      <style:text-properties fo:font-size="1pt" style:font-size-asian="1pt" style:font-size-complex="1pt"/>
    </style:style>
    <style:style style:name="P111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line-height="115%"/>
    </style:style>
    <style:style style:name="P11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line-height="115%"/>
      <style:text-properties fo:font-size="1pt" style:font-size-asian="1pt" style:font-size-complex="1pt"/>
    </style:style>
    <style:style style:name="P11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line-height="115%"/>
    </style:style>
    <style:style style:name="P113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line-height="115%"/>
    </style:style>
    <style:style style:name="P114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line-height="115%"/>
    </style:style>
    <style:style style:name="P114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line-height="115%"/>
    </style:style>
    <style:style style:name="P11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P1154" style:parent-style-name="Normal" style:family="paragraph">
      <style:paragraph-properties fo:line-height="115%"/>
    </style:style>
    <style:style style:name="P115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P1158" style:parent-style-name="Normal" style:family="paragraph">
      <style:paragraph-properties fo:line-height="115%"/>
    </style:style>
    <style:style style:name="P11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P1162" style:parent-style-name="Normal" style:family="paragraph">
      <style:paragraph-properties fo:line-height="115%"/>
    </style:style>
    <style:style style:name="P11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paragraph-properties fo:line-height="115%"/>
    </style:style>
    <style:style style:name="P116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line-height="115%"/>
    </style:style>
    <style:style style:name="P11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line-height="115%"/>
    </style:style>
    <style:style style:name="P117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line-height="115%"/>
    </style:style>
    <style:style style:name="P11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line-height="115%"/>
    </style:style>
    <style:style style:name="P118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line-height="115%"/>
    </style:style>
    <style:style style:name="P118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P1190" style:parent-style-name="Normal" style:family="paragraph">
      <style:paragraph-properties fo:line-height="115%"/>
    </style:style>
    <style:style style:name="P119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line-height="115%"/>
    </style:style>
    <style:style style:name="P119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line-height="115%"/>
    </style:style>
    <style:style style:name="P119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line-height="115%"/>
    </style:style>
    <style:style style:name="P120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paragraph-properties fo:line-height="115%"/>
    </style:style>
    <style:style style:name="P12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P1211" style:parent-style-name="Normal" style:family="paragraph">
      <style:paragraph-properties fo:line-height="115%"/>
    </style:style>
    <style:style style:name="P12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P1215" style:parent-style-name="Normal" style:family="paragraph">
      <style:paragraph-properties fo:line-height="115%"/>
    </style:style>
    <style:style style:name="P12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line-height="115%"/>
    </style:style>
    <style:style style:name="P122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P123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237" style:parent-style-name="Normal" style:family="paragraph">
      <style:paragraph-properties fo:text-align="center" fo:line-height="115%">
        <style:tab-stops>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15%">
        <style:tab-stops>
          <style:tab-stop style:type="left" style:position="0.7875in"/>
        </style:tab-stops>
      </style:paragraph-properties>
      <style:text-properties fo:hyphenate="false"/>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zh" style:country-asian="CN"/>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line-height="115%"/>
      <style:text-properties fo:font-size="1pt" style:font-size-asian="1pt" style:font-size-complex="1pt"/>
    </style:style>
    <style:style style:name="P1261" style:parent-style-name="Normal" style:family="paragraph">
      <style:paragraph-properties fo:line-height="115%"/>
    </style:style>
    <style:style style:name="P1262"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paragraph-properties fo:line-height="115%"/>
    </style:style>
    <style:style style:name="P126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line-height="115%"/>
      <style:text-properties fo:font-size="1pt" style:font-size-asian="1pt" style:font-size-complex="1pt"/>
    </style:style>
    <style:style style:name="P127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line-height="115%"/>
    </style:style>
    <style:style style:name="P12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line-height="115%"/>
    </style:style>
    <style:style style:name="P128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line-height="115%"/>
    </style:style>
    <style:style style:name="P128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line-height="115%"/>
    </style:style>
    <style:style style:name="P129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zh" style:country-asian="CN"/>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fo:line-height="115%"/>
    </style:style>
    <style:style style:name="P1316"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line-height="115%"/>
    </style:style>
    <style:style style:name="P132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line-height="115%"/>
    </style:style>
    <style:style style:name="P132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fo:line-height="115%"/>
      <style:text-properties fo:font-size="1pt" style:font-size-asian="1pt" style:font-size-complex="1pt"/>
    </style:style>
    <style:style style:name="P1346"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line-height="115%"/>
    </style:style>
    <style:style style:name="P1350"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line-height="115%"/>
    </style:style>
    <style:style style:name="P1355"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P1358" style:parent-style-name="Normal" style:family="paragraph">
      <style:paragraph-properties fo:line-height="115%"/>
    </style:style>
    <style:style style:name="P135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style:font-size-complex="12pt" style:language-asian="zh" style:country-asian="CN"/>
    </style:style>
    <style:style style:name="P136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37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373" style:parent-style-name="DefaultParagraphFont" style:family="text">
      <style:text-properties fo:font-weight="bold" style:font-weight-asian="bold" style:font-size-complex="12pt" style:language-asian="zh" style:country-asian="CN"/>
    </style:style>
    <style:style style:name="T1374" style:parent-style-name="DefaultParagraphFont" style:family="text">
      <style:text-properties fo:font-weight="bold" style:font-weight-asian="bold" style:font-size-complex="12pt" style:language-asian="zh" style:country-asian="CN"/>
    </style:style>
    <style:style style:name="P1375"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376" style:parent-style-name="DefaultParagraphFont" style:family="text">
      <style:text-properties fo:font-weight="bold" style:font-weight-asian="bold" style:font-size-complex="12pt" style:language-asian="zh" style:country-asian="CN"/>
    </style:style>
    <style:style style:name="P1377"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37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line-height="115%"/>
    </style:style>
    <style:style style:name="P138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line-height="115%"/>
    </style:style>
    <style:style style:name="P139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P1396" style:parent-style-name="Normal" style:family="paragraph">
      <style:paragraph-properties fo:line-height="115%"/>
    </style:style>
    <style:style style:name="P139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line-height="115%"/>
    </style:style>
    <style:style style:name="P140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line-height="115%"/>
    </style:style>
    <style:style style:name="P140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line-height="115%"/>
    </style:style>
    <style:style style:name="P141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14" style:parent-style-name="DefaultParagraphFont" style:family="text">
      <style:text-properties style:font-size-complex="12pt" style:language-asian="zh" style:country-asian="CN"/>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line-height="115%"/>
      <style:text-properties fo:font-size="1pt" style:font-size-asian="1pt" style:font-size-complex="1pt"/>
    </style:style>
    <style:style style:name="P1419" style:parent-style-name="Normal" style:family="paragraph">
      <style:paragraph-properties fo:line-height="115%"/>
    </style:style>
    <style:style style:name="P1420" style:parent-style-name="Normal" style:family="paragraph">
      <style:paragraph-properties fo:text-align="center" fo:line-height="115%"/>
      <style:text-properties fo:hyphenate="false"/>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line-height="115%"/>
      <style:text-properties fo:hyphenate="false"/>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line-height="115%" fo:text-indent="0.3937in"/>
      <style:text-properties style:font-size-complex="12pt" fo:hyphenate="false"/>
    </style:style>
    <style:style style:name="P142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P1451" style:parent-style-name="Normal" style:family="paragraph">
      <style:paragraph-properties fo:line-height="115%"/>
    </style:style>
    <style:style style:name="P1452"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line-height="115%"/>
    </style:style>
    <style:style style:name="P1466"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weight-complex="bold"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zh" style:country-asian="CN"/>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479" style:parent-style-name="DefaultParagraphFont" style:family="text">
      <style:text-properties fo:color="#201F1E"/>
    </style:style>
    <style:style style:name="T1480" style:parent-style-name="DefaultParagraphFont" style:family="text">
      <style:text-properties fo:color="#201F1E"/>
    </style:style>
    <style:style style:name="T1481" style:parent-style-name="DefaultParagraphFont" style:family="text">
      <style:text-properties style:font-size-complex="12pt" style:language-asian="zh" style:country-asian="CN"/>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fo:line-height="115%">
        <style:tab-stops>
          <style:tab-stop style:type="left" style:position="3.15in"/>
        </style:tab-stops>
      </style:paragraph-properties>
      <style:text-properties fo:hyphenate="false"/>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15%">
        <style:tab-stops>
          <style:tab-stop style:type="left" style:position="3.15in"/>
        </style:tab-stops>
      </style:paragraph-properties>
      <style:text-properties fo:hyphenate="false"/>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4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15%" fo:text-indent="0.3937in">
        <style:tab-stops>
          <style:tab-stop style:type="left" style:position="1.0833in"/>
        </style:tab-stops>
      </style:paragraph-properties>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fo:color="#0000FF" style:text-underline-type="single" style:text-underline-style="solid" style:text-underline-width="auto" style:text-underline-mode="continuous"/>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fo:color="#0000FF" style:text-underline-type="single" style:text-underline-style="solid" style:text-underline-width="auto" style:text-underline-mode="continuous"/>
    </style:style>
    <style:style style:name="T1510" style:parent-style-name="DefaultParagraphFont" style:family="text">
      <style:text-properties style:font-name-asian="Calibri"/>
    </style:style>
    <style:style style:name="T1511" style:parent-style-name="DefaultParagraphFont" style:family="text">
      <style:text-properties style:font-name-asian="Calibri" fo:color="#0000FF" style:text-underline-type="single" style:text-underline-style="solid" style:text-underline-width="auto" style:text-underline-mode="continuous"/>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P1514" style:parent-style-name="Normal" style:family="paragraph">
      <style:paragraph-properties fo:line-height="115%"/>
      <style:text-properties fo:font-size="1pt" style:font-size-asian="1pt" style:font-size-complex="1pt"/>
    </style:style>
    <style:style style:name="P1515" style:parent-style-name="Normal" style:family="paragraph">
      <style:paragraph-properties fo:line-height="115%"/>
      <style:text-properties fo:font-size="1pt" style:font-size-asian="1pt" style:font-size-complex="1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P1525" style:parent-style-name="Normal" style:family="paragraph">
      <style:paragraph-properties fo:line-height="115%"/>
      <style:text-properties fo:font-size="1pt" style:font-size-asian="1pt" style:font-size-complex="1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style:language-asian="zh" style:country-asian="CN"/>
    </style:style>
    <style:style style:name="P1535" style:parent-style-name="Normal" style:family="paragraph">
      <style:paragraph-properties fo:line-height="115%"/>
    </style:style>
    <style:style style:name="P15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37" style:parent-style-name="DefaultParagraphFont" style:family="text">
      <style:text-properties style:font-size-complex="12pt" style:language-asian="zh" style:country-asian="CN"/>
    </style:style>
    <style:style style:name="T1538" style:parent-style-name="DefaultParagraphFont" style:family="text">
      <style:text-properties style:font-size-complex="12pt" style:language-asian="zh" style:country-asian="CN"/>
    </style:style>
    <style:style style:name="P1539" style:parent-style-name="Normal" style:family="paragraph">
      <style:paragraph-properties fo:line-height="115%"/>
    </style:style>
    <style:style style:name="P15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41" style:parent-style-name="DefaultParagraphFont" style:family="text">
      <style:text-properties style:font-size-complex="12pt" style:language-asian="zh" style:country-asian="CN"/>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P1544" style:parent-style-name="Normal" style:family="paragraph">
      <style:paragraph-properties fo:line-height="115%"/>
    </style:style>
    <style:style style:name="P154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size-complex="12pt" style:language-asian="zh" style:country-asian="CN"/>
    </style:style>
    <style:style style:name="P1548" style:parent-style-name="Normal" style:family="paragraph">
      <style:paragraph-properties fo:line-height="115%"/>
      <style:text-properties fo:font-size="1pt" style:font-size-asian="1pt" style:font-size-complex="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P1558" style:parent-style-name="Normal" style:family="paragraph">
      <style:paragraph-properties fo:line-height="115%"/>
    </style:style>
    <style:style style:name="P15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line-height="115%"/>
    </style:style>
    <style:style style:name="P15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style:font-size-complex="12pt" style:language-asian="zh" style:country-asian="CN"/>
    </style:style>
    <style:style style:name="P1566" style:parent-style-name="Normal" style:family="paragraph">
      <style:paragraph-properties fo:line-height="115%"/>
    </style:style>
    <style:style style:name="P156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68" style:parent-style-name="DefaultParagraphFont" style:family="text">
      <style:text-properties style:font-size-complex="12pt" style:language-asian="zh" style:country-asian="CN"/>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P1571" style:parent-style-name="Normal" style:family="paragraph">
      <style:paragraph-properties fo:line-height="115%"/>
      <style:text-properties fo:font-size="1pt" style:font-size-asian="1pt" style:font-size-complex="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578" style:parent-style-name="DefaultParagraphFont" style:family="text">
      <style:text-properties style:font-size-complex="12pt" style:language-asian="zh" style:country-asian="CN"/>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P1582" style:parent-style-name="Normal" style:family="paragraph">
      <style:paragraph-properties fo:line-height="115%"/>
      <style:text-properties fo:font-size="1pt" style:font-size-asian="1pt" style:font-size-complex="1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589" style:parent-style-name="DefaultParagraphFont" style:family="text">
      <style:text-properties style:font-size-complex="12pt" style:language-asian="zh" style:country-asian="CN"/>
    </style:style>
    <style:style style:name="T1590" style:parent-style-name="DefaultParagraphFont" style:family="text">
      <style:text-properties style:font-size-complex="12pt" style:language-asian="zh" style:country-asian="CN"/>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style:language-asian="zh" style:country-asian="CN"/>
    </style:style>
    <style:style style:name="P1593" style:parent-style-name="Normal" style:family="paragraph">
      <style:paragraph-properties fo:line-height="115%"/>
      <style:text-properties fo:font-size="1pt" style:font-size-asian="1pt" style:font-size-complex="1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T1602" style:parent-style-name="DefaultParagraphFont" style:family="text">
      <style:text-properties style:font-size-complex="12pt" style:language-asian="zh" style:country-asian="CN"/>
    </style:style>
    <style:style style:name="P160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font-size="1pt" style:font-size-asian="1pt" style:font-size-complex="1pt" fo:hyphenate="false"/>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paragraph-properties fo:line-height="115%"/>
      <style:text-properties fo:font-size="1pt" style:font-size-asian="1pt" style:font-size-complex="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style:font-size-complex="12pt" style:language-asian="zh" style:country-asian="CN"/>
    </style:style>
    <style:style style:name="T1622" style:parent-style-name="DefaultParagraphFont" style:family="text">
      <style:text-properties style:font-size-complex="12pt" style:language-asian="zh" style:country-asian="CN"/>
    </style:style>
    <style:style style:name="T1623" style:parent-style-name="DefaultParagraphFont" style:family="text">
      <style:text-properties style:font-size-complex="12pt" style:language-asian="zh" style:country-asian="CN"/>
    </style:style>
    <style:style style:name="P1624" style:parent-style-name="Normal" style:family="paragraph">
      <style:paragraph-properties fo:line-height="115%"/>
      <style:text-properties fo:font-size="1pt" style:font-size-asian="1pt" style:font-size-complex="1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631" style:parent-style-name="DefaultParagraphFont" style:family="text">
      <style:text-properties style:font-size-complex="12pt" style:language-asian="zh" style:country-asian="CN"/>
    </style:style>
    <style:style style:name="T1632" style:parent-style-name="DefaultParagraphFont" style:family="text">
      <style:text-properties style:font-size-complex="12pt" style:language-asian="zh" style:country-asian="C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background-color="#FFFFFF"/>
    </style:style>
    <style:style style:name="T1636" style:parent-style-name="DefaultParagraphFont" style:family="text">
      <style:text-properties fo:color="#0000FF" fo:background-color="#FFFFFF" style:text-underline-type="single" style:text-underline-style="solid" style:text-underline-width="auto" style:text-underline-mode="continuous"/>
    </style:style>
    <style:style style:name="T1637" style:parent-style-name="DefaultParagraphFont" style:family="text">
      <style:text-properties fo:background-color="#FFFFFF"/>
    </style:style>
    <style:style style:name="P1638" style:parent-style-name="Normal" style:family="paragraph">
      <style:paragraph-properties fo:text-align="center" fo:line-height="115%" fo:text-indent="0.3937in"/>
      <style:text-properties fo:font-weight="bold" style:font-weight-asian="bold" style:font-size-complex="12pt" fo:hyphenate="false"/>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center" fo:line-height="115%"/>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fo:line-height="115%"/>
      <style:text-properties fo:hyphenate="false"/>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15%" fo:text-indent="0.3937in"/>
      <style:text-properties fo:font-weight="bold" style:font-weight-asian="bold" style:font-size-complex="12pt" fo:hyphenate="false"/>
    </style:style>
    <style:style style:name="P1651" style:parent-style-name="Normal" style:family="paragraph">
      <style:paragraph-properties fo:line-height="115%"/>
      <style:text-properties fo:font-size="1pt" style:font-size-asian="1pt" style:font-size-complex="1pt"/>
    </style:style>
    <style:style style:name="P165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T1655" style:parent-style-name="DefaultParagraphFont" style:family="text">
      <style:text-properties style:font-size-complex="12pt" style:language-asian="zh" style:country-asian="CN"/>
    </style:style>
    <style:style style:name="P1656" style:parent-style-name="Normal" style:family="paragraph">
      <style:paragraph-properties fo:line-height="115%"/>
      <style:text-properties fo:font-size="1pt" style:font-size-asian="1pt" style:font-size-complex="1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line-height="115%" fo:text-indent="0.3937in"/>
    </style:style>
    <style:style style:name="T1672" style:parent-style-name="DefaultParagraphFont" style:family="text">
      <style:text-properties style:font-size-complex="12pt" style:language-asian="zh" style:country-asian="CN"/>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size-complex="12pt" style:language-asian="zh" style:country-asian="CN"/>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15%" fo:text-indent="0.3937in">
        <style:tab-stops>
          <style:tab-stop style:type="left" style:position="1.0833in"/>
        </style:tab-stops>
      </style:paragraph-properties>
    </style:style>
    <style:style style:name="T1681" style:parent-style-name="DefaultParagraphFont" style:family="text">
      <style:text-properties style:font-size-complex="12pt" style:language-asian="zh" style:country-asian="CN"/>
    </style:style>
    <style:style style:name="T1682" style:parent-style-name="DefaultParagraphFont" style:family="text">
      <style:text-properties style:font-size-complex="12pt" style:language-asian="zh" style:country-asian="CN"/>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684" style:parent-style-name="DefaultParagraphFont" style:family="text">
      <style:text-properties style:font-size-complex="12pt" style:language-asian="zh" style:country-asian="CN"/>
    </style:style>
    <style:style style:name="T1685" style:parent-style-name="DefaultParagraphFont" style:family="text">
      <style:text-properties style:font-size-complex="12pt" style:language-asian="zh" style:country-asian="CN"/>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692" style:parent-style-name="DefaultParagraphFont" style:family="text">
      <style:text-properties style:font-size-complex="12pt" style:language-asian="zh" style:country-asian="CN"/>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name-asian="Calibri"/>
    </style:style>
    <style:style style:name="T1695" style:parent-style-name="DefaultParagraphFont" style:family="text">
      <style:text-properties style:font-name-asian="Calibri"/>
    </style:style>
    <style:style style:name="T1696" style:parent-style-name="DefaultParagraphFont" style:family="text">
      <style:text-properties fo:background-color="#FFFFFF"/>
    </style:style>
    <style:style style:name="T1697" style:parent-style-name="DefaultParagraphFont" style:family="text">
      <style:text-properties fo:color="#0000FF" fo:background-color="#FFFFFF" style:text-underline-type="single" style:text-underline-style="solid" style:text-underline-width="auto" style:text-underline-mode="continuous"/>
    </style:style>
    <style:style style:name="T1698" style:parent-style-name="DefaultParagraphFont" style:family="text">
      <style:text-properties style:font-name-asian="Calibri"/>
    </style:style>
    <style:style style:name="T1699" style:parent-style-name="DefaultParagraphFont" style:family="text">
      <style:text-properties style:font-name-asian="Calibri"/>
    </style:style>
    <style:style style:name="T1700" style:parent-style-name="DefaultParagraphFont" style:family="text">
      <style:text-properties style:font-weight-complex="bold"/>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Normal" style:family="paragraph">
      <style:paragraph-properties fo:line-height="115%"/>
      <style:text-properties fo:font-size="1pt" style:font-size-asian="1pt" style:font-size-complex="1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size-complex="12pt" style:language-asian="zh" style:country-asian="CN"/>
    </style:style>
    <style:style style:name="T1713" style:parent-style-name="DefaultParagraphFont" style:family="text">
      <style:text-properties style:font-size-complex="12pt" style:language-asian="zh" style:country-asian="CN"/>
    </style:style>
    <style:style style:name="P1714" style:parent-style-name="Normal" style:family="paragraph">
      <style:paragraph-properties fo:line-height="115%"/>
      <style:text-properties fo:font-size="1pt" style:font-size-asian="1pt" style:font-size-complex="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1723" style:parent-style-name="DefaultParagraphFont" style:family="text">
      <style:text-properties style:font-size-complex="12pt" style:language-asian="zh" style:country-asian="CN"/>
    </style:style>
    <style:style style:name="P1724" style:parent-style-name="Normal" style:family="paragraph">
      <style:paragraph-properties fo:line-height="115%"/>
      <style:text-properties fo:font-size="1pt" style:font-size-asian="1pt" style:font-size-complex="1pt"/>
    </style:style>
    <style:style style:name="P1725" style:parent-style-name="Normal" style:family="paragraph">
      <style:paragraph-properties fo:text-align="justify" fo:line-height="115%" fo:text-indent="0.3937in"/>
      <style:text-properties style:font-size-complex="12pt" fo:hyphenate="false"/>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center" fo:line-height="115%"/>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line-height="115%"/>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15%" fo:text-indent="0.3937in"/>
      <style:text-properties style:font-size-complex="12pt" fo:hyphenate="false"/>
    </style:style>
    <style:style style:name="P1738"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font-size-complex="12pt" style:language-asian="zh" style:country-asian="CN"/>
    </style:style>
    <style:style style:name="P1741" style:parent-style-name="Normal" style:family="paragraph">
      <style:paragraph-properties fo:line-height="115%"/>
      <style:text-properties fo:font-size="1pt" style:font-size-asian="1pt" style:font-size-complex="1pt"/>
    </style:style>
    <style:style style:name="P1742"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743" style:parent-style-name="Normal" style:family="paragraph">
      <style:paragraph-properties fo:line-height="115%"/>
      <style:text-properties fo:font-size="1pt" style:font-size-asian="1pt" style:font-size-complex="1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center" fo:line-height="115%"/>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line-height="115%"/>
      <style:text-properties fo:hyphenate="false"/>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15%" fo:text-indent="0.3937in"/>
      <style:text-properties style:font-size-complex="12pt" fo:hyphenate="false"/>
    </style:style>
    <style:style style:name="P175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P1758" style:parent-style-name="Normal" style:family="paragraph">
      <style:paragraph-properties fo:line-height="115%"/>
      <style:text-properties fo:font-size="1pt" style:font-size-asian="1pt" style:font-size-complex="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765" style:parent-style-name="DefaultParagraphFont" style:family="text">
      <style:text-properties style:font-size-complex="12pt" style:language-asian="zh" style:country-asian="CN"/>
    </style:style>
    <style:style style:name="T1766" style:parent-style-name="DefaultParagraphFont" style:family="text">
      <style:text-properties style:font-size-complex="12pt" style:language-asian="zh" style:country-asian="CN"/>
    </style:style>
    <style:style style:name="T1767" style:parent-style-name="DefaultParagraphFont" style:family="text">
      <style:text-properties style:font-size-complex="12pt" style:language-asian="zh" style:country-asian="CN"/>
    </style:style>
    <style:style style:name="P1768" style:parent-style-name="Normal" style:family="paragraph">
      <style:paragraph-properties fo:line-height="115%"/>
      <style:text-properties fo:font-size="1pt" style:font-size-asian="1pt" style:font-size-complex="1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center" fo:line-height="115%"/>
      <style:text-properties fo:hyphenate="false"/>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name="Arial" fo:font-weight="bold" style:font-weight-asian="bold" fo:font-size="10pt" style:font-size-asian="10pt"/>
    </style:style>
    <style:style style:name="P1778" style:parent-style-name="Normal" style:family="paragraph">
      <style:paragraph-properties fo:text-align="justify"/>
      <style:text-properties style:font-name="Arial"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weight="bold" style:font-weight-asian="bold"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Įsakymas paskelbtas: TAR 2019-10-25, i. k. 2019-16966</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text:span text:style-name="T19">ĮSAKYMAS</text:span></text:p>
      <text:p text:style-name="P20"><text:span text:style-name="T21">DĖL</text:span><text:span text:style-name="T22"><text:s/>DIPLOMŲ IR ATESTATŲ REGISTRO REORGANIZAVIMO IR DIPLOMŲ, ATESTATŲ IR KVALIFIKACIJOS PAŽYMĖJIMŲ REGISTRO NUOSTATŲ PATVIRTINIMO</text:span></text:p>
      <text:p text:style-name="P23"/>
      <text:p text:style-name="P24">2019 m. spalio 25 d. Nr. V-V-1216</text:p>
      <text:p text:style-name="P25">Vilnius</text:p>
      <text:p text:style-name="P26"/>
      <text:p text:style-name="P27"/>
      <text:p text:style-name="P28"><text:span text:style-name="T29">Vadovaudamasis Lietuvos Respublikos švietimo įstatymo 56 straipsnio 1 dalies 6 punktu</text:span><text:span text:style-name="T30">:</text:span><text:s/></text:p>
      <text:p text:style-name="P31">Preambulės pakeitimai:</text:p>
      <text:p text:style-name="P32"><text:span text:style-name="T33">Nr.<text:s/></text:span><text:a xlink:href="https://www.e-tar.lt/portal/legalAct.html?documentId=b7ed4f367ee811efabdbb4a1fc8b0b63" office:target-frame-name="_top" xlink:show="replace"><text:span text:style-name="T34">V-1096</text:span></text:a><text:span text:style-name="T35">, 2024-09-30, paskelbta TAR 2024-09-30, i. k. 2024-17058</text:span></text:p>
      <text:p text:style-name="Normal"/>
      <text:p text:style-name="P36"><text:span text:style-name="T37">1</text:span><text:span text:style-name="T38">. R e o r g a n i z u o j u <text:s/>Diplomų ir atestatų registrą į Diplomų, atestatų ir kvalifikacijos pažymėjimų registrą, keičiant registro tvarkytoją.</text:span></text:p>
      <text:p text:style-name="P39"><text:span text:style-name="T40">2</text:span><text:span text:style-name="T41">. T v i r t i n u <text:s/>Diplomų, atestatų ir kvalifikacijos pažymėjimų registro nuostatus (pridedama).</text:span></text:p>
      <text:p text:style-name="P42"><text:span text:style-name="T43">3</text:span><text:span text:style-name="T44">.</text:span><text:span text:style-name="T45"><text:s/>N u s t a t a u:</text:span></text:p>
      <text:p text:style-name="P46"><text:span text:style-name="T47">3.1</text:span><text:span text:style-name="T48">. Diplomų, atestatų ir kvalifikacijos pažymėjimų registro reorganizavimo pabaiga – 2019 m. gruodžio 31 d.;</text:span></text:p>
      <text:p text:style-name="P49"><text:span text:style-name="T50">3.2</text:span><text:span text:style-name="T51">. reorganizuotas Diplomų, atestatų ir kvalifikacijos pažymėjimų registras pradeda veikti 2020 m. sausio 1 d.;</text:span></text:p>
      <text:p text:style-name="P52"><text:span text:style-name="T53">3.3</text:span><text:span text:style-name="T54">.<text:s/></text:span><text:span text:style-name="T55">iki Diplomų ir atestatų registro reorganizavimo visi jame įregistruoti duomenys laikomi teisingais ir išsamiais, kol jie nenuginčyti įstatymų nustatyta tvarka;</text:span></text:p>
      <text:p text:style-name="P56"><text:span text:style-name="T57">3.4</text:span><text:span text:style-name="T58">. reorganizavimo laikotarpiu Diplomų ir atestatų registro valdytojo ir tvarkytojų teisės<text:s/></text:span><text:span text:style-name="T59">ir pareigos nesikeičia.</text:span></text:p>
      <text:p text:style-name="P60"><text:span text:style-name="T61">4</text:span><text:span text:style-name="T62">.<text:s/></text:span><text:span text:style-name="T63">P a v e d u <text:s/>Nacionalinei švietimo agentūrai:</text:span></text:p>
      <text:p text:style-name="P64"><text:span text:style-name="T65">4.1</text:span><text:span text:style-name="T66">. parengti ir iki 2019 m. gruodžio 31 d. pateikti švietimo, mokslo ir sporto ministrui tvirtinti šio įsakymo 2 punktu patvirtintiems Diplomų, atestatų ir kvalifikacijos paž</text:span><text:span text:style-name="T67">ymėjimų registro nuostatams įgyvendinti reikalingų teisės aktų projektus;</text:span></text:p>
      <text:p text:style-name="P68"><text:span text:style-name="T69">4.2</text:span><text:span text:style-name="T70">. paskirti Diplomų, atestatų ir kvalifikacijos pažymėjimų registro duomenų valdymo įgaliotinį.</text:span></text:p>
      <text:p text:style-name="P71"><text:span text:style-name="T72">5</text:span><text:span text:style-name="T73">. P r i p a ž į s t u <text:s/>netekusiu galios Lietuvos Respublikos švietimo ir<text:s/></text:span><text:span text:style-name="T74">mokslo ministro 2007 m.<text:s/></text:span><text:soft-page-break/><text:span text:style-name="T75">rugpjūčio 10 d. įsakymą Nr. ISAK-1629 „Dėl Diplomų ir atestatų registro steigimo, jo nuostatų patvirtinimo ir veiklos pradžios nustatymo“.</text:span></text:p>
      <text:p text:style-name="P76"><text:span text:style-name="T77">6</text:span><text:span text:style-name="T78">. Šis įsakymas, išskyrus 3 ir 4 punktus, įsigalioja 2020 m. sausio 1 d.</text:span></text:p>
      <text:p text:style-name="Normal"/>
      <text:p text:style-name="P79"/>
      <text:p text:style-name="P80"/>
      <text:p text:style-name="P81">Švietimo, mokslo ir sporto ministras<text:tab/><text:tab/><text:tab/><text:tab/><text:tab/><text:tab/>Algirdas Monkevičius</text:p>
      <text:p text:style-name="P82"/>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SUDERINTA</text:p>
            <text:p text:style-name="P94">Lietuvos Respublikos ekonomikos ir inovacijų ministerijos <text:s text:c="15"/></text:p>
            <text:p text:style-name="P95">2019 m. spalio1 d. raštu Nr. R-8126</text:p>
          </table:table-cell>
          <table:table-cell table:style-name="TableCell96">
            <text:p text:style-name="P97"/>
            <text:p text:style-name="P98">SUDERINTA</text:p>
            <text:p text:style-name="P99">Lietuvos Respublikos teisingumo ministerijos<text:s/></text:p>
            <text:p text:style-name="P100">2019 m. birželio 18<text:s/>d. raštu Nr. 2T-605</text:p>
            <text:p text:style-name="P101"/>
          </table:table-cell>
        </table:table-row>
        <table:table-row table:style-name="TableRow102">
          <table:table-cell table:style-name="TableCell103">
            <text:p text:style-name="P104"/>
            <text:p text:style-name="P105">SUDERINTA</text:p>
            <text:p text:style-name="P106">Lietuvos Respublikos vidaus reikalų ministerijos</text:p>
            <text:p text:style-name="P107">2019 m. birželio 27 d. raštu Nr. 1D-3291</text:p>
          </table:table-cell>
          <table:table-cell table:style-name="TableCell108">
            <text:p text:style-name="P109">SUDERINTA<text:s/></text:p>
            <text:p text:style-name="P110">Valstybinės duomenų apsaugos inspekcijos</text:p>
            <text:p text:style-name="P111">2019 m. rugsėjo 12 d. raštu Nr. R-7511 <text:s text:c="3"/></text:p>
          </table:table-cell>
        </table:table-row>
      </table:table>
      <text:p text:style-name="Normal"/>
      <text:p text:style-name="P112"/>
      <text:soft-page-break/>
      <text:p text:style-name="P113"><text:span text:style-name="T120">PATVIRTINTA</text:span></text:p>
      <text:p text:style-name="P121">Lietuvos Respublikos švietimo, mokslo ir<text:s/></text:p>
      <text:p text:style-name="P122">sporto ministro 2019 m. spalio 25 d. įsakymu<text:s/></text:p>
      <text:p text:style-name="P123">Nr. V-1216</text:p>
      <text:p text:style-name="P124">(Lietuvos Respublikos švietimo, mokslo ir<text:s/></text:p>
      <text:p text:style-name="P125">sporto ministro 2023 m. gegužės 23 d. įsakymo<text:s/></text:p>
      <text:p text:style-name="P126">Nr. V-740 redakcija)</text:p>
      <text:p text:style-name="P127"/>
      <text:p text:style-name="P128"/>
      <text:p text:style-name="P129">diplomų, atestatų ir kvalifikacijos pažymėjimų REGISTRO NUOSTATAI</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Diplomų, atestatų ir kvalifikacijos pažymėjimų registro nuostatuose (toliau – Nuostatai) reglamentuojama Diplomų, atestatų ir kvalifikacijos pažymėjimų<text:s/></text:span><text:span text:style-name="T140">registro (toliau – Registras) paskirtis, jo objektai, Registro valdytojas ir tvarkytojas, jų teisės ir pareigos, Registro duomenų ir informacijos (toliau kartu<text:s/></text:span><text:soft-page-break/><text:span text:style-name="T141">– duomenys) tvarkymas, Registro sąveika su susijusiais registrais, Registro duomenų sauga, Regis</text:span><text:span text:style-name="T142">tro duomenų panaudojimo (taip pat ir pakartotinio) sąlygos ir tvarka, Registro finansavimas, reorganizavimas ir likvidavimas.</text:span></text:p>
      <text:p text:style-name="P143"/>
      <text:p text:style-name="P144"><text:span text:style-name="T145">2</text:span><text:span text:style-name="T146">. Registro paskirtis – registruoti Registro objektus, rinkti, apdoroti, sisteminti, kaupti, saugoti ir teikti Registro<text:s/></text:span><text:span text:style-name="T147">duomenis fiziniams ir juridiniams asmenims, kurie Lietuvos Respublikos įstatymuose ir (arba) kituose teisės aktuose nustatyta tvarka turi teisę gauti Registro duomenis (toliau – Gavėjai), atlikti kitus Registro duomenų tvarkymo veiksmus.</text:span></text:p>
      <text:p text:style-name="P148"/>
      <text:p text:style-name="P149"><text:span text:style-name="T150">3</text:span><text:span text:style-name="T151">. Registre t</text:span><text:span text:style-name="T152">varkomų asmens duomenų tvarkymo tikslai – identifikuoti mokymosi pasiekimų dokumentų, mokymosi pasiekimus įteisinančių dokumentų, valstybinės kalbos ir Lietuvos Respublikos Konstitucijos pagrindų egzaminų išlaikymą patvirtinančių dokumentų turėtojus ir aut</text:span><text:span text:style-name="T153">orizuoti (spausdinti) minėtus dokumentus.</text:span></text:p>
      <text:p text:style-name="P154"/>
      <text:p text:style-name="P155"><text:span text:style-name="T156">4</text:span><text:span text:style-name="T157">. Registro duomenys kaupiami vienoje Registro duomenų bazėje.</text:span></text:p>
      <text:p text:style-name="P158"/>
      <text:p text:style-name="P159"><text:span text:style-name="T160">5</text:span><text:span text:style-name="T161">. Nuostatuose vartojamos sąvokos atitinka 2016 m. balandžio 27 d. Europos Parlamento ir Tarybos reglamente<text:s/></text:span><text:span text:style-name="T162">(ES) 2016/679</text:span><text:span text:style-name="T163"><text:s/>dėl fizinių asmenų<text:s/></text:span><text:span text:style-name="T164">apsaugos tvarkant asmens duomenis ir dėl laisvo tokių duomenų judėjimo ir kuriuo panaikinama Direktyva<text:s/></text:span><text:span text:style-name="T165">95/46/EB</text:span><text:span text:style-name="T166"><text:s/>(Bendrasis duomenų apsaugos reglamentas) (toliau – Reglamentas<text:s/></text:span><text:span text:style-name="T167">(ES) 2016/679</text:span><text:span text:style-name="T168">), Lietuvos Respublikos valstybės informacinių išteklių valdymo įsta</text:span><text:span text:style-name="T169">tyme, Lietuvos Respublikos švietimo įstatyme, Lietuvos Respublikos mokslo ir studijų įstatyme, Lietuvos Respublikos profesinio mokymo įstatyme vartojamas sąvokas.</text:span></text:p>
      <text:p text:style-name="P170"/>
      <text:p text:style-name="P171"><text:span text:style-name="T172">6</text:span><text:span text:style-name="T173">. Registras yra žinybinis.</text:span></text:p>
      <text:p text:style-name="P174"/>
      <text:p text:style-name="P175"><text:span text:style-name="T176">7</text:span><text:span text:style-name="T177">. Registras tvarkomas, vadovaujantis Reglamentu<text:s/></text:span><text:span text:style-name="T178">(ES) 2</text:span><text:span text:style-name="T179">016/679</text:span><text:span text:style-name="T180">, Valstybės informacinių išteklių valdymo įstatymu, Lietuvos Respublikos asmens duomenų teisinės apsaugos įstatymu, Lietuvos Respublikos teisės gauti informaciją ir duomenų pakartotinio naudojimo įstatymu, Lietuvos Respublikos kibernetinio saugumo į</text:span><text:span text:style-name="T181">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182"><text:s/>Bendrųjų elektroninės informacijos saugos reikalavimų aprašu, patvirtintu Lietuvos Respublikos Vyriausybės 2013 m. liepos 24 d. nutarimu Nr. 716 „Dėl Bendrųjų elektroninės informacijos saugos reikalavimų aprašo, Saugos dokumentų turinio gairių aprašo ir E</text:span><text:span text:style-name="T183">lektroninės informacijos, sudarančios valstybės informacinius išteklius, svarbos įvertinimo ir valstybės informacinių sistemų, registrų ir kitų informacinių sistemų klasifikavimo gairių aprašo patvirtinimo“, Nuostatais ir kitais registrų veiklą reglamentuo</text:span><text:span text:style-name="T184">jančiais teisės aktais.</text:span></text:p>
      <text:p text:style-name="P185"/>
      <text:p text:style-name="P186"/>
      <text:p text:style-name="P187"><text:span text:style-name="T188">II</text:span><text:span text:style-name="T189"><text:s/>SKYRIUS</text:span></text:p>
      <text:p text:style-name="P190"><text:span text:style-name="T191">REGISTRO VALDYTOJAS IR TVARKYTOJAS, JŲ TEISĖS IR PAREIGOS</text:span></text:p>
      <text:p text:style-name="P192"/>
      <text:p text:style-name="P193"><text:span text:style-name="T194">8</text:span><text:span text:style-name="T195">. Registro valdytoja yra Lietuvos Respublikos švietimo, mokslo ir sporto ministerija (toliau – Ministerija). Registro valdytojas yra ir asmens duomen</text:span><text:span text:style-name="T196">ų valdytojas.</text:span></text:p>
      <text:p text:style-name="P197"/>
      <text:p text:style-name="P198"><text:span text:style-name="T199">9</text:span><text:span text:style-name="T200">. Registro tvarkytoja yra Nacionalinė švietimo agentūra (toliau – Registro tvarkytojas). Registro tvarkytojas yra ir asmens duomenų tvarkytojas.</text:span></text:p>
      <text:p text:style-name="P201"/>
      <text:p text:style-name="P202"><text:span text:style-name="T203">10</text:span><text:span text:style-name="T204">. Registro valdytojas turi Valstybės informacinių išteklių valdymo įstatymo<text:s/></text:span><text:span text:style-name="T205">nustatytas teises ir pareigas.</text:span></text:p>
      <text:p text:style-name="P206"><text:span text:style-name="T207">11</text:span><text:span text:style-name="T208">.<text:s/></text:span><text:span text:style-name="T209">Registro valdytojas vykdo<text:s/></text:span><text:span text:style-name="T210">Reglamente<text:s/></text:span><text:span text:style-name="T211">(ES) 2016/679</text:span><text:span text:style-name="T212"><text:s/>nustatytas duomenų valdytojo prievoles ir Valstybės informacinių išteklių valdymo įstatyme nustatytas funkcijas.</text:span></text:p>
      <text:p text:style-name="P213"><text:span text:style-name="T214">12</text:span><text:span text:style-name="T215">. Registro</text:span><text:span text:style-name="T216"><text:s/>tvarkytojas vykdo<text:s/></text:span><text:span text:style-name="T217">Reglamente<text:s/></text:span><text:span text:style-name="T218">(ES)<text:s/></text:span><text:span text:style-name="T219">2016/679</text:span><text:span text:style-name="T220"><text:s/>nustatytas duomenų tvarkytojų prievoles.<text:s/></text:span><text:span text:style-name="T221">Bendrosios<text:s/></text:span><text:span text:style-name="T222">Registro tvarkytojo pareigos:</text:span></text:p>
      <text:p text:style-name="P223"><text:span text:style-name="T224">12.1</text:span><text:span text:style-name="T225">.<text:s/></text:span><text:span text:style-name="T226">tvarkyti asmens duomenis tik pagal Registro valdytojo dokumentais įformintus nurodymus, įskaitant susijusius su asmens duomenų perdavimu į trečiąją valstybę<text:s/></text:span><text:span text:style-name="T227">ar tarptautinei organizacijai, išskyrus atvejus, kai tai daryti reikalaujama pagal Europos Sąjungos arba valstybės narės teisę, kuri yra taikoma duomenų tvarkytojui; tokiu atveju duomenų tvarkytojas, prieš pradėdamas tvarkyti duomenis, praneša apie tokį te</text:span><text:span text:style-name="T228">isinį reikalavimą Registro valdytojui, išskyrus atvejus, kai pagal tą teisę toks pranešimas yra draudžiamas dėl svarbių viešojo intereso priežasčių;</text:span></text:p>
      <text:p text:style-name="P229"><text:span text:style-name="T230">12.2</text:span><text:span text:style-name="T231">. užtikrinti, kad asmens duomenis tvarkyti įgalioti asmenys būtų įsipareigoję užtikrinti konfidenci</text:span><text:span text:style-name="T232">alumą arba jiems būtų taikoma atitinkama teisės aktais nustatyta konfidencialumo prievolė;</text:span></text:p>
      <text:p text:style-name="P233"><text:span text:style-name="T234">12.3</text:span><text:span text:style-name="T235">. imtis visų priemonių, kurių reikalaujama pagal<text:s/></text:span><text:span text:style-name="T236">Reglamento<text:s/></text:span><text:span text:style-name="T237">(ES) 2016/679</text:span><text:span text:style-name="T238"><text:s/>32 straipsnį,</text:span><text:s/><text:span text:style-name="T239">– organizacinėmis, techninėmis, technologinėmis ir metodinėmis priemo</text:span><text:span text:style-name="T240">nėmis užtikrinti Registro saugą, Registre tvarkomų asmens duomenų konfidencialumą, vientisumą ir prieinamumą, apsaugą nuo neteisėto sunaikinimo, pakeitimo, atskleidimo ar kitokio neteisėto tvarkymo, taip pat saugų duomenų perdavimą elektroninių ryšių tinkl</text:span><text:span text:style-name="T241">ais;</text:span></text:p>
      <text:p text:style-name="P242"><text:span text:style-name="T243">12.4</text:span><text:span text:style-name="T244">. pasitelkti kitus duomenų tvarkytojus tik gavęs išankstinį rašytinį Registro asmens duomenų valdytojo leidimą, apie numatomą pasitelkimą raštu informuodamas Registro asmens duomenų valdytoją ne vėliau kaip prieš 30 dienų. Jeigu yra Registro a</text:span><text:span text:style-name="T245">smens duomenų valdytojo rašytinis leidimas pasitelkti kitą tvarkytoją, Registro asmens duomenų tvarkytojas sutartimi kitam duomenų tvarkytojui turi nustatyti tuos pačius asmens duomenų apsaugos įpareigojimus, kaip ir Nuostatuose nustatyti įpareigojimai Reg</text:span><text:span text:style-name="T246">istro asmens duomenų tvarkytojui, įskaitant įpareigojimą tinkamomis techninėmis ir organizacinėmis priemonėmis užtikrinti tvarkomų duomenų apsaugą, vadovaujantis Reglamentu<text:s/></text:span><text:span text:style-name="T247">(ES) 2016/679</text:span><text:span text:style-name="T248"><text:s/>ir kitais asmens duomenų tvarkymą reglamentuojančiais teisės aktais.<text:s/></text:span><text:span text:style-name="T249">Registro asmens duomenų tvarkytojas lieka visiškai atsakingas už kito duomenų tvarkytojo prievolių vykdymą;</text:span></text:p>
      <text:p text:style-name="P250"><text:span text:style-name="T251">12.5</text:span><text:span text:style-name="T252">. atsižvelgdamas į duomenų tvarkymo pobūdį, privalo padėti Registro valdytojui, taikydamas tinkamas technines ir organizacines priemones, ki</text:span><text:span text:style-name="T253">ek tai įmanoma, kad būtų įvykdyta Registro valdytojo prievolė atsakyti į prašymus pasinaudoti<text:s/></text:span><text:span text:style-name="T254">Reglamento<text:s/></text:span><text:span text:style-name="T255">(ES) 2016/679</text:span><text:span text:style-name="T256"><text:s/>III skyriuje nustatytomis duomenų subjekto teisėmis;</text:span></text:p>
      <text:p text:style-name="P257"><text:span text:style-name="T258">12.6</text:span><text:span text:style-name="T259">. įgyvendinti tinkamas technines ir organizacines priemones, kad būtų užtikr</text:span><text:span text:style-name="T260">intas asmens duomenų saugumas, kaip tai yra nurodyta Nuostatų VIII skyriuje;<text:s/></text:span></text:p>
      <text:p text:style-name="P261"><text:span text:style-name="T262">12.7</text:span><text:span text:style-name="T263">.<text:s/></text:span><text:span text:style-name="T264">informuoti raštu ir (ar) el. paštu (</text:span><text:span text:style-name="T265">nedelsdamas, tačiau ne vėliau kaip per 24 valandas) Registro valdytoją<text:s/></text:span><text:span text:style-name="T266">pagal<text:s/></text:span><text:span text:style-name="T267">Reglamento<text:s/></text:span><text:span text:style-name="T268">(ES) 2016/679</text:span><text:span text:style-name="T269"><text:s/>33 straipsnio 2 dalį<text:s/></text:span><text:span text:style-name="T270">apie įvykusį asmens duomenų saugumo pažeidimą<text:s/></text:span><text:span text:style-name="T271">ir pateikti pranešimą Registro valdytojo nustatyta tvarka</text:span><text:span text:style-name="T272">;</text:span></text:p>
      <text:p text:style-name="P273"><text:span text:style-name="T274">12.8</text:span><text:span text:style-name="T275">. padėti Registro valdytojui užtikrinti<text:s/></text:span><text:span text:style-name="T276">Reglamento<text:s/></text:span><text:span text:style-name="T277">(ES) 2016/679</text:span><text:span text:style-name="T278"><text:s/></text:span><text:span text:style-name="T279">32–36 straipsniuose nustatytų prievolių laikymąsi, atsižvelgdamas į duomenų tv</text:span><text:span text:style-name="T280">arkymo pobūdį ir duomenų tvarkytojo turimą informaciją;</text:span></text:p>
      <text:p text:style-name="P281"><text:span text:style-name="T282">12.9</text:span><text:span text:style-name="T283">. pagal Registro valdytojo pasirinkimą, užbaigus teikti su duomenų tvarkymu susijusias paslaugas, ištrinti arba grąžinti Registro valdytojui visus asmens duomenis ir ištrinti esamas jų kopijas</text:span><text:span text:style-name="T284">, išskyrus atvejus, kai Europos Sąjungos ar valstybės narės teise reikalaujama asmens duomenis saugoti;</text:span></text:p>
      <text:p text:style-name="P285"><text:span text:style-name="T286">12.10</text:span><text:span text:style-name="T287">. teikti Registro valdytojui visą informaciją, būtiną siekiant įrodyti, kad vykdomos<text:s/></text:span><text:span text:style-name="T288">Reglamento<text:s/></text:span><text:span text:style-name="T289">(ES) 2016/679</text:span><text:span text:style-name="T290"><text:s/>28<text:s/></text:span><text:span text:style-name="T291">straipsnyje nustatytos prievol</text:span><text:span text:style-name="T292">ės, ir sudaryti sąlygas bei padėti duomenų valdytojui arba kitam duomenų valdytojo įgaliotam auditoriui atlikti auditą, įskaitant patikrinimus.<text:s/></text:span><text:span text:style-name="T293">Nedelsdamas turi informuoti duomenų valdytoją, jei, jo nuomone, nurodymas pateikti informaciją pažeidžia<text:s/></text:span><text:span text:style-name="T294">Reglame</text:span><text:span text:style-name="T295">ntą<text:s/></text:span><text:span text:style-name="T296">(ES) 2016/679</text:span><text:span text:style-name="T297"><text:s/>ar kitas duomenų apsaugos nuostatas.</text:span></text:p>
      <text:p text:style-name="P298"><text:span text:style-name="T299">13</text:span><text:span text:style-name="T300">. Registro valdytojo teisės ir pareigos:</text:span></text:p>
      <text:p text:style-name="P301"><text:span text:style-name="T302">13.1</text:span><text:span text:style-name="T303">. reikalauti iš Registro tvarkytojo, kad Registro duomenys, jų pakeitimai būtų įrašyti laiku ir teisingai;</text:span></text:p>
      <text:p text:style-name="P304"><text:span text:style-name="T305">13.2</text:span><text:span text:style-name="T306">. užtikrinti, kad Registras būt</text:span><text:span text:style-name="T307">ų tvarkomas, vadovaujantis<text:s/></text:span><text:span text:style-name="T308">Reglamentu<text:s/></text:span><text:span text:style-name="T309">(ES) 2016/679</text:span><text:span text:style-name="T310">, Valstybės informacinių išteklių valdymo įstatymu, Asmens duomenų teisinės apsaugos įstatymu, Nuostatais ir kitais registrų duomenų tvarkymą reglamentuojančiais teisės aktais.</text:span></text:p>
      <text:p text:style-name="P311"><text:span text:style-name="T312">14</text:span><text:span text:style-name="T313">. Registro tvarkytoj</text:span><text:span text:style-name="T314">o teisės ir pareigos:</text:span></text:p>
      <text:p text:style-name="P315"><text:span text:style-name="T316">14.1</text:span><text:span text:style-name="T317">. registruoti Registro objektus;</text:span></text:p>
      <text:p text:style-name="P318"><text:span text:style-name="T319">14.2</text:span><text:span text:style-name="T320">. informuoti asmenis apie jų duomenų tvarkymą Registre;</text:span></text:p>
      <text:p text:style-name="P321"><text:span text:style-name="T322">14.3</text:span><text:span text:style-name="T323">. užtikrinti Registro techninės ir programinės įrangos įdiegimą ir funkcionavimą;</text:span></text:p>
      <text:p text:style-name="P324"><text:span text:style-name="T325">14.4</text:span><text:span text:style-name="T326">. administruoti Registro duomenų<text:s/></text:span><text:span text:style-name="T327">bazę;</text:span></text:p>
      <text:p text:style-name="P328"><text:span text:style-name="T329">14.5</text:span><text:span text:style-name="T330">. automatiniu būdu atnaujinti Registro duomenų bazėje naudojamus klasifikatorius;</text:span></text:p>
      <text:p text:style-name="P331"><text:span text:style-name="T332">14.6</text:span><text:span text:style-name="T333">. vykdyti Registro veikimo priežiūrą ir užtikrinti Registro duomenų saugą;</text:span></text:p>
      <text:p text:style-name="P334"><text:span text:style-name="T335">14.7</text:span><text:span text:style-name="T336">. užtikrinti Registro sąveiką su susijusiais registrais ir informacin</text:span><text:span text:style-name="T337">ėmis sistemomis;</text:span></text:p>
      <text:p text:style-name="P338"><text:span text:style-name="T339">14.8</text:span><text:span text:style-name="T340">. teikti Registro duomenis Registro duomenų gavėjams;</text:span></text:p>
      <text:p text:style-name="P341">14.9. Registro valdytojui nusprendus, inventorizuoti Registro duomenis ir sudaryti Registro duomenų rinkinius, kaip tai apibrėžta Teisės gauti informaciją ir duomenų pakartotinio naudojimo įstatyme;</text:p>
      <text:p text:style-name="P342"><text:span text:style-name="T343">14.10</text:span><text:span text:style-name="T344">. užtikrinti, kad sudaryti Registro duomenų rinkiniai būtų pateikti skelbti Lietuvos atvirų duomenų portale teisės aktų nustatyta tvarka;</text:span></text:p>
      <text:p text:style-name="P345"><text:span text:style-name="T346">14.11</text:span><text:span text:style-name="T347">. atlikti kitas Nuostatuose nustatytas funkcijas.</text:span></text:p>
      <text:p text:style-name="P348"/>
      <text:p text:style-name="P349"><text:span text:style-name="T350">III</text:span><text:span text:style-name="T351"><text:s/>SKYRIUS</text:span></text:p>
      <text:p text:style-name="P352"><text:span text:style-name="T353">REG</text:span><text:span text:style-name="T354">ISTRO OBJEKTAI, JŲ DUOMENYS<text:s/></text:span></text:p>
      <text:p text:style-name="P355"/>
      <text:p text:style-name="P356"><text:span text:style-name="T357">15</text:span><text:span text:style-name="T358">. Registro objektai yra mokymosi pasiekimų dokumentai ir mokymosi pasiekimus įteisinantys dokumentai:</text:span></text:p>
      <text:p text:style-name="P359"/>
      <text:p text:style-name="P360"><text:span text:style-name="T361">15.1</text:span><text:span text:style-name="T362">. pradinio išsilavinimo įgijimą patvirtinantys pažymėjimai ir jų dublikatai;</text:span></text:p>
      <text:p text:style-name="P363"/>
      <text:p text:style-name="P364"><text:span text:style-name="T365">15.2</text:span><text:span text:style-name="T366">. pagrindinio<text:s/></text:span><text:span text:style-name="T367">išsilavinimo įgijimą patvirtinantys pažymėjimai ir jų dublikatai;</text:span></text:p>
      <text:p text:style-name="P368"/>
      <text:p text:style-name="P369"><text:span text:style-name="T370">15.3</text:span><text:span text:style-name="T371">. vidurinio išsilavinimo įgijimą patvirtinantys brandos atestatai ir jų dublikatai;</text:span></text:p>
      <text:p text:style-name="P372"/>
      <text:p text:style-name="P373"><text:span text:style-name="T374">15.4</text:span><text:span text:style-name="T375">. profesinio mokymo kvalifikacijos pažymėjimai ir jų dublikatai;</text:span></text:p>
      <text:p text:style-name="P376"/>
      <text:p text:style-name="P377"><text:span text:style-name="T378">15.5</text:span><text:span text:style-name="T379">. profesinio mokymo diplomai ir jų dublikatai;<text:s/></text:span></text:p>
      <text:p text:style-name="P380"/>
      <text:p text:style-name="P381"><text:span text:style-name="T382">15.6</text:span><text:span text:style-name="T383">. profesinio mokymo diplomai (kodai 3110, 3111) ir jų dublikatai;</text:span></text:p>
      <text:p text:style-name="P384"/>
      <text:p text:style-name="P385"><text:span text:style-name="T386">15.7</text:span><text:span text:style-name="T387">. aukštojo mokslo kvalifikacijas patvirtinantys diplomai ir jų dublikatai;</text:span></text:p>
      <text:p text:style-name="P388"><text:span text:style-name="T389">15.8</text:span><text:span text:style-name="T390">. valstybinės kalbos mokėjimo ir (ar) lie</text:span><text:span text:style-name="T391">tuvių kalbos mokėjimo lygio pažymėjimai ir jų dublikatai;</text:span></text:p>
      <text:p text:style-name="P392"><text:span text:style-name="T393">15.9</text:span><text:span text:style-name="T394">. valstybinės kalbos ir Lietuvos Respublikos Konstitucijos pagrindų egzaminų išlaikymą patvirtinantys pažymėjimai ir jų dublikatai;</text:span></text:p>
      <text:p text:style-name="P395"><text:span text:style-name="T396">15.10</text:span><text:span text:style-name="T397">. mokymosi pasiekimų pažymėjimai ir jų dublikatai</text:span><text:span text:style-name="T398">;</text:span></text:p>
      <text:p text:style-name="P399"><text:span text:style-name="T400">15.11</text:span><text:span text:style-name="T401">. lituanistinio švietimo pažymėjimai ir jų dublikatai;</text:span></text:p>
      <text:p text:style-name="P402"><text:span text:style-name="T403">15.12</text:span><text:span text:style-name="T404">. profesinio mokymo pažymėjimai ir jų dublikatai;</text:span></text:p>
      <text:p text:style-name="P405"><text:span text:style-name="T406">15.13</text:span><text:span text:style-name="T407">. profesinio mokymo mokymosi pasiekimų pažymos ir jų dublikatai.</text:span></text:p>
      <text:p text:style-name="P408"><text:span text:style-name="T409">15.14</text:span><text:span text:style-name="T410">.<text:s/></text:span><text:span text:style-name="T411">Individualių mokymosi paskyrų sistemoje skelbi</text:span><text:span text:style-name="T412">amų neformaliojo suaugusiųjų švietimo ir tęstinio mokymosi programų</text:span><text:s/>baigimo pažymėjimai.<text:s/></text:p>
      <text:p text:style-name="P413">Papildyta papunkčiu:</text:p>
      <text:p text:style-name="P414"><text:span text:style-name="T415">Nr.<text:s/></text:span><text:a xlink:href="https://www.e-tar.lt/portal/legalAct.html?documentId=b7ed4f367ee811efabdbb4a1fc8b0b63" office:target-frame-name="_top" xlink:show="replace"><text:span text:style-name="T416">V-1096</text:span></text:a><text:span text:style-name="T417">, 2024-09-30, paskelbta TAR<text:s/></text:span><text:span text:style-name="T418">2024-09-30, i. k. 2024-17058</text:span></text:p>
      <text:p text:style-name="Normal"/>
      <text:p text:style-name="P419"><text:span text:style-name="T420">16</text:span><text:span text:style-name="T421">. Registro duomenų bazėje kaupiami šie bendrieji Registro objekto duomenys:</text:span></text:p>
      <text:p text:style-name="P422"/>
      <text:p text:style-name="P423"><text:span text:style-name="T424">16.1</text:span><text:span text:style-name="T425">. identifikavimo kodas;</text:span></text:p>
      <text:p text:style-name="P426"/>
      <text:p text:style-name="P427"><text:span text:style-name="T428">16.2</text:span><text:span text:style-name="T429">. dokumento pavadinimas;</text:span></text:p>
      <text:p text:style-name="P430"/>
      <text:p text:style-name="P431"><text:span text:style-name="T432">16.3</text:span><text:span text:style-name="T433">. įregistravimo, išregistravimo datos, duomenų įrašymo ir keitimo Re</text:span><text:span text:style-name="T434">gistre datos;</text:span></text:p>
      <text:p text:style-name="P435"/>
      <text:p text:style-name="P436"><text:span text:style-name="T437">16.4</text:span><text:span text:style-name="T438">. blanko ar dokumento kodas (jei yra);</text:span></text:p>
      <text:p text:style-name="P439"/>
      <text:p text:style-name="P440"><text:span text:style-name="T441">16.5</text:span><text:span text:style-name="T442">. blanko ar dokumento serija (jei yra);</text:span></text:p>
      <text:p text:style-name="P443"/>
      <text:p text:style-name="P444"><text:span text:style-name="T445">16.6</text:span><text:span text:style-name="T446">. blanko ar dokumento numeris (jei yra);</text:span></text:p>
      <text:p text:style-name="P447"/>
      <text:p text:style-name="P448"><text:span text:style-name="T449">16.7</text:span><text:span text:style-name="T450">. asmens, kuriam išduotas dokumentas, asmens kodas (jeigu asmens kodo nėra, – gimimo<text:s/></text:span><text:span text:style-name="T451">data ir lytis);</text:span></text:p>
      <text:p text:style-name="P452"/>
      <text:p text:style-name="P453"><text:span text:style-name="T454">16.8</text:span><text:span text:style-name="T455">. asmens, kuriam išduotas dokumentas, vardas ir pavardė;</text:span></text:p>
      <text:p text:style-name="P456"/>
      <text:p text:style-name="P457"><text:span text:style-name="T458">16.9</text:span><text:span text:style-name="T459">. institucijos, kurioje įgytas ar įgyjamas išsilavinimas arba baigta ugdymo programa (jos dalis), arba išlaikytas valstybinės kalbos ir Lietuvos Respublikos Konstitu</text:span><text:span text:style-name="T460">cijos pagrindų egzaminas, arba mokymosi pasiekimų patikrinimas, juridinio asmens kodas;</text:span></text:p>
      <text:p text:style-name="P461"/>
      <text:p text:style-name="P462"><text:span text:style-name="T463">16.10</text:span><text:span text:style-name="T464">. institucijos, kurioje įgytas ar įgyjamas išsilavinimas arba baigta ugdymo programa (jos dalis), arba išlaikytas valstybinės kalbos ir Lietuvos Respublikos K</text:span><text:span text:style-name="T465">onstitucijos pagrindų egzaminas, arba kitas mokymosi pasiekimų patikrinimas, pavadinimas;</text:span></text:p>
      <text:p text:style-name="P466"/>
      <text:p text:style-name="P467"><text:span text:style-name="T468">16.11</text:span><text:span text:style-name="T469">. institucijos (-ų), išdavusios (-ių) dokumentą, juridinio asmens kodas;</text:span></text:p>
      <text:p text:style-name="P470"/>
      <text:p text:style-name="P471"><text:span text:style-name="T472">16.12</text:span><text:span text:style-name="T473">. institucijos (-ų), išdavusios (-ių) dokumentą, pavadinimas;</text:span></text:p>
      <text:p text:style-name="P474"/>
      <text:p text:style-name="P475"><text:span text:style-name="T476">16.13</text:span><text:span text:style-name="T477">.</text:span><text:span text:style-name="T478"><text:s/>dokumentą išdavusios institucijos vadovo pareigų pavadinimas, vardas ir pavardė;</text:span></text:p>
      <text:p text:style-name="P479"/>
      <text:p text:style-name="P480"><text:span text:style-name="T481">16.14</text:span><text:span text:style-name="T482">. dokumento išdavimo arba registracijos data;</text:span></text:p>
      <text:p text:style-name="P483"/>
      <text:p text:style-name="P484"><text:span text:style-name="T485">16.15</text:span><text:span text:style-name="T486">. dokumento spausdinimo data ir laikas (jei yra), atsisiuntimo data (jei yra);</text:span></text:p>
      <text:p text:style-name="P487"/>
      <text:p text:style-name="P488"><text:span text:style-name="T489">16.16</text:span><text:span text:style-name="T490">. baigtos arba paga</text:span><text:span text:style-name="T491">l kurią asmuo mokosi švietimo programos (jos dalies, modulio) valstybinis kodas, jei toks yra (išskyrus mokslo (meno) laipsnį patvirtinančius diplomus, valstybinės kalbos mokėjimo ir (ar) lietuvių kalbos mokėjimo lygio pažymėjimus,</text:span><text:s/><text:span text:style-name="T492">valstybinės kalbos ir Li</text:span><text:span text:style-name="T493">etuvos Respublikos Konstitucijos pagrindų egzaminų išlaikymą patvirtinančius pažymėjimus);</text:span></text:p>
      <text:p text:style-name="P494"/>
      <text:p text:style-name="P495"><text:span text:style-name="T496">16.17</text:span><text:span text:style-name="T497">. baigtos arba pagal kurią asmuo mokosi švietimo programos (jos dalies, modulio) pavadinimas (išskyrus mokslo (meno) laipsnį patvirtinančius diplomus, vals</text:span><text:span text:style-name="T498">tybinės kalbos mokėjimo ir (ar) lietuvių kalbos mokėjimo lygio pažymėjimus,</text:span><text:s/><text:span text:style-name="T499">valstybinės kalbos ir Lietuvos Respublikos Konstitucijos pagrindų egzaminų išlaikymą patvirtinančius pažymėjimus);</text:span><text:s/></text:p>
      <text:p text:style-name="P500"><text:span text:style-name="T501">16.18</text:span><text:span text:style-name="T502">. baigtos arba pagal kurią asmuo mokosi švietimo<text:s/></text:span><text:span text:style-name="T503">programos (jos dalies, modulio) trukmė arba apimtis kreditais (išskyrus mokslo (meno) laipsnį patvirtinančius diplomus, valstybinės kalbos mokėjimo ir (ar) lietuvių kalbos mokėjimo lygio pažymėjimus, valstybinės kalbos ir Lietuvos Respublikos Konstitucijos</text:span><text:span text:style-name="T504"><text:s/>pagrindų egzaminų išlaikymą patvirtinančius pažymėjimus);</text:span></text:p>
      <text:p text:style-name="P505"/>
      <text:p text:style-name="P506"><text:span text:style-name="T507">16.19</text:span><text:span text:style-name="T508">. įgytas išsilavinimas (jei įgytas) arba įgyjamas išsilavinimas (jei įgyjamas) ir kodas (jeigu yra);</text:span></text:p>
      <text:p text:style-name="P509"/>
      <text:p text:style-name="P510"><text:span text:style-name="T511">16.20</text:span><text:span text:style-name="T512">. suteikta kvalifikacija (jei suteikta) ir kodas (jeigu yra);</text:span></text:p>
      <text:p text:style-name="P513"><text:span text:style-name="T514">16.21</text:span><text:span text:style-name="T515">. įgy</text:span><text:span text:style-name="T516">ta (-os) kompetencija (-os);</text:span></text:p>
      <text:p text:style-name="P517"><text:span text:style-name="T518">16.22</text:span><text:span text:style-name="T519">. dokumente esantis QR kodas (jei yra);</text:span></text:p>
      <text:p text:style-name="P520"><text:span text:style-name="T521">16.23</text:span><text:span text:style-name="T522">. asmens, kuriam išduotas dokumentas, identifikavimo numeris.</text:span></text:p>
      <text:p text:style-name="P523"/>
      <text:p text:style-name="P524"><text:span text:style-name="T525">17</text:span><text:span text:style-name="T526">. Registro duomenų bazėje kaupiami šie specialieji Registro objekto duomenys:<text:s/></text:span></text:p>
      <text:p text:style-name="P527"/>
      <text:p text:style-name="P528"><text:span text:style-name="T529">17.1</text:span><text:span text:style-name="T530">. apie pradi</text:span><text:span text:style-name="T531">nio išsilavinimo įgijimą patvirtinančius pažymėjimus:</text:span></text:p>
      <text:p text:style-name="P532"/>
      <text:p text:style-name="P533"><text:span text:style-name="T534">17.1.1</text:span><text:span text:style-name="T535">. išsilavinimo įgijimo metai;</text:span></text:p>
      <text:p text:style-name="P536"><text:span text:style-name="T537">17.1.2</text:span><text:span text:style-name="T538">. kvalifikacijos lygis pagal Lietuvos kvalifikacijų sandarą;</text:span></text:p>
      <text:p text:style-name="P539"><text:span text:style-name="T540">17.1.3</text:span><text:span text:style-name="T541">. pradinio išsilavinimo pažymėjimo<text:s/></text:span><text:span text:style-name="T542">Pradinio ugdymo pažymėjimų<text:s/></text:span><text:span text:style-name="T543">apskaitos</text:span><text:span text:style-name="T544"><text:s/></text:span><text:span text:style-name="T545">žurnale<text:s/></text:span><text:span text:style-name="T546">numeris (jei yra);</text:span></text:p>
      <text:p text:style-name="P547"/>
      <text:p text:style-name="P548"><text:span text:style-name="T549">17.2</text:span><text:span text:style-name="T550">. apie pagrindinio išsilavinimo įgijimą patvirtinančius pažymėjimus:</text:span></text:p>
      <text:p text:style-name="P551"/>
      <text:p text:style-name="P552"><text:span text:style-name="T553">17.2.1</text:span><text:span text:style-name="T554">. išsilavinimo įgijimo metai;</text:span></text:p>
      <text:p text:style-name="P555"/>
      <text:p text:style-name="P556"><text:span text:style-name="T557">17.2.2</text:span><text:span text:style-name="T558">. dalykai, kurių asmuo mokėsi, projektinis darbas (jei yra), išlaikytos įskaitos – jų pavadinimai, kodai,<text:s/></text:span><text:span text:style-name="T559">įvertinimai, baigtos dalyko programos, projektinio darbo parengimo metai;</text:span></text:p>
      <text:p text:style-name="P560"/>
      <text:p text:style-name="P561"><text:span text:style-name="T562">17.2.3</text:span><text:span text:style-name="T563">. pagrindinio ugdymo pasiekimų patikrinimo rezultatai – dalykų pavadinimai,</text:span><text:span text:style-name="T564"><text:s/></text:span><text:span text:style-name="T565">dalykų kodai, dalykų įvertinimai, laikymo metai;</text:span></text:p>
      <text:p text:style-name="P566"><text:span text:style-name="T567">17.2.4</text:span><text:span text:style-name="T568">. kvalifikacijos lygis pagal Lietuvo</text:span><text:span text:style-name="T569">s kvalifikacijų sandarą;</text:span></text:p>
      <text:p text:style-name="P570"><text:span text:style-name="T571">17.2.5</text:span><text:span text:style-name="T572">. pagrindinio išsilavinimo pažymėjimo<text:s/></text:span><text:span text:style-name="T573">Pagrindinio išsilavinimo pažymėjimų</text:span><text:span text:style-name="T574"><text:s/>apskaitos žurnale numeris (jei yra);</text:span></text:p>
      <text:p text:style-name="P575"/>
      <text:p text:style-name="P576"><text:span text:style-name="T577">17.3</text:span><text:span text:style-name="T578">. apie vidurinio išsilavinimo įgijimą patvirtinančius brandos atestatus:</text:span></text:p>
      <text:p text:style-name="P579"/>
      <text:p text:style-name="P580"><text:span text:style-name="T581">17.3.1</text:span><text:span text:style-name="T582">. išsilavinimo įg</text:span><text:span text:style-name="T583">ijimo metai;</text:span></text:p>
      <text:p text:style-name="P584"/>
      <text:p text:style-name="P585"><text:span text:style-name="T586">17.3.2</text:span><text:span text:style-name="T587">. vidurinio ugdymo programos baigimo metai;</text:span></text:p>
      <text:p text:style-name="P588"><text:span text:style-name="T589">17.3.3</text:span><text:span text:style-name="T590">. kvalifikacijos lygis pagal Lietuvos kvalifikacijų sandarą;</text:span></text:p>
      <text:p text:style-name="P591"><text:span text:style-name="T592">17.3.4</text:span><text:span text:style-name="T593">. tarpiniai patikrinimai (nuo 2023 metų) – pavadinimai, kodai, įvertinimai, patikrinimo metai;</text:span></text:p>
      <text:p text:style-name="P594"/>
      <text:p text:style-name="P595"><text:span text:style-name="T596">17.3.5</text:span><text:span text:style-name="T597">.</text:span><text:span text:style-name="T598"><text:s/>dalykai, kurių asmuo mokėsi, – dalykų pavadinimai, dalykų kodai, dalykų įvertinimai, kursai, valandų skaičius (iki 2023 metų išduotiems brandos atestatams dalykų duomenys įrašomi brandos atestato priede);</text:span></text:p>
      <text:p text:style-name="P599"><text:span text:style-name="T600">17.3.6</text:span><text:span text:style-name="T601">. brandos darbas – pavadinimas, kodas,<text:s/></text:span><text:span text:style-name="T602">įvertinimas, metai (iki 2023 metų išduotiems brandos atestatams brandos darbo duomenys įrašomi brandos atestato priede);</text:span></text:p>
      <text:p text:style-name="P603"/>
      <text:p text:style-name="P604"><text:span text:style-name="T605">17.3.7</text:span><text:span text:style-name="T606">. išlaikyti brandos egzaminai – egzamino pavadinimas, egzamino kodas, egzamino tipas, egzamino įvertinimas. Jei asmuo buvo a</text:span><text:span text:style-name="T607">tleistas nuo brandos egzaminų laikymo, – požymis, kad buvo atleistas (iki 2023 metų išduotiems brandos atestatams brandos egzaminų duomenys įrašomi brandos atestato priede);</text:span></text:p>
      <text:p text:style-name="P608"/>
      <text:p text:style-name="P609"><text:span text:style-name="T610">17.3.8</text:span><text:span text:style-name="T611">. įskaitų pavadinimai, įskaitų kodai, įskaitų laikymo metai (iki 2023 m</text:span><text:span text:style-name="T612">etų išduotiems brandos atestatams įskaitų duomenys įrašomi brandos atestato priede);</text:span></text:p>
      <text:p text:style-name="P613"><text:span text:style-name="T614">17.3.9</text:span><text:span text:style-name="T615">. brandos atestato Brandos atestatų ir jų priedų apskaitos žurnale numeris (jei yra);</text:span></text:p>
      <text:p text:style-name="P616"/>
      <text:p text:style-name="P617"><text:span text:style-name="T618">17.3.10</text:span><text:span text:style-name="T619">. brandos atestato priedo Brandos atestatų ir jų priedų apskait</text:span><text:span text:style-name="T620">os žurnale numeris (iki 2023 metų išduotiems brandos atestato priedams);</text:span></text:p>
      <text:p text:style-name="P621"/>
      <text:p text:style-name="P622"><text:span text:style-name="T623">17.4</text:span><text:span text:style-name="T624">. apie profesinio mokymo kvalifikacijos pažymėjimus:</text:span></text:p>
      <text:p text:style-name="P625"/>
      <text:p text:style-name="P626"><text:span text:style-name="T627">17.4.1</text:span><text:span text:style-name="T628">. kvalifikacijos įgijimo metai;</text:span></text:p>
      <text:p text:style-name="P629"/>
      <text:p text:style-name="P630"><text:span text:style-name="T631">17.4.2</text:span><text:span text:style-name="T632">. profesinio standarto arba profesinio rengimo standarto pavadinima</text:span><text:span text:style-name="T633">s ir kodas, jo nesant, – atitinkamos formaliojo profesinio mokymo programos, įregistruotos Studijų, mokymo programų ir kvalifikacijų registre, pavadinimas ir valstybinis kodas, kuriuose aprašyta kvalifikacijos pažymėjime įvardyta kvalifikacija;</text:span></text:p>
      <text:p text:style-name="P634"/>
      <text:p text:style-name="P635"><text:span text:style-name="T636">17.4.3</text:span><text:span text:style-name="T637">. kvalifikacijos pažymėjime įvardytos kvalifikacijos lygis pagal Lietuvos kvalifikacijų sandaros aprašą, patvirtintą Lietuvos Respublikos Vyriausybės 2010 m. gegužės 4 d. nutarimu Nr. 535 „D</text:span><text:span text:style-name="T638">ėl Lietuvos kvalifikacijų sandaros aprašo patvirtinimo</text:span><text:span text:style-name="T639">“</text:span><text:span text:style-name="T640">, nurodytas</text:span><text:span text:style-name="T641"><text:s/>formaliojo profesinio mokymo programoje;</text:span></text:p>
      <text:p text:style-name="P642"/>
      <text:p text:style-name="P643"><text:span text:style-name="T644">17.4.4</text:span><text:span text:style-name="T645">. kvalifikacijos pažymėjime įvardytos kvalifikacijos lygis pagal Europos mokymosi visą gyvenimą kvalifikacijų sąrangą, nustatytą 2008 m. balandžio 23 d. Europos Parlamento ir Tarybos rekomendacijoje dėl<text:s/></text:span><text:span text:style-name="T646">Europos mokymosi visą gyvenimą kvalifikacijų sąrangos kūrimo, nurodytas formaliojo profesinio mokymo programoje;</text:span></text:p>
      <text:p text:style-name="P647"/>
      <text:p text:style-name="P648"><text:span text:style-name="T649">17.4.5</text:span><text:span text:style-name="T650">. išduoto profesinio mokymo kvalifikacijos pažymėjimo numeris Kvalifikacijos ir mokymosi pasiekimų dokumentų apskaitos žurnale (jei<text:s/></text:span><text:span text:style-name="T651">yra);</text:span></text:p>
      <text:p text:style-name="P652"/>
      <text:p text:style-name="P653"><text:span text:style-name="T654">17.5</text:span><text:span text:style-name="T655">. apie profesinio mokymo diplomus:</text:span></text:p>
      <text:p text:style-name="P656"/>
      <text:p text:style-name="P657"><text:span text:style-name="T658">17.5.1</text:span><text:span text:style-name="T659">. kvalifikacijos įgijimo metai;</text:span></text:p>
      <text:p text:style-name="P660"/>
      <text:p text:style-name="P661"><text:span text:style-name="T662">17.5.2</text:span><text:span text:style-name="T663">. profesinio standarto arba profesinio rengimo standarto pavadinimas ir kodas, atitinkamos formaliojo profesinio mokymo programos, įregistruotos Studijų, mokymo programų ir kvalifikacijų registre, trukmė (valandomis, savaitėmis ir metais) arba apimtis (mok</text:span><text:span text:style-name="T664">ymosi kreditais), pavadinimas ir valstybinis kodas, kuriuose aprašyta profesinio mokymo diplome įvardyta kvalifikacija;<text:s/></text:span></text:p>
      <text:p text:style-name="P665"/>
      <text:p text:style-name="P666"><text:span text:style-name="T667">17.5.3</text:span><text:span text:style-name="T668">. profesinio mokymo diplome įvardytos kvalifikacijos lygis pagal Lietuvos kvalifikacijų sandaros aprašą, nurodytas formalioj</text:span><text:span text:style-name="T669">o profesinio mokymo programoje;</text:span></text:p>
      <text:p text:style-name="P670"/>
      <text:p text:style-name="P671"><text:span text:style-name="T672">17.5.4</text:span><text:span text:style-name="T673">. profesinio mokymo diplome įvardytos kvalifikacijos lygis pagal Europos mokymosi visą gyvenimą kvalifikacijų sąrangą, nurodytas formaliojo profesinio mokymo programoje;</text:span></text:p>
      <text:p text:style-name="P674"/>
      <text:p text:style-name="P675"><text:span text:style-name="T676">17.5.5</text:span><text:span text:style-name="T677">. Lietuvos kvalifikacijų I–V lyg</text:span><text:span text:style-name="T678">ių aprašymai pagal Lietuvos kvalifikacijų sandarą (LTKS);</text:span></text:p>
      <text:p text:style-name="P679"/>
      <text:p text:style-name="P680"><text:span text:style-name="T681">17.5.6</text:span><text:span text:style-name="T682">. asmens įgytų kompetencijų, siekiant kvalifikacijos, sąrašas, nustatytas profesiniame standarte arba profesinio rengimo standarte, įregistruotame Studijų, mokymo programų ir kvalifikacij</text:span><text:span text:style-name="T683">ų registre, jų nesant, – atitinkamoje formaliojo profesinio mokymo programoje, įregistruotoje Studijų, mokymo programų ir kvalifikacijų registre;</text:span></text:p>
      <text:p text:style-name="P684"/>
      <text:p text:style-name="P685"><text:span text:style-name="T686">17.5.7</text:span><text:span text:style-name="T687">. asmens įgytų kompetencijų teorinės dalies (žinių) įvertinimo rezultatai (skaitmenimis (jei yra) i</text:span><text:span text:style-name="T688">r žodžiu) ir praktinės dalies (gebėjimų) įvertinimo rezultatai (skaitmenimis ir žodžiu);</text:span></text:p>
      <text:p text:style-name="P689"><text:span text:style-name="T690">17.5.8</text:span><text:span text:style-name="T691">. modulių (dalykų) pavadinimai, trukmė (valandomis, savaitėmis ir metais) arba apimtis (mokymosi kreditais);</text:span></text:p>
      <text:p text:style-name="P692"><text:span text:style-name="T693">17.5.9</text:span><text:span text:style-name="T694">. modulių (dalykų) įvertinimas (skaitm</text:span><text:span text:style-name="T695">enimis ir žodžiu);</text:span></text:p>
      <text:p text:style-name="P696"><text:span text:style-name="T697">17.5.10</text:span><text:span text:style-name="T698">. išduoto profesinio mokymo diplomo numeris Kvalifikacijos ir mokymosi pasiekimų dokumentų apskaitos žurnale (jei yra);</text:span></text:p>
      <text:p text:style-name="P699"/>
      <text:p text:style-name="P700"><text:span text:style-name="T701">17.6</text:span><text:span text:style-name="T702">. apie profesinio mokymo diplomus (kodai 3110, 3111):</text:span></text:p>
      <text:p text:style-name="P703"/>
      <text:p text:style-name="P704"><text:span text:style-name="T705">17.6.1</text:span><text:span text:style-name="T706">. programos baigimo metai;</text:span></text:p>
      <text:p text:style-name="P707"/>
      <text:p text:style-name="P708"><text:span text:style-name="T709">17.6.2</text:span><text:span text:style-name="T710">. profesinio mokymo diplome nurodytas programos specializacijos pavadinimas (jeigu ji yra);</text:span></text:p>
      <text:p text:style-name="P711"><text:span text:style-name="T712">17.6.3</text:span><text:span text:style-name="T713">. suteiktos profesinės kvalifikacijos pavadinimas;</text:span></text:p>
      <text:p text:style-name="P714"><text:span text:style-name="T715">17.6.4</text:span><text:span text:style-name="T716">. dalykai, kurių asmuo mokėsi, – dalykų pavadinimai, valandų skaičius, įvertinimas (i</text:span><text:span text:style-name="T717">ki 2023 metų išduotiems profesinio mokymo diplomams dalykų duomenys įrašomi profesinio mokymo diplomo priede);</text:span></text:p>
      <text:p text:style-name="P718"><text:span text:style-name="T719">17.6.5</text:span><text:span text:style-name="T720">. išlaikyti kvalifikacijos egzaminai – teorinio ir praktinio darbo įvertinimai (iki 2023 metų išduotiems profesinio mokymo diplomams iš</text:span><text:span text:style-name="T721">laikytų kvalifikacijos egzaminų duomenys įrašomi profesinio mokymo diplomo priede);</text:span></text:p>
      <text:p text:style-name="P722"><text:span text:style-name="T723">17.6.6</text:span><text:span text:style-name="T724">. išduoto profesinio mokymo diplomo numeris Kvalifikacijos ir mokymosi pasiekimų dokumentų apskaitos žurnale (jei yra);</text:span></text:p>
      <text:p text:style-name="P725"><text:span text:style-name="T726">17.6.7</text:span><text:span text:style-name="T727">. išduoto profesinio mokymo<text:s/></text:span><text:span text:style-name="T728">diplomo priedo numeris Kvalifikacijos ir mokymosi pasiekimų dokumentų apskaitos žurnale (jei yra);</text:span></text:p>
      <text:p text:style-name="P729"/>
      <text:p text:style-name="P730"><text:span text:style-name="T731">17.7</text:span><text:span text:style-name="T732">. apie aukštojo mokslo kvalifikaciją patvirtinančius diplomus:</text:span></text:p>
      <text:p text:style-name="P733"/>
      <text:p text:style-name="P734"><text:span text:style-name="T735">17.7.1</text:span><text:span text:style-name="T736">. studijų baigimo metai;</text:span></text:p>
      <text:p text:style-name="P737"/>
      <text:p text:style-name="P738"><text:span text:style-name="T739">17.7.2</text:span><text:span text:style-name="T740">. aukštosios mokyklos (arba aukštųjų m</text:span><text:span text:style-name="T741">okyklų, jeigu išduotas vienas jungtinį kvalifikacinį laipsnį liudijantis diplomas) vadovo (vadovų) ar jo (jų) įgalioto asmens (įgaliotų asmenų) vardas ir pavardė, kitų doktorantūros teisę turinčių mokslo ir studijų institucijų, jei doktorantūros teisė sute</text:span><text:span text:style-name="T742">ikta universitetui kartu su kitais Lietuvos ir (ar) užsienio šalių universitetais ir (ar) mokslinių tyrimų institutais, vadovo (vadovų) vardas ir pavardė;</text:span></text:p>
      <text:p text:style-name="P743"/>
      <text:p text:style-name="P744"><text:span text:style-name="T745">17.7.3</text:span><text:span text:style-name="T746">. išduoto aukštojo mokslo diplomo numeris aukštosios mokyklos Išsilavinimo dokumentų regis</text:span><text:span text:style-name="T747">tracijos žurnale;</text:span></text:p>
      <text:p text:style-name="P748"/>
      <text:p text:style-name="P749"><text:span text:style-name="T750">17.7.4</text:span><text:span text:style-name="T751">. diplome nurodytas pagrindinės studijų krypties pavadinimas;</text:span></text:p>
      <text:p text:style-name="P752"/>
      <text:p text:style-name="P753"><text:span text:style-name="T754">17.7.5</text:span><text:span text:style-name="T755">. diplome nurodytas programos specializacijos pavadinimas (jeigu ji yra);</text:span></text:p>
      <text:p text:style-name="P756"/>
      <text:p text:style-name="P757"><text:span text:style-name="T758">17.7.6</text:span><text:span text:style-name="T759">. suteikto kvalifikacinio laipsnio arba kvalifikacinio laipsnio ir kv</text:span><text:span text:style-name="T760">alifikacijos pavadinimas;</text:span></text:p>
      <text:p text:style-name="P761"/>
      <text:p text:style-name="P762"><text:span text:style-name="T763">17.7.7</text:span><text:span text:style-name="T764">. aukštojo mokslo diplomų priedėlyje (priede) – studijų programos rūšis, pakopa;</text:span></text:p>
      <text:p text:style-name="P765"/>
      <text:p text:style-name="P766"><text:span text:style-name="T767">17.7.8</text:span><text:span text:style-name="T768">. aukštojo mokslo diplomų priedėlyje (priede) – studijų programos tipas (jeigu jis yra);</text:span></text:p>
      <text:p text:style-name="P769"/>
      <text:p text:style-name="P770"><text:span text:style-name="T771">17.7.9</text:span><text:span text:style-name="T772">. aukštojo mokslo diplomų<text:s/></text:span><text:span text:style-name="T773">priedėlyje (priede) – studijų krypties (šakos) pavadinimas (pagrindinės ir gretutinės, jeigu ji yra);</text:span></text:p>
      <text:p text:style-name="P774"/>
      <text:p text:style-name="P775"><text:span text:style-name="T776">17.7.10</text:span><text:span text:style-name="T777">. aukštojo mokslo diplomų priedėlyje (priede) – studijų programos pavadinimas, apimtis, priėmimo reikalavimai;</text:span></text:p>
      <text:p text:style-name="P778"/>
      <text:p text:style-name="P779"><text:span text:style-name="T780">17.7.11</text:span><text:span text:style-name="T781">. aukštojo mokslo d</text:span><text:span text:style-name="T782">iplomų priedėlyje (priede) – specializacijos pavadinimas (jeigu ji yra);</text:span></text:p>
      <text:p text:style-name="P783"/>
      <text:p text:style-name="P784"><text:span text:style-name="T785">17.7.12</text:span><text:span text:style-name="T786">. aukštojo mokslo diplomų priedėlyje (priede) – studijų kalba (kalbos);</text:span></text:p>
      <text:p text:style-name="P787"/>
      <text:p text:style-name="P788"><text:span text:style-name="T789">17.7.13</text:span><text:span text:style-name="T790">. aukštojo mokslo diplomų priedėlyje (priede) – studijų dalykų pavadinimai ir jų apimti</text:span><text:span text:style-name="T791">s kreditais, įvertinimai, dalykų tipai;</text:span></text:p>
      <text:p text:style-name="P792"/>
      <text:p text:style-name="P793"><text:span text:style-name="T794">17.7.14</text:span><text:span text:style-name="T795">. aukštojo mokslo diplomų priedėlyje (priede) – asmens išlaikytų baigiamųjų egzaminų pavadinimai, apimtis kreditais ir įvertinimai, baigiamojo darbo, jeigu numatytas, temos pavadinimas, apimtis kreditais<text:s/></text:span><text:span text:style-name="T796">ir įvertinimas;</text:span></text:p>
      <text:p text:style-name="P797"/>
      <text:p text:style-name="P798"><text:span text:style-name="T799">17.7.15</text:span><text:span text:style-name="T800">. aukštojo mokslo diplomų priedėlyje (priede) – studijų forma;</text:span></text:p>
      <text:p text:style-name="P801"/>
      <text:p text:style-name="P802"><text:span text:style-name="T803">17.7.16</text:span><text:span text:style-name="T804">. aukštojo mokslo diplomų priedėlyje (priede) – studijų programos apimtis kreditais;</text:span></text:p>
      <text:p text:style-name="P805"/>
      <text:p text:style-name="P806"><text:span text:style-name="T807">17.7.17</text:span><text:span text:style-name="T808">. aukštojo mokslo diplomų priedėlyje (priede) – studijų<text:s/></text:span><text:span text:style-name="T809">programos reikalavimai, vertinimo skalė ir pažymių pasiskirstymas;</text:span></text:p>
      <text:p text:style-name="P810"/>
      <text:p text:style-name="P811"><text:span text:style-name="T812">17.7.18</text:span><text:span text:style-name="T813">. aukštojo mokslo diplomų priedėlyje (priede) – diplomo klasifikacija (standartinis, su pagyrimu, pasižymėjusiems moksliniais gabumais);</text:span></text:p>
      <text:p text:style-name="P814"/>
      <text:p text:style-name="P815"><text:span text:style-name="T816">17.7.19</text:span><text:span text:style-name="T817">. aukštojo mokslo diplomų pr</text:span><text:span text:style-name="T818">iedėlyje – aukštojo mokslo kvalifikacijos teikiamos galimybės (galimybės toliau studijuoti, galimybės imtis profesinės veiklos);</text:span></text:p>
      <text:p text:style-name="P819"/>
      <text:p text:style-name="P820"><text:span text:style-name="T821">17.7.20</text:span><text:span text:style-name="T822">. aukštojo mokslo diplomų priedėlyje – papildoma informacija (apie studijas užsienyje, baigtas jungtines studijų pr</text:span><text:span text:style-name="T823">ogramas, aukštosios mokyklos studijų organizavimo būdo specifiką, studijų rinkimosi galimybes, atliktą praktiką ir kita svarbi informacija; taip pat kvalifikaciją vertinančios, pripažįstančios ir informaciją teikiančios institucijos ir jų kontaktiniai duom</text:span><text:span text:style-name="T824">enys);</text:span></text:p>
      <text:p text:style-name="P825"/>
      <text:p text:style-name="P826"><text:span text:style-name="T827">17.7.21</text:span><text:span text:style-name="T828">. aukštojo mokslo diplomų priedėlyje – šalies aukštojo mokslo sistemos aprašymas, aukštojo mokslo sistemos schema;</text:span></text:p>
      <text:p text:style-name="P829"/>
      <text:p text:style-name="P830"><text:span text:style-name="T831">17.7.22</text:span><text:span text:style-name="T832">. aukštojo mokslo diplomų priedėlyje (priede) – aukštosios mokyklos, išdavusios diplomą (aukštųjų mokyklų,<text:s/></text:span><text:span text:style-name="T833">jeigu išduotas vienas jungtinį laipsnį liudijantis diplomas), vadovo (vadovų) ar jo (jų) įgalioto asmens (įgaliotų asmenų) vardas, pavardė ir pareigų pavadinimai;</text:span></text:p>
      <text:p text:style-name="P834"/>
      <text:p text:style-name="P835"><text:span text:style-name="T836">17.7.23</text:span><text:span text:style-name="T837">. išduoto aukštojo mokslo diplomo priedėlio (priedo) registracijos numeris aukšto</text:span><text:span text:style-name="T838">sios mokyklos Išsilavinimo dokumentų registracijos žurnale;</text:span></text:p>
      <text:p text:style-name="P839"/>
      <text:p text:style-name="P840"><text:span text:style-name="T841">17.8</text:span><text:span text:style-name="T842">. apie studijų pažymėjimus:</text:span></text:p>
      <text:p text:style-name="P843"/>
      <text:p text:style-name="P844"><text:span text:style-name="T845">17.8.1</text:span><text:span text:style-name="T846">. studijų baigimo metai;</text:span></text:p>
      <text:p text:style-name="P847"/>
      <text:p text:style-name="P848"><text:span text:style-name="T849">17.8.2</text:span><text:span text:style-name="T850">. studijų kryptis (jei taikoma);</text:span></text:p>
      <text:p text:style-name="P851"/>
      <text:p text:style-name="P852"><text:span text:style-name="T853">17.8.3</text:span><text:span text:style-name="T854">. atskiri studijų dalykų ar modulių pavadinimai arba pripažinta asme</text:span><text:span text:style-name="T855">ns profesinė patirtis ir turimos kompetencijos, reikalingos tam tikrai veiklai atlikti (jei taikoma);</text:span></text:p>
      <text:p text:style-name="P856"/>
      <text:p text:style-name="P857"><text:span text:style-name="T858">17.8.4</text:span><text:span text:style-name="T859">. atskirų studijų dalykų ar modulių apimtis kreditais, įvertinimo pažymiai (skaitmenimis ir žodžiais) ir jų tipai, kiti rekvizitai (jei taikoma</text:span><text:span text:style-name="T860">);</text:span></text:p>
      <text:p text:style-name="P861"/>
      <text:p text:style-name="P862"><text:span text:style-name="T863">17.8.5</text:span><text:span text:style-name="T864">. suteiktos kvalifikacijos pavadinimas arba įrašas apie suteikiamą teisę vykdyti praktinę veiklą (įgytas kompetencijas);</text:span></text:p>
      <text:p text:style-name="P865"/>
      <text:p text:style-name="P866"><text:span text:style-name="T867">17.8.6</text:span><text:span text:style-name="T868">. išduoto studijų pažymėjimo registracijos numeris aukštosios mokyklos Išsilavinimo dokumentų registracijos<text:s/></text:span><text:span text:style-name="T869">žurnale;</text:span></text:p>
      <text:p text:style-name="P870"/>
      <text:p text:style-name="P871"><text:span text:style-name="T872">17.9</text:span><text:span text:style-name="T873">. apie mokslo (meno) laipsnį patvirtinančius diplomus:</text:span></text:p>
      <text:p text:style-name="P874"/>
      <text:p text:style-name="P875"><text:span text:style-name="T876">17.9.1</text:span><text:span text:style-name="T877">. aukštosios mokyklos (arba aukštųjų mokyklų, jeigu išduodamas vienas jungtinį kvalifikacinį laipsnį liudijantis diplomas) vadovo (vadovų) ar jo (jų) įgalioto asmens<text:s/></text:span><text:span text:style-name="T878">(įgaliotų asmenų) vardas ir pavardė, kitų doktorantūros teisę turinčių mokslo ir studijų institucijų, jei doktorantūros teisė suteikta universitetui kartu su kitais Lietuvos ir (ar) užsienio šalių universitetais ir (ar) mokslinių tyrimų institutais, vadovo</text:span><text:span text:style-name="T879"><text:s/>(vadovų) vardas ir pavardė;</text:span></text:p>
      <text:p text:style-name="P880"/>
      <text:p text:style-name="P881"><text:span text:style-name="T882">17.9.2</text:span><text:span text:style-name="T883">. disertacijos (meno projekto) gynimo metai;</text:span></text:p>
      <text:p text:style-name="P884"/>
      <text:p text:style-name="P885"><text:span text:style-name="T886">17.9.3</text:span><text:span text:style-name="T887">. disertacijos (meno projekto) pavadinimas;</text:span></text:p>
      <text:p text:style-name="P888"/>
      <text:p text:style-name="P889"><text:span text:style-name="T890">17.9.4</text:span><text:span text:style-name="T891">. mokslo sritis ir mokslo kryptis;</text:span></text:p>
      <text:p text:style-name="P892"/>
      <text:p text:style-name="P893"><text:span text:style-name="T894">17.9.5</text:span><text:span text:style-name="T895">. studijų kryptis ir sritis, jeigu apgintas meno projektas;</text:span></text:p>
      <text:p text:style-name="P896"/>
      <text:p text:style-name="P897"><text:span text:style-name="T898">17.9.6</text:span><text:span text:style-name="T899">. išduoto mokslo (meno) laipsnį patvirtinančio diplomo registracijos numeris aukštosios mokyklos Išsilavinimo dokumentų registracijos žurnale;</text:span></text:p>
      <text:p text:style-name="P900"><text:span text:style-name="T901">17.10</text:span><text:span text:style-name="T902">. apie valstybinės kalbos mokėjimo ir (ar) lietuvių kalbos mokėjimo lygio pažymėjimus:</text:span></text:p>
      <text:p text:style-name="P903"><text:span text:style-name="T904">17.</text:span><text:span text:style-name="T905">10.1</text:span><text:span text:style-name="T906">. dokumento sudarymo vieta;</text:span></text:p>
      <text:p text:style-name="P907"><text:span text:style-name="T908">17.10.2</text:span><text:span text:style-name="T909">. egzamino metu nustatyta valstybinės kalbos mokėjimo kategorija, nurodant lietuvių kalbos mokėjimo lygio atitikmenį, ar lietuvių kalbos mokėjimo lygis;<text:s/></text:span></text:p>
      <text:p text:style-name="P910"><text:span text:style-name="T911">17.10.3</text:span><text:span text:style-name="T912">. išduoto valstybinės kalbos mokėjimo ir (ar)<text:s/></text:span><text:span text:style-name="T913">lietuvių kalbos mokėjimo lygio pažymėjimo registracijos numeris išdavusios mokyklos pažymėjimų registracijos žurnale;</text:span></text:p>
      <text:p text:style-name="P914"><text:span text:style-name="T915">17.11</text:span><text:span text:style-name="T916">. apie valstybinės kalbos ir Lietuvos Respublikos Konstitucijos pagrindų egzaminų išlaikymą patvirtinančius pažymėjimus:<text:s/></text:span></text:p>
      <text:p text:style-name="P917"><text:span text:style-name="T918">17.11</text:span><text:span text:style-name="T919">.1</text:span><text:span text:style-name="T920">. vietovės pavadinimas;</text:span></text:p>
      <text:p text:style-name="P921"><text:span text:style-name="T922">17.11.2</text:span><text:span text:style-name="T923">. pakeitimai (jei yra);</text:span></text:p>
      <text:p text:style-name="P924"><text:span text:style-name="T925">17.11.3</text:span><text:span text:style-name="T926">. valstybinės kalbos ir Lietuvos Respublikos Konstitucijos pagrindų egzaminų išlaikymą patvirtinančio pažymėjimo registracijos numeris pažymėjimų registracijos žurnale;<text:s/></text:span></text:p>
      <text:p text:style-name="P927"><text:span text:style-name="T928">17.12</text:span><text:span text:style-name="T929">.</text:span><text:span text:style-name="T930"><text:s/>apie mokymosi pasiekimų pažymėjimus,</text:span><text:s/><text:span text:style-name="T931">neįgyjant pradinio, pagrindinio ar vidurinio išsilavinimo:</text:span></text:p>
      <text:p text:style-name="P932"><text:span text:style-name="T933">17.12.1</text:span><text:span text:style-name="T934">.<text:s/></text:span>ugdymo programos (jos dalies) baigimas;</text:p>
      <text:p text:style-name="P935">17.12.2. įskaitos (jei yra) – jų pavadinimai, kodai, tipai, programos kursas, įvertinimai, metai;</text:p>
      <text:p text:style-name="P936">17.12.3. pagrindinio ugdymo pasiekimų patikrinimas – pavadinimai, kodai, tipai, įvertinimai, metai;<text:s/></text:p>
      <text:p text:style-name="P937">17.12.4. tarpiniai patikrinimai, brandos egzaminų laikymas – jų pavadinimai, kodai, tipai, programos kursas (jei yra), įvertinimai, metai;</text:p>
      <text:p text:style-name="P938">17.12.5. brandos darbas;</text:p>
      <text:p text:style-name="P939">17.12.6. mokymosi rezultatai;<text:s/></text:p>
      <text:p text:style-name="P940">17.12.7. projektinės veiklos rezultatas (jei yra) – pavadinimai, kodai, įvertinimai, metai;</text:p>
      <text:p text:style-name="P941"><text:span text:style-name="T942">17.12.8</text:span><text:span text:style-name="T943">. kvalifikacijos lygis pagal Lietuvos kvalifikacijų sandarą;</text:span></text:p>
      <text:p text:style-name="P944"><text:span text:style-name="T945">17.12.9</text:span><text:span text:style-name="T946">. išduoto pasiekimo pažymėj</text:span><text:span text:style-name="T947">imo registracijos numeris Pasiekimų pažymėjimų registracijos žurnale (jei yra);</text:span><text:span text:style-name="T948"><text:tab/></text:span></text:p>
      <text:p text:style-name="P949"/>
      <text:p text:style-name="P950"><text:span text:style-name="T951">17.13</text:span><text:span text:style-name="T952">. apie lituanistinio švietimo pažymėjimus:</text:span></text:p>
      <text:p text:style-name="P953"><text:span text:style-name="T954">17.13.1</text:span><text:span text:style-name="T955">. mokslo metai, kuriais asmuo mokėsi;</text:span></text:p>
      <text:p text:style-name="P956"><text:span text:style-name="T957">17.13.2</text:span><text:span text:style-name="T958">. įstaigos pavadinimas ir valstybės, kurioje ši įstaiga veikia</text:span><text:span text:style-name="T959">, pavadinimas;</text:span></text:p>
      <text:p text:style-name="P960"><text:span text:style-name="T961">17.13.3</text:span><text:span text:style-name="T962">. mokymosi grupė arba klasė;</text:span></text:p>
      <text:p text:style-name="P963"><text:span text:style-name="T964">17.13.4</text:span><text:span text:style-name="T965">. programos pavadinimas;</text:span></text:p>
      <text:p text:style-name="P966"><text:span text:style-name="T967">17.13.5</text:span><text:span text:style-name="T968">. programos kodas;</text:span></text:p>
      <text:p text:style-name="P969"><text:span text:style-name="T970">17.13.6</text:span><text:span text:style-name="T971">. lietuvių kalbos mokymosi lygis pagal Bendruosius Europos kalbų mokymosi, mokymo ir vertinimo metmenis, programos dalį, pag</text:span><text:span text:style-name="T972">al kurią asmuo mokėsi (lietuvių kalbos mokymosi lygis);</text:span></text:p>
      <text:p text:style-name="P973"><text:span text:style-name="T974">17.13.7</text:span><text:span text:style-name="T975">. dalykų pavadinimai;</text:span></text:p>
      <text:p text:style-name="P976"><text:span text:style-name="T977">17.13.8</text:span><text:span text:style-name="T978">. programos dalis;</text:span></text:p>
      <text:p text:style-name="P979"><text:span text:style-name="T980">17.13.9</text:span><text:span text:style-name="T981">. dalykui mokyti mokslo metams toje grupėje ar klasėje skirtas valandų skaičius;</text:span></text:p>
      <text:p text:style-name="P982"><text:span text:style-name="T983">17.13.10</text:span><text:span text:style-name="T984">. dalykų įvertinimai pagal<text:s/></text:span><text:span text:style-name="T985">programoje nustatytus mokymosi pasiekimų lygmenų aprašus;</text:span></text:p>
      <text:p text:style-name="P986"><text:span text:style-name="T987">17.13.11</text:span><text:span text:style-name="T988">. įrašas apie baigtą programos dalį baigiamųjų klasių pažymėjimuose;</text:span></text:p>
      <text:p text:style-name="P989"><text:span text:style-name="T990">17.13.12</text:span><text:span text:style-name="T991">. išduoto lituanistinio švietimo pažymėjimo registracijos numeris Lituanistinio švietimo pažymėjimų<text:s/></text:span><text:span text:style-name="T992">registracijos žurnale (jei yra);</text:span></text:p>
      <text:p text:style-name="P993"><text:span text:style-name="T994">17.14</text:span><text:span text:style-name="T995">. apie profesinio mokymo pažymėjimus:</text:span></text:p>
      <text:p text:style-name="P996"><text:span text:style-name="T997">17.14.1</text:span><text:span text:style-name="T998">. Lietuvos kvalifikacijų sandaros lygis;</text:span></text:p>
      <text:p text:style-name="P999"><text:span text:style-name="T1000">17.14.2</text:span><text:span text:style-name="T1001">. įgytos (įgytų) kompetencijos (kompetencijų) pavadinimas (pavadinimai) baigus formaliojo profesinio mokymo progr</text:span><text:span text:style-name="T1002">amos modulį arba baigus neformaliojo profesinio mokymo programą</text:span><text:span text:style-name="T1003">;</text:span></text:p>
      <text:p text:style-name="P1004"><text:span text:style-name="T1005">17.14.3</text:span><text:span text:style-name="T1006">. f</text:span><text:span text:style-name="T1007">ormaliojo profesinio mokymo programos modulio baigimo arba neformaliojo profesinio mokymo programos baigimo ir kompetencijos (kompetencijų) įgijimo metai;</text:span></text:p>
      <text:p text:style-name="P1008"><text:span text:style-name="T1009">17.14.4</text:span><text:span text:style-name="T1010">. išduoto p</text:span><text:span text:style-name="T1011">ažymėjimo numeris Kvalifikacijos ir mokymosi pasiekimų dokumentų apskaitos žurnale (jei yra);</text:span></text:p>
      <text:p text:style-name="P1012"><text:span text:style-name="T1013">17.15</text:span><text:span text:style-name="T1014">. apie profesinio mokymo mokymosi pasiekimų pažymas kaupiami asmens baigtų formaliojo profesinio mokymo programos modulių (dalykų) pavadinimai ir kodai</text:span><text:span text:style-name="T1015">, trukmė ar apimtis mokymosi kreditais ir jų įvertinimas. Modulio (dalyko) pavadinimas nurodomas toks, koks įregistruotas Studijų, mokymo programų ir kvalifikacijų registre;</text:span></text:p>
      <text:p text:style-name="P1016"><text:span text:style-name="T1017">17.16</text:span><text:span text:style-name="T1018">. apie<text:s/></text:span><text:span text:style-name="T1019">Individualių mokymosi paskyrų sistemoje skelbiamų neformaliojo sua</text:span><text:span text:style-name="T1020">ugusiųjų švietimo ir tęstinio mokymosi programų baigimo pažymėjimus</text:span>:</text:p>
      <text:p text:style-name="P1021"><text:span text:style-name="T1022">17.16.1</text:span><text:span text:style-name="T1023">.<text:s/></text:span>profesinė veikla, kuria gali verstis pažymėjimo savininkas<text:s/><text:span text:style-name="T1024">(jei yra);</text:span></text:p>
      <text:p text:style-name="P1025"><text:span text:style-name="T1026">17.16.2</text:span><text:span text:style-name="T1027">.<text:s/></text:span>institucija, kuri pripažįsta pažymėjimą<text:s/><text:span text:style-name="T1028">(jei yra);</text:span></text:p>
      <text:p text:style-name="P1029"><text:span text:style-name="T1030">17.16.3</text:span><text:span text:style-name="T1031">.<text:s/></text:span>pažymėjimo lygmuo pagal nacionalinę arba Europos kvalifikacijų sandarą<text:s/><text:span text:style-name="T1032">(jei yra);</text:span></text:p>
      <text:p text:style-name="P1033"><text:span text:style-name="T1034">17.16.4</text:span><text:span text:style-name="T1035">.<text:s/></text:span>įgytų kompetencijų vertinimo sistema / skalė;</text:p>
      <text:p text:style-name="P1036"><text:span text:style-name="T1037">17.16.5</text:span><text:span text:style-name="T1038">.<text:s/></text:span>teisinė bazė;</text:p>
      <text:p text:style-name="P1039"><text:span text:style-name="T1040">17.16.6</text:span><text:span text:style-name="T1041">.<text:s/></text:span>bendra mokymosi programos trukmė akad. val.;</text:p>
      <text:p text:style-name="P1042"><text:span text:style-name="T1043">17.16.7</text:span><text:span text:style-name="T1044">.<text:s/></text:span>teorinio ir praktinio mokymo santykis procentais;</text:p>
      <text:p text:style-name="P1045"><text:span text:style-name="T1046">17.16.8</text:span><text:span text:style-name="T1047">.<text:s/></text:span>kontaktinio darbo trukmė akad. val.;</text:p>
      <text:p text:style-name="P1048"><text:span text:style-name="T1049">17.16.9</text:span><text:span text:style-name="T1050">.<text:s/></text:span>galimybė įskaityti ankstesnį mokymą;</text:p>
      <text:p text:style-name="P1051"><text:span text:style-name="T1052">17.16.10</text:span><text:span text:style-name="T1053">.<text:s/></text:span>bendra mokymosi programos apimtis kreditais<text:s/><text:span text:style-name="T1054">(jei yra);</text:span></text:p>
      <text:p text:style-name="P1055"><text:span text:style-name="T1056">17.16.11</text:span><text:span text:style-name="T1057">.<text:s/></text:span>minimalūs reikalavimai dalyviui<text:s/><text:span text:style-name="T1058">(jei yra</text:span><text:span text:style-name="T1059">);</text:span></text:p>
      <text:p text:style-name="P1060"><text:span text:style-name="T1061">17.16.12</text:span><text:span text:style-name="T1062">.<text:s/></text:span>programos baigimo data;</text:p>
      <text:p text:style-name="P1063"><text:span text:style-name="T1064">17.16.13</text:span><text:span text:style-name="T1065">. interneto svetainių nuorodos, kuriose pateikta detalesnė programos<text:s/></text:span>informacija (įskaitant nacionalinės kvalifikacijų sistemos aprašymą).<text:s/></text:p>
      <text:p text:style-name="P1066">Papildyta papunkčiu:</text:p>
      <text:p text:style-name="P1067"><text:span text:style-name="T1068">Nr.<text:s/></text:span><text:a xlink:href="https://www.e-tar.lt/portal/legalAct.html?documentId=b7ed4f367ee811efabdbb4a1fc8b0b63" office:target-frame-name="_top" xlink:show="replace"><text:span text:style-name="T1069">V-1096</text:span></text:a><text:span text:style-name="T1070">, 2024-09-30, paskelbta TAR 2024-09-30, i. k. 2024-17058</text:span></text:p>
      <text:p text:style-name="Normal"/>
      <text:p text:style-name="P1071"><text:span text:style-name="T1072">17.17</text:span><text:span text:style-name="T1073">. jeigu buvo išduotas dokumento dublikatas, papildomai kaupiami šie duomenys:</text:span></text:p>
      <text:p text:style-name="P1074"/>
      <text:p text:style-name="P1075">Papunkčio numeracijos pakeitimas:</text:p>
      <text:p text:style-name="P1076"><text:span text:style-name="T1077">Nr.<text:s/></text:span><text:a xlink:href="https://www.e-tar.lt/portal/legalAct.html?documentId=b7ed4f367ee811efabdbb4a1fc8b0b63" office:target-frame-name="_top" xlink:show="replace"><text:span text:style-name="T1078">V-1096</text:span></text:a><text:span text:style-name="T1079">, 2024-09-30, paskelbta TAR 2024-09-30, i. k. 2024-17058</text:span></text:p>
      <text:p text:style-name="Normal"/>
      <text:p text:style-name="P1080"><text:span text:style-name="T1081">17.17.1</text:span><text:span text:style-name="T1082">. sprendimo išduoti dublikatą ir dublikato išda</text:span><text:span text:style-name="T1083">vimo datos;</text:span></text:p>
      <text:p text:style-name="P1084"/>
      <text:p text:style-name="P1085"><text:span text:style-name="T1086">17.17.2</text:span><text:span text:style-name="T1087">. nuoroda į dokumento, vietoje kurio išduodamas dublikatas, pavadinimą;</text:span></text:p>
      <text:p text:style-name="P1088"/>
      <text:p text:style-name="P1089"><text:span text:style-name="T1090">17.17.3</text:span><text:span text:style-name="T1091">. nuoroda į dokumento, vietoje kurio išduodamas dublikatas, seriją (jei yra);</text:span></text:p>
      <text:p text:style-name="P1092"/>
      <text:p text:style-name="P1093"><text:span text:style-name="T1094">17.17.4</text:span><text:span text:style-name="T1095">. nuoroda į dokumento, vietoje kurio išduodamas dublikatas</text:span><text:span text:style-name="T1096">, numerį (jei yra);</text:span></text:p>
      <text:p text:style-name="P1097"/>
      <text:p text:style-name="P1098"><text:span text:style-name="T1099">17.17.5</text:span><text:span text:style-name="T1100">. išduoto dublikato numeris atitinkamame Išsilavinimo dokumentų registracijos žurnale (jei yra).</text:span></text:p>
      <text:p text:style-name="P1101"/>
      <text:p text:style-name="P1102"><text:span text:style-name="T1103">18</text:span><text:span text:style-name="T1104">. Registro duomenų bazėje kaupiami Registro duomenis į Registrą įrašiusio asmens vardas, pavardė.</text:span></text:p>
      <text:p text:style-name="P1105"/>
      <text:p text:style-name="P1106"><text:span text:style-name="T1107">19</text:span><text:span text:style-name="T1108">. Registro<text:s/></text:span><text:span text:style-name="T1109">duomenims klasifikuoti naudojami šie klasifikatoriai:</text:span></text:p>
      <text:p text:style-name="P1110"/>
      <text:p text:style-name="P1111"><text:span text:style-name="T1112">19.1</text:span><text:span text:style-name="T1113">. nacionaliniai:</text:span></text:p>
      <text:p text:style-name="P1114"/>
      <text:p text:style-name="P1115"><text:span text:style-name="T1116">19.1.1</text:span><text:span text:style-name="T1117">. Išsilavinimo;</text:span></text:p>
      <text:p text:style-name="P1118"/>
      <text:p text:style-name="P1119"><text:span text:style-name="T1120">19.1.2</text:span><text:span text:style-name="T1121">. Kalbų;</text:span></text:p>
      <text:p text:style-name="P1122"><text:span text:style-name="T1123">19.1.3</text:span><text:span text:style-name="T1124">. Lietuvos kvalifikacijų sandaros lygiai;</text:span></text:p>
      <text:p text:style-name="P1125"/>
      <text:p text:style-name="P1126"><text:span text:style-name="T1127">19.2</text:span><text:span text:style-name="T1128">. specialūs:</text:span></text:p>
      <text:p text:style-name="P1129"/>
      <text:p text:style-name="P1130"><text:span text:style-name="T1131">19.2.1</text:span><text:span text:style-name="T1132">. Švietimo sričių;</text:span></text:p>
      <text:p text:style-name="P1133"/>
      <text:p text:style-name="P1134"><text:span text:style-name="T1135">19.2.2</text:span><text:span text:style-name="T1136">. Švietimo<text:s/></text:span><text:span text:style-name="T1137">posričių;</text:span></text:p>
      <text:p text:style-name="P1138"/>
      <text:p text:style-name="P1139"><text:span text:style-name="T1140">19.2.3</text:span><text:span text:style-name="T1141">. Studijų sričių;</text:span></text:p>
      <text:p text:style-name="P1142"/>
      <text:p text:style-name="P1143"><text:span text:style-name="T1144">19.2.4</text:span><text:span text:style-name="T1145">. Studijų krypčių;</text:span></text:p>
      <text:p text:style-name="P1146"/>
      <text:p text:style-name="P1147"><text:span text:style-name="T1148">19.2.5</text:span><text:span text:style-name="T1149">. Studijų krypčių šakų;</text:span></text:p>
      <text:p text:style-name="P1150"/>
      <text:p text:style-name="P1151"><text:span text:style-name="T1152">19.2.6</text:span><text:span text:style-name="T1153">. Bendrojo ugdymo dalykų įskaitų;</text:span></text:p>
      <text:p text:style-name="P1154"/>
      <text:p text:style-name="P1155"><text:span text:style-name="T1156">19.2.7</text:span><text:span text:style-name="T1157">. Brandos egzaminų;</text:span></text:p>
      <text:p text:style-name="P1158"/>
      <text:p text:style-name="P1159"><text:span text:style-name="T1160">19.2.8</text:span><text:span text:style-name="T1161">. Dalykų tipų;</text:span></text:p>
      <text:p text:style-name="P1162"/>
      <text:p text:style-name="P1163"><text:span text:style-name="T1164">19.2.9</text:span><text:span text:style-name="T1165">. Kvalifikacinių laipsnių;</text:span></text:p>
      <text:p text:style-name="P1166"/>
      <text:p text:style-name="P1167"><text:span text:style-name="T1168">19.2.10</text:span><text:span text:style-name="T1169">. Pagrindinio ugdymo pasiekimų patikrinimo dalykų;</text:span></text:p>
      <text:p text:style-name="P1170"/>
      <text:p text:style-name="P1171"><text:span text:style-name="T1172">19.2.11</text:span><text:span text:style-name="T1173">. Pagrindinio ugdymo programos dalykų;</text:span></text:p>
      <text:p text:style-name="P1174"/>
      <text:p text:style-name="P1175"><text:span text:style-name="T1176">19.2.12</text:span><text:span text:style-name="T1177">. Profesinio mokymo bendrųjų dalykų;</text:span></text:p>
      <text:p text:style-name="P1178"/>
      <text:p text:style-name="P1179"><text:span text:style-name="T1180">19.2.13</text:span><text:span text:style-name="T1181">. Vidurinio ugdymo programos dalykų;</text:span></text:p>
      <text:p text:style-name="P1182"/>
      <text:p text:style-name="P1183"><text:span text:style-name="T1184">19.2.14</text:span><text:span text:style-name="T1185">. Vidurinio ugdymo programos dalyko kursų;</text:span></text:p>
      <text:p text:style-name="P1186"/>
      <text:p text:style-name="P1187"><text:span text:style-name="T1188">19.2.15</text:span><text:span text:style-name="T1189">. Profesinių standartų arba profesinio rengimo standartų;</text:span></text:p>
      <text:p text:style-name="P1190"/>
      <text:p text:style-name="P1191"><text:span text:style-name="T1192">19.2.16</text:span><text:span text:style-name="T1193">. Profesinio standarto arba profesinio rengimo standartu apibrėžtų kompetencijų;</text:span></text:p>
      <text:p text:style-name="P1194"/>
      <text:p text:style-name="P1195"><text:span text:style-name="T1196">19.2.17</text:span><text:span text:style-name="T1197">. Studijų sistemos sandaros;</text:span></text:p>
      <text:p text:style-name="P1198"/>
      <text:p text:style-name="P1199"><text:span text:style-name="T1200">19.2.18</text:span><text:span text:style-name="T1201">. Mokymosi pagal formaliojo švietimo prog</text:span><text:span text:style-name="T1202">ramas formų;</text:span></text:p>
      <text:p text:style-name="P1203"/>
      <text:p text:style-name="P1204"><text:span text:style-name="T1205">19.2.19</text:span><text:span text:style-name="T1206">. Mokslo sričių;</text:span></text:p>
      <text:p text:style-name="P1207"/>
      <text:p text:style-name="P1208"><text:span text:style-name="T1209">19.2.20</text:span><text:span text:style-name="T1210">. Mokslo krypčių;</text:span></text:p>
      <text:p text:style-name="P1211"/>
      <text:p text:style-name="P1212"><text:span text:style-name="T1213">19.2.21</text:span><text:span text:style-name="T1214">. Meno sričių;</text:span></text:p>
      <text:p text:style-name="P1215"/>
      <text:p text:style-name="P1216"><text:span text:style-name="T1217">19.2.22</text:span><text:span text:style-name="T1218">. Meno krypčių;</text:span></text:p>
      <text:p text:style-name="P1219"/>
      <text:p text:style-name="P1220"><text:span text:style-name="T1221">19.2.23</text:span><text:span text:style-name="T1222">. Išsilavinimo pažymėjimų tipų;</text:span></text:p>
      <text:p text:style-name="P1223"><text:span text:style-name="T1224">19.2.24</text:span><text:span text:style-name="T1225">. Mokinių pasiekimų stebėsenos grupių rodiklių;</text:span></text:p>
      <text:p text:style-name="P1226"><text:span text:style-name="T1227">19.2.25</text:span><text:span text:style-name="T1228">. Kalbų<text:s/></text:span><text:span text:style-name="T1229">mokėjimo lygių;</text:span></text:p>
      <text:p text:style-name="P1230"><text:span text:style-name="T1231">19.2.26</text:span><text:span text:style-name="T1232">. Tarpinių patikrinimų dalykų;</text:span></text:p>
      <text:p text:style-name="P1233"><text:span text:style-name="T1234">19.2.27</text:span><text:span text:style-name="T1235">. Pradinio, pagrindinio ir vidurinio programų dalykų.</text:span></text:p>
      <text:p text:style-name="P1236"/>
      <text:p text:style-name="P1237"><text:span text:style-name="T1238">IV</text:span><text:span text:style-name="T1239"><text:s/>SKYRIUS</text:span></text:p>
      <text:p text:style-name="P1240"><text:span text:style-name="T1241">REGISTRO OBJEKTŲ REGISTRAVIMAS</text:span></text:p>
      <text:p text:style-name="P1242"/>
      <text:p text:style-name="P1243"><text:span text:style-name="T1244">20</text:span><text:span text:style-name="T1245">. Registro duomenų teikėjai yra fiziniai asmenys ir juridiniai asmenys, švietimo veiklą reglamentuojančių teisės aktų nustatyta tvarka turintys teisę vykdyti atitinkamas<text:s/></text:span>pradinio, pagrindinio, vidurinio ugdymo ir (ar) formaliojo profesinio mokymo, aukštojo<text:s/>mokslo studijų programas, švietimo įstaigos ir lituanistikos (baltistikos) centrai užsienyje, kuriuose mokoma lietuvių kalbos ar lietuvių kalba (toliau – lituanistinio švietimo įstaiga),<text:s/><text:span text:style-name="T1246">Individualių mokymosi paskyrų sistemoje skelbiamų neformaliojo suaug</text:span><text:span text:style-name="T1247">usiųjų švietimo ir tęstinio mokymosi programų</text:span><text:s/>teikėjai<text:span text:style-name="T1248"><text:s/>(toliau<text:s/></text:span><text:span text:style-name="T1249">visi kartu – Teikėjai).</text:span><text:s/></text:p>
      <text:p text:style-name="P1250">Punkto pakeitimai:</text:p>
      <text:p text:style-name="P1251"><text:span text:style-name="T1252">Nr.<text:s/></text:span><text:a xlink:href="https://www.e-tar.lt/portal/legalAct.html?documentId=b7ed4f367ee811efabdbb4a1fc8b0b63" office:target-frame-name="_top" xlink:show="replace"><text:span text:style-name="T1253">V-1096</text:span></text:a><text:span text:style-name="T1254">, 2024-09-30, paskelbta TAR 2024-09-30, i</text:span><text:span text:style-name="T1255">. k. 2024-17058</text:span></text:p>
      <text:p text:style-name="Normal"/>
      <text:p text:style-name="P1256"><text:span text:style-name="T1257">21</text:span><text:span text:style-name="T1258">. Teikėjai</text:span><text:s/><text:span text:style-name="T1259">atsako už pateiktų duomenų tikrumą, tikslumą, išsamumą.</text:span></text:p>
      <text:p text:style-name="P1260"/>
      <text:p text:style-name="P1261"/>
      <text:p text:style-name="P1262"><text:span text:style-name="T1263">22</text:span><text:span text:style-name="T1264">. Registro duomenys įrašomi ar išbraukiami iš Registro, vadovaujantis duomenimis, pateiktais Registro objektui registruoti ar Registro objektui išregistruoti.</text:span><text:span text:style-name="T1265"><text:s/>Išregistravus Registro objektą iš Registro, Registro objekto duomenys saugomi Nuostatų 32 punkte nustatytą laikotarpį.</text:span></text:p>
      <text:p text:style-name="P1266"/>
      <text:p text:style-name="P1267"><text:span text:style-name="T1268">23</text:span><text:span text:style-name="T1269">. Teikėjai pagal Registro tvarkytojo nustatytą tvarką ir joje nustatytomis priemonėmis elektroniniu būdu Registro tvarkytojui tei</text:span><text:span text:style-name="T1270">kia duomenis:</text:span></text:p>
      <text:p text:style-name="P1271"/>
      <text:p text:style-name="P1272"><text:span text:style-name="T1273">23.1</text:span><text:span text:style-name="T1274">. vykdantys pradinio ugdymo programas, teikia Nuostatų 16.2, 16.4, 16.7, 16.8, 16.13–16.15, 17.1.1, 17.1.3, 17.12.1, 17.12.6, 17.16.1–17.16.5 papunkčiuose nurodytus duomenis;</text:span></text:p>
      <text:p text:style-name="P1275"/>
      <text:p text:style-name="P1276"><text:span text:style-name="T1277">23.2</text:span><text:span text:style-name="T1278">. vykdantys pagrindinio ugdymo programas, teikia<text:s/></text:span><text:span text:style-name="T1279">Nuostatų 16.2, 16.4, 16.7, 16.8, 16.13–16.15, 17.2.1–17.2.3, 17.2.5, 17.12.1, 17.12.2, 17.12.6, 17.12.7, 17.12.9, 17.10.1–17.10.3, 17.16.1–17.16.5 papunkčiuose nurodytus duomenis;</text:span></text:p>
      <text:p text:style-name="P1280"/>
      <text:p text:style-name="P1281"><text:span text:style-name="T1282">23.3</text:span><text:span text:style-name="T1283">. vykdantys vidurinio ugdymo programas, teikia Nuostatų 16.2, 16.4,</text:span><text:span text:style-name="T1284"><text:s/>16.7, 16.8, 16.13–16.15, 17.3.1, 17.3.2, 17.3.5, 17.3.6, 17.3.8–17.3.10, 17.10.1–17.10.3, 17.12.1, 17.12.2, 17.12.4–17.12.7, 17.12.9, 17.16.1–17.16.5 papunkčiuose nurodytus duomenis;<text:s/></text:span></text:p>
      <text:p text:style-name="P1285"/>
      <text:p text:style-name="P1286"><text:span text:style-name="T1287">23.4</text:span><text:span text:style-name="T1288">. vykdantys profesinio mokymo programas, teikia Nuostatų 16.2,</text:span><text:span text:style-name="T1289"><text:s/>16.4, 16.7, 16.8, 16.13–16.15, 17.4.1, 17.4.5, 17.5.1, 17.5.7, 17.5.9, 17.5.10, 17.6.1, 17.6.4–17.6.7,</text:span><text:s/>17.14.3, 17.14.4, 17.15.1,<text:s/><text:span text:style-name="T1290">17.16.1–17.16.5 papunkčiuose nurodytus duomenis;</text:span></text:p>
      <text:p text:style-name="P1291"/>
      <text:p text:style-name="P1292"><text:span text:style-name="T1293">23.5</text:span><text:span text:style-name="T1294">. vykdantys aukštojo mokslo studijų programas, teikia Nuostatų 16.2</text:span><text:span text:style-name="T1295">, 16.4, 16.7, 16.8, 16.13–16.15, 17.7.1–17.7.3, 17.7.13, 17.7.14, 17.7.17, 17.7.19–17.7.23, 17.8.1, 17.8.3, 17.8.4, 17.8.6, 17.9.1–17.9.3, 17.9.5, 17.9.6, 17.16.1–17.16.5 papunkčiuose nurodytus duomenis;</text:span><text:s/></text:p>
      <text:p text:style-name="P1296"><text:span text:style-name="T1297">23.6</text:span><text:span text:style-name="T1298">. švietimo įstaigos ir lituanistikos (balti</text:span><text:span text:style-name="T1299">stikos) centrai užsienyje, kuriuose mokoma lietuvių kalbos ar lietuvių kalba, teikia Nuostatų 16.2, 16.4, 16.7, 16.8, 16.13–16.15, 17.13.1, 17.13.3, 17.13.7–17.13.12, 17.16.1–17.16.5 papunkčiuose nurodytus duomenis.</text:span></text:p>
      <text:p text:style-name="P1300"><text:span text:style-name="T1301">23.7</text:span><text:span text:style-name="T1302">. vykdantys</text:span><text:span text:style-name="T1303"><text:s/>Individualių mokymos</text:span><text:span text:style-name="T1304">i paskyrų sistemoje skelbiamas neformaliojo suaugusiųjų švietimo ir tęstinio mokymosi programas,<text:s/></text:span><text:span text:style-name="T1305">teikia Nuostatų 16.2, 16.4,16.7, 16.8, 16.13–16.15, 17.16.1–17.16.4, 17.16.6–17.16.8, 17.16.10–17.16.12 papunkčiuose nurodytus duomenis.</text:span><text:s/></text:p>
      <text:p text:style-name="P1306">Papildyta papunkčiu:</text:p>
      <text:p text:style-name="P1307"><text:span text:style-name="T1308">Nr.<text:s/></text:span><text:a xlink:href="https://www.e-tar.lt/portal/legalAct.html?documentId=b7ed4f367ee811efabdbb4a1fc8b0b63" office:target-frame-name="_top" xlink:show="replace"><text:span text:style-name="T1309">V-1096</text:span></text:a><text:span text:style-name="T1310">, 2024-09-30, paskelbta TAR 2024-09-30, i. k. 2024-17058</text:span></text:p>
      <text:p text:style-name="Normal"/>
      <text:p text:style-name="P1311"><text:span text:style-name="T1312">24</text:span><text:span text:style-name="T1313">. Registro tvarkytojas, gavęs duomenis, per 5 darbo dienas nuo gavimo dienos išnag</text:span><text:span text:style-name="T1314">rinėja, ar pateikti duomenys yra teisingi, tikslūs, išsamūs, ir priima sprendimą registruoti Registro objektą, laikinai atidėti jo registravimą ar jo neregistruoti.</text:span></text:p>
      <text:p text:style-name="P1315"/>
      <text:p text:style-name="P1316"><text:span text:style-name="T1317">25</text:span><text:span text:style-name="T1318">. Registro tvarkytojas, priėmęs sprendimą registruoti Registro objektą, sprendimo pr</text:span><text:span text:style-name="T1319">iėmimo dieną suformuoja ir įrašo duomenis į Registro duomenų bazę. Registro objektui automatiniu būdu suteikiamas identifikavimo kodas. Registro tvarkytojui atlikus šiuos veiksmus, Registro objektas laikomas įregistruotu.</text:span></text:p>
      <text:p text:style-name="P1320"/>
      <text:p text:style-name="P1321"><text:span text:style-name="T1322">26</text:span><text:span text:style-name="T1323">. Įregistravus Registro obj</text:span><text:span text:style-name="T1324">ektą, automatiniu būdu įregistravimo momentu suformuojama Registro pažyma apie objekto įregistravimą Registre, kuri Registro objekto įregistravimo Registre dieną elektroniniu būdu pateikiama Teikėjui.</text:span></text:p>
      <text:p text:style-name="P1325"/>
      <text:p text:style-name="P1326"><text:span text:style-name="T1327">27</text:span><text:span text:style-name="T1328">. Registro tvarkytojas, priėmęs sprendimą<text:s/></text:span><text:span text:style-name="T1329">laikinai atidėti Registro objekto registravimą, per 2 darbo dienas nuo sprendimo priėmimo elektroniniu būdu informuoja Teikėją apie priimto sprendimo priežastis ir jo paprašo per 5 darbo dienas nuo sprendimo gavimo pateikti trūkstamus ar (ir) ištaisyti</text:span><text:s/><text:span text:style-name="T1330">net</text:span><text:span text:style-name="T1331">eisingus, netikslius, neišsamius <text:s/>duomenis (toliau – netikslūs duomenys).</text:span></text:p>
      <text:p text:style-name="P1332"><text:span text:style-name="T1333">28</text:span><text:span text:style-name="T1334">. Teikėjas, gavęs Registro tvarkytojo pranešimą apie sprendimą laikinai atidėti Registro objekto registravimą, ne vėliau kaip per 5 darbo dienas pašalina pranešime nurodytus ne</text:span><text:span text:style-name="T1335">atitikimus ir elektroniniu būdu pakartotinai teikia trūkstamus ar (ir) ištaisytus netikslius Registro duomenis. Teikėjas gali atsisakyti ištaisyti netikslius Registro duomenis, jei turi tam argumentuotų paaiškinimų, kuriuos per 5 darbo dienas nuo Registro<text:s/></text:span><text:span text:style-name="T1336">tvarkytojo pranešimo apie sprendimą atidėti Registro objekto registravimą gavimo pateikia Registro tvarkytojui elektroniniu būdu.</text:span></text:p>
      <text:p text:style-name="P1337"><text:span text:style-name="T1338">29</text:span><text:span text:style-name="T1339">. Registro tvarkytojas atsisako įregistruoti Registro objektą, jeigu pateikiami duomenys dėl jau įregistruoto Registre R</text:span><text:span text:style-name="T1340">egistro objekto arba Teikėjas per Nuostatų 27 punkte nurodytą Registro tvarkytojo terminą nepašalina nustatytų trūkumų. Registro tvarkytojas, priėmęs sprendimą neregistruoti Registro objekto Registre, per 2 darbo dienas nuo sprendimo priėmimo elektroniniu<text:s/></text:span><text:span text:style-name="T1341">būdu pateikia Teikėjui argumentuotą atsakymą neregistruoti jo Registre.</text:span></text:p>
      <text:p text:style-name="P1342"><text:span text:style-name="T1343">30</text:span><text:span text:style-name="T1344">. Registro objektas išregistruojamas iš Registro:</text:span></text:p>
      <text:p text:style-name="P1345"/>
      <text:p text:style-name="P1346"><text:span text:style-name="T1347">30.1</text:span><text:span text:style-name="T1348">. kai Registre yra įregistruojamas mokymosi pasiekimus įteisinančiam dokumentui išduotas dublikatas;</text:span></text:p>
      <text:p text:style-name="P1349"/>
      <text:p text:style-name="P1350"><text:span text:style-name="T1351">30.2</text:span><text:span text:style-name="T1352">. Teikėjo p</text:span><text:span text:style-name="T1353">rašymu;</text:span></text:p>
      <text:p text:style-name="P1354"/>
      <text:p text:style-name="P1355"><text:span text:style-name="T1356">30.3</text:span><text:span text:style-name="T1357">. praėjus 75 metų laikotarpiui nuo objekto įregistravimo Registre dienos.</text:span></text:p>
      <text:p text:style-name="P1358"/>
      <text:p text:style-name="P1359"><text:span text:style-name="T1360">31</text:span><text:span text:style-name="T1361">. Registro tvarkytojas, gavęs Teikėjo prašymą su nurodyta priežastimi išregistruoti Registro objektą, per 2 darbo dienas nuo prašymo gavimo išnagrinėja<text:s/></text:span><text:span text:style-name="T1362">prašymą, priima sprendimą išregistruoti Registro objektą ir jį išregistruoja iš Registro. Išregistravus Registro objektą, automatiniu būdu suformuojama Registro pažyma apie objekto išregistravimą Registre, kuri Registro objekto išregistravimo Registre dien</text:span><text:span text:style-name="T1363">ą elektroniniu būdu pateikiama Teikėjui.</text:span></text:p>
      <text:p text:style-name="P1364"><text:span text:style-name="T1365">32</text:span><text:span text:style-name="T1366">. Išregistruoto Registro objekto Registro duomenys Registro objekto išregistravimo dieną perkeliami į Registro duomenų bazės archyvą. Registro duomenų bazės archyve duomenys (įskaitant ir asmens duomenis) saug</text:span><text:span text:style-name="T1367">omi 75 metus</text:span><text:span text:style-name="T1368"><text:s/></text:span><text:span text:style-name="T1369">nuo duomenų įrašymo į Registro duomenų bazės archyvą dienos. Registro objekto duomenys (įskaitant ir asmens duomenis) sunaikinami, jei Registro objektas išregistruojamas dėl Nuostatų 30.3 papunktyje nurodytos priežasties arba pasibaigus Regist</text:span><text:span text:style-name="T1370">ro duomenų saugojimo archyve terminui. Išregistruoto Registro objekto identifikavimo kodas negali būti suteikiamas kitam Registro objektui.</text:span></text:p>
      <text:p text:style-name="P1371"/>
      <text:p text:style-name="P1372"><text:span text:style-name="T1373">V</text:span><text:span text:style-name="T1374"><text:s/>SKYRIUS</text:span></text:p>
      <text:p text:style-name="P1375"><text:span text:style-name="T1376">REGISTRO DUOMENŲ TAISYMAS</text:span></text:p>
      <text:p text:style-name="P1377"/>
      <text:p text:style-name="P1378"><text:span text:style-name="T1379">33</text:span><text:span text:style-name="T1380">. Netikslūs duomenys gali būti taisomi arba Registro tvarkytojo in</text:span><text:span text:style-name="T1381">iciatyva, arba gavus Teikėjo, Gavėjo, susijusio registro, valstybės informacinės sistemos tvarkytojo, asmens, kurio duomenys yra tvarkomi Registre, prašymą ir jį pagrindžiančius dokumentus.</text:span></text:p>
      <text:p text:style-name="P1382"/>
      <text:p text:style-name="P1383"><text:span text:style-name="T1384">34</text:span><text:span text:style-name="T1385">. Gavęs iš susijusio registro, valstybės informacinės siste</text:span><text:span text:style-name="T1386">mos tvarkytojo, kito Gavėjo informaciją ir ją pagrindžiančius dokumentus apie perduotus arba pateiktus netikslius duomenis, Registro tvarkytojas privalo per 3 darbo dienas nuo pranešimo gavimo pateiktą informaciją patikrinti ir, jai pasitvirtinus, ištaisyt</text:span><text:span text:style-name="T1387">i netikslumus. Tais atvejais, kai dėl netikslumų ištaisymo Registro tvarkytojas turi kreiptis į Teikėją, šis terminas gali būti pratęsiamas iki 10 darbo dienų. Apie ištaisytus įrašytus netikslius duomenis Registro tvarkytojas ne vėliau kaip kitą darbo dien</text:span><text:span text:style-name="T1388">ą po netikslių duomenų ištaisymo neatlygintinai informuoja susijusio registro, valstybės informacinės sistemos tvarkytoją ir kitus Gavėjus, kuriems buvo pateikti ir (ar) perduoti netikslūs duomenys. Registro tvarkytojas privalo informuoti prašymą pateikusį</text:span><text:span text:style-name="T1389"><text:s/>asmenį</text:span><text:s/>apie<text:s/><text:span text:style-name="T1390">prašymo ištaisyti asmens saugomus duomenis Registre nagrinėjimo rezultatus.</text:span></text:p>
      <text:p text:style-name="P1391"/>
      <text:p text:style-name="P1392"><text:span text:style-name="T1393">35</text:span><text:span text:style-name="T1394">. Jeigu nustatoma, kad į Registro duomenų bazę įrašyti netikslūs duomenys dėl Registro tvarkytojo kaltės, Registro tvarkytojas nedelsdamas, bet ne vėliau kaip p</text:span><text:span text:style-name="T1395">er 24 valandas nuo netikslumų pastebėjimo, ištaiso savo įrašytus netikslius duomenis ir neatlygintinai informuoja visus Gavėjus, susijusių registrų, valstybės informacinių sistemų tvarkytojus, kuriems buvo pateikti ir (ar) perduoti netikslūs duomenys.</text:span></text:p>
      <text:p text:style-name="P1396"/>
      <text:p text:style-name="P1397"><text:span text:style-name="T1398">36</text:span><text:span text:style-name="T1399">. Jeigu nustatomi susijusio registro tvarkytojo sąveikos būdu perduotų duomenų netikslumai, Registro tvarkytojas ne vėliau kaip per 5 darbo dienas nuo duomenų gavimo apie tai informuoja susijusio registro tvarkytoją, pareikalauja ištaisyti netikslumus<text:s/></text:span><text:span text:style-name="T1400">ir pateikti patikslintus duomenis, o šis, gavęs tokį prašymą, privalo pateikti patikslintus duomenis arba motyvuotą atsisakymą juos tikslinti ne vėliau kaip per 5 darbo dienas nuo pranešimo gavimo.</text:span></text:p>
      <text:p text:style-name="P1401"/>
      <text:p text:style-name="P1402"><text:span text:style-name="T1403">37</text:span><text:span text:style-name="T1404">. Jeigu nustatomi Teikėjo Registro objektui registr</text:span><text:span text:style-name="T1405">uoti pateiktų duomenų netikslumai, Registro tvarkytojas ne vėliau kaip per 5 darbo dienas nuo netikslumų nustatymo apie tai informuoja Teikėją, pareikalauja ištaisyti netikslumus ir pateikti patikslintus duomenis, o šis, gavęs tokį prašymą, privalo pateikt</text:span><text:span text:style-name="T1406">i patikslintus duomenis arba motyvuotą atsisakymą juos tikslinti ne vėliau kaip per 5 darbo dienas nuo pranešimo apie netikslius duomenis gavimo.</text:span></text:p>
      <text:p text:style-name="P1407"/>
      <text:p text:style-name="P1408"><text:span text:style-name="T1409">38</text:span><text:span text:style-name="T1410">. Kiekvienas asmuo, kurio duomenys yra įrašyti Registre, pateikęs rašytinį prašymą, turi teisę susipaži</text:span><text:span text:style-name="T1411">nti su Registre tvarkomais jo duomenimis.</text:span></text:p>
      <text:p text:style-name="P1412"/>
      <text:p text:style-name="P1413"><text:span text:style-name="T1414">39</text:span><text:span text:style-name="T1415">. Asmuo, kurio duomenys įrašyti Registre, susipažinęs su Registre tvarkomais jo duomenimis, turi teisę reikalauti, kad būtų ištaisyti įrašyti netikslūs duomenys. Registro tvarkytojas privalo per 5 darbo dien</text:span><text:span text:style-name="T1416">as nuo asmens reikalavimą ištaisyti netikslius duomenis pagrindžiančių dokumentų gavimo dienos ištaisyti jo nurodytus netikslumus Registre, informuoti apie tai reikalavusį to asmenį ir patikslintus duomenis neatlygintinai pateikti ir (ar) perduoti Gavėjams</text:span><text:span text:style-name="T1417">, susijusių registrų, valstybės informacinių sistemų tvarkytojams, kuriems buvo pateikti ir (ar) perduoti netikslūs duomenys.</text:span></text:p>
      <text:p text:style-name="P1418"/>
      <text:p text:style-name="P1419"/>
      <text:p text:style-name="P1420"><text:span text:style-name="T1421">VI</text:span><text:span text:style-name="T1422"><text:s/>SKYRIUS</text:span></text:p>
      <text:p text:style-name="P1423"><text:span text:style-name="T1424">REGISTRO SĄVEIKA SU KITAIS REGISTRAIS IR VALSTYBĖS INFORMACINĖMIS SISTEMOMIS</text:span></text:p>
      <text:p text:style-name="P1425"/>
      <text:p text:style-name="P1426"><text:span text:style-name="T1427">40</text:span><text:span text:style-name="T1428">. Registro objektui apibūdi</text:span><text:span text:style-name="T1429">nti gaunami duomenys iš susijusių Švietimo, mokslo ir sporto institucijų registro, Studijų, mokymo programų ir kvalifikacijų registro, Išsilavinimo pažymėjimų blankų registro, Mokinių registro, Neformaliojo švietimo programų registro, Nacionalinių egzaminų</text:span><text:span text:style-name="T1430"><text:s/>centralizuotos informacinės sistemos (toliau – NECIS),<text:s/></text:span><text:span text:style-name="T1431">Individualių mokymosi paskyrų sistemos</text:span><text:span text:style-name="T1432">.</text:span><text:s/></text:p>
      <text:p text:style-name="P1433">Punkto pakeitimai:</text:p>
      <text:p text:style-name="P1434"><text:span text:style-name="T1435">Nr.<text:s/></text:span><text:a xlink:href="https://www.e-tar.lt/portal/legalAct.html?documentId=b7ed4f367ee811efabdbb4a1fc8b0b63" office:target-frame-name="_top" xlink:show="replace"><text:span text:style-name="T1436">V-1096</text:span></text:a><text:span text:style-name="T1437">, 2024-09-30, paskelbta TAR 2024</text:span><text:span text:style-name="T1438">-09-30, i. k. 2024-17058</text:span></text:p>
      <text:p text:style-name="Normal"/>
      <text:p text:style-name="P1439"><text:span text:style-name="T1440">41</text:span><text:span text:style-name="T1441">. Iš Švietimo, mokslo ir sporto institucijų registro gaunami Nuostatų 16.9–16.12, 17.13.2 papunkčiuose nurodyti duomenys.</text:span><text:s/></text:p>
      <text:p text:style-name="P1442">Punkto pakeitimai:</text:p>
      <text:p text:style-name="P1443"><text:span text:style-name="T1444">Nr.<text:s/></text:span><text:a xlink:href="https://www.e-tar.lt/portal/legalAct.html?documentId=b7ed4f367ee811efabdbb4a1fc8b0b63" office:target-frame-name="_top" xlink:show="replace"><text:span text:style-name="T1445">V-1096</text:span></text:a><text:span text:style-name="T1446">, 2024-09-30, paskelbta TAR 2024-09-30, i. k. 2024-17058</text:span></text:p>
      <text:p text:style-name="Normal"/>
      <text:p text:style-name="P1447"><text:span text:style-name="T1448">42</text:span><text:span text:style-name="T1449">. Iš Studijų, mokymo programų ir kvalifikacijų registro gaunami Nuostatų 16.l6–16.21,<text:s/></text:span><text:span text:style-name="T1450">17.1.2, 17.2.4, 17.3.3, 17.4.2–17.4.4, 17.5.2–17.5.6, 17.5.8, 17.6.2, 17.6.3, 17.7.4–17.7.12, 17.7.15, 17.7.16, 17.8.2, 17.8.5, 17.9.4, 17.12.8, 17.14.1, 17.14.2 papunkčiuose nurodyti duomenys.</text:span></text:p>
      <text:p text:style-name="P1451"/>
      <text:p text:style-name="P1452"><text:span text:style-name="T1453">43</text:span><text:span text:style-name="T1454">. Iš Išsilavinimo pažymėjimų blankų registro gaunami Nu</text:span><text:span text:style-name="T1455">ostatų 16.5, 16.6, 17.7.18 papunkčiuose nurodyti duomenys.</text:span></text:p>
      <text:p text:style-name="P1456"><text:span text:style-name="T1457">44</text:span><text:span text:style-name="T1458">. Iš Mokinių registro gaunami Nuostatų 16.22, 17.13.6 papunkčiuose nurodyti duomenys.</text:span></text:p>
      <text:p text:style-name="P1459"><text:span text:style-name="T1460">45</text:span><text:span text:style-name="T1461">. Iš<text:s/></text:span><text:span text:style-name="T1462">NECIS</text:span><text:span text:style-name="T1463"><text:s/>gaunami Nuostatų 17.3.4, 17.3.7, 17.11.1–17.11.3, 17.12.3, 17.12.4 papunkčiuose nurodyti</text:span><text:span text:style-name="T1464"><text:s/>duomenys.</text:span></text:p>
      <text:p text:style-name="P1465"/>
      <text:p text:style-name="P1466"><text:span text:style-name="T1467">46</text:span><text:span text:style-name="T1468">.</text:span><text:span text:style-name="T1469"><text:s/></text:span><text:span text:style-name="T1470">Iš<text:s/></text:span><text:span text:style-name="T1471">Individualių mokymosi paskyrų sistemos<text:s/></text:span><text:span text:style-name="T1472">gaunami Nuostatų 17.16.1–17.16.13 papunkčiuose nurodyti duomenys.</text:span><text:s/></text:p>
      <text:p text:style-name="P1473">Punkto pakeitimai:</text:p>
      <text:p text:style-name="P1474"><text:span text:style-name="T1475">Nr.<text:s/></text:span><text:a xlink:href="https://www.e-tar.lt/portal/legalAct.html?documentId=b7ed4f367ee811efabdbb4a1fc8b0b63" office:target-frame-name="_top" xlink:show="replace"><text:span text:style-name="T1476">V-1096</text:span></text:a><text:span text:style-name="T1477">, 2024-09-30, paskelbta TAR 2024-09-30, i. k. 2024-17058</text:span></text:p>
      <text:p text:style-name="Normal"/>
      <text:p text:style-name="P1478"><text:span text:style-name="T1479">47</text:span><text:span text:style-name="T1480">.<text:s/></text:span><text:span text:style-name="T1481">Duomenys, nurodyti Nuostatų 41–46 punktuose, iš susijusių registrų ir informacinių sistemų gaunami automatiniu būdu.</text:span><text:s/></text:p>
      <text:p text:style-name="P1482">Papildyta punktu:</text:p>
      <text:p text:style-name="P1483"><text:span text:style-name="T1484">Nr.<text:s/></text:span><text:a xlink:href="https://www.e-tar.lt/portal/legalAct.html?documentId=b7ed4f367ee811efabdbb4a1fc8b0b63" office:target-frame-name="_top" xlink:show="replace"><text:span text:style-name="T1485">V-1096</text:span></text:a><text:span text:style-name="T1486">, 2024-09-30, paskelbta TAR 2024-09-30, i. k. 2024-17058</text:span></text:p>
      <text:p text:style-name="Normal"/>
      <text:p text:style-name="P1487"><text:span text:style-name="T1488">VII</text:span><text:span text:style-name="T1489"><text:s/>SKYRIUS</text:span></text:p>
      <text:p text:style-name="P1490"><text:span text:style-name="T1491">REGISTRO DUOMENŲ TEIKIMAS IR NAUDOJIMAS</text:span></text:p>
      <text:p text:style-name="P1492"/>
      <text:p text:style-name="P1493"><text:span text:style-name="T1494">48</text:span><text:span text:style-name="T1495">. Registro duomenys yra vieši, išskyrus asmens duomenis, ir Gavėjui teikiami neatlygintinai.<text:s/></text:span></text:p>
      <text:p text:style-name="P1496">Punkto numeracijos pakeitimas:</text:p>
      <text:p text:style-name="P1497"><text:span text:style-name="T1498">Nr.<text:s/></text:span><text:a xlink:href="https://www.e-tar.lt/portal/legalAct.html?documentId=b7ed4f367ee811efabdbb4a1fc8b0b63" office:target-frame-name="_top" xlink:show="replace"><text:span text:style-name="T1499">V-1096</text:span></text:a><text:span text:style-name="T1500">, 2024-09-30, paskelbta</text:span><text:span text:style-name="T1501"><text:s/>TAR 2024-09-30, i. k. 2024-17058</text:span></text:p>
      <text:p text:style-name="Normal"/>
      <text:p text:style-name="P1502"><text:span text:style-name="T1503">49</text:span><text:span text:style-name="T1504">.<text:s/></text:span><text:span text:style-name="T1505">Registre tvarkomi asmens duomenys teikiami ir naudojami, vadovaujantis Reglamentu<text:s/></text:span><text:span text:style-name="T1506">(ES) 2016/679</text:span><text:span text:style-name="T1507">, Asmens duomenų teisinės apsaugos įstatymu. Asmens duomenys tvarkomi tik tiek, kiek reikalinga Registro tikslams pasi</text:span><text:span text:style-name="T1508">ekti, vadovaujantis Reglamento<text:s/></text:span><text:span text:style-name="T1509">(ES) 2016/679</text:span><text:span text:style-name="T1510"><text:s/>5 straipsniu. Duomenų subjektų teisės, jų įgyvendinimo tvarka nustatyta Reglamento<text:s/></text:span><text:span text:style-name="T1511">(ES) 2016/679</text:span><text:span text:style-name="T1512"><text:s/>III skyriuje ir Nacionalinės švietimo agentūros direktoriaus tvirtinamame asmens duomenų tvarkymo Nacionalinėje šv</text:span><text:span text:style-name="T1513">ietimo agentūroje tvarkos apraše.</text:span></text:p>
      <text:p text:style-name="P1514"/>
      <text:p text:style-name="P1515"/>
      <text:p text:style-name="P1516">Punkto numeracijos pakeitimas:</text:p>
      <text:p text:style-name="P1517"><text:span text:style-name="T1518">Nr.<text:s/></text:span><text:a xlink:href="https://www.e-tar.lt/portal/legalAct.html?documentId=b7ed4f367ee811efabdbb4a1fc8b0b63" office:target-frame-name="_top" xlink:show="replace"><text:span text:style-name="T1519">V-1096</text:span></text:a><text:span text:style-name="T1520">, 2024-09-30, paskelbta TAR 2024-09-30, i. k. 2024-17058</text:span></text:p>
      <text:p text:style-name="Normal"/>
      <text:p text:style-name="P1521"><text:span text:style-name="T1522">50</text:span><text:span text:style-name="T1523">. Registro<text:s/></text:span><text:span text:style-name="T1524">tvarkytojas:</text:span></text:p>
      <text:p text:style-name="P1525"/>
      <text:p text:style-name="P1526">Punkto numeracijos pakeitimas:</text:p>
      <text:p text:style-name="P1527"><text:span text:style-name="T1528">Nr.<text:s/></text:span><text:a xlink:href="https://www.e-tar.lt/portal/legalAct.html?documentId=b7ed4f367ee811efabdbb4a1fc8b0b63" office:target-frame-name="_top" xlink:show="replace"><text:span text:style-name="T1529">V-1096</text:span></text:a><text:span text:style-name="T1530">, 2024-09-30, paskelbta TAR 2024-09-30, i. k. 2024-17058</text:span></text:p>
      <text:p text:style-name="Normal"/>
      <text:p text:style-name="P1531"><text:span text:style-name="T1532">50.1</text:span><text:span text:style-name="T1533">. perduoda Registro išrašus ir Registro</text:span><text:span text:style-name="T1534"><text:s/>duomenų bazės išrašus, apimančius visus duomenų bazėje saugomus Registro duomenis arba jų dalį;</text:span></text:p>
      <text:p text:style-name="P1535"/>
      <text:p text:style-name="P1536"><text:span text:style-name="T1537">50.2</text:span><text:span text:style-name="T1538">. teikia pagal Registre tvarkomus duomenis parengtą apibendrintą, susistemintą ar kitaip apdorotą informaciją;</text:span></text:p>
      <text:p text:style-name="P1539"/>
      <text:p text:style-name="P1540"><text:span text:style-name="T1541">50.3</text:span><text:span text:style-name="T1542">. teikia pagal tvarkomus<text:s/></text:span><text:span text:style-name="T1543">Registro duomenis parengtas pažymas, patvirtinančias juridinius faktus, pagal Registro duomenis parengtus išrašus, kitus dokumentus ir (arba) dokumentų kopijas.</text:span></text:p>
      <text:p text:style-name="P1544"/>
      <text:p text:style-name="P1545"><text:span text:style-name="T1546">51</text:span><text:span text:style-name="T1547">. Išrašai, pažymos, kiti dokumentai ir (arba) dokumentų kopijos, informacija:</text:span></text:p>
      <text:p text:style-name="P1548"/>
      <text:p text:style-name="P1549">Punkto<text:s/>numeracijos pakeitimas:</text:p>
      <text:p text:style-name="P1550"><text:span text:style-name="T1551">Nr.<text:s/></text:span><text:a xlink:href="https://www.e-tar.lt/portal/legalAct.html?documentId=b7ed4f367ee811efabdbb4a1fc8b0b63" office:target-frame-name="_top" xlink:show="replace"><text:span text:style-name="T1552">V-1096</text:span></text:a><text:span text:style-name="T1553">, 2024-09-30, paskelbta TAR 2024-09-30, i. k. 2024-17058</text:span></text:p>
      <text:p text:style-name="Normal"/>
      <text:p text:style-name="P1554"><text:span text:style-name="T1555">51.1</text:span><text:span text:style-name="T1556">. pateikiami peržiūrai leidžiamosios kreipties būdu internet</text:span><text:span text:style-name="T1557">u arba kitais elektroninių ryšių tinklais;</text:span></text:p>
      <text:p text:style-name="P1558"/>
      <text:p text:style-name="P1559"><text:span text:style-name="T1560">51.2</text:span><text:span text:style-name="T1561">. perduodami automatiniu būdu elektroninių ryšių tinklais;</text:span></text:p>
      <text:p text:style-name="P1562"/>
      <text:p text:style-name="P1563"><text:span text:style-name="T1564">51.3</text:span><text:span text:style-name="T1565">. pateikiami raštu, žodžiu ir (arba) elektroninių ryšių priemonėmis.</text:span></text:p>
      <text:p text:style-name="P1566"/>
      <text:p text:style-name="P1567"><text:span text:style-name="T1568">52</text:span><text:span text:style-name="T1569">. Išrašus, pažymas, kitus dokumentus ir dokumentų kopijas<text:s/></text:span><text:span text:style-name="T1570">turi teisę teikti tik Registro tvarkytojas.</text:span></text:p>
      <text:p text:style-name="P1571"/>
      <text:p text:style-name="P1572">Punkto numeracijos pakeitimas:</text:p>
      <text:p text:style-name="P1573"><text:span text:style-name="T1574">Nr.<text:s/></text:span><text:a xlink:href="https://www.e-tar.lt/portal/legalAct.html?documentId=b7ed4f367ee811efabdbb4a1fc8b0b63" office:target-frame-name="_top" xlink:show="replace"><text:span text:style-name="T1575">V-1096</text:span></text:a><text:span text:style-name="T1576">, 2024-09-30, paskelbta TAR 2024-09-30, i. k. 2024-17058</text:span></text:p>
      <text:p text:style-name="Normal"/>
      <text:p text:style-name="P1577"><text:span text:style-name="T1578">53</text:span><text:span text:style-name="T1579">. Regist</text:span><text:span text:style-name="T1580">ro duomenys (įskaitant ir asmens duomenis) Gavėjams, Lietuvos Respublikos įstatymuose ir (arba) kituose teisės aktuose nustatyta tvarka turintiems teisę juos gauti, teikiami pagal sudarytas sutartis arba kitų teisės aktų nustatyta tvarka (kai duomenys teik</text:span><text:span text:style-name="T1581">iami daug kartų), arba prašymus (kai duomenys teikiami vieną kartą). Sutartys nesudaromos, kai Registro duomenys teikiami registrams, valstybės informacinėms sistemoms, kurių valdytojas yra Ministerija.</text:span></text:p>
      <text:p text:style-name="P1582"/>
      <text:p text:style-name="P1583">Punkto numeracijos pakeitimas:</text:p>
      <text:p text:style-name="P1584"><text:span text:style-name="T1585">Nr.<text:s/></text:span><text:a xlink:href="https://www.e-tar.lt/portal/legalAct.html?documentId=b7ed4f367ee811efabdbb4a1fc8b0b63" office:target-frame-name="_top" xlink:show="replace"><text:span text:style-name="T1586">V-1096</text:span></text:a><text:span text:style-name="T1587">, 2024-09-30, paskelbta TAR 2024-09-30, i. k. 2024-17058</text:span></text:p>
      <text:p text:style-name="Normal"/>
      <text:p text:style-name="P1588"><text:span text:style-name="T1589">54</text:span><text:span text:style-name="T1590">. Duomenų teikimo sutartyse turi būti nurodyta Registro duomenų naudojimo tikslas, teikimo ir gavimo<text:s/></text:span><text:span text:style-name="T1591">teisinis pagrindas, sąlygos, tvarka ir teikiamų Registro duomenų apimtis, o prašyme – Registro duomenų naudojimo tikslas, teikimo bei gavimo teisinis pagrindas ir prašomų pateikti Registro duomenų apimtis. Ši nuostata netaikoma, kai fiziniai ir juridiniai<text:s/></text:span><text:span text:style-name="T1592">asmenys naudoja iš Registro gautus duomenis apie save.</text:span></text:p>
      <text:p text:style-name="P1593"/>
      <text:p text:style-name="P1594">Punkto numeracijos pakeitimas:</text:p>
      <text:p text:style-name="P1595"><text:span text:style-name="T1596">Nr.<text:s/></text:span><text:a xlink:href="https://www.e-tar.lt/portal/legalAct.html?documentId=b7ed4f367ee811efabdbb4a1fc8b0b63" office:target-frame-name="_top" xlink:show="replace"><text:span text:style-name="T1597">V-1096</text:span></text:a><text:span text:style-name="T1598">, 2024-09-30, paskelbta TAR 2024-09-30, i. k. 2024-17058</text:span></text:p>
      <text:p text:style-name="Normal"/>
      <text:p text:style-name="P1599"><text:span text:style-name="T1600">5</text:span><text:span text:style-name="T1601">5</text:span><text:span text:style-name="T1602">.<text:s/></text:span>Iš Registro gautais duomenimis Registro duomenų gavėjas negali naudotis kitaip ar naudoti jų kitam tikslui, negu yra nustatyta duomenų teikimo sutartyje arba prašyme, arba kituose teisės aktuose.<text:s/></text:p>
      <text:p text:style-name="P1603"/>
      <text:p text:style-name="P1604">Punkto numeracijos pakeitimas:</text:p>
      <text:p text:style-name="P1605"><text:span text:style-name="T1606">Nr.<text:s/></text:span><text:a xlink:href="https://www.e-tar.lt/portal/legalAct.html?documentId=b7ed4f367ee811efabdbb4a1fc8b0b63" office:target-frame-name="_top" xlink:show="replace"><text:span text:style-name="T1607">V-1096</text:span></text:a><text:span text:style-name="T1608">, 2024-09-30, paskelbta TAR 2024-09-30, i. k. 2024-17058</text:span></text:p>
      <text:p text:style-name="Normal"/>
      <text:p text:style-name="P1609"><text:span text:style-name="T1610">56</text:span><text:span text:style-name="T1611">. Registro duomenų gavėjas, gavęs Registro tvarkytojo neigiamą atsakymą dėl duomenų gavimo</text:span><text:span text:style-name="T1612">, šį atsisakymą gali  skųsti įstatymų nustatyta tvarka.</text:span></text:p>
      <text:p text:style-name="P1613"/>
      <text:p text:style-name="P1614">Punkto numeracijos pakeitimas:</text:p>
      <text:p text:style-name="P1615"><text:span text:style-name="T1616">Nr.<text:s/></text:span><text:a xlink:href="https://www.e-tar.lt/portal/legalAct.html?documentId=b7ed4f367ee811efabdbb4a1fc8b0b63" office:target-frame-name="_top" xlink:show="replace"><text:span text:style-name="T1617">V-1096</text:span></text:a><text:span text:style-name="T1618">, 2024-09-30, paskelbta TAR 2024-09-30, i. k. 2024-17058</text:span></text:p>
      <text:p text:style-name="Normal"/>
      <text:p text:style-name="P1619"><text:span text:style-name="T1620">57</text:span><text:span text:style-name="T1621">. Registro tvarkytojo interneto svetainėje teikiama informacija apie Registro objektą, tvarkymo tikslus, Registro tvarkytoją, Registro tvarkymą, asmenų teises susipažinti su Registre tvarkomais jų duomenimis, neteisingų, netikslių ir neišsamių duomenų<text:s/></text:span><text:span text:style-name="T1622">ištaisymo tvarką, Teikėjus ir Gavėjus, susijusius registrus ir valstybės informacines sistemas, kuriems perduodami Registro duomenys, kokie duomenys teikiami Registrui, kokiu būdu duomenys pateikiami Registro tvarkytojui ir kokius reikalavimus turi atitikt</text:span><text:span text:style-name="T1623">i.</text:span></text:p>
      <text:p text:style-name="P1624"/>
      <text:p text:style-name="P1625">Punkto numeracijos pakeitimas:</text:p>
      <text:p text:style-name="P1626"><text:span text:style-name="T1627">Nr.<text:s/></text:span><text:a xlink:href="https://www.e-tar.lt/portal/legalAct.html?documentId=b7ed4f367ee811efabdbb4a1fc8b0b63" office:target-frame-name="_top" xlink:show="replace"><text:span text:style-name="T1628">V-1096</text:span></text:a><text:span text:style-name="T1629">, 2024-09-30, paskelbta TAR 2024-09-30, i. k. 2024-17058</text:span></text:p>
      <text:p text:style-name="Normal"/>
      <text:p text:style-name="P1630"><text:span text:style-name="T1631">58</text:span><text:span text:style-name="T1632">.<text:s/></text:span><text:span text:style-name="T1633">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1634">,<text:s/></text:span>o<text:s/>asmens duomenys – ir vadovaujantis<text:s/><text:span text:style-name="T1635">Reglamentu<text:s/></text:span><text:span text:style-name="T1636">(ES) 2016/679</text:span><text:span text:style-name="T1637"><text:s/>bei Nuostatais</text:span>.</text:p>
      <text:p text:style-name="P1638"/>
      <text:p text:style-name="P1639">Punkto numeracijos pakeitimas:</text:p>
      <text:p text:style-name="P1640"><text:span text:style-name="T1641">Nr.<text:s/></text:span><text:a xlink:href="https://www.e-tar.lt/portal/legalAct.html?documentId=b7ed4f367ee811efabdbb4a1fc8b0b63" office:target-frame-name="_top" xlink:show="replace"><text:span text:style-name="T1642">V-1096</text:span></text:a><text:span text:style-name="T1643">, 2024-09-30, paskelbta TAR 2024-09-30,</text:span><text:span text:style-name="T1644"><text:s/>i. k. 2024-17058</text:span></text:p>
      <text:p text:style-name="Normal"/>
      <text:p text:style-name="P1645"><text:span text:style-name="T1646">VIII</text:span><text:span text:style-name="T1647"><text:s/>SKYRIUS</text:span></text:p>
      <text:p text:style-name="P1648"><text:span text:style-name="T1649">REGISTRO DUOMENŲ SAUGA</text:span></text:p>
      <text:p text:style-name="P1650"/>
      <text:p text:style-name="P1651"/>
      <text:p text:style-name="P1652"><text:span text:style-name="T1653">59</text:span><text:span text:style-name="T1654">. Už Registro duomenų (įskaitant ir asmens duomenis) saugą pagal kompetenciją Registrų duomenų saugą reglamentuojančių teisės aktų nustatyta tvarka atsako Registro valdytojas ir Registro<text:s/></text:span><text:span text:style-name="T1655">tvarkytojas.</text:span></text:p>
      <text:p text:style-name="P1656"/>
      <text:p text:style-name="P1657">Punkto numeracijos pakeitimas:</text:p>
      <text:p text:style-name="P1658"><text:span text:style-name="T1659">Nr.<text:s/></text:span><text:a xlink:href="https://www.e-tar.lt/portal/legalAct.html?documentId=b7ed4f367ee811efabdbb4a1fc8b0b63" office:target-frame-name="_top" xlink:show="replace"><text:span text:style-name="T1660">V-1096</text:span></text:a><text:span text:style-name="T1661">, 2024-09-30, paskelbta TAR 2024-09-30, i. k. 2024-17058</text:span></text:p>
      <text:p text:style-name="Normal"/>
      <text:p text:style-name="P1662"><text:span text:style-name="T1663">60</text:span><text:span text:style-name="T1664">. Asmenys, kurie tvarko asmens duomenis</text:span><text:span text:style-name="T1665">, privalo saugoti asmens duomenų paslaptį. Ši pareiga galioja ir jiems pasitraukus iš tarnybos, perėjus dirbti į kitas pareigas, pasibaigus jų darbo, sutartiniams ar kitiems santykiams.</text:span></text:p>
      <text:p text:style-name="P1666">Punkto numeracijos pakeitimas:</text:p>
      <text:p text:style-name="P1667"><text:span text:style-name="T1668">Nr.<text:s/></text:span><text:a xlink:href="https://www.e-tar.lt/portal/legalAct.html?documentId=b7ed4f367ee811efabdbb4a1fc8b0b63" office:target-frame-name="_top" xlink:show="replace"><text:span text:style-name="T1669">V-1096</text:span></text:a><text:span text:style-name="T1670">, 2024-09-30, paskelbta TAR 2024-09-30, i. k. 2024-17058</text:span></text:p>
      <text:p text:style-name="Normal"/>
      <text:p text:style-name="P1671"><text:span text:style-name="T1672">61</text:span><text:span text:style-name="T1673">. Registro duomenų tikslumui ir saugai nuo atsitiktinio ar neteisėto sunaikinimo, pakeitimo, atskleidimo, taip pat bet koki</text:span><text:span text:style-name="T1674">o kito neteisėto tvarkymo užtikrinti nustatomos priemonės, išdėstytos Registro duomenų saugos nuostatuose, tvirtinamuose Registro valdytojo.</text:span></text:p>
      <text:p text:style-name="P1675">Punkto numeracijos pakeitimas:</text:p>
      <text:p text:style-name="P1676"><text:span text:style-name="T1677">Nr.<text:s/></text:span><text:a xlink:href="https://www.e-tar.lt/portal/legalAct.html?documentId=b7ed4f367ee811efabdbb4a1fc8b0b63" office:target-frame-name="_top" xlink:show="replace"><text:span text:style-name="T1678">V-1096</text:span></text:a><text:span text:style-name="T1679">, 2024-09-30, paskelbta TAR 2024-09-30, i. k. 2024-17058</text:span></text:p>
      <text:p text:style-name="Normal"/>
      <text:p text:style-name="P1680"><text:span text:style-name="T1681">62</text:span><text:span text:style-name="T1682">. Registro duomenys saugomi, vadovaujantis Reglamentu<text:s/></text:span><text:span text:style-name="T1683">(ES) 2016/679</text:span><text:span text:style-name="T1684">, Asmens duomenų<text:s/></text:span><text:span text:style-name="T1685">teisinės apsaugos įstatymu, Lietuvos Respublikos dokumentų ir archyvų įstatymu ir kitais teisės aktais, reglamentuojančiais registrų ir asmens duomenų tvarkymą ir saugojimą.</text:span></text:p>
      <text:p text:style-name="P1686">Punkto numeracijos pakeitimas:</text:p>
      <text:p text:style-name="P1687"><text:span text:style-name="T1688">Nr.<text:s/></text:span><text:a xlink:href="https://www.e-tar.lt/portal/legalAct.html?documentId=b7ed4f367ee811efabdbb4a1fc8b0b63" office:target-frame-name="_top" xlink:show="replace"><text:span text:style-name="T1689">V-1096</text:span></text:a><text:span text:style-name="T1690">, 2024-09-30, paskelbta TAR 2024-09-30, i. k. 2024-17058</text:span></text:p>
      <text:p text:style-name="Normal"/>
      <text:p text:style-name="P1691"><text:span text:style-name="T1692">63</text:span><text:span text:style-name="T1693">.<text:s/></text:span><text:span text:style-name="T1694">Registro duomenų sauga užtikrinama administracinėmis, techninėmis, technologinėmis, metodinėmis ir kitomis priemonėmis, atitinkančiom</text:span><text:span text:style-name="T1695">is<text:s/></text:span><text:span text:style-name="T1696">Reglamento<text:s/></text:span><text:span text:style-name="T1697">(ES) 2016/679</text:span><text:span text:style-name="T1698">, Teisės gauti informaciją ir duomenų pakartotinio naudojimo įstatymo, Kibernetinio saugumo įstatymo,<text:s/></text:span>Bendrųjų elektroninės informacijos saugos reikalavimų aprašo<text:span text:style-name="T1699">,<text:s/></text:span>Organizacinių ir techninių kibernetinio saugumo reikalavimų aprašo<text:span text:style-name="T1700"><text:s/>ir</text:span><text:s/><text:span text:style-name="T1701">kitų teisės aktų, reglamentuojančių saugų Registro duomenų tvarkymą, nuostatas. Registro sauga reglamentuojama Registro duomenų saugos nuostatuose, Registro saugaus elektroninės informacijos tvarkymo taisyklėse, Registro naudotojų administravimo taisy</text:span><text:span text:style-name="T1702">klėse, Registro veiklos tęstinumo valdymo plane.</text:span></text:p>
      <text:p text:style-name="P1703"/>
      <text:p text:style-name="P1704">Punkto numeracijos pakeitimas:</text:p>
      <text:p text:style-name="P1705"><text:span text:style-name="T1706">Nr.<text:s/></text:span><text:a xlink:href="https://www.e-tar.lt/portal/legalAct.html?documentId=b7ed4f367ee811efabdbb4a1fc8b0b63" office:target-frame-name="_top" xlink:show="replace"><text:span text:style-name="T1707">V-1096</text:span></text:a><text:span text:style-name="T1708">, 2024-09-30, paskelbta TAR 2024-09-30, i. k. 2024-17058</text:span></text:p>
      <text:p text:style-name="Normal"/>
      <text:p text:style-name="P1709"><text:span text:style-name="T1710">64</text:span><text:span text:style-name="T1711">.<text:s/></text:span><text:span text:style-name="T1712">Registro valdytojas ir Registro tvarkytojas įgyvendina Registro duomenų saugos nuostatuose ir saugos politiką įgyvendinančiuose dokumentuose nustatytas administracines, technines ir organizacines priemones, skirtas duomenų patikimumui ir saugai užtikrinti<text:s/></text:span><text:span text:style-name="T1713">nuo jų atsitiktinio ar neteisėto naudojimo, sunaikinimo, pakeitimo, sugadinimo, atskleidimo, neteisėto pasisavinimo, paskelbimo, pateikimo ar kito neteisėto tvarkymo.</text:span></text:p>
      <text:p text:style-name="P1714"/>
      <text:p text:style-name="P1715">Punkto numeracijos pakeitimas:</text:p>
      <text:p text:style-name="P1716"><text:span text:style-name="T1717">Nr.<text:s/></text:span><text:a xlink:href="https://www.e-tar.lt/portal/legalAct.html?documentId=b7ed4f367ee811efabdbb4a1fc8b0b63" office:target-frame-name="_top" xlink:show="replace"><text:span text:style-name="T1718">V-1096</text:span></text:a><text:span text:style-name="T1719">, 2024-09-30, paskelbta TAR 2024-09-30, i. k. 2024-17058</text:span></text:p>
      <text:p text:style-name="Normal"/>
      <text:p text:style-name="P1720"><text:span text:style-name="T1721">65</text:span><text:span text:style-name="T1722">. Tvarkant Registrą, teisinėmis, organizacinėmis ir techninėmis priemonėmis užtikrinama, kad į Registrą nebūtų įrašomi netikslūs, neišsamūs d</text:span><text:span text:style-name="T1723">uomenys (įskaitant ir asmens duomenis), kad Registro duomenys atitiktų Registro tvarkytojui pateiktus duomenis.</text:span></text:p>
      <text:p text:style-name="P1724"/>
      <text:p text:style-name="P1725"/>
      <text:p text:style-name="P1726">Punkto numeracijos pakeitimas:</text:p>
      <text:p text:style-name="P1727"><text:span text:style-name="T1728">Nr.<text:s/></text:span><text:a xlink:href="https://www.e-tar.lt/portal/legalAct.html?documentId=b7ed4f367ee811efabdbb4a1fc8b0b63" office:target-frame-name="_top" xlink:show="replace"><text:span text:style-name="T1729">V-1096</text:span></text:a><text:span text:style-name="T1730">, 2</text:span><text:span text:style-name="T1731">024-09-30, paskelbta TAR 2024-09-30, i. k. 2024-17058</text:span></text:p>
      <text:p text:style-name="Normal"/>
      <text:p text:style-name="P1732"><text:span text:style-name="T1733">IX</text:span><text:span text:style-name="T1734"><text:s/>SKYRIUS</text:span></text:p>
      <text:p text:style-name="P1735"><text:span text:style-name="T1736">REGISTRO FINANSAVIMAS</text:span></text:p>
      <text:p text:style-name="P1737"/>
      <text:p text:style-name="P1738"><text:span text:style-name="T1739">66</text:span><text:span text:style-name="T1740">. Registras finansuojamas iš Ministerijai skiriamų Lietuvos Respublikos valstybės biudžeto lėšų, įskaitant Europos Sąjungos struktūrinės paramos lėšas.</text:span></text:p>
      <text:p text:style-name="P1741"/>
      <text:p text:style-name="P1742"/>
      <text:p text:style-name="P1743"/>
      <text:p text:style-name="P1744">Punkto numeracijos pakeitimas:</text:p>
      <text:p text:style-name="P1745"><text:span text:style-name="T1746">Nr.<text:s/></text:span><text:a xlink:href="https://www.e-tar.lt/portal/legalAct.html?documentId=b7ed4f367ee811efabdbb4a1fc8b0b63" office:target-frame-name="_top" xlink:show="replace"><text:span text:style-name="T1747">V-1096</text:span></text:a><text:span text:style-name="T1748">, 2024-09-30, paskelbta TAR 2024-09-30, i. k. 2024-17058</text:span></text:p>
      <text:p text:style-name="Normal"/>
      <text:p text:style-name="P1749"><text:span text:style-name="T1750">X</text:span><text:span text:style-name="T1751"><text:s/>SKYRIUS</text:span></text:p>
      <text:p text:style-name="P1752"><text:span text:style-name="T1753">REGISTRO REORGANIZAVIMAS IR LIKVIDAVIMAS</text:span></text:p>
      <text:p text:style-name="P1754"/>
      <text:p text:style-name="P1755"><text:span text:style-name="T1756">67</text:span><text:span text:style-name="T1757">. Registras reorganizuojamas ir likviduojamas Valstybės informacinių išteklių valdymo įstatymo ir kitų registrų reorganizavimą ir likvidavimą reglamentuojančių įstatymų, taip pat Lietuvos Respublikos Vyriausybės nustatyta tvarka.</text:span></text:p>
      <text:p text:style-name="P1758"/>
      <text:p text:style-name="P1759">Punkto numeracijos pakeitimas:</text:p>
      <text:p text:style-name="P1760"><text:span text:style-name="T1761">Nr.<text:s/></text:span><text:a xlink:href="https://www.e-tar.lt/portal/legalAct.html?documentId=b7ed4f367ee811efabdbb4a1fc8b0b63" office:target-frame-name="_top" xlink:show="replace"><text:span text:style-name="T1762">V-1096</text:span></text:a><text:span text:style-name="T1763">, 2024-09-30, paskelbta TAR 2024-09-30, i. k. 2024-17058</text:span></text:p>
      <text:p text:style-name="Normal"/>
      <text:p text:style-name="P1764"><text:span text:style-name="T1765">68</text:span><text:span text:style-name="T1766">. Reorganizuojamo ar likviduojamo Registro duomenys perduodami kitam<text:s/></text:span><text:span text:style-name="T1767">registrui, sunaikinami arba perduodami valstybės archyvams Dokumentų ir archyvų įstatymo nustatyta tvarka.</text:span></text:p>
      <text:p text:style-name="P1768"/>
      <text:p text:style-name="P1769">Punkto numeracijos pakeitimas:</text:p>
      <text:p text:style-name="P1770"><text:span text:style-name="T1771">Nr.<text:s/></text:span><text:a xlink:href="https://www.e-tar.lt/portal/legalAct.html?documentId=b7ed4f367ee811efabdbb4a1fc8b0b63" office:target-frame-name="_top" xlink:show="replace"><text:span text:style-name="T1772">V-1096</text:span></text:a><text:span text:style-name="T1773">, 2024-09</text:span><text:span text:style-name="T1774">-30, paskelbta TAR 2024-09-30, i. k. 2024-17058</text:span></text:p>
      <text:p text:style-name="Normal"/>
      <text:p text:style-name="P1775"><text:span text:style-name="T1776">_________________</text:span></text:p>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švietimo, mokslo ir sporto ministerija, Įsakymas</text:span></text:p>
      <text:p text:style-name="P1786"><text:span text:style-name="T1787">Nr.<text:s/></text:span><text:a xlink:href="https://www.e-tar.lt/portal/legalAct.html?documentId=6c6851a0f99611ed9978886e85107ab2" office:target-frame-name="_top" xlink:show="replace"><text:span text:style-name="T1788">V-740</text:span></text:a><text:span text:style-name="T1789">, 2023-05-23, paskelbta TAR 2023-05-23, i. k. 2023-09737</text:span></text:p>
      <text:p text:style-name="P1790"><text:span text:style-name="T1791">Dėl švietimo, mokslo ir sporto ministro 2019 m. spalio 25 d. įsakymo Nr. V-1216 „Dėl Diplomų ir at</text:span><text:span text:style-name="T1792">estatų registro reorganizavimo ir Diplomų, atestatų ir kvalifikacijos pažymėjimų registro nuostatų patvirtinimo“ pakeitimo</text:span></text:p>
      <text:p text:style-name="P1793"/>
      <text:p text:style-name="P1794"><text:span text:style-name="T1795">2.</text:span></text:p>
      <text:p text:style-name="P1796"><text:span text:style-name="T1797">Lietuvos Respublikos švietimo, mokslo ir sporto ministerija, Įsakymas</text:span></text:p>
      <text:p text:style-name="P1798"><text:span text:style-name="T1799">Nr.<text:s/></text:span><text:a xlink:href="https://www.e-tar.lt/portal/legalAct.html?documentId=b7ed4f367ee811efabdbb4a1fc8b0b63" office:target-frame-name="_top" xlink:show="replace"><text:span text:style-name="T1800">V-1096</text:span></text:a><text:span text:style-name="T1801">, 2024-09-30, paskelbta TAR 2024-09-30, i. k. 2024-17058</text:span></text:p>
      <text:p text:style-name="P1802"><text:span text:style-name="T1803">Dėl švietimo, mokslo ir sporto ministro 2019 m. spalio 25 d. įsakymo Nr. V-1216 „Dėl Diplomų ir atestatų registro reorganizavimo ir Diplomų, atestatų<text:s/></text:span><text:span text:style-name="T1804">ir kvalifikacijos pažymėjimų registro nuostat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ext-properties fo:hyphenate="false"/>
    </style:style>
    <style:style style:name="T115" style:parent-style-name="DefaultParagraphFont" style:family="text">
      <style:text-properties style:font-size-complex="12pt" fo:language="en" fo:country="US"/>
    </style:style>
    <style:style style:name="P116" style:parent-style-name="Normal" style:family="paragraph">
      <style:text-properties style:font-size-complex="12pt" fo:language="en" fo:country="US"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17</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329bf4-cd05-4c70-b9b1-608804aae303</dc:title>
    <dc:creator/>
    <meta:creation-date>2024-10-01T07:27:00Z</meta:creation-date>
    <dc:date>2024-10-01T07:27: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447" meta:word-count="7627" meta:character-count="59046" meta:row-count="1440" meta:non-whitespace-character-count="51866"/>
  </office:meta>
</office:document-meta>
</file>