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justify" fo:line-height="115%">
        <style:tab-stops>
          <style:tab-stop style:type="left" style:position="0.5909in"/>
        </style:tab-stops>
      </style:paragraph-properties>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line-height="115%">
        <style:tab-stops>
          <style:tab-stop style:type="left" style:position="0.5909in"/>
        </style:tab-stops>
      </style:paragraph-properties>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name-complex="Tahoma" style:font-size-complex="12pt" fo:language="en" fo:country="US"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weight-complex="bold"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weight-complex="bold" style:font-size-complex="12pt" style:language-complex="en" style:country-complex="US"/>
    </style:style>
    <style:style style:name="T35" style:parent-style-name="DefaultParagraphFont" style:family="text">
      <style:text-properties style:font-name-asian="Andale Sans UI" style:font-weight-complex="bold"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weight-complex="bold" style:font-size-complex="12pt" style:language-complex="en" style:country-complex="US"/>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name-asian="Andale Sans UI" style:font-weight-complex="bold" style:font-size-complex="12pt" style:language-complex="en" style:country-complex="US"/>
    </style:style>
    <style:style style:name="T44" style:parent-style-name="DefaultParagraphFont" style:family="text">
      <style:text-properties style:font-name-asian="Andale Sans UI" style:font-weight-complex="bold" style:font-size-complex="12pt" style:language-complex="en" style:country-complex="U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ndale Sans UI" style:font-weight-complex="bold" style:font-size-complex="12pt" style:language-complex="en" style:country-complex="U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Andale Sans UI" style:font-weight-complex="bold" style:font-size-complex="12pt" style:language-complex="en" style:country-complex="US"/>
    </style:style>
    <style:style style:name="T49" style:parent-style-name="DefaultParagraphFont" style:family="text">
      <style:text-properties style:font-name-asian="Andale Sans UI" style:font-weight-complex="bold" style:font-size-complex="12pt" style:language-complex="en" style:country-complex="U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Andale Sans UI" style:font-weight-complex="bold"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weight-complex="bold" style:font-size-complex="12pt" style:language-complex="en" style:country-complex="U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Andale Sans UI" style:font-name-complex="Tahoma" style:font-weight-complex="bold" style:font-size-complex="12pt" style:language-complex="en" style:country-complex="US"/>
    </style:style>
    <style:style style:name="P58"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59" style:parent-style-name="DefaultParagraphFont" style:family="text">
      <style:text-properties style:font-name-asian="Andale Sans UI" style:font-name-complex="Tahoma" style:font-weight-complex="bold" style:font-size-complex="12pt" style:language-complex="en" style:country-complex="US"/>
    </style:style>
    <style:style style:name="T60" style:parent-style-name="DefaultParagraphFont" style:family="text">
      <style:text-properties style:font-name-asian="Andale Sans UI" style:font-name-complex="Tahoma" style:font-weight-complex="bold"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2" style:parent-style-name="DefaultParagraphFont" style:family="text">
      <style:text-properties style:font-name-asian="Andale Sans UI" style:font-name-complex="Tahoma" style:font-weight-complex="bold" style:font-size-complex="12pt" style:language-complex="en" style:country-complex="US"/>
    </style:style>
    <style:style style:name="T63" style:parent-style-name="DefaultParagraphFont" style:family="text">
      <style:text-properties style:font-name-asian="Andale Sans UI" style:font-weight-complex="bold" style:font-size-complex="12pt" style:language-complex="en" style:country-complex="US"/>
    </style:style>
    <style:style style:name="T64" style:parent-style-name="DefaultParagraphFont" style:family="text">
      <style:text-properties style:font-name-asian="Andale Sans UI" style:font-name-complex="Tahoma" style:font-weight-complex="bold" style:font-size-complex="12pt" style:language-complex="en" style:country-complex="US"/>
    </style:style>
    <style:style style:name="T65" style:parent-style-name="DefaultParagraphFont" style:family="text">
      <style:text-properties style:font-name-asian="Andale Sans UI" style:font-name-complex="Tahoma" style:font-weight-complex="bold" style:font-size-complex="12pt" style:language-complex="en" style:country-complex="US"/>
    </style:style>
    <style:style style:name="P6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7" style:parent-style-name="DefaultParagraphFont" style:family="text">
      <style:text-properties style:font-name-asian="Andale Sans UI" style:font-name-complex="Tahoma" style:font-weight-complex="bold" style:font-size-complex="12pt" style:language-complex="en" style:country-complex="US"/>
    </style:style>
    <style:style style:name="T68" style:parent-style-name="DefaultParagraphFont" style:family="text">
      <style:text-properties style:font-name-asian="Andale Sans UI" style:font-name-complex="Tahoma" style:font-weight-complex="bold" style:font-size-complex="12pt" style:language-complex="en" style:country-complex="US"/>
    </style:style>
    <style:style style:name="T69" style:parent-style-name="DefaultParagraphFont" style:family="text">
      <style:text-properties style:font-name-asian="Andale Sans UI" style:font-name-complex="Tahoma" style:font-weight-complex="bold" style:font-size-complex="12pt" style:language-complex="en" style:country-complex="US"/>
    </style:style>
    <style:style style:name="T70" style:parent-style-name="DefaultParagraphFont" style:family="text">
      <style:text-properties style:font-name-asian="Andale Sans UI" style:font-name-complex="Tahoma" style:font-weight-complex="bold" style:font-size-complex="12pt" style:language-complex="en" style:country-complex="US"/>
    </style:style>
    <style:style style:name="T71"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T72" style:parent-style-name="DefaultParagraphFont" style:family="text">
      <style:text-properties style:font-name-asian="Andale Sans UI" style:font-name-complex="Tahoma" style:font-weight-complex="bold" style:font-size-complex="12pt" style:language-complex="en" style:country-complex="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83" style:parent-style-name="DefaultParagraphFont" style:family="text">
      <style:text-properties style:font-name-asian="Andale Sans UI" style:font-name-complex="Tahoma" style:font-weight-complex="bold" style:font-size-complex="12pt" style:language-complex="en" style:country-complex="US"/>
    </style:style>
    <style:style style:name="T84" style:parent-style-name="DefaultParagraphFont" style:family="text">
      <style:text-properties style:font-name-asian="Andale Sans UI" style:font-name-complex="Tahoma" style:font-weight-complex="bold" style:font-size-complex="12pt" style:language-complex="en" style:country-complex="US"/>
    </style:style>
    <style:style style:name="T85" style:parent-style-name="DefaultParagraphFont" style:family="text">
      <style:text-properties style:font-name-asian="Andale Sans UI" style:font-name-complex="Tahoma" style:font-weight-complex="bold" style:font-size-complex="12pt" style:language-complex="en" style:country-complex="US"/>
    </style:style>
    <style:style style:name="P86"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87" style:parent-style-name="DefaultParagraphFont" style:family="text">
      <style:text-properties style:font-name-asian="Andale Sans UI" style:font-name-complex="Tahoma" style:font-weight-complex="bold" style:font-size-complex="12pt" style:language-complex="en" style:country-complex="US"/>
    </style:style>
    <style:style style:name="T88" style:parent-style-name="DefaultParagraphFont" style:family="text">
      <style:text-properties style:font-name-asian="Andale Sans UI" style:font-name-complex="Tahoma" style:font-weight-complex="bold" style:font-size-complex="12pt" style:language-complex="en" style:country-complex="US"/>
    </style:style>
    <style:style style:name="T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90" style:parent-style-name="DefaultParagraphFont" style:family="text">
      <style:text-properties style:font-name-asian="Andale Sans UI" style:font-name-complex="Tahoma" style:font-weight-complex="bold" style:font-size-complex="12pt" style:language-complex="en" style:country-complex="US"/>
    </style:style>
    <style:style style:name="T91" style:parent-style-name="DefaultParagraphFont" style:family="text">
      <style:text-properties style:font-name-asian="Andale Sans UI" style:font-name-complex="Tahoma" style:font-weight-complex="bold" style:font-size-complex="12pt" style:language-complex="en" style:country-complex="US"/>
    </style:style>
    <style:style style:name="P92" style:parent-style-name="Normal" style:family="paragraph">
      <style:paragraph-properties fo:widows="0" fo:orphans="0" fo:text-align="justify" fo:line-height="115%" fo:text-indent="0.4923in"/>
      <style:text-properties fo:hyphenate="false"/>
    </style:style>
    <style:style style:name="T93" style:parent-style-name="DefaultParagraphFont" style:family="text">
      <style:text-properties style:font-name-asian="Andale Sans UI" style:font-name-complex="Tahoma" style:font-weight-complex="bold" style:font-size-complex="12pt" style:language-complex="en" style:country-complex="US"/>
    </style:style>
    <style:style style:name="T94" style:parent-style-name="DefaultParagraphFont" style:family="text">
      <style:text-properties style:font-name-asian="Andale Sans UI" style:font-name-complex="Tahoma" style:font-weight-complex="bold" style:font-size-complex="12pt" style:language-complex="en" style:country-complex="US"/>
    </style:style>
    <style:style style:name="T95"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96" style:parent-style-name="DefaultParagraphFont" style:family="text">
      <style:text-properties style:font-name-asian="Andale Sans UI" style:font-name-complex="Tahoma" style:font-weight-complex="bold" style:font-size-complex="12pt" style:language-complex="en" style:country-complex="US"/>
    </style:style>
    <style:style style:name="T97" style:parent-style-name="DefaultParagraphFont" style:family="text">
      <style:text-properties style:font-name-asian="Andale Sans UI" style:font-name-complex="Tahoma" style:font-weight-complex="bold" style:font-size-complex="12pt" style:language-complex="en" style:country-complex="US"/>
    </style:style>
    <style:style style:name="P98" style:parent-style-name="Normal" style:family="paragraph">
      <style:paragraph-properties fo:widows="0" fo:orphans="0" fo:text-align="justify" fo:line-height="115%" fo:text-indent="0.4923in"/>
      <style:text-properties fo:hyphenate="false"/>
    </style:style>
    <style:style style:name="T99" style:parent-style-name="DefaultParagraphFont" style:family="text">
      <style:text-properties style:font-name-asian="Andale Sans UI" style:font-name-complex="Tahoma" style:font-weight-complex="bold" style:font-size-complex="12pt" style:language-complex="en" style:country-complex="US"/>
    </style:style>
    <style:style style:name="T100" style:parent-style-name="DefaultParagraphFont" style:family="text">
      <style:text-properties style:font-name-asian="Andale Sans UI" style:font-name-complex="Tahoma" style:font-weight-complex="bold" style:font-size-complex="12pt" style:language-complex="en" style:country-complex="US"/>
    </style:style>
    <style:style style:name="T101"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102" style:parent-style-name="DefaultParagraphFont" style:family="text">
      <style:text-properties style:font-name-asian="Andale Sans UI" style:font-name-complex="Tahoma" style:font-weight-complex="bold" style:font-size-complex="12pt" style:language-complex="en" style:country-complex="US"/>
    </style:style>
    <style:style style:name="T103" style:parent-style-name="DefaultParagraphFont" style:family="text">
      <style:text-properties style:font-name-asian="Andale Sans UI" style:font-name-complex="Tahoma" style:font-weight-complex="bold" style:font-size-complex="12pt" style:language-complex="en" style:country-complex="US"/>
    </style:style>
    <style:style style:name="T104" style:parent-style-name="DefaultParagraphFont" style:family="text">
      <style:text-properties style:font-name-asian="Andale Sans UI" style:font-name-complex="Tahoma" style:font-weight-complex="bold" style:font-size-complex="12pt" style:language-complex="en" style:country-complex="US"/>
    </style:style>
    <style:style style:name="P105" style:parent-style-name="Normal" style:family="paragraph">
      <style:paragraph-properties fo:widows="0" fo:orphans="0" fo:text-align="justify" fo:line-height="115%" fo:text-indent="0.4923in"/>
      <style:text-properties fo:hyphenate="false"/>
    </style:style>
    <style:style style:name="T106" style:parent-style-name="DefaultParagraphFont" style:family="text">
      <style:text-properties style:font-name-asian="Andale Sans UI" style:font-name-complex="Tahoma" style:font-weight-complex="bold" style:font-size-complex="12pt" style:language-complex="en" style:country-complex="US"/>
    </style:style>
    <style:style style:name="T107" style:parent-style-name="DefaultParagraphFont" style:family="text">
      <style:text-properties style:font-name-asian="Andale Sans UI" style:font-name-complex="Tahoma" style:font-weight-complex="bold" style:font-size-complex="12pt" style:language-complex="en" style:country-complex="US"/>
    </style:style>
    <style:style style:name="T108"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109" style:parent-style-name="DefaultParagraphFont" style:family="text">
      <style:text-properties style:font-name-asian="Andale Sans UI" style:font-name-complex="Tahoma" style:font-weight-complex="bold" style:font-size-complex="12pt" style:language-complex="en" style:country-complex="US"/>
    </style:style>
    <style:style style:name="P110" style:parent-style-name="Normal" style:family="paragraph">
      <style:paragraph-properties fo:widows="0" fo:orphans="0" fo:text-align="justify" fo:line-height="115%" fo:text-indent="0.4923in"/>
      <style:text-properties fo:hyphenate="false"/>
    </style:style>
    <style:style style:name="T111" style:parent-style-name="DefaultParagraphFont" style:family="text">
      <style:text-properties style:font-name-asian="Andale Sans UI" style:font-name-complex="Tahoma" style:font-weight-complex="bold" style:font-size-complex="12pt" style:language-complex="en" style:country-complex="US"/>
    </style:style>
    <style:style style:name="T112" style:parent-style-name="DefaultParagraphFont" style:family="text">
      <style:text-properties style:font-name-asian="Andale Sans UI" style:font-name-complex="Tahoma" style:font-weight-complex="bold"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12</text:span></text:p>
      <text:p text:style-name="P7"/>
      <text:p text:style-name="P8"><text:span text:style-name="T9">Įsakymas paskelbtas: TAR 2019-09-10, i. k. 2019-14389</text:span></text:p>
      <text:p text:style-name="P10"/>
      <text:p text:style-name="P11"><text:span text:style-name="T1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3"/>
      <text:p text:style-name="P14"><text:span text:style-name="T15">LIETUVOS RESPUBLIKOS APLINKOS MINISTRAS</text:span></text:p>
      <text:p text:style-name="P16"/>
      <text:p text:style-name="P17">ĮSAKYMAS</text:p>
      <text:p text:style-name="P18"><text:span text:style-name="T19">DĖL KLIMATO KAITOS PROGRAMOS SUBSIDIJOS LĖŠŲ, SKIRTŲ VILNIAUS DARŽELIO – MOKYKLOS „SAULUTĖ“ PROJEKTUI „VILNIAUS DARŽELIO – MOKYKLOS „SAULUTĖ“ PASTATO ATNAUJINIMAS (MODERNIZAVIMAS), SUMAŽINANT ENERGIJOS SUVARTOJIMO SĄNAUDAS“, TEIKIMO<text:s/></text:span><text:span text:style-name="T20">NUTRAUKIMO IR IŠMOKĖTŲ<text:s/></text:span><text:span text:style-name="T21">LĖŠŲ GRĄŽINIMO</text:span></text:p>
      <text:p text:style-name="P22"/>
      <text:p text:style-name="P23">2019 m. <text:s/>rugsėjo 9 d. Nr. D1-527</text:p>
      <text:p text:style-name="P24">Vilnius</text:p>
      <text:p text:style-name="P25"/>
      <text:p text:style-name="P26"/>
      <text:p text:style-name="P27"><text:span text:style-name="T28">Vadovaudamasis Klimato kaitos programos lėšų naudojimo tvarkos aprašo, patvirtinto Lietuvos Respublikos aplinkos ministro 2010 m. balandžio 6 d. įsakymu Nr. D1-275<text:s/></text:span><text:span text:style-name="T29">„</text:span><text:span text:style-name="T30">Dėl Klimato kaitos programos<text:s/></text:span><text:span text:style-name="T31">lėšų naudojimo tvarkos aprašo patvirtinimo</text:span><text:span text:style-name="T32">“</text:span><text:span text:style-name="T33"><text:s/>(toliau – Tvarkos aprašas), 145 punktu,<text:s/></text:span><text:span text:style-name="T34">2016 m. rugsėjo 6 d. tarp Lietuvos aplinkos apsaugos investicijų fondo ir Vilniaus specialiojo darželio – mokyklos „Saulutė“ (toliau – pareiškėjas) sudarytos Projektų<text:s/></text:span><text:span text:style-name="T35">finansavimo Klimato kaitos specialiosios programos lėšomis teikiant subsidiją sutarties Nr. KKS-S-25(2016) (toliau – Projektų finansavimo sutartis) 6.3.3 papunkčiu</text:span><text:span text:style-name="T36"><text:s/>ir atsižvelgdamas</text:span><text:span text:style-name="T37"><text:s/>į Lietuvos Respublikos aplinkos ministerijos<text:s/></text:span><text:span text:style-name="T38">Aplinkos projektų valdymo age</text:span><text:span text:style-name="T39">ntūros (toliau – APVA) 2019 m. liepos 23 d. raštą Nr. (29-2-11)-APVA-1468 „Dėl nustatyto pažeidimo“, kuriame nurodyta, jog</text:span><text:span text:style-name="T40"><text:s/>pareiškėjas, įgyvendindamas projektą</text:span><text:span text:style-name="T41"><text:s/></text:span><text:span text:style-name="T42">„</text:span><text:span text:style-name="T43">Vilniaus darželio – mokyklos „Saulutė“ pastato atnaujinimas (modernizavimas), sumažinant energi</text:span><text:span text:style-name="T44">jos suvartojimo sąnaudas“</text:span><text:span text:style-name="T45"><text:s/></text:span><text:span text:style-name="T46">(toliau – projektas)</text:span><text:span text:style-name="T47">,<text:s/></text:span><text:span text:style-name="T48">kuriam 2016 m. liepos 14 d. Lietuvos Respublikos aplinkos ministro įsakymu Nr. D1-503 „Dėl finansavimo skyrimo projektams pagal finansavimo priemonę „Visuomeninės ir gyvenamosios (įvairių socialinių grupių as</text:span><text:span text:style-name="T49">menims) paskirties pastatų atnaujinimas (modernizavimas), sumažinant energijos suvartojimo sąnaudas pakeitimo“</text:span><text:span text:style-name="T50"><text:s/></text:span><text:span text:style-name="T51">(toliau – Įsakymas) skirtas finansavimas, pažeidė Tvarkos aprašo 129.5 papunkčio nuostatas<text:s/></text:span><text:span text:style-name="T52">(atlikus švietimo įstaigos pastato atnaujinimo (modern</text:span><text:span text:style-name="T53">izavimo) darbus, kartu su galutiniu mokėjimo prašymu ir galutine projekto įgyvendinimo ataskaita privaloma pateikti statybos darbų, kurie yra finansuojamo projekto dalis, užbaigimą, atliktą Lietuvos Respublikos teisės aktų nustatyta tvarka, patvirtinančius</text:span><text:span text:style-name="T54"><text:s/>dokumentus), taip pat nesilaikė<text:s/></text:span><text:span text:style-name="T55">Projektų finansavimo sutarties 4.1.1, 4.1.11 ir 4.1.23</text:span><text:span text:style-name="T56"><text:s/></text:span><text:span text:style-name="T57">papunkčiuose numatytų įsipareigojimų:</text:span></text:p>
      <text:p text:style-name="P58"><text:span text:style-name="T59">1</text:span><text:span text:style-name="T60">.<text:s/></text:span><text:span text:style-name="T61">Įgyvendindamas projektą, p</text:span><text:span text:style-name="T62">areiškėjas nesilaikė<text:s/></text:span><text:span text:style-name="T63">Projektų finansavimo sutartyje<text:s/></text:span><text:span text:style-name="T64">nustatytų veiklų įgyvendinimo grafiko ir neba</text:span><text:span text:style-name="T65">igė įgyvendinti projekto iki papildomame susitarime Nr. 3 „Dėl 2016 m. rugsėjo 6 d. projektų finansavimo klimato kaitos specialiosios programos lėšomis teikiant subsidiją sutarties Nr. KKS-S-25(2016) pakeitimo“ nustatyto termino, t. y. 2019 m. liepos 1 d.</text:span></text:p>
      <text:p text:style-name="P66"><text:span text:style-name="T67">2</text:span><text:span text:style-name="T68">. Įgyvendindamas projektą, pareiškėjas nesilaikė Projektų finansavimo sutarties 4.1.23 papunktyje nustatytų įsipareigojimų „pareiškėjas įsipareigoja iki 2019 m. liepos 1 d. pateikti<text:s/></text:span><text:soft-page-break/><text:span text:style-name="T69">projekto galutinio įgyvendinimo ataskaitą, galutinį mokėjimo prašymą,</text:span><text:span text:style-name="T70"><text:s/>išlaidas pagrindžiančius ir jų apmokėjimą įrodančius dokumentus, statybos užbaigimo aktą ir kitus Tvarkos aprašo 84.</text:span><text:span text:style-name="T71">2<text:s/></text:span><text:span text:style-name="T72">papunktyje nurodytus dokumentus (Tvarkos aprašo redakcija, galiojusi nuo 2018 m. lapkričio 1 d. iki 2019 m. gegužės 8 d.)“.</text:span></text:p>
      <text:p text:style-name="P73">Punkto pakeitimai:</text:p>
      <text:p text:style-name="P74"><text:span text:style-name="T75">TAR pastaba.</text:span><text:span text:style-name="T76"><text:s/>Sustabdyti Lietuvos Respublikos aplinkos ministro 2019 m. rugsėjo 9 d. įsakymo Nr. D1-527 „Dėl Klimato kaitos programos subsidijos lėšų, skirtų Vilniaus darželio-mokyklos „Saulutė“ projektui „Vilniaus darželio-mokyklos „Saulutė“ pastato atnaujinimas (mode</text:span><text:span text:style-name="T77">rnizavimas), sumažinant energijos suvartojimo sąnaudas“ 2 punkto vykdymą iki bus išnagrinėta administracinė byla ir įsiteisės šioje byloje priimtas procesinis sprendimas.</text:span></text:p>
      <text:p text:style-name="P78"><text:span text:style-name="T79">Nr.<text:s/></text:span><text:a xlink:href="https://www.e-tar.lt/portal/legalAct.html?documentId=54b56eb0234a11eabe008ea93139d588" office:target-frame-name="_top" xlink:show="replace"><text:span text:style-name="T80">2019-12-12 Nr. AB-23554-3-61-3-03484-2019-4</text:span></text:a><text:span text:style-name="T81">, 2019-12-12, paskelbta TAR 2019-12-23, i. k. 2019-21036</text:span></text:p>
      <text:p text:style-name="Normal"/>
      <text:p text:style-name="P82"><text:span text:style-name="T83">3</text:span><text:span text:style-name="T84">. Pareiškėjas Projektų finansavimo sutarties 4.1.11 papunktyje nustatyta tvarka ir terminais nepateikė ataskaitų, todėl negalima įver</text:span><text:span text:style-name="T85">tinti, ar yra pasiekti aplinkos apsaugos rodikliai.</text:span></text:p>
      <text:p text:style-name="P86"><text:span text:style-name="T87">4</text:span><text:span text:style-name="T88">. Įgyvendindama projektą, Vilniaus miesto savivaldybės administracija, kuri įgyvendina pareiškėjo savininko teises ir pareigas, nesilaikė 2018 m. gruodžio 17 d. rašte Nr. A51-109972/18(3.3.9.1E-EM4)</text:span><text:span text:style-name="T89"><text:s/></text:span><text:span text:style-name="T90">pateiktų įsipareigojimų (2019 m. balandžio mėn. Aplinkos ministerijai pateikti Vilniaus miesto savivaldybės biudžeto asignavimus, patvirtinančius švietimo ugdymo įstaigų modernizavimo projektams planuojamą skirti nuosavų lėšų daliai reikalingą finansavimą<text:s/></text:span><text:span text:style-name="T91">2019 m.; per 2019 m. I ketvirtį atlikti ir APVA pateikti techninio projekto pakeitimą, baigti įgyvendinti projektą ir pateikti būtinus dokumentus (statybos užbaigimo aktą ir kt.) iki 2019 m. liepos 1 d.):</text:span></text:p>
      <text:p text:style-name="P92"><text:span text:style-name="T93">1</text:span><text:span text:style-name="T94">.<text:s/></text:span><text:span text:style-name="T95">Nutraukiu</text:span><text:span text:style-name="T96"><text:s/>pareiškėjo projektui Įsakymu skirtos</text:span><text:span text:style-name="T97"><text:s/>subsidijos teikimą.</text:span></text:p>
      <text:p text:style-name="P98"><text:span text:style-name="T99">2</text:span><text:span text:style-name="T100">.<text:s/></text:span><text:span text:style-name="T101">Nustatau</text:span><text:span text:style-name="T102">, kad pareiškėjas per 60 dienų nuo šio įsakymo įsigaliojimo dienos privalo grąžinti 229 496,51 Eur (du šimtai dvidešimt devyni tūkstančiai keturi šimtai devyniasdešimt šeši eurai, 51 ct), t. y. pareiškėjui išmokėtą subsi</text:span><text:span text:style-name="T103">dijos dalį iš Klimato kaitos programos lėšų į APVA atsiskaitomąją sąskaitą LT927044060008155754, esančią SEB banke. Vadovaujantis Projektų finansavimo sutarties 6.5 papunkčiu, negrąžinus sumos per nurodytą terminą pareiškėjas privalės mokėti 0,01 procento<text:s/></text:span><text:span text:style-name="T104">delspinigius nuo grąžintinos lėšų sumos už kiekvieną pavėluotą grąžinti lėšas dieną.</text:span></text:p>
      <text:p text:style-name="P105"><text:span text:style-name="T106">3</text:span><text:span text:style-name="T107">.<text:s/></text:span><text:span text:style-name="T108">Nustatau</text:span><text:span text:style-name="T109">, kad šis įsakymas įsigalioja kitą dieną po paskelbimo Teisės aktų registre.</text:span></text:p>
      <text:p text:style-name="P110"><text:span text:style-name="T111">4</text:span><text:span text:style-name="T112">. Šis įsakymas per vieną mėnesį gali būti skundžiamas<text:s/></text:span><text:span text:style-name="T113">Lietuvos administrac</text:span><text:span text:style-name="T114">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Normal"/>
      <text:p text:style-name="Normal"/>
      <text:p text:style-name="Normal"/>
      <text:p text:style-name="Normal"><text:span text:style-name="T115">Aplinkos ministras</text:span><text:span text:style-name="T116"><text:tab/></text:span><text:span text:style-name="T117"><text:tab/><text:s text:c="67"/>Kęstutis Mažeika</text:span></text:p>
      <text:p text:style-name="P118"/>
      <text:p text:style-name="P119"/>
      <text:p text:style-name="P120"><text:span text:style-name="T121">Pakeitimai:</text:span></text:p>
      <text:p text:style-name="P122"/>
      <text:p text:style-name="P123"><text:span text:style-name="T124">1.</text:span></text:p>
      <text:p text:style-name="P125"><text:span text:style-name="T126">Lietuvos vyriausiasis administracinis teismas, Nutartis</text:span></text:p>
      <text:p text:style-name="P127"><text:span text:style-name="T128">Nr.<text:s/></text:span><text:a xlink:href="https://www.e-tar.lt/portal/legalAct.html?documentId=54b56eb0234a11eabe008ea93139d588" office:target-frame-name="_top" xlink:show="replace"><text:span text:style-name="T129">2019-12-12 Nr. AB-23554-3-61-3-03484-2019-4</text:span></text:a><text:span text:style-name="T130">, 2019-12-12, paskelbta TAR 2019-12-23, i. k. 2019-21036</text:span></text:p>
      <text:p text:style-name="P131"><text:span text:style-name="T132">Nuasmeninta nutartis 2019-12-12 Nr. AB-23554-3-61-3-03484-20</text:span><text:span text:style-name="T133">19-4</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12-30T12:54:00Z</meta:creation-date>
    <dc:date>2019-12-30T12:54:00Z</dc:date>
    <meta:print-date>2019-08-28T06:44:00Z</meta:print-date>
    <meta:template xlink:href="Normal.dotm" xlink:type="simple"/>
    <meta:editing-cycles>2</meta:editing-cycles>
    <meta:editing-duration>PT0S</meta:editing-duration>
    <meta:document-statistic meta:page-count="2" meta:paragraph-count="20" meta:word-count="754" meta:character-count="6218" meta:row-count="116" meta:non-whitespace-character-count="5484"/>
  </office:meta>
</office:document-meta>
</file>