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2951in"/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 fo:margin-right="0.2951in"/>
      <style:text-properties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keep-with-next="always" fo:text-align="center" fo:margin-right="0.2951in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 fo:margin-right="0.2951in"/>
      <style:text-properties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keep-with-next="always" fo:text-align="center" fo:margin-right="0.2951in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left" style:position="4.8437in"/>
          <style:tab-stop style:type="left" style:position="5.5208in"/>
        </style:tab-stops>
      </style:paragraph-properties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keep-with-next="always" fo:text-align="center" fo:margin-right="0.2951in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fo:text-align="center" fo:margin-right="0.0152in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fo:text-align="center" fo:margin-right="0.2951in"/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P18" style:parent-style-name="Normal" style:family="paragraph"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5159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38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P39" style:parent-style-name="Normal" style:family="paragraph">
      <style:paragraph-properties fo:text-align="justify" fo:margin-right="-0.0993in"/>
    </style:style>
    <style:style style:name="P40" style:parent-style-name="Normal" style:family="paragraph">
      <style:paragraph-properties fo:text-align="justify" fo:margin-right="-0.0993in"/>
    </style:style>
    <style:style style:name="P41" style:parent-style-name="Normal" style:family="paragraph">
      <style:paragraph-properties fo:text-align="justify" fo:margin-right="-0.0993in"/>
    </style:style>
    <style:style style:name="P42" style:parent-style-name="Normal" style:family="paragraph">
      <style:paragraph-properties fo:text-align="justify" fo:margin-right="-0.0993in"/>
    </style:style>
    <style:style style:name="T43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45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46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01</text:span></text:p>
      <text:p text:style-name="P3"/>
      <text:p text:style-name="P4"><text:span text:style-name="T5">Sprendimas paskelbtas: TAR 2018-10-02, i. k. 2018-15561</text:span></text:p>
      <text:p text:style-name="P6"/>
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VIDUTINĖS KIETO KURO KAINOS PATVIRTINIMO</text:p>
      <text:p text:style-name="P14"/>
      <text:p text:style-name="P15">2018 m. rugsėjo 27 d. Nr. T-190</text:p>
      <text:p text:style-name="P16">Biržai</text:p>
      <text:p text:style-name="P17"/>
      <text:p text:style-name="P18"/>
      <text:p text:style-name="P19"><text:span text:style-name="T20">Vadovaudamasi Lietuvos<text:s/></text:span><text:span text:style-name="T21">Respublikos vietos savivaldos įstatymo 16 straipsnio 2 dalies 38 punktu, 18 straipsnio 1 dalimi, Biržų rajono savivaldybės taryba n u s p r e n d ž i a:</text:span></text:p>
      <text:p text:style-name="P22"><text:span text:style-name="T23">1.</text:span><text:span text:style-name="T24"><text:s/>Neteko galios nuo 2020-10-01</text:span></text:p>
      <text:p text:style-name="P25">Punkto naikinimas:</text:p>
      <text:p text:style-name="P26"><text:span text:style-name="T27">Nr.<text:s/></text:span><text:a xlink:href="https://www.e-tar.lt/portal/legalAct.html?documentId=2cf3d1e0023911ebb74de75171d26d52" office:target-frame-name="_top" xlink:show="replace"><text:span text:style-name="T28">T-213</text:span></text:a><text:span text:style-name="T29">, 2020-09-29, paskelbta TAR 2020-09-29, i. k. 2020-20271</text:span></text:p>
      <text:p text:style-name="Normal"/>
      <text:p text:style-name="P30"><text:span text:style-name="T31">2</text:span><text:span text:style-name="T32">. Pripažinti netekusiu galios Biržų rajono savivaldybės tarybos 2016 m. rugsėjo 29 d. sprendimo Nr. T-177<text:s/></text:span><text:span text:style-name="T33">„</text:span><text:span text:style-name="T34">Dėl vidutinės kieto kuro<text:s/></text:span><text:span text:style-name="T35">kainos patvirtinimo” 1 punktą.</text:span></text:p>
      <text:p text:style-name="P36"><text:span text:style-name="T37">3</text:span><text:span text:style-name="T38">. Nustatyti, kad šis sprendimas įsigalioja 2018 m. spalio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Valdemaras Valkiūn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Biržų rajono savivaldybės taryba, Sprendimas</text:span></text:p>
      <text:p text:style-name="P57"><text:span text:style-name="T58">Nr.<text:s/></text:span><text:a xlink:href="https://www.e-tar.lt/portal/legalAct.html?documentId=2cf3d1e0023911ebb74de75171d26d52" office:target-frame-name="_top" xlink:show="replace"><text:span text:style-name="T59">T-213</text:span></text:a><text:span text:style-name="T60">, 2020-09-29, paskelbta TAR 2020-09-29, i. k. 2020-20271</text:span></text:p>
      <text:p text:style-name="P61"><text:span text:style-name="T62">Dėl vidutinės kieto kuro kainos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Kiznyte</meta:initial-creator>
    <dc:creator>adlibuser</dc:creator>
    <meta:creation-date>2021-06-21T13:00:00Z</meta:creation-date>
    <dc:date>2021-06-21T13:00:00Z</dc:date>
    <meta:print-date>2018-09-28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172" meta:row-count="36" meta:non-whitespace-character-count="1025"/>
  </office:meta>
</office:document-meta>
</file>