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border="0in solid #FFFFFF" fo:padding="0.4305in" style:shadow="#000000 0in 0in"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border="0in solid #FFFFFF" fo:padding="0.4305in" style:shadow="#000000 0in 0in"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border="0in solid #FFFFFF" fo:padding="0.4305in" style:shadow="#000000 0in 0in"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border="0in solid #FFFFFF" fo:padding="0.4305in" style:shadow="#000000 0in 0in"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name="Arial" fo:font-size="11pt" style:font-size-asian="11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border="0in solid #FFFFFF" fo:padding="0.4305in" style:shadow="#000000 0in 0in"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border="0in solid #FFFFFF" fo:padding="0.4305in" style:shadow="#000000 0in 0in"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border="0in solid #FFFFFF" fo:padding="0.4305in" style:shadow="#000000 0in 0in"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border="0in solid #FFFFFF" fo:padding="0.4305in" style:shadow="#000000 0in 0in"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2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justify" fo:text-indent="0.5902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justify" fo:text-indent="0.5902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2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2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fo:text-indent="0.5902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2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2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justify" fo:text-indent="0.5902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2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2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fo:text-indent="0.5902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2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border="0in solid #FFFFFF" fo:padding="0.4305in" style:shadow="#000000 0in 0in"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border="0in solid #FFFFFF" fo:padding="0.4305in" style:shadow="#000000 0in 0in"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border="0in solid #FFFFFF" fo:padding="0.4305in" style:shadow="#000000 0in 0in"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border="0in solid #FFFFFF" fo:padding="0.4305in" style:shadow="#000000 0in 0in"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border="0in solid #FFFFFF" fo:padding="0.4305in" style:shadow="#000000 0in 0in"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border="0in solid #FFFFFF" fo:padding="0.4305in" style:shadow="#000000 0in 0in"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name="Arial" fo:font-size="11pt" style:font-size-asian="11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name="Arial" fo:font-size="11pt" style:font-size-asian="11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border="0in solid #FFFFFF" fo:padding="0.4305in" style:shadow="#000000 0in 0in"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border="0in solid #FFFFFF" fo:padding="0.4305in" style:shadow="#000000 0in 0in"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border="0in solid #FFFFFF" fo:padding="0.4305in" style:shadow="#000000 0in 0in"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border="0in solid #FFFFFF" fo:padding="0.4305in" style:shadow="#000000 0in 0in"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border="0in solid #FFFFFF" fo:padding="0.4305in" style:shadow="#000000 0in 0in"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border="0in solid #FFFFFF" fo:padding="0.4305in" style:shadow="#000000 0in 0in"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border="0in solid #FFFFFF" fo:padding="0.4305in" style:shadow="#000000 0in 0in"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border="0in solid #FFFFFF" fo:padding="0.4305in" style:shadow="#000000 0in 0in"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border="0in solid #FFFFFF" fo:padding="0.4305in" style:shadow="#000000 0in 0in"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border="0in solid #FFFFFF" fo:padding="0.4305in" style:shadow="#000000 0in 0in"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1E1F21" style:font-size-complex="12pt" fo:background-color="#F9F8F8"/>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name="Arial" fo:font-size="11pt" style:font-size-asian="11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border="0in solid #FFFFFF" fo:padding="0.4305in" style:shadow="#000000 0in 0in" fo:text-align="center"/>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ext-properties style:font-name="Arial" fo:font-weight="bold" style:font-weight-asian="bold" fo:font-size="10pt" style:font-size-asian="10pt"/>
    </style:style>
    <style:style style:name="P852" style:parent-style-name="Normal" style:family="paragraph">
      <style:paragraph-properties fo:text-align="justify"/>
      <style:text-properties style:font-name="Arial"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weight="bold" style:font-weight-asian="bold"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24</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 kultūros taryb</text:span><text:span text:style-name="T34">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soft-page-break/>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 Taip pat kaip vienas kvietimas suprantamas einamiesiems metams paskelbtas kvietimas stipendijoms Ukrainos piliečiams, kultūros ir profesionaliojo meno kūrėjams, gauti.</text:span></text:p>
      <text:p text:style-name="P74">Punkto pakeitimai:</text:p>
      <text:p text:style-name="P75"><text:span text:style-name="T76">Nr.<text:s/></text:span><text:a xlink:href="https://www.e-tar.lt/portal/legalAct.html?documentId=b1e35a601c1611ef8b14c5bcce136045" office:target-frame-name="_top" xlink:show="replace"><text:span text:style-name="T77">4LKT-9(1.3 E)</text:span></text:a><text:span text:style-name="T78">, 2024-05-27, paskelbta TAR 2024-05-27, i. k. 2024-09451</text:span></text:p>
      <text:p text:style-name="Normal"/>
      <text:p text:style-name="P79"><text:span text:style-name="T80">3</text:span><text:span text:style-name="T81">. Kitos Apraše vartojamos sąvokos suprantamos taip, kaip jos apibrėžtos Lietuvos kultūros tarybos administruojamomis<text:s/></text:span><text:span text:style-name="T82">lėšomis finansuojamų projektų teikimo gairėse, patvirtintose Lietuvos Respublikos kultūros ministro 2021 m. gruodžio 29 d. įsakymu Nr. ĮV-1487 „Dėl Lietuvos kultūros tarybos administruojamomis lėšomis finansuojamų projektų teikimo gairių ir Stipendijų kult</text:span><text:span text:style-name="T83">ūros ir meno kūrėjams skyrimo tvarkos aprašo patvirtinimo“ (toliau – Gairės).</text:span></text:p>
      <text:p text:style-name="P84"/>
      <text:p text:style-name="P85">Punkto pakeitimai:</text:p>
      <text:p text:style-name="P86"><text:span text:style-name="T87">Nr.<text:s/></text:span><text:a xlink:href="https://www.e-tar.lt/portal/legalAct.html?documentId=b1e35a601c1611ef8b14c5bcce136045" office:target-frame-name="_top" xlink:show="replace"><text:span text:style-name="T88">4LKT-9(1.3 E)</text:span></text:a><text:span text:style-name="T89">, 2024-05-27, paskelbta TAR 2024-05-27, i.<text:s/></text:span><text:span text:style-name="T90">k. 2024-09451</text:span></text:p>
      <text:p text:style-name="Normal"/>
      <text:p text:style-name="P91"><text:span text:style-name="T92">II</text:span><text:span text:style-name="T93">. </text:span><text:span text:style-name="T94">DARBO GRUPIŲ SUDARYMAS</text:span></text:p>
      <text:p text:style-name="P95"/>
      <text:p text:style-name="P96"><text:span text:style-name="T97">4</text:span><text:span text:style-name="T98">. Darbo grupės yra sudaromos kiekvienam kvietimui, išskyrus programas pagal Gairių 12 ir 17 priedus (toliau – strateginės programos), kurioms darbo grupės sudaromos visam ekspertų kadencijos<text:s/></text:span><text:span text:style-name="T99">laikotarpiui, pagal Tarybos administruojamomis lėšomis finansuojamas sritis, programas, jų veiklas ar projektų grupes (toliau – Tarybos finansuojamos sritys) iš ne mažiau kaip trijų ir ne daugiau kaip devynių toje pačioje arba skirtingose kultūros, meno ar</text:span><text:span text:style-name="T100"><text:s/>kitose veiklos srityse specialiųjų žinių ir įgūdžių (toliau – kompetencija) turinčių ekspertų, kurie:</text:span></text:p>
      <text:p text:style-name="P101"/>
      <text:p text:style-name="P102"><text:span text:style-name="T103">4.1</text:span><text:span text:style-name="T104">. Tarybos narių susirinkimo nutarimu tvirtinamame Ekspertų atrankos apraše (toliau – Ekspertų atrankos aprašas) nustatyta tvarka yra įtraukti į Tar</text:span><text:span text:style-name="T105">ybos ekspertų duomenų bazę (toliau – TEDB) arba į Tarybos ekspertų rezervinį sąrašą (toliau – TERS). Ekspertai iš TERS į darbo grupes gali būti įtraukiami Ekspertų atrankos aprašo 26 punkte numatytais atvejais;</text:span><text:s/></text:p>
      <text:p text:style-name="P106">Papunkčio pakeitimai:</text:p>
      <text:p text:style-name="P107"><text:span text:style-name="T108">Nr.<text:s/></text:span><text:a xlink:href="https://www.e-tar.lt/portal/legalAct.html?documentId=581bf656798a11efabdbb4a1fc8b0b63" office:target-frame-name="_top" xlink:show="replace"><text:span text:style-name="T109">4LKT-12(1.3 E)</text:span></text:a><text:span text:style-name="T110">, 2024-09-23, paskelbta TAR 2024-09-23, i. k. 2024-16542</text:span></text:p>
      <text:p text:style-name="Normal"/>
      <text:p text:style-name="P111"><text:span text:style-name="T112">4.2</text:span><text:span text:style-name="T113">. gali nebūti įtraukti į TEDB ir TERS, tačiau yra kviečiami dalyvauti darbo grupės (-ių) veikloje</text:span><text:span text:style-name="T114"><text:s/>Tarybos narių susirinkimo sprendimu kaip paraiškoms įvertinti reikalingą kompetenciją turintys asmenys (toliau – išoriniai ekspertai).<text:s/></text:span><text:span text:style-name="T115">Išoriniams<text:s/></text:span><text:span text:style-name="T116">ekspertams taikomi<text:s/></text:span><text:span text:style-name="T117">apribojimai, nustatyti Ekspertų atrankos aprašo 7.2–7.4 papunkčiuose bei</text:span><text:span text:style-name="T118"><text:s/>tie patys nepriek</text:span><text:span text:style-name="T119">aištingos reputacijos (</text:span><text:span text:style-name="T120">kaip ji apibrėžta Lietuvos Respublikos valstybės tarnybos įstatyme)</text:span><text:span text:style-name="T121"><text:s/>reikalavimai kaip ir TEDB bei TERS ekspertams</text:span><text:span text:style-name="T122">. Išoriniai ekspertai į darbo grupes gali būti įtraukiami šiais atvejais:</text:span></text:p>
      <text:p text:style-name="P123"><text:span text:style-name="T124">4.2.1</text:span><text:span text:style-name="T125">. kai, atsižvelgiant į pateiktų paraišk</text:span><text:span text:style-name="T126">ų specifiką, TEDB ir TERS nėra paraiškoms vertinti reikalingą kompetenciją turinčių ekspertų;<text:s/></text:span></text:p>
      <text:p text:style-name="P127"><text:span text:style-name="T128">4.2.2</text:span><text:span text:style-name="T129">. kai TEDB ir TERS nėra pakankamai darbo grupių struktūroje (Aprašo 5 punktas) numatytas kompetencijas (ir jų pakaitines kompetencijas) turinčių ekspertų;<text:s/></text:span></text:p>
      <text:p text:style-name="P130"><text:span text:style-name="T131">4.2.3</text:span><text:span text:style-name="T132">. Aprašo 21 punkte numatytu atveju;</text:span></text:p>
      <text:p text:style-name="P133"><text:span text:style-name="T134">4.2.4</text:span><text:span text:style-name="T135">. kitais išimtiniais atvejais, kai dėl objekty</text:span><text:span text:style-name="T136">vių priežasčių reikia užtikrinti paraiškų vertinimo tęstinumą.</text:span><text:s/></text:p>
      <text:p text:style-name="P137">Papunkčio pakeitimai:</text:p>
      <text:p text:style-name="P138"><text:span text:style-name="T139">Nr.<text:s/></text:span><text:a xlink:href="https://www.e-tar.lt/portal/legalAct.html?documentId=581bf656798a11efabdbb4a1fc8b0b63" office:target-frame-name="_top" xlink:show="replace"><text:span text:style-name="T140">4LKT-12(1.3 E)</text:span></text:a><text:span text:style-name="T141">, 2024-09-23, paskelbta TAR 2024-09-23, i. k.<text:s/></text:span><text:span text:style-name="T142">2024-16542</text:span></text:p>
      <text:p text:style-name="Normal"/>
      <text:p text:style-name="P143">Punkto pakeitimai:</text:p>
      <text:p text:style-name="P144"><text:span text:style-name="T145">Nr.<text:s/></text:span><text:a xlink:href="https://www.e-tar.lt/portal/legalAct.html?documentId=b1e35a601c1611ef8b14c5bcce136045" office:target-frame-name="_top" xlink:show="replace"><text:span text:style-name="T146">4LKT-9(1.3 E)</text:span></text:a><text:span text:style-name="T147">, 2024-05-27, paskelbta TAR 2024-05-27, i. k. 2024-09451</text:span></text:p>
      <text:p text:style-name="Normal"/>
      <text:p text:style-name="P148"><text:span text:style-name="T149">5</text:span><text:span text:style-name="T150">. Už paraiškų vertinimą atsakingas Tarybos ad</text:span><text:span text:style-name="T151">ministracijos skyrius parengia ir Tarybos narių susirinkimui teikia tvirtinti kvietimo (-ų) metu ar strateginių programų ekspertų kadencijos laikotarpiu veiksiančių darbo grupių struktūrą (toliau – darbo grupių struktūra), kuri sudaroma atsižvelgiant į:</text:span><text:s/></text:p>
      <text:p text:style-name="P152"><text:span text:style-name="T153">5</text:span><text:span text:style-name="T154">.1</text:span><text:span text:style-name="T155">. programos ar srities finansavimo sąlygose numatytus tikslus, prioritetus ir (ar) kriterijus;</text:span></text:p>
      <text:p text:style-name="P156"><text:span text:style-name="T157">5.2</text:span><text:span text:style-name="T158">. programą ar sritį pateiktų paraiškų, kurios po administracinės patikros perduodamos ekspertiniam vertinimui, skaičių;</text:span></text:p>
      <text:p text:style-name="P159"><text:span text:style-name="T160">5.3</text:span><text:span text:style-name="T161">. paraiškose numatytų k</text:span><text:span text:style-name="T162">ultūros ar meno sričių ir (ar) posričių proporciją likusiųjų paraiškų atžvilgiu;</text:span></text:p>
      <text:p text:style-name="P163"><text:span text:style-name="T164">5.4</text:span><text:span text:style-name="T165">. paraiškose numatytų veiklų formų proporciją likusiųjų paraiškų atžvilgiu.</text:span></text:p>
      <text:p text:style-name="P166">Punkto pakeitimai:</text:p>
      <text:p text:style-name="P167"><text:span text:style-name="T168">Nr.<text:s/></text:span><text:a xlink:href="https://www.e-tar.lt/portal/legalAct.html?documentId=581bf656798a11efabdbb4a1fc8b0b63" office:target-frame-name="_top" xlink:show="replace"><text:span text:style-name="T169">4LKT-12(1.3 E)</text:span></text:a><text:span text:style-name="T170">, 2024-09-23, paskelbta TAR 2024-09-23, i. k. 2024-16542</text:span></text:p>
      <text:p text:style-name="Normal"/>
      <text:p text:style-name="P171"><text:span text:style-name="T172">6</text:span><text:span text:style-name="T173">. Darbo grupių struktūroje nurodoma:</text:span></text:p>
      <text:p text:style-name="P174"><text:span text:style-name="T175">6.1</text:span><text:span text:style-name="T176">. darbo grupių dydžiai, išreikšti konkrečiu kiekvienos darbo grupės veikloje dalyvausiančių ekspertų skaič</text:span><text:span text:style-name="T177">iumi;</text:span></text:p>
      <text:p text:style-name="P178"><text:span text:style-name="T179">6.2</text:span><text:span text:style-name="T180">. kompetencijų paskirstymas kiekvienoje darbo grupėje, išreikštas šiais būdais:</text:span></text:p>
      <text:p text:style-name="P181"><text:span text:style-name="T182">6.2.1</text:span><text:span text:style-name="T183">.<text:s/></text:span><text:span text:style-name="T184">nurodant, kokią (-ias) konkrečią (-ias) kompetenciją (-as) turintis (-ys) TEDB ar TERS ekspertas (-ai) yra reikalingas (-i);</text:span><text:s/></text:p>
      <text:p text:style-name="P185">Papunkčio pakeitimai:</text:p>
      <text:p text:style-name="P186"><text:span text:style-name="T187">Nr.<text:s/></text:span><text:a xlink:href="https://www.e-tar.lt/portal/legalAct.html?documentId=581bf656798a11efabdbb4a1fc8b0b63" office:target-frame-name="_top" xlink:show="replace"><text:span text:style-name="T188">4LKT-12(1.3 E)</text:span></text:a><text:span text:style-name="T189">, 2024-09-23, paskelbta TAR 2024-09-23, i. k. 2024-16542</text:span></text:p>
      <text:p text:style-name="Normal"/>
      <text:p text:style-name="P190"><text:span text:style-name="T191">6.2.2</text:span><text:span text:style-name="T192">. nurodant, kokią (-ias) konkrečią (-ias) kompetenciją (-as) turintis (-ys) išo</text:span><text:span text:style-name="T193">rinis (-iai) ekspertas (-ai) yra reikalingas (-i);</text:span></text:p>
      <text:p text:style-name="P194"><text:span text:style-name="T195">6.2.3</text:span><text:span text:style-name="T196">. nurodant, kiek kompetencijų, proporcingai pagal darbo grupės vertinimui pateiktose paraiškose nurodytą atskirų kultūros ar meno sričių ir (ar) posričių kiekį, turinčių ekspertų yra reikalinga;</text:span></text:p>
      <text:p text:style-name="P197"><text:span text:style-name="T198">6.2.4</text:span><text:span text:style-name="T199">. nurodant, kiek kompetencijų, proporcingai pagal darbo grupės vertinimui pateiktose paraiškose nurodytą atskirų kultūros ar meno sričių ir (ar) posričių prašomų skirti lėšų sumą, turinčių ekspertų yra reikalinga.</text:span></text:p>
      <text:p text:style-name="P200"><text:span text:style-name="T201">6.3</text:span><text:span text:style-name="T202">. Tarybos finansuojamos s</text:span><text:span text:style-name="T203">ritys, kurių paraiškas turi vertinti tie patys ekspertai, t. y. darbo grupės, kurių sudėtis turi būti tokia pati;</text:span></text:p>
      <text:p text:style-name="P204"><text:span text:style-name="T205">6.4</text:span><text:span text:style-name="T206">. pakaitinės kompetencijos, t. y. kompetencijos, kurias turintys TEDB ar TERS ekspertai bus įtraukiami į darbo grupes, jei dėl objektyv</text:span><text:span text:style-name="T207">ių priežasčių nebus galimybės jų sudaryti iš Aprašo 6.2 papunktyje nurodytas kompetencijas turinčių TEDB ar TERS ekspertų. Pakaitinės kompetencijos kiekvienai kompetencijai nurodomos iš eilės prioriteto tvarka. Jeigu kelios kompetencijos nurodomos vienoje<text:s/></text:span><text:span text:style-name="T208">lentelės eilutėje, laikoma, kad tokių kompetencijų prioritetas yra vienodas.</text:span><text:s/></text:p>
      <text:p text:style-name="P209">Papunkčio pakeitimai:</text:p>
      <text:p text:style-name="P210"><text:span text:style-name="T211">Nr.<text:s/></text:span><text:a xlink:href="https://www.e-tar.lt/portal/legalAct.html?documentId=581bf656798a11efabdbb4a1fc8b0b63" office:target-frame-name="_top" xlink:show="replace"><text:span text:style-name="T212">4LKT-12(1.3 E)</text:span></text:a><text:span text:style-name="T213">, 2024-09-23, paskelbta TAR 2024-09-23,<text:s/></text:span><text:span text:style-name="T214">i. k. 2024-16542</text:span></text:p>
      <text:p text:style-name="Normal"/>
      <text:p text:style-name="P215"><text:span text:style-name="T216">7</text:span><text:span text:style-name="T217">.<text:s/></text:span><text:span text:style-name="T218">Jei TEDB ar TERS ekspertui priskirta tam tikros kultūros ar meno srities istorijos ir (ar) teorijos ir (ar) meno praktikos kompetencija, tačiau darbo grupių struktūroje yra nurodoma bendra atitinkamos kultūros ar meno srities kom</text:span><text:span text:style-name="T219">petencija, ekspertui priskiriama darbo grupių struktūroje nurodyta bendra tokios kultūros ar meno srities kompetencija.</text:span><text:s/></text:p>
      <text:p text:style-name="P220">Punkto pakeitimai:</text:p>
      <text:p text:style-name="P221"><text:span text:style-name="T222">Nr.<text:s/></text:span><text:a xlink:href="https://www.e-tar.lt/portal/legalAct.html?documentId=581bf656798a11efabdbb4a1fc8b0b63" office:target-frame-name="_top" xlink:show="replace"><text:span text:style-name="T223">4LKT-12(1.3 E)</text:span></text:a><text:span text:style-name="T224">, 2024-09-23, paskelbta TAR 2024-09-23, i. k. 2024-16542</text:span></text:p>
      <text:p text:style-name="Normal"/>
      <text:p text:style-name="P225"><text:span text:style-name="T226">8.</text:span><text:span text:style-name="T227"><text:s/>Neteko galios nuo 2023-10-28</text:span></text:p>
      <text:p text:style-name="P228">Punkto naikinimas:</text:p>
      <text:p text:style-name="P229"><text:span text:style-name="T230">Nr.<text:s/></text:span><text:a xlink:href="https://www.e-tar.lt/portal/legalAct.html?documentId=63edabc074bf11eea5a28c81c82193a8" office:target-frame-name="_top" xlink:show="replace"><text:span text:style-name="T231">4LKT-18(1.3E)</text:span></text:a><text:span text:style-name="T232">, 2023-10-27, paskelbta TAR<text:s/></text:span><text:span text:style-name="T233">2023-10-27, i. k. 2023-21081</text:span></text:p>
      <text:p text:style-name="Normal"/>
      <text:p text:style-name="P234"><text:span text:style-name="T235">9</text:span><text:span text:style-name="T236">. Darbo grupės sudaromos iš eilės, pradedant nuo Tarybos finansuojamos srities, kurios paraiškose nurodyta prašomų skirti lėšų suma didžiausia. Tarybos finansuojamų sričių, kurių paraiškas turi vertinti tie patys eksperta</text:span><text:span text:style-name="T237">i, darbo grupė sudaroma bendra šiame punkte nurodyta tvarka, vadovaujantis ne atskirų, o visų šių Tarybos finansuojamų sričių paraiškose nurodyta prašomų skirti lėšų suma.<text:s/></text:span></text:p>
      <text:p text:style-name="P238"><text:span text:style-name="T239">10</text:span><text:span text:style-name="T240">. Jeigu ekspertų pasiskirstymas darbo grupėje pagal kompetencijas yra<text:s/></text:span><text:span text:style-name="T241">išreikštas Aprašo 6.2.3 ir (ar) 6.2.4 papunkčiuose nurodytais būdais, prieš pradedant sudaryti darbo grupes yra nustatomas tikslus kompetencijų poreikis kiekvienoje iš jų.</text:span></text:p>
      <text:p text:style-name="P242"><text:span text:style-name="T243">11</text:span><text:span text:style-name="T244">. Darbo grupės iš TEDB ir TERS ekspertų sudaromos atsižvelgiant į:</text:span></text:p>
      <text:p text:style-name="P245"><text:span text:style-name="T246">11.1</text:span><text:span text:style-name="T247">. eks</text:span><text:span text:style-name="T248">perto turimą kompetenciją;</text:span></text:p>
      <text:p text:style-name="P249"><text:span text:style-name="T250">11.2</text:span><text:span text:style-name="T251">. eksperto dalyvavimą ankstesnių kvietimų darbo grupių veikloje, siekiant užtikrinti ekspertų rotaciją;</text:span></text:p>
      <text:p text:style-name="P252"><text:span text:style-name="T253">11.3</text:span><text:span text:style-name="T254">. eksperto amžių, siekiant užtikrinti darbo grupės narių amžiaus grupių įvairovę;</text:span></text:p>
      <text:p text:style-name="P255"><text:span text:style-name="T256">11.4</text:span><text:span text:style-name="T257">. eksperto lytį, si</text:span><text:span text:style-name="T258">ekiant užtikrinti lyčių lygybę darbo grupėje;</text:span></text:p>
      <text:p text:style-name="P259"><text:span text:style-name="T260">11.5</text:span><text:span text:style-name="T261">. nešališkumo principą:</text:span></text:p>
      <text:p text:style-name="P262"><text:span text:style-name="T263">11.5.1</text:span><text:span text:style-name="T264">. kai darbo grupę sudaro ne daugiau nei 7 ekspertai, toje pačioje darbovietėje negali dirbti daugiau nei pusė darbo grupės narių, o kai darbo grupę sudaro daugiau nei 7 e</text:span><text:span text:style-name="T265">kspertai, toje pačioje darbovietėje negali dirbti daugiau nei 3 darbo grupės nariai;<text:s/></text:span></text:p>
      <text:p text:style-name="P266"><text:span text:style-name="T267">11.5.2</text:span><text:span text:style-name="T268">. darbo grupės nariais negali būti ekspertai, susiję santuokos, partnerystės, artimos giminystės ar svainystės ryšiais, t. y. jie negali būti<text:s/></text:span><text:span text:style-name="T269">sutuoktiniai ar<text:s/></text:span><text:span text:style-name="T270">partneriai (asmenys, gyvenantys kartu, bet neįregistravę santuokos), vaikai ir įvaikiai, jų sutuoktiniai ar partneriai ir jų vaikai, eksperto ir jo sutuoktinio ar partnerio seneliai, tėvai ir įtėviai, broliai ir seserys, jų vaikai ir jų sutuoktiniai ar par</text:span><text:span text:style-name="T271">tneriai</text:span><text:span text:style-name="T272">;</text:span></text:p>
      <text:p text:style-name="P273"><text:span text:style-name="T274">11.5.3</text:span><text:span text:style-name="T275">. ekspertas negali būti atrinktas į Tarybos finansuojamos srities darbo grupę, kuri vertins šio eksperto vadovaujamos įstaigos Tarybai pateiktą (-as) paraišką (-as);</text:span></text:p>
      <text:p text:style-name="P276"><text:span text:style-name="T277">11.5.4</text:span><text:span text:style-name="T278">. ekspertas negali būti atrinktas į Tarybos finansuojamos sri</text:span><text:span text:style-name="T279">ties darbo grupę, kuri vertins projekto, kurio (-ių) projekto vadovu yra šis ekspertas, paraišką (-as);</text:span></text:p>
      <text:p text:style-name="P280"><text:span text:style-name="T281">11.5.5</text:span><text:span text:style-name="T282">. ekspertas negali būti atrinktas į Tarybos finansuojamos srities darbo grupę, kuri vertins šio eksperto Tarybai pateiktą paraišką valstybės s</text:span><text:span text:style-name="T283">tipendijai kultūros ir meno kūrėjams gauti;</text:span></text:p>
      <text:p text:style-name="P284"><text:span text:style-name="T285">11.5.6</text:span><text:span text:style-name="T286">. sudarant darbo grupę programai „Nacionaliniai paviljonai Venecijos bienalėje“ į darbo grupę negali būti įtraukti ekspertai,<text:s/></text:span><text:span text:style-name="T287">kurie, vadovaudamiesi Lietuvos kultūros tarybos nutarimu tvirtinamos Lietuvo</text:span><text:span text:style-name="T288">s kultūros tarybos eksperto nešališkumo deklaracijos nuostatomis, turi nusišalinti nuo bent vienos šiai programai pateiktos paraiškos vertinimo;<text:s/></text:span></text:p>
      <text:p text:style-name="P289"><text:span text:style-name="T290">11.5.7</text:span><text:span text:style-name="T291">. sudarant strateginės programos darbo grupę į darbo grupę negali būti įtraukti ekspertai, kurie yra</text:span><text:span text:style-name="T292"><text:s/>organizacijos, kurios paraišką ekspertų darbo grupė turi vertinti, tarybos, valdybos ar kito kolegialaus valdymo organo nariai;</text:span></text:p>
      <text:p text:style-name="P293"><text:span text:style-name="T294">11.5.8</text:span><text:span text:style-name="T295">. ekspertas negali būti atrinktas į Tarybos finansuojamos srities darbo grupę, kuri vertins su šiuo ekspertu, kaip pa</text:span><text:span text:style-name="T296">grindiniu paraiškos subjektu, susijusią paraišką (-as);</text:span></text:p>
      <text:p text:style-name="P297"><text:span text:style-name="T298">11.6</text:span><text:span text:style-name="T299">. kitas šiame Apraše nurodytas aplinkybes</text:span></text:p>
      <text:p text:style-name="P300">Punkto pakeitimai:</text:p>
      <text:p text:style-name="P301"><text:span text:style-name="T302">Nr.<text:s/></text:span><text:a xlink:href="https://www.e-tar.lt/portal/legalAct.html?documentId=581bf656798a11efabdbb4a1fc8b0b63" office:target-frame-name="_top" xlink:show="replace"><text:span text:style-name="T303">4LKT-12(1.3 E)</text:span></text:a><text:span text:style-name="T304">,<text:s/></text:span><text:span text:style-name="T305">2024-09-23, paskelbta TAR 2024-09-23, i. k. 2024-16542</text:span></text:p>
      <text:p text:style-name="Normal"/>
      <text:p text:style-name="P306"><text:span text:style-name="T307">12</text:span><text:span text:style-name="T308">.</text:span><text:span text:style-name="T309"><text:s/>Darbo grupės iš išorinių ekspertų sudaromos atsižvelgiant į:</text:span></text:p>
      <text:p text:style-name="P310"><text:span text:style-name="T311">12.1</text:span><text:span text:style-name="T312">. eksperto turimą kompetenciją;</text:span></text:p>
      <text:p text:style-name="P313"><text:span text:style-name="T314">12.2</text:span><text:span text:style-name="T315">.<text:s/></text:span><text:span text:style-name="T316">nešališkumo principą, nurodytą Aprašo 11.5 papunktyje;</text:span><text:span text:style-name="T317"><text:s/></text:span></text:p>
      <text:p text:style-name="P318">Papunkčio pakeitimai:</text:p>
      <text:p text:style-name="P319"><text:span text:style-name="T320">Nr.<text:s/></text:span><text:a xlink:href="https://www.e-tar.lt/portal/legalAct.html?documentId=581bf656798a11efabdbb4a1fc8b0b63" office:target-frame-name="_top" xlink:show="replace"><text:span text:style-name="T321">4LKT-12(1.3 E)</text:span></text:a><text:span text:style-name="T322">, 2024-09-23, paskelbta TAR 2024-09-23, i. k. 2024-16542</text:span></text:p>
      <text:p text:style-name="Normal"/>
      <text:p text:style-name="P323"><text:span text:style-name="T324">12.3</text:span><text:span text:style-name="T325">. eksperto turimą išsilavinimą ir<text:s/></text:span><text:span text:style-name="T326">praktinę profesinės veiklos patirtį, kurie tu</text:span><text:span text:style-name="T327">ri atitikti reikalavimus pretendentams į ekspertus, kurie numatyti Ekspertų atrankos apraše;</text:span></text:p>
      <text:p text:style-name="P328"><text:span text:style-name="T329">12.4</text:span><text:span text:style-name="T330">.<text:s/></text:span><text:span text:style-name="T331">kitas šiame Apraše nurodytas aplinkybes.</text:span></text:p>
      <text:p text:style-name="P332">Punkto pakeitimai:</text:p>
      <text:p text:style-name="P333"><text:span text:style-name="T334">Nr.<text:s/></text:span><text:a xlink:href="https://www.e-tar.lt/portal/legalAct.html?documentId=63edabc074bf11eea5a28c81c82193a8" office:target-frame-name="_top" xlink:show="replace"><text:span text:style-name="T335">4LKT-18(1.3E)</text:span></text:a><text:span text:style-name="T336">, 2023-10-27, paskelbta TAR 2023-10-27, i. k. 2023-21081</text:span></text:p>
      <text:p text:style-name="Normal"/>
      <text:p text:style-name="P337"><text:span text:style-name="T338">13</text:span><text:span text:style-name="T339">. Darbo grupės, išskyrus darbo grupes strateginėms programoms, iš TEDB ir TERS ekspertų sudaromos šia tvarka:</text:span><text:s/></text:p>
      <text:p text:style-name="P340">Punkto pakeitimai:</text:p>
      <text:p text:style-name="P341"><text:span text:style-name="T342">Nr.<text:s/></text:span><text:a xlink:href="https://www.e-tar.lt/portal/legalAct.html?documentId=b1e35a601c1611ef8b14c5bcce136045" office:target-frame-name="_top" xlink:show="replace"><text:span text:style-name="T343">4LKT-9(1.3 E)</text:span></text:a><text:span text:style-name="T344">, 2024-05-27, paskelbta TAR 2024-05-27, i. k. 2024-09451</text:span></text:p>
      <text:p text:style-name="P345"><text:span text:style-name="T346">Nr.<text:s/></text:span><text:a xlink:href="https://www.e-tar.lt/portal/legalAct.html?documentId=581bf656798a11efabdbb4a1fc8b0b63" office:target-frame-name="_top" xlink:show="replace"><text:span text:style-name="T347">4LKT-12(1.3 E)</text:span></text:a><text:span text:style-name="T348">, 2024-09-23, paskelbta TAR 2024-09-23, i. k. 2024-16542</text:span></text:p>
      <text:p text:style-name="P349"><text:span text:style-name="T350">13.1</text:span><text:span text:style-name="T351">. kiekvienam ekspertui atsitiktine tvarka priskiriamas eilės numeris (toliau – eilės numeris) ir ekspertai išreitinguojami pagal jiems priskirtą eilės numerį didėjimo<text:s/></text:span><text:span text:style-name="T352">tvarka;</text:span></text:p>
      <text:p text:style-name="P353"><text:span text:style-name="T354">13.2</text:span><text:span text:style-name="T355">. atrenkami ekspertai, turintys Tarybos finansuojamai sričiai reikalingas kompetencijas;</text:span></text:p>
      <text:p text:style-name="P356"><text:span text:style-name="T357">13.3</text:span><text:span text:style-name="T358">. iš atrinktų ekspertų pašalinami ekspertai, kuriuos įtraukus būtų pažeistas nešališkumo principas, nurodytas Aprašo 11.5.3–11.5.8<text:s/></text:span><text:span text:style-name="T359">papunkčiuose;</text:span><text:s/></text:p>
      <text:p text:style-name="P360">Papunkčio pakeitimai:</text:p>
      <text:p text:style-name="P361"><text:span text:style-name="T362">Nr.<text:s/></text:span><text:a xlink:href="https://www.e-tar.lt/portal/legalAct.html?documentId=63edabc074bf11eea5a28c81c82193a8" office:target-frame-name="_top" xlink:show="replace"><text:span text:style-name="T363">4LKT-18(1.3E)</text:span></text:a><text:span text:style-name="T364">, 2023-10-27, paskelbta TAR 2023-10-27, i. k. 2023-21081</text:span></text:p>
      <text:p text:style-name="P365"><text:span text:style-name="T366">Nr.<text:s/></text:span><text:a xlink:href="https://www.e-tar.lt/portal/legalAct.html?documentId=b1e35a601c1611ef8b14c5bcce136045" office:target-frame-name="_top" xlink:show="replace"><text:span text:style-name="T367">4LKT-9(1.3 E)</text:span></text:a><text:span text:style-name="T368">, 2024-05-27, paskelbta TAR 2024-05-27, i. k. 2024-09451</text:span></text:p>
      <text:p text:style-name="P369"><text:span text:style-name="T370">Nr.<text:s/></text:span><text:a xlink:href="https://www.e-tar.lt/portal/legalAct.html?documentId=581bf656798a11efabdbb4a1fc8b0b63" office:target-frame-name="_top" xlink:show="replace"><text:span text:style-name="T371">4LKT-12(1.3 E)</text:span></text:a><text:span text:style-name="T372">, 2024-09-23, p</text:span><text:span text:style-name="T373">askelbta TAR 2024-09-23, i. k. 2024-16542</text:span></text:p>
      <text:p text:style-name="Normal"/>
      <text:p text:style-name="P374"><text:span text:style-name="T375">13.4</text:span><text:span text:style-name="T376">. iš likusių atrinktų ekspertų iš eilės nuo mažiausią eilės numerį turinčio eksperto atrenkama tiek ekspertų, kiek numatyta darbo grupių struktūroje, šia prioriteto tvarka:</text:span></text:p>
      <text:p text:style-name="P377"><text:span text:style-name="T378">13.4.1</text:span><text:span text:style-name="T379">. atrenkami ekspertai, k</text:span><text:span text:style-name="T380">urie einamosios savo kadencijos ar paskutinių dviejų nepertraukiamų kadencijų (kai nuo vienos eksperto kadencijos pabaigos iki kitos šio eksperto kadencijos pradžios praėjo ne ilgesnis nei 124 kalendorinių dienų laiko tarpas) metu nedalyvavo darbo grupės (</text:span><text:span text:style-name="T381">-ių) veikloje ir kuriuos atrinkus į darbo grupę nėra pažeidžiamas nešališkumo principas, nurodytas Aprašo 11.5.1 ir 11.5.2 papunkčiuose;</text:span></text:p>
      <text:p text:style-name="P382">Papunkčio pakeitimai:</text:p>
      <text:p text:style-name="P383"><text:span text:style-name="T384">Nr.<text:s/></text:span><text:a xlink:href="https://www.e-tar.lt/portal/legalAct.html?documentId=581bf656798a11efabdbb4a1fc8b0b63" office:target-frame-name="_top" xlink:show="replace"><text:span text:style-name="T385">4LKT-12(1.3 E)</text:span></text:a><text:span text:style-name="T386">, 2024-09-23, paskelbta TAR 2024-09-23, i. k. 2024-16542</text:span></text:p>
      <text:p text:style-name="Normal"/>
      <text:p text:style-name="P387"><text:span text:style-name="T388">13.4.2</text:span><text:span text:style-name="T389">.<text:s/></text:span><text:span text:style-name="T390">atrenkami ekspertai, paskutinio Tarybos finansuojamos srities kvietimo, kuri</text:span><text:span text:style-name="T391">o darbo grupės (-ių) struktūroje (-se) buvo numatyta jų turima kompetencija, metu nedalyvavę darbo grupės (-ių) veikloje, jei įtraukus juos į darbo grupę nėra pažeidžiamas nešališkumo principas, nurodytas Aprašo 11.5.1 ir 11.5.2 papunkčiuose</text:span><text:span text:style-name="T392">.<text:s/></text:span></text:p>
      <text:p text:style-name="P393">Papunkčio pakeitimai:</text:p>
      <text:p text:style-name="P394"><text:span text:style-name="T395">Nr.<text:s/></text:span><text:a xlink:href="https://www.e-tar.lt/portal/legalAct.html?documentId=63edabc074bf11eea5a28c81c82193a8" office:target-frame-name="_top" xlink:show="replace"><text:span text:style-name="T396">4LKT-18(1.3E)</text:span></text:a><text:span text:style-name="T397">, 2023-10-27, paskelbta TAR 2023-10-27, i. k. 2023-21081</text:span></text:p>
      <text:p text:style-name="P398"><text:span text:style-name="T399">Nr.<text:s/></text:span><text:a xlink:href="https://www.e-tar.lt/portal/legalAct.html?documentId=581bf656798a11efabdbb4a1fc8b0b63" office:target-frame-name="_top" xlink:show="replace"><text:span text:style-name="T400">4LKT-12(1.3 E)</text:span></text:a><text:span text:style-name="T401">, 2024-09-23, paskelbta TAR 2024-09-23, i. k. 2024-16542</text:span></text:p>
      <text:p text:style-name="Normal"/>
      <text:p text:style-name="P402"><text:span text:style-name="T403">13.4.3</text:span><text:span text:style-name="T404">. atrenkant ekspertus į darbo grupes vieno kvietimo metu, prioritetas teikiamas ekspertams, kurie to paties kvietimo metu dar nėra įtraukti į kitą</text:span><text:span text:style-name="T405"><text:s/>Tarybos finansuojamos srities darbo grupę.</text:span></text:p>
      <text:p text:style-name="P406">Papildyta papunkčiu:</text:p>
      <text:p text:style-name="P407"><text:span text:style-name="T408">Nr.<text:s/></text:span><text:a xlink:href="https://www.e-tar.lt/portal/legalAct.html?documentId=63edabc074bf11eea5a28c81c82193a8" office:target-frame-name="_top" xlink:show="replace"><text:span text:style-name="T409">4LKT-18(1.3E)</text:span></text:a><text:span text:style-name="T410">, 2023-10-27, paskelbta TAR 2023-10-27, i. k. 2023-21081</text:span></text:p>
      <text:p text:style-name="Normal"/>
      <text:p text:style-name="P411"><text:span text:style-name="T412">13.5</text:span><text:span text:style-name="T413">. kai<text:s/></text:span><text:span text:style-name="T414">TEDB nėra pakankamai reikalingą kompetenciją turinčių ekspertų, atitinkančių Aprašo 13.4 papunktyje numatytus reikalavimus, likę ekspertai atrenkami iš eilės nuo mažiausią eilės numerį turinčių ekspertų, kuriuos įtraukus į darbo grupę nėra pažeidžiamas neš</text:span><text:span text:style-name="T415">ališkumo principas, nurodytas Aprašo 11.5.1 ir 11.4.2 papunkčiuose;</text:span><text:s/></text:p>
      <text:p text:style-name="P416">Papunkčio pakeitimai:</text:p>
      <text:p text:style-name="P417"><text:span text:style-name="T418">Nr.<text:s/></text:span><text:a xlink:href="https://www.e-tar.lt/portal/legalAct.html?documentId=581bf656798a11efabdbb4a1fc8b0b63" office:target-frame-name="_top" xlink:show="replace"><text:span text:style-name="T419">4LKT-12(1.3 E)</text:span></text:a><text:span text:style-name="T420">, 2024-09-23, paskelbta TAR 2024-09-23, i. k. 202</text:span><text:span text:style-name="T421">4-16542</text:span></text:p>
      <text:p text:style-name="Normal"/>
      <text:p text:style-name="P422"><text:span text:style-name="T423">13.6</text:span><text:span text:style-name="T424">. atrinkus ekspertus yra nustatoma, ar darbo grupėje yra tinkamai įgyvendinami Aprašo 11.3–11.4 papunkčiuose numatyti principai šia prioriteto tvarka:</text:span></text:p>
      <text:p text:style-name="P425"/>
      <text:p text:style-name="P426"><text:span text:style-name="T427">13.6.1</text:span><text:span text:style-name="T428">. kai darbo grupę sudaro 3 ekspertai:</text:span></text:p>
      <text:p text:style-name="P429"/>
      <text:p text:style-name="P430"><text:span text:style-name="T431">13.6.1.1</text:span><text:span text:style-name="T432">. turi būti bent po vieną<text:s/></text:span><text:span text:style-name="T433">ekspertą iš kiekvienos amžiaus grupės (iki 35 metų; 35–50 metų; daugiau nei 50 metų);</text:span></text:p>
      <text:p text:style-name="Normal"/>
      <text:p text:style-name="P434"><text:span text:style-name="T435">13.6.1.2</text:span><text:span text:style-name="T436">. vienos lyties atstovų turi būti ne daugiau nei 2;</text:span></text:p>
      <text:p text:style-name="Normal"/>
      <text:p text:style-name="P437"><text:span text:style-name="T438">13.6.2</text:span><text:span text:style-name="T439">. kai darbo grupę sudaro 5 ekspertai:</text:span></text:p>
      <text:p text:style-name="P440"/>
      <text:p text:style-name="P441"><text:span text:style-name="T442">13.6.2.1</text:span><text:span text:style-name="T443">. turi būti bent po vieną ekspertą iš kiekv</text:span><text:span text:style-name="T444">ienos amžiaus grupės (iki 35 metų; 35–50 metų; daugiau nei 50 metų);</text:span></text:p>
      <text:p text:style-name="Normal"/>
      <text:p text:style-name="P445"><text:span text:style-name="T446">13.6.2.2</text:span><text:span text:style-name="T447">. vienos lyties atstovų turi būti ne daugiau nei 3;</text:span></text:p>
      <text:p text:style-name="Normal"/>
      <text:p text:style-name="P448"><text:span text:style-name="T449">13.6.3</text:span><text:span text:style-name="T450">. kai darbo grupę sudaro 7 ekspertai:</text:span></text:p>
      <text:p text:style-name="P451"/>
      <text:p text:style-name="P452"><text:span text:style-name="T453">13.6.3.1</text:span><text:span text:style-name="T454">. turi būti bent po du ekspertus iš kiekvienos amžiaus grupė</text:span><text:span text:style-name="T455">s (iki 35 metų; 35–50 metų; daugiau nei 50 metų);</text:span></text:p>
      <text:p text:style-name="Normal"/>
      <text:p text:style-name="P456"><text:span text:style-name="T457">13.6.3.2</text:span><text:span text:style-name="T458">. vienos lyties atstovų turi būti ne daugiau nei 4;</text:span></text:p>
      <text:p text:style-name="Normal"/>
      <text:p text:style-name="P459"><text:span text:style-name="T460">13.6.4</text:span><text:span text:style-name="T461">. kai darbo grupę sudaro 9 ekspertai:</text:span></text:p>
      <text:p text:style-name="P462"/>
      <text:p text:style-name="P463"><text:span text:style-name="T464">13.6.4.1</text:span><text:span text:style-name="T465">. turi būti bent po du ekspertus iš kiekvienos amžiaus grupės (iki 35 metų;<text:s/></text:span><text:span text:style-name="T466">35–50 metų; daugiau nei 50 metų);</text:span></text:p>
      <text:p text:style-name="Normal"/>
      <text:p text:style-name="P467"><text:span text:style-name="T468">13.6.4.2</text:span><text:span text:style-name="T469">. vienos lyties atstovų turi būti ne daugiau nei 5.</text:span></text:p>
      <text:p text:style-name="P470">Papunkčio pakeitimai:</text:p>
      <text:p text:style-name="P471"><text:span text:style-name="T472">Nr.<text:s/></text:span><text:a xlink:href="https://www.e-tar.lt/portal/legalAct.html?documentId=63edabc074bf11eea5a28c81c82193a8" office:target-frame-name="_top" xlink:show="replace"><text:span text:style-name="T473">4LKT-18(1.3E)</text:span></text:a><text:span text:style-name="T474">, 2023-10-27,<text:s/></text:span><text:span text:style-name="T475">paskelbta TAR 2023-10-27, i. k. 2023-21081</text:span></text:p>
      <text:p text:style-name="Normal"/>
      <text:p text:style-name="P476"><text:span text:style-name="T477">13.7</text:span><text:span text:style-name="T478">. kai atrinkus ekspertus nėra užtikrinami Aprašo 13.6 papunktyje nurodyti reikalavimai, iš darbo grupės šalinami šių reikalavimų neatitinkantys Aprašo 13.5 papunktyje numatyta tvarka atrinkti ekspertai iš</text:span><text:span text:style-name="T479"><text:s/>eilės nuo didžiausią eilės numerį turinčio eksperto. Tokie ekspertai keičiami iš eilės nuo mažiausią eilės numerį ir tokią pačią kompetenciją turinčių ekspertų, kuriuos atrinkus į darbo grupę užtikrinami Aprašo 13.6 papunktyje nurodyti reikalavimai ir nėr</text:span><text:span text:style-name="T480">a pažeidžiamas nešališkumo principas, nurodytas Aprašo 11.5.1 ir 11.5.2 papunkčiuose;</text:span></text:p>
      <text:p text:style-name="P481">Papunkčio pakeitimai:</text:p>
      <text:p text:style-name="P482"><text:span text:style-name="T483">Nr.<text:s/></text:span><text:a xlink:href="https://www.e-tar.lt/portal/legalAct.html?documentId=581bf656798a11efabdbb4a1fc8b0b63" office:target-frame-name="_top" xlink:show="replace"><text:span text:style-name="T484">4LKT-12(1.3 E)</text:span></text:a><text:span text:style-name="T485">, 2024-09-23, paskelbta TAR 2024</text:span><text:span text:style-name="T486">-09-23, i. k. 2024-16542</text:span></text:p>
      <text:p text:style-name="Normal"/>
      <text:p text:style-name="P487"><text:span text:style-name="T488">13.8</text:span><text:span text:style-name="T489">. kai atrinkus ekspertus ir atlikus Aprašo 13.7 papunktyje numatytus veiksmus nėra užtikrinami Aprašo 13.6 papunktyje nurodyti reikalavimai, iš darbo grupės šalinami šių reikalavimų neatitinkantys Aprašo 13.4 papunktyje nu</text:span><text:span text:style-name="T490">matyta tvarka atrinkti ekspertai iš eilės nuo didžiausią eilės numerį turinčio eksperto. Tokie ekspertai keičiami iš eilės nuo mažiausią eilės numerį tokią pačią kompetenciją turinčių ir Aprašo 13.4 papunktyje numatyta tvarka atrinktų ekspertų, kuriuos atr</text:span><text:span text:style-name="T491">inkus į darbo grupę užtikrinami Aprašo 13.6 papunktyje nurodyti reikalavimai ir nėra pažeidžiamas nešališkumo principas, nurodytas Aprašo 11.5.1 ir 11.5.2 papunkčiuose;</text:span></text:p>
      <text:p text:style-name="P492">Papunkčio pakeitimai:</text:p>
      <text:p text:style-name="P493"><text:span text:style-name="T494">Nr.<text:s/></text:span><text:a xlink:href="https://www.e-tar.lt/portal/legalAct.html?documentId=581bf656798a11efabdbb4a1fc8b0b63" office:target-frame-name="_top" xlink:show="replace"><text:span text:style-name="T495">4LKT-12(1.3 E)</text:span></text:a><text:span text:style-name="T496">, 2024-09-23, paskelbta TAR 2024-09-23, i. k. 2024-16542</text:span></text:p>
      <text:p text:style-name="Normal"/>
      <text:p text:style-name="P497"><text:span text:style-name="T498">13.9</text:span><text:span text:style-name="T499">. jei dėl objektyvių priežasčių (TEDB nėra pakankamai reikalavimus atitinkančių ekspertų) nėra galimybės įgyvendinti Aprašo 13.6 papunktyje</text:span><text:span text:style-name="T500"><text:s/>numatytų reikalavimų, darbo grupės sudaromos jų neįgyvendinant;</text:span><text:s/></text:p>
      <text:p text:style-name="P501">Papunkčio pakeitimai:</text:p>
      <text:p text:style-name="P502"><text:span text:style-name="T503">Nr.<text:s/></text:span><text:a xlink:href="https://www.e-tar.lt/portal/legalAct.html?documentId=581bf656798a11efabdbb4a1fc8b0b63" office:target-frame-name="_top" xlink:show="replace"><text:span text:style-name="T504">4LKT-12(1.3 E)</text:span></text:a><text:span text:style-name="T505">, 2024-09-23, paskelbta TAR 2024-09-23, i. k.<text:s/></text:span><text:span text:style-name="T506">2024-16542</text:span></text:p>
      <text:p text:style-name="Normal"/>
      <text:p text:style-name="P507"><text:span text:style-name="T508">13.10</text:span><text:span text:style-name="T509">. atrenkami tik tie ekspertai, kuriuos įtraukus į darbo grupę nėra pažeidžiami Aprašo 17–19 punktuose numatyti reikalavimai;</text:span></text:p>
      <text:p text:style-name="P510">Papunkčio pakeitimai:</text:p>
      <text:p text:style-name="P511"><text:span text:style-name="T512">Nr.<text:s/></text:span><text:a xlink:href="https://www.e-tar.lt/portal/legalAct.html?documentId=b1e35a601c1611ef8b14c5bcce136045" office:target-frame-name="_top" xlink:show="replace"><text:span text:style-name="T513">4LKT-9(1.3 E)</text:span></text:a><text:span text:style-name="T514">, 2024-05-27, paskelbta TAR 2024-05-27, i. k. 2024-09451</text:span></text:p>
      <text:p text:style-name="Normal"/>
      <text:p text:style-name="P515"><text:span text:style-name="T516">13.11</text:span><text:span text:style-name="T517">. jei dėl objektyvių priežasčių (trūksta darbo grupių struktūroje numatytas kompetencijas turinčių ekspertų ir kt.) nėra galimybės darbo grupę sudaryti Aprašo<text:s/></text:span><text:span text:style-name="T518">13.4–13.10 papunkčiuose numatyta tvarka, į darbo grupę įtraukiami ekspertai iš TERS Aprašo 13.1–13.10 papunkčiuose numatyta tvarka;</text:span><text:s/></text:p>
      <text:p text:style-name="P519">Papunkčio pakeitimai:</text:p>
      <text:p text:style-name="P520"><text:span text:style-name="T521">Nr.<text:s/></text:span><text:a xlink:href="https://www.e-tar.lt/portal/legalAct.html?documentId=581bf656798a11efabdbb4a1fc8b0b63" office:target-frame-name="_top" xlink:show="replace"><text:span text:style-name="T522">4LKT-12(1.3 E)</text:span></text:a><text:span text:style-name="T523">, 2024-09-23, paskelbta TAR 2024-09-23, i. k. 2024-16542</text:span></text:p>
      <text:p text:style-name="Normal"/>
      <text:p text:style-name="P524"><text:span text:style-name="T525">13.12</text:span><text:span text:style-name="T526">. jeigu dėl objektyvių priežasčių (TEDB ir TERS trūksta darbo grupių struktūroje numatytas kompetencijas turinčių ekspertų ir kt.) nėra galimybės darbo grupę sudaryti Aprašo<text:s/></text:span><text:span text:style-name="T527">13.11 papunktyje numatyta tvarka, į darbo grupę įtraukiami pakaitines kompetencijas turintys ekspertai iš TEDB Aprašo 6.4 papunktyje nustatyta pakaitinės kompetencijos prioriteto tvarka, iš eilės nuo mažiausią iki didžiausią eilės numerį turinčių ekspertų.</text:span><text:s/></text:p>
      <text:p text:style-name="P528">Papildyta papunkčiu:</text:p>
      <text:p text:style-name="P529"><text:span text:style-name="T530">Nr.<text:s/></text:span><text:a xlink:href="https://www.e-tar.lt/portal/legalAct.html?documentId=b1e35a601c1611ef8b14c5bcce136045" office:target-frame-name="_top" xlink:show="replace"><text:span text:style-name="T531">4LKT-9(1.3 E)</text:span></text:a><text:span text:style-name="T532">, 2024-05-27, paskelbta TAR 2024-05-27, i. k. 2024-09451</text:span></text:p>
      <text:p text:style-name="P533">Papunkčio pakeitimai:</text:p>
      <text:p text:style-name="P534"><text:span text:style-name="T535">Nr.<text:s/></text:span><text:a xlink:href="https://www.e-tar.lt/portal/legalAct.html?documentId=581bf656798a11efabdbb4a1fc8b0b63" office:target-frame-name="_top" xlink:show="replace"><text:span text:style-name="T536">4LKT-12(1.3 E)</text:span></text:a><text:span text:style-name="T537">, 2024-09-23, paskelbta TAR 2024-09-23, i. k. 2024-16542</text:span></text:p>
      <text:p text:style-name="Normal"/>
      <text:p text:style-name="P538"><text:span text:style-name="T539">14</text:span><text:span text:style-name="T540">. Darbo grupės strateginėms programoms iš TEDB ir TERS ekspertų sudaromos šia tvarka:<text:s/></text:span></text:p>
      <text:p text:style-name="P541"><text:span text:style-name="T542">14.1</text:span><text:span text:style-name="T543">. pirmiausia ekspert</text:span><text:span text:style-name="T544">ai išreitinguojami Aprašo 13.1 papunktyje numatyta tvarka, tuomet ekspertai, turintys reikalingą kompetenciją, išreitinguojami pagal jos įvertinimo balą, nuo didžiausiu iki mažiausiu balu įvertintą kompetenciją turinčio eksperto. Tuo atveju, kai kelių eksp</text:span><text:span text:style-name="T545">ertų kompetencija yra įvertinta vienodu balu, eilėje aukščiau įrašomas tas ekspertas, kurio priskirtas atsitiktinis eilės numeris yra mažesnis;</text:span></text:p>
      <text:p text:style-name="P546"><text:span text:style-name="T547">14.2</text:span><text:span text:style-name="T548">. iš eilės nuo eksperto, kurio turima kompetencija įvertinta didžiausiu balu, yra atrenkama tiek ekspert</text:span><text:span text:style-name="T549">ų, kiek yra numatyta darbo grupės struktūroje, patvirtintoje šio Aprašo 6 punkte nustatyta tvarka;</text:span></text:p>
      <text:p text:style-name="P550"><text:span text:style-name="T551">14.3</text:span><text:span text:style-name="T552">. iš atrinktų ekspertų pašalinami ekspertai, kuriuos įtraukus būtų pažeistas nešališkumo principas, nurodytas Aprašo 11.5 papunktyje;</text:span></text:p>
      <text:p text:style-name="P553"><text:span text:style-name="T554">14.4</text:span><text:span text:style-name="T555">. jei<text:s/></text:span><text:span text:style-name="T556">dėl objektyvių priežasčių nėra galimybės darbo grupę sudaryti Aprašo 14.2 papunktyje numatyta tvarka, į darbo grupę įtraukiami ekspertai iš TERS Aprašo 13.11 papunktyje nustatyta tvarka.</text:span></text:p>
      <text:p text:style-name="P557"><text:span text:style-name="T558">14.5</text:span><text:span text:style-name="T559">. jei dėl objektyvių priežasčių nėra galimybės darbo grupę<text:s/></text:span><text:span text:style-name="T560">sudaryti Aprašo 14.2 ir 14.4 papunkčiuose numatyta tvarka, į darbo grupę įtraukiami pakaitines kompetencijas turintys ekspertai Aprašo 13.12 papunktyje nustatyta tvarka.</text:span><text:s/></text:p>
      <text:p text:style-name="P561">Punkto pakeitimai:</text:p>
      <text:p text:style-name="P562"><text:span text:style-name="T563">Nr.<text:s/></text:span><text:a xlink:href="https://www.e-tar.lt/portal/legalAct.html?documentId=581bf656798a11efabdbb4a1fc8b0b63" office:target-frame-name="_top" xlink:show="replace"><text:span text:style-name="T564">4LKT-12(1.3 E)</text:span></text:a><text:span text:style-name="T565">, 2024-09-23, paskelbta TAR 2024-09-23, i. k. 2024-16542</text:span></text:p>
      <text:p text:style-name="Normal"/>
      <text:p text:style-name="P566"><text:span text:style-name="T567">15</text:span><text:span text:style-name="T568">. Darbo grupės iš išorinių ekspertų arba išorinių ir TEDB arba TERS ekspertų sudaromos šia tvarka:</text:span></text:p>
      <text:p text:style-name="P569"><text:span text:style-name="T570">15.1</text:span><text:span text:style-name="T571">. darbo grupių struktūroje numatyti</text:span><text:span text:style-name="T572"><text:s/>darbo grupės TEDB arba TERS ekspertai atrenkami Aprašo 13 punkte numatyta tvarka, tačiau vertinant Aprašo 11.5.1 papunktyje nurodytą ekspertų nešališkumo principą, darbo grupės narių skaičiumi laikomas bendras darbo grupės narių skaičius įskaitant ir išor</text:span><text:span text:style-name="T573">inius ekspertus;<text:s/></text:span></text:p>
      <text:p text:style-name="P574"><text:span text:style-name="T575">15.2</text:span><text:span text:style-name="T576">. atrinkus darbo grupės TEDB arba TERS ekspertus, Tarybos narių susirinkimo nutarimu kviečiami išoriniai ekspertai, kuriuos įtraukus į darbo grupę:</text:span></text:p>
      <text:p text:style-name="P577"><text:span text:style-name="T578">15.2.1</text:span><text:span text:style-name="T579">. nėra pažeidžiami Aprašo 18 ir 19 punktuose numatyti reikalavimai;</text:span></text:p>
      <text:p text:style-name="P580"><text:span text:style-name="T581">15.2</text:span><text:span text:style-name="T582">.2</text:span><text:span text:style-name="T583">. tinkamai įgyvendinamas nešališkumo principas, nurodytas Aprašo 11.5 papunktyje.</text:span><text:s/></text:p>
      <text:p text:style-name="P584">Punkto pakeitimai:</text:p>
      <text:p text:style-name="P585"><text:span text:style-name="T586">Nr.<text:s/></text:span><text:a xlink:href="https://www.e-tar.lt/portal/legalAct.html?documentId=581bf656798a11efabdbb4a1fc8b0b63" office:target-frame-name="_top" xlink:show="replace"><text:span text:style-name="T587">4LKT-12(1.3 E)</text:span></text:a><text:span text:style-name="T588">, 2024-09-23, paskelbta TAR 20</text:span><text:span text:style-name="T589">24-09-23, i. k. 2024-16542</text:span></text:p>
      <text:p text:style-name="Normal"/>
      <text:p text:style-name="P590"><text:span text:style-name="T591">16.</text:span><text:span text:style-name="T592"><text:s/>Neteko galios nuo 2024-05-29</text:span></text:p>
      <text:p text:style-name="P593">Punkto naikinimas:</text:p>
      <text:p text:style-name="P594"><text:span text:style-name="T595">Nr.<text:s/></text:span><text:a xlink:href="https://www.e-tar.lt/portal/legalAct.html?documentId=8e1e92101cf811ef8b14c5bcce136045" office:target-frame-name="_top" xlink:show="replace"><text:span text:style-name="T596">4LKT-10(1.3 E)</text:span></text:a><text:span text:style-name="T597">, 2024-05-28, paskelbta TAR 2024-05-28, i. k. 2024-09555</text:span></text:p>
      <text:p text:style-name="P598">Punkto numeracijos pakeitimas:</text:p>
      <text:p text:style-name="P599"><text:span text:style-name="T600">Nr.<text:s/></text:span><text:a xlink:href="https://www.e-tar.lt/portal/legalAct.html?documentId=b1e35a601c1611ef8b14c5bcce136045" office:target-frame-name="_top" xlink:show="replace"><text:span text:style-name="T601">4LKT-9(1.3 E)</text:span></text:a><text:span text:style-name="T602">, 2024-05-27, paskelbta TAR 2024-05-27, i. k. 2024-09451</text:span></text:p>
      <text:p text:style-name="Normal"/>
      <text:p text:style-name="P603"><text:span text:style-name="T604">16.</text:span><text:span text:style-name="T605"><text:s/>Neteko galios nuo 2024-05-29</text:span></text:p>
      <text:p text:style-name="P606">Punkto<text:s/>naikinimas:</text:p>
      <text:p text:style-name="P607"><text:span text:style-name="T608">Nr.<text:s/></text:span><text:a xlink:href="https://www.e-tar.lt/portal/legalAct.html?documentId=8e1e92101cf811ef8b14c5bcce136045" office:target-frame-name="_top" xlink:show="replace"><text:span text:style-name="T609">4LKT-10(1.3 E)</text:span></text:a><text:span text:style-name="T610">, 2024-05-28, paskelbta TAR 2024-05-28, i. k. 2024-09555</text:span></text:p>
      <text:p text:style-name="P611">Punkto pakeitimai:</text:p>
      <text:p text:style-name="P612"><text:span text:style-name="T613">Nr.<text:s/></text:span><text:a xlink:href="https://www.e-tar.lt/portal/legalAct.html?documentId=b1e35a601c1611ef8b14c5bcce136045" office:target-frame-name="_top" xlink:show="replace"><text:span text:style-name="T614">4LKT-9(1.3 E)</text:span></text:a><text:span text:style-name="T615">, 2024-05-27, paskelbta TAR 2024-05-27, i. k. 2024-09451</text:span></text:p>
      <text:p text:style-name="Normal"/>
      <text:p text:style-name="P616"><text:span text:style-name="T617">16</text:span><text:span text:style-name="T618">.<text:s/></text:span><text:span text:style-name="T619">Į strateginės programos darbo grupę įtraukti<text:s/></text:span><text:span text:style-name="T620">išoriniai ekspertai gali būti kviečiami vertinti atitinkamos strateginės programos</text:span><text:span text:style-name="T621"><text:s/>paraiškas visą šių projekto vykdytojų finansavimo laikotarpį, kuris numatytas Gairių 12 ir 17 prieduose.</text:span><text:s/></text:p>
      <text:p text:style-name="P622">Papildyta punktu:</text:p>
      <text:p text:style-name="P623"><text:span text:style-name="T624">Nr.<text:s/></text:span><text:a xlink:href="https://www.e-tar.lt/portal/legalAct.html?documentId=8e1e92101cf811ef8b14c5bcce136045" office:target-frame-name="_top" xlink:show="replace"><text:span text:style-name="T625">4LKT-10(1.3 E)</text:span></text:a><text:span text:style-name="T626">, 2024-05-28, p</text:span><text:span text:style-name="T627">askelbta TAR 2024-05-28, i. k. 2024-09555</text:span></text:p>
      <text:p text:style-name="Normal"/>
      <text:p text:style-name="P628"><text:span text:style-name="T629">17</text:span><text:span text:style-name="T630">. Į ekspertų darbo grupę negali būti įtraukiamas TEDB arba TERS ekspertas, jeigu nustatoma, kad jo kadencija baigsis anksčiau, nei planuojamas ekspertų darbo grupės posėdis, rengiamas po individualaus paraiš</text:span><text:span text:style-name="T631">kų vertinimo, bet ne mažiau kaip prieš 20 darbo dienų, liekančių iki eksperto kadencijos pabaigos.</text:span><text:s/></text:p>
      <text:p text:style-name="P632">Punkto pakeitimai:</text:p>
      <text:p text:style-name="P633"><text:span text:style-name="T634">Nr.<text:s/></text:span><text:a xlink:href="https://www.e-tar.lt/portal/legalAct.html?documentId=63edabc074bf11eea5a28c81c82193a8" office:target-frame-name="_top" xlink:show="replace"><text:span text:style-name="T635">4LKT-18(1.3E)</text:span></text:a><text:span text:style-name="T636">, 2023-10-27,<text:s/></text:span><text:span text:style-name="T637">paskelbta TAR 2023-10-27, i. k. 2023-21081</text:span></text:p>
      <text:p text:style-name="P638"><text:span text:style-name="T639">Nr.<text:s/></text:span><text:a xlink:href="https://www.e-tar.lt/portal/legalAct.html?documentId=581bf656798a11efabdbb4a1fc8b0b63" office:target-frame-name="_top" xlink:show="replace"><text:span text:style-name="T640">4LKT-12(1.3 E)</text:span></text:a><text:span text:style-name="T641">, 2024-09-23, paskelbta TAR 2024-09-23, i. k. 2024-16542</text:span></text:p>
      <text:p text:style-name="Normal"/>
      <text:p text:style-name="P642"><text:span text:style-name="T643">18</text:span><text:span text:style-name="T644">. Ekspertas gali vertinti ne daug</text:span><text:span text:style-name="T645">iau kaip 250 paraiškų, pateiktų vieno kvietimo metu, išskyrus, kai pagal vieną Tarybos finansuojamą sritį yra pateikta daugiau nei 250 paraiškų. Tokiu atveju pagal šią Tarybos finansuojamą sritį sudarytoje darbo grupėje esantys ekspertai vertina visas jai<text:s/></text:span><text:span text:style-name="T646">pateiktas paraiškas.</text:span></text:p>
      <text:p text:style-name="P647"><text:span text:style-name="T648">19</text:span><text:span text:style-name="T649">. Ekspertas kvietimo metu gali būti įtrauktas į ne daugiau kaip 3 darbo grupes. Ekspertas, įtrauktas į vienos iš strateginių programų darbo grupės sudėtį, negali būti įtraukiamas į kitos strateginės programos darbo grupės sudėtį.</text:span></text:p>
      <text:p text:style-name="P650">Punkto pakeitimai:</text:p>
      <text:p text:style-name="P651"><text:span text:style-name="T652">Nr.<text:s/></text:span><text:a xlink:href="https://www.e-tar.lt/portal/legalAct.html?documentId=b1e35a601c1611ef8b14c5bcce136045" office:target-frame-name="_top" xlink:show="replace"><text:span text:style-name="T653">4LKT-9(1.3 E)</text:span></text:a><text:span text:style-name="T654">, 2024-05-27, paskelbta TAR 2024-05-27, i. k. 2024-09451</text:span></text:p>
      <text:p text:style-name="Normal"/>
      <text:p text:style-name="P655"><text:span text:style-name="T656">20</text:span><text:span text:style-name="T657">. Jei dėl objektyvių priežasčių nėra galimybės įgyvendint</text:span><text:span text:style-name="T658">i Aprašo 18 punkte ir 19 punkto pirmajame sakinyje nurodytų principų, darbo grupė gali būti sudaroma jų neįgyvendinant.</text:span></text:p>
      <text:p text:style-name="P659">Punkto pakeitimai:</text:p>
      <text:p text:style-name="P660"><text:span text:style-name="T661">Nr.<text:s/></text:span><text:a xlink:href="https://www.e-tar.lt/portal/legalAct.html?documentId=b1e35a601c1611ef8b14c5bcce136045" office:target-frame-name="_top" xlink:show="replace"><text:span text:style-name="T662">4LKT-9(1.3 E)</text:span></text:a><text:span text:style-name="T663">,<text:s/></text:span><text:span text:style-name="T664">2024-05-27, paskelbta TAR 2024-05-27, i. k. 2024-09451</text:span></text:p>
      <text:p text:style-name="Normal"/>
      <text:p text:style-name="P665"><text:span text:style-name="T666">21</text:span><text:span text:style-name="T667">. Jei dėl objektyvių priežasčių nėra galimybės darbo grupės sudaryti iš TEDB ir TERS ekspertų, numatytų darbo grupių struktūroje (kvietimo (-ų) metu veiksiančių darbo grupių struktūroje Tarybos<text:s/></text:span><text:span text:style-name="T668">finansuojamai sričiai numatytų kompetencijų ekspertų nėra TEDB ir TERS, trūksta darbo grupių struktūroje numatytas kompetencijas turinčių ekspertų, pakaitines kompetencijas turinčių ekspertų kompetencijos nėra tinkamos konkrečiai finansuojamai sričiai vert</text:span><text:span text:style-name="T669">inti ir kt.), Tarybos narių susirinkimo nariai gali priimti sprendimą palikti mažesnį darbo grupės narių skaičių nei buvo numatytas darbo grupių struktūroje arba į darbo grupę įtraukti išorinį ekspertą, kurį įtraukus į darbo grupę tinkamai įgyvendinamos ši</text:span><text:span text:style-name="T670">o Aprašo nuostatos.</text:span><text:s/></text:p>
      <text:p text:style-name="P671">Punkto pakeitimai:</text:p>
      <text:p text:style-name="P672"><text:span text:style-name="T673">Nr.<text:s/></text:span><text:a xlink:href="https://www.e-tar.lt/portal/legalAct.html?documentId=b1e35a601c1611ef8b14c5bcce136045" office:target-frame-name="_top" xlink:show="replace"><text:span text:style-name="T674">4LKT-9(1.3 E)</text:span></text:a><text:span text:style-name="T675">, 2024-05-27, paskelbta TAR 2024-05-27, i. k. 2024-09451</text:span></text:p>
      <text:p text:style-name="P676"><text:span text:style-name="T677">Nr.<text:s/></text:span><text:a xlink:href="https://www.e-tar.lt/portal/legalAct.html?documentId=581bf656798a11efabdbb4a1fc8b0b63" office:target-frame-name="_top" xlink:show="replace"><text:span text:style-name="T678">4LKT-12(1.3 E)</text:span></text:a><text:span text:style-name="T679">, 2024-09-23, paskelbta TAR 2024-09-23, i. k. 2024-16542</text:span></text:p>
      <text:p text:style-name="Normal"/>
      <text:p text:style-name="P680"><text:span text:style-name="T681">22</text:span><text:span text:style-name="T682">. Po darbo grupės sudarymo nuo darbo grupei paskirto klausimo svarstymo nusišalinus daugiau nei pusei darbo grupės narių (o kai darbo grupė sudaryta iš 3 narių – bent vienam jos nariui) ar dėl kitų priežasčių darbo grupėje likus mažiau nei pusei darbo grup</text:span><text:span text:style-name="T683">ės narių (o kai darbo grupė sudaryta iš 3 narių – likus mažiau nei trims darbo grupės nariams), į darbo grupės sudėtį yra įtraukiamas papildomas ekspertas, turintis tokią kompetenciją, kokią turėjo ir dauguma nuo klausimo (-ų) svarstymo nusišalinusių ekspe</text:span><text:span text:style-name="T684">rtų. Papildomas ekspertas pirmiausiai renkamas iš TEDB, o joje pritrūkus atitinkamos kompetencijos ekspertų – iš TERS Aprašo 13 punkte nustatyta tvarka).<text:s/></text:span></text:p>
      <text:p text:style-name="P685"><text:span text:style-name="T686">22.1</text:span><text:span text:style-name="T687">. Jei nuo klausimo (-ų) svarstymo nusišalino po lygiai skirtingas kompetencijas turinčių eksper</text:span><text:span text:style-name="T688">tų, į darbo grupės sudėtį įtraukiamas tokią kompetenciją, kokią turėjo ir nuo daugiausiai paraiškų vertinimo nusišalinęs ekspertas, turintis papildomas ekspertas.<text:s/></text:span></text:p>
      <text:p text:style-name="P689"><text:span text:style-name="T690">22.2</text:span><text:span text:style-name="T691">. Jei nuo klausimo (-ų) svarstymo nusišalino pakaitinę kompetenciją turintis (-ys) e</text:span><text:span text:style-name="T692">kspertas (-ai), į darbo grupės sudėtį įtraukiamas kompetenciją, kuri buvo numatyta darbo grupių struktūroje ir kurią Apraše nustatyta tvarka pakeitė pakaitinė kompetencija, turintis ekspertas.<text:s/></text:span></text:p>
      <text:p text:style-name="P693"><text:span text:style-name="T694">22.3</text:span><text:span text:style-name="T695">. Papildomas (-i) ekspertas (-ai) svarsto tik tokį kla</text:span><text:span text:style-name="T696">usimą, nuo kurio svarstymo nusišalino ar dėl kitų priežasčių nesvarstė daugiau nei pusė darbo grupės narių (o kai darbo grupė sudaryta iš 3 narių – bent vienas jos narys).</text:span></text:p>
      <text:p text:style-name="P697"><text:span text:style-name="T698">22.4</text:span><text:span text:style-name="T699">. Iš tinkamą kompetenciją ar kompetencijas (jei nuo vienodo paraiškų vertini</text:span><text:span text:style-name="T700">mo nusišalino po lygiai skirtingas kompetencijas turinčių ekspertų) turinčių ekspertų, į darbo grupės sudėtį įtraukiamas didžiausią eilės numerį turintis papildomas ekspertas, kurį įtraukus į darbo grupę nėra pažeidžiamas nešališkumo principas nurodytas Ap</text:span><text:span text:style-name="T701">rašo 11.5.1 ir 11.5.2 papunkčiuose, atitinkantis daugiausiai nuo paraiškos (-ų) vertinimo nusišalinusio eksperto kriterijų tokia prioriteto tvarka:<text:s/></text:span></text:p>
      <text:p text:style-name="P702"><text:span text:style-name="T703">22.4.1</text:span><text:span text:style-name="T704">. papildomas ekspertas priklauso tai pačiai amžiaus grupei;<text:s/></text:span></text:p>
      <text:p text:style-name="P705"><text:span text:style-name="T706">22.4.2</text:span><text:span text:style-name="T707">. papildomas ekspertas yra t</text:span><text:span text:style-name="T708">os pačios lyties.</text:span><text:s/></text:p>
      <text:p text:style-name="P709">Punkto pakeitimai:</text:p>
      <text:p text:style-name="P710"><text:span text:style-name="T711">Nr.<text:s/></text:span><text:a xlink:href="https://www.e-tar.lt/portal/legalAct.html?documentId=581bf656798a11efabdbb4a1fc8b0b63" office:target-frame-name="_top" xlink:show="replace"><text:span text:style-name="T712">4LKT-12(1.3 E)</text:span></text:a><text:span text:style-name="T713">, 2024-09-23, paskelbta TAR 2024-09-23, i. k. 2024-16542</text:span></text:p>
      <text:p text:style-name="Normal"/>
      <text:p text:style-name="P714"><text:span text:style-name="T715">III</text:span><text:span text:style-name="T716">. </text:span><text:span text:style-name="T717">BAIGIAMOSIOS NUOSTATOS</text:span></text:p>
      <text:p text:style-name="P718"/>
      <text:p text:style-name="P719"><text:span text:style-name="T720">23</text:span><text:span text:style-name="T721">. Šiame Apraše nustatyta tvarka sudarytos darbo grupės sudėtį tvirtina Tarybos pirmininkas įsakymu.</text:span></text:p>
      <text:p text:style-name="P722"><text:span text:style-name="T723">24</text:span><text:span text:style-name="T724">. Kilus pagrįstam įtarimui, kad šiame Apraše nustatyta tvarka sudarytos darbo grupės sudėtis dėl regimo interesų konflikto ar kitų objektyvių priežas</text:span><text:span text:style-name="T725">čių gali turėti neigiamą įtaką kokybiškam paraiškų vertinimo procesui, Tarybos narių susirinkimo nariai gali priimti sprendimą:</text:span></text:p>
      <text:p text:style-name="P726"/>
      <text:p text:style-name="P727"><text:span text:style-name="T728">24.1</text:span><text:span text:style-name="T729">. Tarybos finansuojamų sričių (išskyrus strategines programas) darbo grupėse vieną darbo grupės narį pakeisti kitu<text:s/></text:span><text:span text:style-name="T730">ekspertu, kai darbo grupę sudaro 3 arba 5 ekspertai, ir ne daugiau nei 2 darbo grupės narius pakeisti kitais ekspertais, kai darbo grupę sudaro 7 arba 9 ekspertai;</text:span><text:s/></text:p>
      <text:p text:style-name="P731">Papunkčio pakeitimai:</text:p>
      <text:p text:style-name="P732"><text:span text:style-name="T733">Nr.<text:s/></text:span><text:a xlink:href="https://www.e-tar.lt/portal/legalAct.html?documentId=581bf656798a11efabdbb4a1fc8b0b63" office:target-frame-name="_top" xlink:show="replace"><text:span text:style-name="T734">4LKT-12(1.3 E)</text:span></text:a><text:span text:style-name="T735">, 2024-09-23, paskelbta TAR 2024-09-23, i. k. 2024-16542</text:span></text:p>
      <text:p text:style-name="Normal"/>
      <text:p text:style-name="P736"><text:span text:style-name="T737">24.2</text:span><text:span text:style-name="T738">. strateginių programų darbo grupėse tris darbo grupės narius pakeisti kitais ekspertais, kai darbo grupę sudaro 7 ekspertai, ir ne daugiau nei</text:span><text:span text:style-name="T739"><text:s/>4 darbo grupės narius pakeisti kitais ekspertais, kai darbo grupę sudaro 9 ekspertai.</text:span></text:p>
      <text:p text:style-name="Normal"/>
      <text:p text:style-name="P740">Punkto pakeitimai:</text:p>
      <text:p text:style-name="P741"><text:span text:style-name="T742">Nr.<text:s/></text:span><text:a xlink:href="https://www.e-tar.lt/portal/legalAct.html?documentId=666fc2709cd911ed8df094f359a60216" office:target-frame-name="_top" xlink:show="replace"><text:span text:style-name="T743">4LKT-1(1.3E)</text:span></text:a><text:span text:style-name="T744">, 2023-01-25, paskelbta TAR 2023-</text:span><text:span text:style-name="T745">01-25, i. k. 2023-01254</text:span></text:p>
      <text:p text:style-name="P746"><text:span text:style-name="T747">Nr.<text:s/></text:span><text:a xlink:href="https://www.e-tar.lt/portal/legalAct.html?documentId=b1e35a601c1611ef8b14c5bcce136045" office:target-frame-name="_top" xlink:show="replace"><text:span text:style-name="T748">4LKT-9(1.3 E)</text:span></text:a><text:span text:style-name="T749">, 2024-05-27, paskelbta TAR 2024-05-27, i. k. 2024-09451</text:span></text:p>
      <text:p text:style-name="Normal"/>
      <text:p text:style-name="P750"><text:span text:style-name="T751">25</text:span><text:span text:style-name="T752">. Darbo grupės nariams informacija apie darbo grupės<text:s/></text:span><text:span text:style-name="T753">narių skaičių ir kitų darbo grupės narių tapatybes suteikiama ne anksčiau kaip pirmojo darbo grupės posėdžio metu, kuris organizuojamas Tarybos pirmininko tvirtinamo Ekspertų darbo reglamento (toliau – Ekspertų darbo reglamentas) nustatyta tvarka.</text:span></text:p>
      <text:p text:style-name="P754"><text:span text:style-name="T755">26</text:span><text:span text:style-name="T756">.<text:s/></text:span><text:span text:style-name="T757">Į darbo grupės sudėtį įtraukti ekspertai yra raštu kviečiami sudaryti pagrindinę ekspertinio vertinimo atlygintinų paslaugų pirkimo sutartį. Kartu su šia sutartimi ekspertas privalo pasirašyti nustatytos formos Lietuvos kultūros tarybos eksperto nešališkum</text:span><text:span text:style-name="T758">o deklaraciją ir konfidencialumo pasižadėjimą. Nusprendus į darbo grupę įtraukti TERS ekspertus, jie yra kviečiami pasirašyti preliminariąją ir pagrindinę ekspertinio vertinimo atlygintinų paslaugų pirkimo sutartis bei privalo pasirašyti nustatytos formos<text:s/></text:span><text:span text:style-name="T759">Lietuvos kultūros tarybos eksperto nešališkumo deklaraciją ir konfidencialumo pasižadėjimą.</text:span></text:p>
      <text:p text:style-name="P760">Punkto pakeitimai:</text:p>
      <text:p text:style-name="P761"><text:span text:style-name="T762">Nr.<text:s/></text:span><text:a xlink:href="https://www.e-tar.lt/portal/legalAct.html?documentId=b1e35a601c1611ef8b14c5bcce136045" office:target-frame-name="_top" xlink:show="replace"><text:span text:style-name="T763">4LKT-9(1.3 E)</text:span></text:a><text:span text:style-name="T764">, 2024-05-27, paskelbta TAR 20</text:span><text:span text:style-name="T765">24-05-27, i. k. 2024-09451</text:span></text:p>
      <text:p text:style-name="P766"><text:span text:style-name="T767">Nr.<text:s/></text:span><text:a xlink:href="https://www.e-tar.lt/portal/legalAct.html?documentId=581bf656798a11efabdbb4a1fc8b0b63" office:target-frame-name="_top" xlink:show="replace"><text:span text:style-name="T768">4LKT-12(1.3 E)</text:span></text:a><text:span text:style-name="T769">, 2024-09-23, paskelbta TAR 2024-09-23, i. k. 2024-16542</text:span></text:p>
      <text:p text:style-name="Normal"/>
      <text:p text:style-name="P770"><text:span text:style-name="T771">27</text:span><text:span text:style-name="T772">. Ekspertui atsisakius vertinti finansuojamos<text:s/></text:span><text:span text:style-name="T773">srities paraiškas, paaiškėjus, kad dėl objektyvių priežasčių (iš anksto nebuvo galima numatyti eksperto susietumo su paraišką pateikusiu juridiniu asmeniu ir kt.) į darbo grupę buvo atrinkti ekspertai, neatitinkantys nešališkumo principo, arba atsiradus ar</text:span><text:span text:style-name="T774"><text:s/>paaiškėjus kitoms aplinkybėms, dėl kurių ekspertas vertinti paraiškų negali, jis keičiamas kitu ekspertu, atrinktu Aprašo 13 punkte nustatyta tvarka, o strateginių programų ekspertų darbo grupės sudarymo atveju – Aprašo 14 punkte nustatyta tvarka.</text:span><text:s/></text:p>
      <text:p text:style-name="P775">Punkto<text:s/>pakeitimai:</text:p>
      <text:p text:style-name="P776"><text:span text:style-name="T777">Nr.<text:s/></text:span><text:a xlink:href="https://www.e-tar.lt/portal/legalAct.html?documentId=b1e35a601c1611ef8b14c5bcce136045" office:target-frame-name="_top" xlink:show="replace"><text:span text:style-name="T778">4LKT-9(1.3 E)</text:span></text:a><text:span text:style-name="T779">, 2024-05-27, paskelbta TAR 2024-05-27, i. k. 2024-09451</text:span></text:p>
      <text:p text:style-name="P780"><text:span text:style-name="T781">Nr.<text:s/></text:span><text:a xlink:href="https://www.e-tar.lt/portal/legalAct.html?documentId=581bf656798a11efabdbb4a1fc8b0b63" office:target-frame-name="_top" xlink:show="replace"><text:span text:style-name="T782">4LKT-12(1.3 E)</text:span></text:a><text:span text:style-name="T783">, 2024-09-23, paskelbta TAR 2024-09-23, i. k. 2024-16542</text:span></text:p>
      <text:p text:style-name="Normal"/>
      <text:p text:style-name="P784"><text:span text:style-name="T785">28</text:span><text:span text:style-name="T786">. Išoriniam ekspertui atsisakius vertinti Tarybos finansuojamos srities paraiškas, paaiškėjus, kad dėl objektyvių priežasčių (iš anksto nebuvo gali</text:span><text:span text:style-name="T787">ma numatyti eksperto susietumo su paraišką pateikusiu juridiniu asmeniu ir kt.) į darbo grupę buvo atrinkti ekspertai, neatitinkantys nešališkumo principo, arba atsiradus ar paaiškėjus kitoms aplinkybėms, dėl kurių ekspertas vertinti paraiškų negali, jis k</text:span><text:span text:style-name="T788">eičiamas kitu ekspertu, atrinktu Aprašo 15.2 papunktyje nustatyta tvarka.</text:span></text:p>
      <text:p text:style-name="P789">Punkto pakeitimai:</text:p>
      <text:p text:style-name="P790"><text:span text:style-name="T791">Nr.<text:s/></text:span><text:a xlink:href="https://www.e-tar.lt/portal/legalAct.html?documentId=63edabc074bf11eea5a28c81c82193a8" office:target-frame-name="_top" xlink:show="replace"><text:span text:style-name="T792">4LKT-18(1.3E)</text:span></text:a><text:span text:style-name="T793">, 2023-10-27, paskelbta TAR 2023-10-27, i. k. 20</text:span><text:span text:style-name="T794">23-21081</text:span></text:p>
      <text:p text:style-name="P795"><text:span text:style-name="T796">Nr.<text:s/></text:span><text:a xlink:href="https://www.e-tar.lt/portal/legalAct.html?documentId=b1e35a601c1611ef8b14c5bcce136045" office:target-frame-name="_top" xlink:show="replace"><text:span text:style-name="T797">4LKT-9(1.3 E)</text:span></text:a><text:span text:style-name="T798">, 2024-05-27, paskelbta TAR 2024-05-27, i. k. 2024-09451</text:span></text:p>
      <text:p text:style-name="Normal"/>
      <text:p text:style-name="P799"><text:span text:style-name="T800">29</text:span><text:span text:style-name="T801">. Eksperto, kaip darbo grupės nario, įgaliojimai prasideda jį šio Ap</text:span><text:span text:style-name="T802">rašo nustatyta tvarka įtraukus į darbo grupės sudėtį ir baigiasi asmenims, kurie gavo finansavimą pagal darbo grupės vertintas paraiškas, teisės aktuose nustatyta tvarka atsiskaičius už gautą finansavimą ir Tarybai patvirtinus, kad toks atsiskaitymas yra t</text:span><text:span text:style-name="T803">inkamas, tačiau bet kokiu atveju ne vėliau nei paskutinę kadencijos, kuriai ekspertas buvo įtrauktas į TEDB arba TERS, dieną.</text:span><text:s/></text:p>
      <text:p text:style-name="P804">Punkto pakeitimai:</text:p>
      <text:p text:style-name="P805"><text:span text:style-name="T806">Nr.<text:s/></text:span><text:a xlink:href="https://www.e-tar.lt/portal/legalAct.html?documentId=b1e35a601c1611ef8b14c5bcce136045" office:target-frame-name="_top" xlink:show="replace"><text:span text:style-name="T807">4LKT-9(1</text:span><text:span text:style-name="T808">.3 E)</text:span></text:a><text:span text:style-name="T809">, 2024-05-27, paskelbta TAR 2024-05-27, i. k. 2024-09451</text:span></text:p>
      <text:p text:style-name="P810"><text:span text:style-name="T811">Nr.<text:s/></text:span><text:a xlink:href="https://www.e-tar.lt/portal/legalAct.html?documentId=581bf656798a11efabdbb4a1fc8b0b63" office:target-frame-name="_top" xlink:show="replace"><text:span text:style-name="T812">4LKT-12(1.3 E)</text:span></text:a><text:span text:style-name="T813">, 2024-09-23, paskelbta TAR 2024-09-23, i. k. 2024-16542</text:span></text:p>
      <text:p text:style-name="Normal"/>
      <text:p text:style-name="P814"><text:span text:style-name="T815">30</text:span><text:span text:style-name="T816">. Ekspertų<text:s/></text:span><text:span text:style-name="T817">darbo organizavimą, jiems teikiant ekspertinio vertinimo paslaugas Tarybai, nustato Ekspertų darbo reglamentas.</text:span></text:p>
      <text:p text:style-name="P818"><text:span text:style-name="T819">31</text:span><text:span text:style-name="T820">. Konkursinių metų<text:s/></text:span><text:span text:style-name="T821">Tarybos finansuojam</text:span><text:span text:style-name="T822">ų</text:span><text:span text:style-name="T823"><text:s/>sričių</text:span><text:span text:style-name="T824"><text:s/>paraiškas vertinusių ekspertų darbo grupių personalinės sudėtys yra viešinamos ne vėliau kaip per 3 mėnesius nuo Tarybos finansavimo sprendimo priėmimo dienos. Neapibrėžtą terminą trunkančių kvietimų atveju, paraiškas vertinusių ekspertų darbo grupių pers</text:span><text:span text:style-name="T825">onalinės sudėtys yra viešinamos kvietimui pasibaigus, tačiau ne vėliau kaip per 1 mėnesį nuo paskutinio Tarybos finansavimo sprendimo, priimto atitinkamo kvietimo laikotarpiu, dienos</text:span><text:span text:style-name="T826">.</text:span><text:s/></text:p>
      <text:p text:style-name="P827">Punkto pakeitimai:</text:p>
      <text:p text:style-name="P828"><text:span text:style-name="T829">Nr.<text:s/></text:span><text:a xlink:href="https://www.e-tar.lt/portal/legalAct.html?documentId=666fc2709cd911ed8df094f359a60216" office:target-frame-name="_top" xlink:show="replace"><text:span text:style-name="T830">4LKT-1(1.3E)</text:span></text:a><text:span text:style-name="T831">, 2023-01-25, paskelbta TAR 2023-01-25, i. k. 2023-01254</text:span></text:p>
      <text:p text:style-name="P832"><text:span text:style-name="T833">Nr.<text:s/></text:span><text:a xlink:href="https://www.e-tar.lt/portal/legalAct.html?documentId=b1e35a601c1611ef8b14c5bcce136045" office:target-frame-name="_top" xlink:show="replace"><text:span text:style-name="T834">4LKT-9(1.3 E)</text:span></text:a><text:span text:style-name="T835">, 2024-05-27, paskelbt</text:span><text:span text:style-name="T836">a TAR 2024-05-27, i. k. 2024-09451</text:span></text:p>
      <text:p text:style-name="P837"><text:span text:style-name="T838">Nr.<text:s/></text:span><text:a xlink:href="https://www.e-tar.lt/portal/legalAct.html?documentId=581bf656798a11efabdbb4a1fc8b0b63" office:target-frame-name="_top" xlink:show="replace"><text:span text:style-name="T839">4LKT-12(1.3 E)</text:span></text:a><text:span text:style-name="T840">, 2024-09-23, paskelbta TAR 2024-09-23, i. k. 2024-16542</text:span></text:p>
      <text:p text:style-name="Normal"/>
      <text:p text:style-name="P841"><text:span text:style-name="T842">32.</text:span><text:span text:style-name="T843"><text:s/>Neteko galios nuo 2024-09-24</text:span></text:p>
      <text:p text:style-name="P844">Punkto naikinimas:</text:p>
      <text:p text:style-name="P845"><text:span text:style-name="T846">Nr.<text:s/></text:span><text:a xlink:href="https://www.e-tar.lt/portal/legalAct.html?documentId=581bf656798a11efabdbb4a1fc8b0b63" office:target-frame-name="_top" xlink:show="replace"><text:span text:style-name="T847">4LKT-12(1.3 E)</text:span></text:a><text:span text:style-name="T848">, 2024-09-23, paskelbta TAR 2024-09-23, i. k. 2024-16542</text:span></text:p>
      <text:p text:style-name="Normal"/>
      <text:p text:style-name="P849"><text:span text:style-name="T850">__________________</text:span></text:p>
      <text:p text:style-name="P851"/>
      <text:p text:style-name="P852"/>
      <text:p text:style-name="P853"><text:span text:style-name="T854">Pakeitimai:</text:span></text:p>
      <text:p text:style-name="P855"/>
      <text:p text:style-name="P856"><text:span text:style-name="T857">1.</text:span></text:p>
      <text:p text:style-name="P858"><text:span text:style-name="T859">Lietuvos kultūros taryba,<text:s/></text:span><text:span text:style-name="T860">Nutarimas</text:span></text:p>
      <text:p text:style-name="P861"><text:span text:style-name="T862">Nr.<text:s/></text:span><text:a xlink:href="https://www.e-tar.lt/portal/legalAct.html?documentId=666fc2709cd911ed8df094f359a60216" office:target-frame-name="_top" xlink:show="replace"><text:span text:style-name="T863">4LKT-1(1.3E)</text:span></text:a><text:span text:style-name="T864">, 2023-01-25, paskelbta TAR 2023-01-25, i. k. 2023-01254</text:span></text:p>
      <text:p text:style-name="P865"><text:span text:style-name="T866">Dėl Lietuvos kultūros tarybos 2022 m. rugsėjo 29 d. nutarimo Nr. 4LKT-21(1.</text:span><text:span text:style-name="T867">3E) „Dėl Ekspertų darbo grupių sudarymo tvarkos aprašo patvirtinimo“ pakeitimo</text:span></text:p>
      <text:p text:style-name="P868"/>
      <text:p text:style-name="P869"><text:span text:style-name="T870">2.</text:span></text:p>
      <text:p text:style-name="P871"><text:span text:style-name="T872">Lietuvos kultūros taryba, Nutarimas</text:span></text:p>
      <text:p text:style-name="P873"><text:span text:style-name="T874">Nr.<text:s/></text:span><text:a xlink:href="https://www.e-tar.lt/portal/legalAct.html?documentId=63edabc074bf11eea5a28c81c82193a8" office:target-frame-name="_top" xlink:show="replace"><text:span text:style-name="T875">4LKT-18(1.3E)</text:span></text:a><text:span text:style-name="T876">, 2023-10-27, paskelbt</text:span><text:span text:style-name="T877">a TAR 2023-10-27, i. k. 2023-21081</text:span></text:p>
      <text:p text:style-name="P878"><text:span text:style-name="T879">Dėl Lietuvos kultūros tarybos 2022 m. rugsėjo 29 d. nutarimo Nr. 4LKT-21(1.3E) "Dėl Ekspertų darbo grupių sudarymo tvarkos aprašo patvirtinimo" pakeitimo</text:span></text:p>
      <text:p text:style-name="P880"/>
      <text:p text:style-name="P881"><text:span text:style-name="T882">3.</text:span></text:p>
      <text:p text:style-name="P883"><text:span text:style-name="T884">Lietuvos kultūros taryba, Nutarimas</text:span></text:p>
      <text:p text:style-name="P885"><text:span text:style-name="T886">Nr.<text:s/></text:span><text:a xlink:href="https://www.e-tar.lt/portal/legalAct.html?documentId=b1e35a601c1611ef8b14c5bcce136045" office:target-frame-name="_top" xlink:show="replace"><text:span text:style-name="T887">4LKT-9(1.3 E)</text:span></text:a><text:span text:style-name="T888">, 2024-05-27, paskelbta TAR 2024-05-27, i. k. 2024-09451</text:span></text:p>
      <text:p text:style-name="P889"><text:span text:style-name="T890">Dėl Lietuvos kultūros tarybos 2022 m. rugsėjo 29 d. nutarimo Nr. 4LKT-21(1.3E) „Dėl eksper</text:span><text:span text:style-name="T891">tų darbo grupių sudarymo tvarkos aprašo patvirtinimo“ pakeitimo</text:span></text:p>
      <text:p text:style-name="P892"/>
      <text:p text:style-name="P893"><text:span text:style-name="T894">4.</text:span></text:p>
      <text:p text:style-name="P895"><text:span text:style-name="T896">Lietuvos kultūros taryba, Nutarimas</text:span></text:p>
      <text:p text:style-name="P897"><text:span text:style-name="T898">Nr.<text:s/></text:span><text:a xlink:href="https://www.e-tar.lt/portal/legalAct.html?documentId=8e1e92101cf811ef8b14c5bcce136045" office:target-frame-name="_top" xlink:show="replace"><text:span text:style-name="T899">4LKT-10(1.3 E)</text:span></text:a><text:span text:style-name="T900">, 2024-05-28, paskelbta TAR 2024-05-</text:span><text:span text:style-name="T901">28, i. k. 2024-09555</text:span></text:p>
      <text:p text:style-name="P902"><text:span text:style-name="T903">Dėl Lietuvos kultūros tarybos 2022 m. rugsėjo 29 d. nutarimo Nr. 4LKT-21(1.3E) „Dėl Ekspertų darbo grupių sudarymo tvarkos aprašo patvirtinimo“ pakeitimo</text:span></text:p>
      <text:p text:style-name="P904"/>
      <text:p text:style-name="P905"><text:span text:style-name="T906">5.</text:span></text:p>
      <text:p text:style-name="P907"><text:span text:style-name="T908">Lietuvos kultūros taryba, Nutarimas</text:span></text:p>
      <text:p text:style-name="P909"><text:span text:style-name="T910">Nr.<text:s/></text:span><text:a xlink:href="https://www.e-tar.lt/portal/legalAct.html?documentId=581bf656798a11efabdbb4a1fc8b0b63" office:target-frame-name="_top" xlink:show="replace"><text:span text:style-name="T911">4LKT-12(1.3 E)</text:span></text:a><text:span text:style-name="T912">, 2024-09-23, paskelbta TAR 2024-09-23, i. k. 2024-16542</text:span></text:p>
      <text:p text:style-name="P913"><text:span text:style-name="T914">Dėl Lietuvos kultūros tarybos 2022 m. rugsėjo 29 d. nutarimo Nr. 4LKT-21(1.3E) „Dėl Ekspertų darbo grupių sudarymo tvarkos a</text:span><text:span text:style-name="T915">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9-24T07:10:00Z</meta:creation-date>
    <dc:date>2024-09-24T07:10:00Z</dc:date>
    <meta:print-date>2020-06-17T11:19:00Z</meta:print-date>
    <meta:template xlink:href="Normal.dotm" xlink:type="simple"/>
    <meta:editing-cycles>2</meta:editing-cycles>
    <meta:editing-duration>PT0S</meta:editing-duration>
    <meta:document-statistic meta:page-count="3" meta:paragraph-count="233" meta:word-count="5125" meta:character-count="39184" meta:row-count="926" meta:non-whitespace-character-count="34292"/>
  </office:meta>
</office:document-meta>
</file>