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border="0in solid #FFFFFF" fo:padding="0.4305in" style:shadow="#000000 0in 0in"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2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2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2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justify" fo:text-indent="0.5902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fo:text-indent="0.590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2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2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fo:text-indent="0.590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2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justify" fo:text-indent="0.5902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2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fo:text-indent="0.5902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2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border="0in solid #FFFFFF" fo:padding="0.4305in" style:shadow="#000000 0in 0in"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2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border="0in solid #FFFFFF" fo:padding="0.4305in" style:shadow="#000000 0in 0in"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border="0in solid #FFFFFF" fo:padding="0.4305in" style:shadow="#000000 0in 0in"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border="0in solid #FFFFFF" fo:padding="0.4305in" style:shadow="#000000 0in 0in"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border="0in solid #FFFFFF" fo:padding="0.4305in" style:shadow="#000000 0in 0in"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border="0in solid #FFFFFF" fo:padding="0.4305in" style:shadow="#000000 0in 0in"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border="0in solid #FFFFFF" fo:padding="0.4305in" style:shadow="#000000 0in 0in"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border="0in solid #FFFFFF" fo:padding="0.4305in" style:shadow="#000000 0in 0in"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order="0in solid #FFFFFF" fo:padding="0.4305in" style:shadow="#000000 0in 0in"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1E1F21" style:font-size-complex="12pt" fo:background-color="#F9F8F8"/>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P718" style:parent-style-name="Normal" style:family="paragraph">
      <style:paragraph-properties fo:border="0in solid #FFFFFF" fo:padding="0.4305in" style:shadow="#000000 0in 0in" fo:text-align="center"/>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style:font-name="Arial" fo:font-weight="bold" style:font-weight-asian="bold" fo:font-size="10pt" style:font-size-asian="10pt"/>
    </style:style>
    <style:style style:name="P721" style:parent-style-name="Normal" style:family="paragraph">
      <style:paragraph-properties fo:text-align="justify"/>
      <style:text-properties style:font-name="Arial"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weight="bold" style:font-weight-asian="bold"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8 iki 2024-05-28</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text:s/></text:span><text:span text:style-name="T34">kultūros taryb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 Taip pat kaip vienas kvietimas suprantamas einamiesiems metams paskelbtas kvietimas stipendijoms Ukrainos piliečiams, kultūros ir profesionaliojo meno kūrėjams, gauti.</text:span></text:p>
      <text:p text:style-name="P74">Punkto pakeitimai:</text:p>
      <text:p text:style-name="P75"><text:span text:style-name="T76">Nr.<text:s/></text:span><text:a xlink:href="https://www.e-tar.lt/portal/legalAct.html?documentId=b1e35a601c1611ef8b14c5bcce136045" office:target-frame-name="_top" xlink:show="replace"><text:span text:style-name="T77">4LKT-9(1.3 E)</text:span></text:a><text:span text:style-name="T78">, 2024-05-27, paskelbta TAR 2024-05-27, i. k. 2024-09451</text:span></text:p>
      <text:p text:style-name="Normal"/>
      <text:p text:style-name="P79"><text:span text:style-name="T80">3</text:span><text:span text:style-name="T81">. Kitos Apraše vartojamos sąvokos suprantamos taip, kaip jos apibrėžtos Lietuvos kultūros tarybos administruojamomis<text:s/></text:span><text:span text:style-name="T82">lėšomis finansuojamų projektų teikimo gairėse, patvirtintose Lietuvos Respublikos kultūros ministro 2021 m. gruodžio 29 d. įsakymu Nr. ĮV-1487 „Dėl Lietuvos kultūros tarybos administruojamomis lėšomis finansuojamų projektų teikimo gairių ir Stipendijų kult</text:span><text:span text:style-name="T83">ūros ir meno kūrėjams skyrimo tvarkos aprašo patvirtinimo“ (toliau – Gairės).</text:span></text:p>
      <text:p text:style-name="P84"/>
      <text:p text:style-name="P85">Punkto pakeitimai:</text:p>
      <text:p text:style-name="P86"><text:span text:style-name="T87">Nr.<text:s/></text:span><text:a xlink:href="https://www.e-tar.lt/portal/legalAct.html?documentId=b1e35a601c1611ef8b14c5bcce136045" office:target-frame-name="_top" xlink:show="replace"><text:span text:style-name="T88">4LKT-9(1.3 E)</text:span></text:a><text:span text:style-name="T89">, 2024-05-27, paskelbta TAR 2024-05-27, i.<text:s/></text:span><text:span text:style-name="T90">k. 2024-09451</text:span></text:p>
      <text:p text:style-name="Normal"/>
      <text:p text:style-name="P91"><text:span text:style-name="T92">II</text:span><text:span text:style-name="T93">. </text:span><text:span text:style-name="T94">DARBO GRUPIŲ SUDARYMAS</text:span></text:p>
      <text:p text:style-name="P95"/>
      <text:p text:style-name="P96"><text:span text:style-name="T97">4</text:span><text:span text:style-name="T98">. Darbo grupės yra sudaromos kiekvienam kvietimui, išskyrus programas pagal Gairių 12 ir 17 priedus (toliau – strateginės programos), kurioms darbo grupės sudaromos visam ekspertų kadencijos<text:s/></text:span><text:span text:style-name="T99">laikotarpiui, pagal Tarybos administruojamomis lėšomis finansuojamas sritis, programas, jų veiklas ar projektų grupes (toliau – Tarybos finansuojamos sritys) iš ne mažiau kaip trijų ir ne daugiau kaip devynių toje pačioje arba skirtingose kultūros, meno ar</text:span><text:span text:style-name="T100"><text:s/>kitose veiklos srityse specialiųjų žinių ir įgūdžių (toliau – kompetencija) turinčių ekspertų, kurie:</text:span></text:p>
      <text:p text:style-name="P101"/>
      <text:p text:style-name="P102"><text:span text:style-name="T103">4.1</text:span><text:span text:style-name="T104">. Tarybos narių susirinkimo nutarimu tvirtinamame Ekspertų atrankos apraše (toliau – Ekspertų atrankos aprašas) nustatyta tvarka yra įtraukti į Tar</text:span><text:span text:style-name="T105">ybos ekspertų duomenų bazę (toliau – TEDB ekspertai) arba į Ekspertų rezervinį sąrašą (toliau – rezervinis sąrašas);</text:span></text:p>
      <text:p text:style-name="Normal"/>
      <text:p text:style-name="P106"><text:span text:style-name="T107">4.2</text:span><text:span text:style-name="T108">. gali nebūti įtraukti į Tarybos ekspertų duomenų bazę, tačiau yra kviečiami dalyvauti darbo grupės (-ių) veikloje Tarybos narių su</text:span><text:span text:style-name="T109">sirinkimo sprendimu kaip paraiškoms įvertinti reikalingą kompetenciją turintys asmenys (toliau – išoriniai ekspertai).<text:s/></text:span><text:span text:style-name="T110">Išoriniams<text:s/></text:span><text:span text:style-name="T111">ekspertams taikomi<text:s/></text:span><text:span text:style-name="T112">apribojimai, nustatyti Ekspertų atrankos aprašo 7.2–7.4 papunkčiuose bei</text:span><text:span text:style-name="T113"><text:s/>tie patys nepriekaištingos reputac</text:span><text:span text:style-name="T114">ijos (</text:span><text:span text:style-name="T115">kaip ji apibrėžta Lietuvos Respublikos valstybės tarnybos įstatyme)</text:span><text:span text:style-name="T116"><text:s/>reikalavimai kaip ir TEDB ekspertams</text:span><text:span text:style-name="T117">. Išoriniai ekspertai į darbo grupes gali būti įtraukiami šiais atvejais:</text:span></text:p>
      <text:p text:style-name="P118"/>
      <text:p text:style-name="P119"><text:span text:style-name="T120">4.2.1</text:span><text:span text:style-name="T121">. kai, atsižvelgiant į pateiktų paraiškų specifiką, TEDB nėra pa</text:span><text:span text:style-name="T122">raiškoms vertinti reikalingą kompetenciją turinčių ekspertų;<text:s/></text:span></text:p>
      <text:p text:style-name="Normal"/>
      <text:p text:style-name="P123"><text:span text:style-name="T124">4.2.2</text:span><text:span text:style-name="T125">. kai TEDB nėra pakankamai darbo grupių struktūroje (Aprašo 5 punktas) numatytas kompetencijas (ir jų pakaitines kompetencijas) turinčių ekspertų;<text:s/></text:span></text:p>
      <text:p text:style-name="Normal"/>
      <text:p text:style-name="P126"><text:span text:style-name="T127">4.2.3</text:span><text:span text:style-name="T128">. Aprašo 21 punkte<text:s/></text:span><text:span text:style-name="T129">numatytu atveju;</text:span></text:p>
      <text:p text:style-name="Normal"/>
      <text:p text:style-name="P130"><text:span text:style-name="T131">4.2.4</text:span><text:span text:style-name="T132">. kitais išimtiniais atvejais, kai dėl objektyvių priežasčių reikia užtikrinti paraiškų vertinimo tęstinumą.</text:span></text:p>
      <text:p text:style-name="Normal"/>
      <text:p text:style-name="P133">Punkto pakeitimai:</text:p>
      <text:p text:style-name="P134"><text:span text:style-name="T135">Nr.<text:s/></text:span><text:a xlink:href="https://www.e-tar.lt/portal/legalAct.html?documentId=b1e35a601c1611ef8b14c5bcce136045" office:target-frame-name="_top" xlink:show="replace"><text:span text:style-name="T136">4LKT-9(1.3 E)</text:span></text:a><text:span text:style-name="T137">, 2024-05-27, paskelbta TAR 2024-05-27, i. k. 2024-09451</text:span></text:p>
      <text:p text:style-name="Normal"/>
      <text:p text:style-name="P138"><text:span text:style-name="T139">5</text:span><text:span text:style-name="T140">. Kultūros ir meno skyrius parengia ir Tarybos narių susirinkimui teikia tvirtinti kvietimo (-ų) metu ar strateginių programų ekspertų kadencijos laikotarpiu veiksiančių<text:s/></text:span><text:span text:style-name="T141">darbo grupių struktūrą (toliau – darbo grupių struktūra), kuri sudaroma atsižvelgiant į:</text:span><text:s/></text:p>
      <text:p text:style-name="P142">Punkto pakeitimai:</text:p>
      <text:p text:style-name="P143"><text:span text:style-name="T144">Nr.<text:s/></text:span><text:a xlink:href="https://www.e-tar.lt/portal/legalAct.html?documentId=b1e35a601c1611ef8b14c5bcce136045" office:target-frame-name="_top" xlink:show="replace"><text:span text:style-name="T145">4LKT-9(1.3 E)</text:span></text:a><text:span text:style-name="T146">, 2024-05-27, paskelbta TAR 2024</text:span><text:span text:style-name="T147">-05-27, i. k. 2024-09451</text:span></text:p>
      <text:p text:style-name="P148"><text:span text:style-name="T149">5.1</text:span><text:span text:style-name="T150">. programos ar srities finansavimo sąlygose numatytus tikslus, prioritetus ir (ar) kriterijus;</text:span></text:p>
      <text:p text:style-name="P151"><text:span text:style-name="T152">5.2</text:span><text:span text:style-name="T153">. programą ar sritį pateiktų paraiškų, kurios po administracinės patikros perduodamos ekspertiniam vertinimui, skaičių;</text:span></text:p>
      <text:p text:style-name="P154"><text:span text:style-name="T155">5.</text:span><text:span text:style-name="T156">3</text:span><text:span text:style-name="T157">. paraiškose numatytų kultūros ar meno sričių ir (ar) posričių proporciją likusiųjų paraiškų atžvilgiu;</text:span></text:p>
      <text:p text:style-name="P158"><text:span text:style-name="T159">5.4</text:span><text:span text:style-name="T160">. paraiškose numatytų veiklų formų proporciją likusiųjų paraiškų atžvilgiu.</text:span></text:p>
      <text:p text:style-name="P161"><text:span text:style-name="T162">6</text:span><text:span text:style-name="T163">. Darbo grupių struktūroje nurodoma:</text:span></text:p>
      <text:p text:style-name="P164"><text:span text:style-name="T165">6.1</text:span><text:span text:style-name="T166">. darbo grupių dy</text:span><text:span text:style-name="T167">džiai, išreikšti konkrečiu kiekvienos darbo grupės veikloje dalyvausiančių ekspertų skaičiumi;</text:span></text:p>
      <text:p text:style-name="P168"><text:span text:style-name="T169">6.2</text:span><text:span text:style-name="T170">. kompetencijų paskirstymas kiekvienoje darbo grupėje, išreikštas šiais būdais:</text:span></text:p>
      <text:p text:style-name="P171"><text:span text:style-name="T172">6.2.1</text:span><text:span text:style-name="T173">. nurodant, kokią (-ias) konkrečią (-ias) kompetenciją (-as) turint</text:span><text:span text:style-name="T174">is (-ys) TEDB ekspertas (-ai) yra reikalingas (-i);</text:span></text:p>
      <text:p text:style-name="P175"><text:span text:style-name="T176">6.2.2</text:span><text:span text:style-name="T177">. nurodant, kokią (-ias) konkrečią (-ias) kompetenciją (-as) turintis (-ys) išorinis (-iai) ekspertas (-ai) yra reikalingas (-i);</text:span></text:p>
      <text:p text:style-name="P178"><text:span text:style-name="T179">6.2.3</text:span><text:span text:style-name="T180">. nurodant, kiek kompetencijų, proporcingai pagal darbo<text:s/></text:span><text:span text:style-name="T181">grupės vertinimui pateiktose paraiškose nurodytą atskirų kultūros ar meno sričių ir (ar) posričių kiekį, turinčių ekspertų yra reikalinga;</text:span></text:p>
      <text:p text:style-name="P182"><text:span text:style-name="T183">6.2.4</text:span><text:span text:style-name="T184">. nurodant, kiek kompetencijų, proporcingai pagal darbo grupės vertinimui pateiktose paraiškose nurodytą ats</text:span><text:span text:style-name="T185">kirų kultūros ar meno sričių ir (ar) posričių prašomų skirti lėšų sumą, turinčių ekspertų yra reikalinga.</text:span></text:p>
      <text:p text:style-name="P186"><text:span text:style-name="T187">6.3</text:span><text:span text:style-name="T188">. Tarybos finansuojamos sritys, kurių paraiškas turi vertinti tie patys ekspertai, t. y. darbo grupės, kurių sudėtis turi būti tokia pati;</text:span></text:p>
      <text:p text:style-name="P189"><text:span text:style-name="T190">6.4</text:span><text:span text:style-name="T191">. pakaitinės kompetencijos, t. y. kompetencijos, kurias turintys TEDB ekspertai bus įtraukiami į darbo grupes, jei dėl objektyvių priežasčių nebus galimybės jų sudaryti iš Aprašo 6.2 papunktyje nurodytas kompetencijas turinčių TEDB ekspertų.<text:s/></text:span><text:span text:style-name="T192">Pakaitinės kompetencijos kiekvienai kompetencijai nurodomos iš eilės prioriteto tvarka. Jeigu kelios kompetencijos nurodomos vienoje lentelės eilutėje, laikoma, kad tokių kompetencijų prioritetas yra vienodas.</text:span></text:p>
      <text:p text:style-name="P193"><text:span text:style-name="T194">7</text:span><text:span text:style-name="T195">. Jei TEDB ekspertui priskirta tam tikr</text:span><text:span text:style-name="T196">os kultūros ar meno srities istorijos ir (ar) teorijos ir (ar) meno praktikos kompetencija, tačiau darbo grupių struktūroje yra nurodoma bendra atitinkamos kultūros ar meno srities kompetencija, ekspertui priskiriama darbo grupių struktūroje nurodyta bendr</text:span><text:span text:style-name="T197">a tokios kultūros ar meno srities kompetencija.</text:span></text:p>
      <text:p text:style-name="P198"><text:span text:style-name="T199">8.</text:span><text:span text:style-name="T200"><text:s/>Neteko galios nuo 2023-10-28</text:span></text:p>
      <text:p text:style-name="P201">Punkto naikinimas:</text:p>
      <text:p text:style-name="P202"><text:span text:style-name="T203">Nr.<text:s/></text:span><text:a xlink:href="https://www.e-tar.lt/portal/legalAct.html?documentId=63edabc074bf11eea5a28c81c82193a8" office:target-frame-name="_top" xlink:show="replace"><text:span text:style-name="T204">4LKT-18(1.3E)</text:span></text:a><text:span text:style-name="T205">, 2023-10-27, paskelbta TAR 2023-10-27,<text:s/></text:span><text:span text:style-name="T206">i. k. 2023-21081</text:span></text:p>
      <text:p text:style-name="Normal"/>
      <text:p text:style-name="P207"><text:span text:style-name="T208">9</text:span><text:span text:style-name="T209">. Darbo grupės sudaromos iš eilės, pradedant nuo Tarybos finansuojamos srities, kurios paraiškose nurodyta prašomų skirti lėšų suma didžiausia. Tarybos finansuojamų sričių, kurių paraiškas turi vertinti tie patys ekspertai, darbo gru</text:span><text:span text:style-name="T210">pė sudaroma bendra šiame punkte nurodyta tvarka, vadovaujantis ne atskirų, o visų šių Tarybos finansuojamų sričių paraiškose nurodyta prašomų skirti lėšų suma.<text:s/></text:span></text:p>
      <text:p text:style-name="P211"><text:span text:style-name="T212">10</text:span><text:span text:style-name="T213">. Jeigu ekspertų pasiskirstymas darbo grupėje pagal kompetencijas yra išreikštas Aprašo 6</text:span><text:span text:style-name="T214">.2.3 ir (ar) 6.2.4 papunkčiuose nurodytais būdais, prieš pradedant sudaryti darbo grupes yra nustatomas tikslus kompetencijų poreikis kiekvienoje iš jų.</text:span></text:p>
      <text:p text:style-name="P215"><text:span text:style-name="T216">11</text:span><text:span text:style-name="T217">. Darbo grupės iš TEDB ekspertų sudaromos atsižvelgiant į:</text:span></text:p>
      <text:p text:style-name="P218"><text:span text:style-name="T219">11.1</text:span><text:span text:style-name="T220">. TEDB eksperto turimą kompetenc</text:span><text:span text:style-name="T221">iją;</text:span></text:p>
      <text:p text:style-name="P222"><text:span text:style-name="T223">11.2</text:span><text:span text:style-name="T224">. TEDB eksperto dalyvavimą ankstesnių kvietimų darbo grupių veikloje, siekiant užtikrinti ekspertų rotaciją;</text:span></text:p>
      <text:p text:style-name="P225"><text:span text:style-name="T226">11.3</text:span><text:span text:style-name="T227">. TEDB eksperto amžių, siekiant užtikrinti darbo grupės narių amžiaus grupių įvairovę;</text:span></text:p>
      <text:p text:style-name="P228"><text:span text:style-name="T229">11.4</text:span><text:span text:style-name="T230">. TEDB eksperto lytį, siekiant<text:s/></text:span><text:span text:style-name="T231">užtikrinti lyčių lygybę darbo grupėje;</text:span></text:p>
      <text:p text:style-name="P232"><text:span text:style-name="T233">11.5.</text:span><text:span text:style-name="T234"><text:s/>Neteko galios nuo 2023-10-28</text:span></text:p>
      <text:p text:style-name="P235">Papunkčio naikinimas:</text:p>
      <text:p text:style-name="P236"><text:span text:style-name="T237">Nr.<text:s/></text:span><text:a xlink:href="https://www.e-tar.lt/portal/legalAct.html?documentId=63edabc074bf11eea5a28c81c82193a8" office:target-frame-name="_top" xlink:show="replace"><text:span text:style-name="T238">4LKT-18(1.3E)</text:span></text:a><text:span text:style-name="T239">, 2023-10-27, paskelbta TAR 2023-10-27, i.<text:s/></text:span><text:span text:style-name="T240">k. 2023-21081</text:span></text:p>
      <text:p text:style-name="Normal"/>
      <text:p text:style-name="P241"><text:span text:style-name="T242">11.6</text:span><text:span text:style-name="T243">. nešališkumo principą:</text:span></text:p>
      <text:p text:style-name="P244"><text:span text:style-name="T245">11.6.1</text:span><text:span text:style-name="T246">. kai darbo grupę sudaro ne daugiau nei 7 ekspertai, toje pačioje darbovietėje negali dirbti daugiau nei pusė darbo grupės narių, o kai darbo grupę sudaro daugiau nei 7 ekspertai, toje pačioje darbovie</text:span><text:span text:style-name="T247">tėje negali dirbti daugiau nei 3 darbo grupės nariai;<text:s/></text:span></text:p>
      <text:p text:style-name="P248"><text:span text:style-name="T249">11.6.2</text:span><text:span text:style-name="T250">. darbo grupės nariais negali būti ekspertai, susiję santuokos, partnerystės, artimos giminystės ar svainystės ryšiais</text:span><text:span text:style-name="T251"><text:note text:note-class="footnote" text:id="_ftn0"><text:note-citation>1</text:note-citation><text:note-body><text:p text:style-name="P252"><text:span text:style-name="T253"> </text:span><text:span text:style-name="T254">asmenys, susiję santuokos, p</text:span><text:span text:style-name="T255">artnerystės, artimos giminystės ar svainystės ryšiais šiuo atveju yra: sutuoktiniai ar partneriai (asmenys, gyvenantys kartu, bet neįregistravę santuokos), vaikai ir įvaikiai, jų sutuoktiniai ar partneriai ir jų vaikai, eksperto ir jo sutuoktinio ar partne</text:span><text:span text:style-name="T256">rio seneliai, tėvai ir įtėviai, broliai ir seserys, jų vaikai ir jų sutuoktiniai ar partneriai.</text:span></text:p></text:note-body></text:note></text:span><text:span text:style-name="T257"><text:s/>ir kt.;</text:span></text:p>
      <text:p text:style-name="P258"><text:span text:style-name="T259">11.6.3</text:span><text:span text:style-name="T260">. ekspertas negali būti atrinktas į Tarybos finansuoj</text:span><text:span text:style-name="T261">amos srities darbo grupę, kuri vertins šio eksperto vadovaujamos įstaigos Tarybai pateiktą (-as) paraišką (-as);</text:span></text:p>
      <text:p text:style-name="P262"><text:span text:style-name="T263">11.6.4</text:span><text:span text:style-name="T264">. ekspertas negali būti atrinktas į Tarybos finansuojamos srities darbo grupę, kuri vertins projekto, kurio (-ių) projekto vadovu yra</text:span><text:span text:style-name="T265"><text:s/>šis ekspertas, paraišką (-as);</text:span></text:p>
      <text:p text:style-name="P266"><text:span text:style-name="T267">11.6.5</text:span><text:span text:style-name="T268">. ekspertas negali būti atrinktas į Tarybos finansuojamos srities darbo grupę, kuri vertins šio eksperto Tarybai pateiktą paraišką valstybės stipendijai kultūros ir meno kūrėjams gauti</text:span></text:p>
      <text:p text:style-name="P269"><text:span text:style-name="T270">11.6.6</text:span><text:span text:style-name="T271">. sudarant darbo grupę programai „Nacionaliniai paviljonai Venecijos bienalėje“ į darbo grupę negali būti įtraukti ekspertai,<text:s/></text:span><text:span text:style-name="T272">kurie, vadovaudamiesi Lietuvos kultūros tarybos nutarimu tvirtinamos Lietuvos kultūros tarybos eksperto nešališkumo deklaracijos n</text:span><text:span text:style-name="T273">uostatomis, turi nusišalinti nuo bent vienos šiai programai pateiktos paraiškos vertinimo.<text:s/></text:span></text:p>
      <text:p text:style-name="P274"><text:span text:style-name="T275">11.6.7</text:span><text:span text:style-name="T276">. sudarant strateginės programos darbo grupę į darbo grupę negali būti įtraukti ekspertai, kurie yra organizacijos, kurios paraišką ekspertų darbo grupė t</text:span><text:span text:style-name="T277">uri vertinti, tarybos, valdybos ar kito kolegialaus valdymo organo nariai;</text:span></text:p>
      <text:p text:style-name="P278">Papildyta papunkčiu:</text:p>
      <text:p text:style-name="P279"><text:span text:style-name="T280">Nr.<text:s/></text:span><text:a xlink:href="https://www.e-tar.lt/portal/legalAct.html?documentId=63edabc074bf11eea5a28c81c82193a8" office:target-frame-name="_top" xlink:show="replace"><text:span text:style-name="T281">4LKT-18(1.3E)</text:span></text:a><text:span text:style-name="T282">, 2023-10-27, paskelbta TAR 2023-10-27, i. k.</text:span><text:span text:style-name="T283"><text:s/>2023-21081</text:span></text:p>
      <text:p text:style-name="Normal"/>
      <text:p text:style-name="P284"><text:span text:style-name="T285">11.6.8</text:span><text:span text:style-name="T286">. ekspertas negali būti atrinktas į Tarybos finansuojamos srities darbo grupę, kuri vertins su šiuo ekspertu, kaip pagrindiniu paraiškos subjektu, susijusią paraišką (-as);</text:span></text:p>
      <text:p text:style-name="P287">Papildyta papunkčiu:</text:p>
      <text:p text:style-name="P288"><text:span text:style-name="T289">Nr.<text:s/></text:span><text:a xlink:href="https://www.e-tar.lt/portal/legalAct.html?documentId=b1e35a601c1611ef8b14c5bcce136045" office:target-frame-name="_top" xlink:show="replace"><text:span text:style-name="T290">4LKT-9(1.3 E)</text:span></text:a><text:span text:style-name="T291">, 2024-05-27, paskelbta TAR 2024-05-27, i. k. 2024-09451</text:span></text:p>
      <text:p text:style-name="Normal"/>
      <text:p text:style-name="P292"><text:span text:style-name="T293">11.7</text:span><text:span text:style-name="T294">. kitas šiame Apraše nurodytas aplinkybes.</text:span></text:p>
      <text:p text:style-name="P295"><text:span text:style-name="T296">12</text:span><text:span text:style-name="T297">.</text:span><text:span text:style-name="T298"><text:s/>Darbo grupės iš išorinių e</text:span><text:span text:style-name="T299">kspertų sudaromos atsižvelgiant į:</text:span></text:p>
      <text:p text:style-name="P300"><text:span text:style-name="T301">12.1</text:span><text:span text:style-name="T302">. eksperto turimą kompetenciją;</text:span></text:p>
      <text:p text:style-name="P303"><text:span text:style-name="T304">12.2</text:span><text:span text:style-name="T305">. nešališkumo principą, nurodytą Aprašo 11.6 papunktyje;</text:span></text:p>
      <text:p text:style-name="P306"><text:span text:style-name="T307">12.3</text:span><text:span text:style-name="T308">. eksperto turimą išsilavinimą ir<text:s/></text:span><text:span text:style-name="T309">praktinę profesinės veiklos patirtį, kurie turi atitikti reikalavimus preten</text:span><text:span text:style-name="T310">dentams į ekspertus, kurie numatyti Ekspertų atrankos apraše;</text:span></text:p>
      <text:p text:style-name="P311"><text:span text:style-name="T312">12.4</text:span><text:span text:style-name="T313">.<text:s/></text:span><text:span text:style-name="T314">kitas šiame Apraše nurodytas aplinkybes.</text:span></text:p>
      <text:p text:style-name="P315">Punkto pakeitimai:</text:p>
      <text:p text:style-name="P316"><text:span text:style-name="T317">Nr.<text:s/></text:span><text:a xlink:href="https://www.e-tar.lt/portal/legalAct.html?documentId=63edabc074bf11eea5a28c81c82193a8" office:target-frame-name="_top" xlink:show="replace"><text:span text:style-name="T318">4LKT-18(1.3E)</text:span></text:a><text:span text:style-name="T319">,<text:s/></text:span><text:span text:style-name="T320">2023-10-27, paskelbta TAR 2023-10-27, i. k. 2023-21081</text:span></text:p>
      <text:p text:style-name="Normal"/>
      <text:p text:style-name="P321"><text:span text:style-name="T322">13</text:span><text:span text:style-name="T323">. Darbo grupės, išskyrus darbo grupes strateginėms programoms, iš TEDB ekspertų sudaromos šia tvarka:</text:span><text:s/></text:p>
      <text:p text:style-name="P324">Punkto pakeitimai:</text:p>
      <text:p text:style-name="P325"><text:span text:style-name="T326">Nr.<text:s/></text:span><text:a xlink:href="https://www.e-tar.lt/portal/legalAct.html?documentId=b1e35a601c1611ef8b14c5bcce136045" office:target-frame-name="_top" xlink:show="replace"><text:span text:style-name="T327">4LKT-9(1.3 E)</text:span></text:a><text:span text:style-name="T328">, 2024-05-27, paskelbta TAR 2024-05-27, i. k. 2024-09451</text:span></text:p>
      <text:p text:style-name="P329"><text:span text:style-name="T330">13.1</text:span><text:span text:style-name="T331">. kiekvienam ekspertui atsitiktine tvarka priskiriamas eilės numeris (toliau – eilės</text:span><text:span text:style-name="T332"><text:s/>numeris) ir ekspertai išreitinguojami pagal jiems priskirtą eilės numerį didėjimo tvarka;</text:span></text:p>
      <text:p text:style-name="P333"><text:span text:style-name="T334">13.2</text:span><text:span text:style-name="T335">. atrenkami ekspertai, turintys Tarybos finansuojamai sričiai reikalingas kompetencijas;</text:span></text:p>
      <text:p text:style-name="P336"><text:span text:style-name="T337">13.3</text:span><text:span text:style-name="T338">. iš atrinktų ekspertų pašalinami ekspertai, kuriuos įtrauku</text:span><text:span text:style-name="T339">s būtų pažeistas nešališkumo principas, nurodytas Aprašo 11.6.3–11.6.8 papunkčiuose;</text:span></text:p>
      <text:p text:style-name="P340">Papunkčio pakeitimai:</text:p>
      <text:p text:style-name="P341"><text:span text:style-name="T342">Nr.<text:s/></text:span><text:a xlink:href="https://www.e-tar.lt/portal/legalAct.html?documentId=63edabc074bf11eea5a28c81c82193a8" office:target-frame-name="_top" xlink:show="replace"><text:span text:style-name="T343">4LKT-18(1.3E)</text:span></text:a><text:span text:style-name="T344">, 2023-10-27, paskelbta TAR 2023-1</text:span><text:span text:style-name="T345">0-27, i. k. 2023-21081</text:span></text:p>
      <text:p text:style-name="P346"><text:span text:style-name="T347">Nr.<text:s/></text:span><text:a xlink:href="https://www.e-tar.lt/portal/legalAct.html?documentId=b1e35a601c1611ef8b14c5bcce136045" office:target-frame-name="_top" xlink:show="replace"><text:span text:style-name="T348">4LKT-9(1.3 E)</text:span></text:a><text:span text:style-name="T349">, 2024-05-27, paskelbta TAR 2024-05-27, i. k. 2024-09451</text:span></text:p>
      <text:p text:style-name="Normal"/>
      <text:p text:style-name="P350"><text:span text:style-name="T351">13.4</text:span><text:span text:style-name="T352">. iš likusių atrinktų ekspertų iš eilės nuo mažiausi</text:span><text:span text:style-name="T353">ą eilės numerį turinčio eksperto atrenkama tiek ekspertų, kiek numatyta darbo grupių struktūroje, šia prioriteto tvarka:</text:span></text:p>
      <text:p text:style-name="P354"><text:span text:style-name="T355">13.4.1</text:span><text:span text:style-name="T356">. atrenkami ekspertai, kurie einamosios savo kadencijos ar paskutinių dviejų nepertraukiamų kadencijų (kai nuo vienos eksperto<text:s/></text:span><text:span text:style-name="T357">kadencijos pabaigos iki kitos šio eksperto kadencijos pradžios praėjo ne ilgesnis nei 124 kalendorinių dienų laiko tarpas) metu nedalyvavo darbo grupės (-ių) veikloje ir kuriuos atrinkus į darbo grupę nėra pažeidžiamas nešališkumo principas, nurodytas Apra</text:span><text:span text:style-name="T358">šo 11.6.1 ir 11.6.2 papunkčiuose;</text:span></text:p>
      <text:p text:style-name="P359"><text:span text:style-name="T360">13.4.2</text:span><text:span text:style-name="T361">. atrenkami ekspertai, kurie paskutinio Tarybos finansuojamos srities kvietimo metu nedalyvavo darbo grupės (-ių) veikloje ir kuriuos įtraukus į darbo grupę nėra pažeidžiamas nešališkumo principas, nurodytas Apra</text:span><text:span text:style-name="T362">šo 11.6.1 ir 11.6.2 papunkčiuose.</text:span></text:p>
      <text:p text:style-name="P363">Papunkčio pakeitimai:</text:p>
      <text:p text:style-name="P364"><text:span text:style-name="T365">Nr.<text:s/></text:span><text:a xlink:href="https://www.e-tar.lt/portal/legalAct.html?documentId=63edabc074bf11eea5a28c81c82193a8" office:target-frame-name="_top" xlink:show="replace"><text:span text:style-name="T366">4LKT-18(1.3E)</text:span></text:a><text:span text:style-name="T367">, 2023-10-27, paskelbta TAR 2023-10-27, i. k. 2023-21081</text:span></text:p>
      <text:p text:style-name="Normal"/>
      <text:p text:style-name="P368"><text:span text:style-name="T369">13.4.3</text:span><text:span text:style-name="T370">. atrenkant<text:s/></text:span><text:span text:style-name="T371">ekspertus į darbo grupes vieno kvietimo metu, prioritetas teikiamas ekspertams, kurie to paties kvietimo metu dar nėra įtraukti į kitą Tarybos finansuojamos srities darbo grupę.</text:span></text:p>
      <text:p text:style-name="P372">Papildyta papunkčiu:</text:p>
      <text:p text:style-name="P373"><text:span text:style-name="T374">Nr.<text:s/></text:span><text:a xlink:href="https://www.e-tar.lt/portal/legalAct.html?documentId=63edabc074bf11eea5a28c81c82193a8" office:target-frame-name="_top" xlink:show="replace"><text:span text:style-name="T375">4LKT-18(1.3E)</text:span></text:a><text:span text:style-name="T376">, 2023-10-27, paskelbta TAR 2023-10-27, i. k. 2023-21081</text:span></text:p>
      <text:p text:style-name="Normal"/>
      <text:p text:style-name="P377"><text:span text:style-name="T378">13.5</text:span><text:span text:style-name="T379">. kai Tarybos ekspertų duomenų bazėje nėra pakankamai reikalingą kompetenciją turinčių ekspertų, atitinkančių Aprašo 13.4 papunkty</text:span><text:span text:style-name="T380">je numatytus reikalavimus, likę ekspertai atrenkami iš eilės nuo mažiausią eilės numerį turinčių ekspertų, kuriuos įtraukus į darbo grupę nėra pažeidžiamas nešališkumo principas, nurodytas Aprašo 11.6.1 ir 11.6.2 papunkčiuose;<text:s/></text:span></text:p>
      <text:p text:style-name="P381"><text:span text:style-name="T382">13.6</text:span><text:span text:style-name="T383">. atrinkus ekspertus</text:span><text:span text:style-name="T384"><text:s/>yra nustatoma, ar darbo grupėje yra tinkamai įgyvendinami Aprašo 11.3–11.4 papunkčiuose numatyti principai šia prioriteto tvarka:</text:span></text:p>
      <text:p text:style-name="P385"/>
      <text:p text:style-name="P386"><text:span text:style-name="T387">13.6.1</text:span><text:span text:style-name="T388">. kai darbo grupę sudaro 3 ekspertai:</text:span></text:p>
      <text:p text:style-name="P389"/>
      <text:p text:style-name="P390"><text:span text:style-name="T391">13.6.1.1</text:span><text:span text:style-name="T392">. turi būti bent po vieną ekspertą iš kiekvienos amžiaus grupės<text:s/></text:span><text:span text:style-name="T393">(iki 35 metų; 35–50 metų; daugiau nei 50 metų);</text:span></text:p>
      <text:p text:style-name="Normal"/>
      <text:p text:style-name="P394"><text:span text:style-name="T395">13.6.1.2</text:span><text:span text:style-name="T396">. vienos lyties atstovų turi būti ne daugiau nei 2;</text:span></text:p>
      <text:p text:style-name="Normal"/>
      <text:p text:style-name="P397"><text:span text:style-name="T398">13.6.2</text:span><text:span text:style-name="T399">. kai darbo grupę sudaro 5 ekspertai:</text:span></text:p>
      <text:p text:style-name="P400"/>
      <text:p text:style-name="P401"><text:span text:style-name="T402">13.6.2.1</text:span><text:span text:style-name="T403">. turi būti bent po vieną ekspertą iš kiekvienos amžiaus grupės (iki 35 metų;<text:s/></text:span><text:span text:style-name="T404">35–50 metų; daugiau nei 50 metų);</text:span></text:p>
      <text:p text:style-name="Normal"/>
      <text:p text:style-name="P405"><text:span text:style-name="T406">13.6.2.2</text:span><text:span text:style-name="T407">. vienos lyties atstovų turi būti ne daugiau nei 3;</text:span></text:p>
      <text:p text:style-name="Normal"/>
      <text:p text:style-name="P408"><text:span text:style-name="T409">13.6.3</text:span><text:span text:style-name="T410">. kai darbo grupę sudaro 7 ekspertai:</text:span></text:p>
      <text:p text:style-name="P411"/>
      <text:p text:style-name="P412"><text:span text:style-name="T413">13.6.3.1</text:span><text:span text:style-name="T414">. turi būti bent po du ekspertus iš kiekvienos amžiaus grupės (iki 35 metų; 35–50 metų; daugiau</text:span><text:span text:style-name="T415"><text:s/>nei 50 metų);</text:span></text:p>
      <text:p text:style-name="Normal"/>
      <text:p text:style-name="P416"><text:span text:style-name="T417">13.6.3.2</text:span><text:span text:style-name="T418">. vienos lyties atstovų turi būti ne daugiau nei 4;</text:span></text:p>
      <text:p text:style-name="Normal"/>
      <text:p text:style-name="P419"><text:span text:style-name="T420">13.6.4</text:span><text:span text:style-name="T421">. kai darbo grupę sudaro 9 ekspertai:</text:span></text:p>
      <text:p text:style-name="P422"/>
      <text:p text:style-name="P423"><text:span text:style-name="T424">13.6.4.1</text:span><text:span text:style-name="T425">. turi būti bent po du ekspertus iš kiekvienos amžiaus grupės (iki 35 metų; 35–50 metų; daugiau nei 50 metų);</text:span></text:p>
      <text:p text:style-name="Normal"/>
      <text:p text:style-name="P426"><text:span text:style-name="T427">1</text:span><text:span text:style-name="T428">3.6.4.2</text:span><text:span text:style-name="T429">. vienos lyties atstovų turi būti ne daugiau nei 5.</text:span></text:p>
      <text:p text:style-name="P430">Papunkčio pakeitimai:</text:p>
      <text:p text:style-name="P431"><text:span text:style-name="T432">Nr.<text:s/></text:span><text:a xlink:href="https://www.e-tar.lt/portal/legalAct.html?documentId=63edabc074bf11eea5a28c81c82193a8" office:target-frame-name="_top" xlink:show="replace"><text:span text:style-name="T433">4LKT-18(1.3E)</text:span></text:a><text:span text:style-name="T434">, 2023-10-27, paskelbta TAR 2023-10-27, i. k. 2023-210</text:span><text:span text:style-name="T435">81</text:span></text:p>
      <text:p text:style-name="Normal"/>
      <text:p text:style-name="P436"><text:span text:style-name="T437">13.7</text:span><text:span text:style-name="T438">. kai atrinkus ekspertus nėra užtikrinami Aprašo 13.6 papunktyje nurodyti reikalavimai, iš darbo grupės šalinami šių reikalavimų neatitinkantys Aprašo 13.5 papunktyje numatyta tvarka atrinkti ekspertai iš eilės nuo didžiausią eilės numerį<text:s/></text:span><text:span text:style-name="T439">turinčio eksperto. Tokie ekspertai keičiami iš eilės nuo mažiausią eilės numerį ir tokią pačią kompetenciją turinčių ekspertų, kuriuos atrinkus į darbo grupę užtikrinami Aprašo 13.6 papunktyje nurodyti reikalavimai ir nėra pažeidžiamas nešališkumo principa</text:span><text:span text:style-name="T440">s, nurodytas Aprašo 11.6.1 ir 11.6.2 papunkčiuose;</text:span></text:p>
      <text:p text:style-name="P441"><text:span text:style-name="T442">13.8</text:span><text:span text:style-name="T443">. kai atrinkus ekspertus ir atlikus Aprašo 13.7 papunktyje numatytus veiksmus nėra užtikrinami Aprašo 13.6 papunktyje nurodyti reikalavimai, iš darbo grupės šalinami šių reikalavimų neatitinkantys<text:s/></text:span><text:span text:style-name="T444">Aprašo 13.4 papunktyje numatyta tvarka atrinkti ekspertai iš eilės nuo didžiausią eilės numerį turinčio eksperto. Tokie ekspertai keičiami iš eilės nuo mažiausią eilės numerį tokią pačią kompetenciją turinčių ir Aprašo 13.4 papunktyje numatyta tvarka atrin</text:span><text:span text:style-name="T445">ktų ekspertų, kuriuos atrinkus į darbo grupę užtikrinami Aprašo 13.6 papunktyje nurodyti reikalavimai ir nėra pažeidžiamas nešališkumo principas, nurodytas Aprašo 11.6.1 ir 11.6.2 papunkčiuose;</text:span></text:p>
      <text:p text:style-name="P446"><text:span text:style-name="T447">13.9</text:span><text:span text:style-name="T448">. jei dėl objektyvių priežasčių (Tarybos ekspertų duom</text:span><text:span text:style-name="T449">enų bazėje nėra pakankamai reikalavimus atitinkančių ekspertų) nėra galimybės įgyvendinti Aprašo 13.6 papunktyje numatytų reikalavimų, darbo grupės sudaromos jų neįgyvendinant;</text:span></text:p>
      <text:p text:style-name="P450"><text:span text:style-name="T451">13.10</text:span><text:span text:style-name="T452">. atrenkami tik tie ekspertai, kuriuos įtraukus į darbo grupę nėra paž</text:span><text:span text:style-name="T453">eidžiami Aprašo 17–19 punktuose numatyti reikalavimai;</text:span></text:p>
      <text:p text:style-name="P454">Papunkčio pakeitimai:</text:p>
      <text:p text:style-name="P455"><text:span text:style-name="T456">Nr.<text:s/></text:span><text:a xlink:href="https://www.e-tar.lt/portal/legalAct.html?documentId=b1e35a601c1611ef8b14c5bcce136045" office:target-frame-name="_top" xlink:show="replace"><text:span text:style-name="T457">4LKT-9(1.3 E)</text:span></text:a><text:span text:style-name="T458">, 2024-05-27, paskelbta TAR 2024-05-27, i. k. 2024-09451</text:span></text:p>
      <text:p text:style-name="Normal"/>
      <text:p text:style-name="P459"><text:span text:style-name="T460">13.1</text:span><text:span text:style-name="T461">1</text:span><text:span text:style-name="T462">. jei dėl objektyvių priežasčių (trūksta darbo grupių struktūroje numatytas kompetencijas turinčių ekspertų ir kt.) nėra galimybės darbo grupę sudaryti Aprašo 13.4–13.10 papunkčiuose numatyta tvarka, į darbo grupę įtraukiami pakaitines kompetencijas tur</text:span><text:span text:style-name="T463">intys ekspertai eilės tvarka nuo aukščiausiai Aprašo 6.4 papunktyje nustatyta eilės tvarka pateiktas pakaitines kompetencijas turinčių ekspertų iki žemiausiai Aprašo 6.4 papunktyje nustatyta eilės tvarka pateiktas pakaitines kompetencijas turinčių ekspertų</text:span><text:span text:style-name="T464">. Ekspertai atrenkami Aprašo 13.4–13.10 papunkčiuose nustatyta tvarka atskirai pagal kiekvieną šiame papunktyje nustatyta eilės tvarka nurodytą pakaitinę kompetenciją ar kelias vienodo prioriteto kompetencijas.<text:s/></text:span></text:p>
      <text:p text:style-name="P465"><text:span text:style-name="T466">13.12</text:span><text:span text:style-name="T467">. jeigu nėra galimybės į darbo grup</text:span><text:span text:style-name="T468">ę įtraukti pakaitines kompetencijas turinčių ekspertų (trūksta pakaitines kompetencijas turinčių ekspertų ir kt.), į darbo grupę įtraukiami ekspertai iš rezervinio sąrašo. Ekspertai iš rezervinio sąrašo atrenkami Aprašo 13.1–13.10 papunkčiuose numatyta tva</text:span><text:span text:style-name="T469">rka.</text:span></text:p>
      <text:p text:style-name="P470">Papildyta papunkčiu:</text:p>
      <text:p text:style-name="P471"><text:span text:style-name="T472">Nr.<text:s/></text:span><text:a xlink:href="https://www.e-tar.lt/portal/legalAct.html?documentId=b1e35a601c1611ef8b14c5bcce136045" office:target-frame-name="_top" xlink:show="replace"><text:span text:style-name="T473">4LKT-9(1.3 E)</text:span></text:a><text:span text:style-name="T474">, 2024-05-27, paskelbta TAR 2024-05-27, i. k. 2024-09451</text:span></text:p>
      <text:p text:style-name="Normal"/>
      <text:p text:style-name="P475"><text:span text:style-name="T476">14</text:span><text:span text:style-name="T477">. Darbo grupės strateginėms programos iš TEDB eks</text:span><text:span text:style-name="T478">pertų sudaromos šia tvarka:<text:s/></text:span></text:p>
      <text:p text:style-name="P479"/>
      <text:p text:style-name="P480"><text:span text:style-name="T481">14.1</text:span><text:span text:style-name="T482">. pirmiausia ekspertai išreitinguojami Aprašo 13.1 punkte numatyta tvarka, tuomet TEDB ekspertai, turintys reikalingą kompetenciją, išreitinguojami pagal jos įvertinimo balą, nuo didžiausiu iki mažiausiu balu įvertintą k</text:span><text:span text:style-name="T483">ompetenciją turinčio eksperto. Tuo atveju, kai kelių ekspertų kompetencija yra įvertinta vienodu balu, eilėje aukščiau įrašomas tas ekspertas, kurio priskirtas atsitiktinis eilės numeris yra mažesnis;</text:span></text:p>
      <text:p text:style-name="Normal"/>
      <text:p text:style-name="P484"><text:span text:style-name="T485">14.2</text:span><text:span text:style-name="T486">. iš eilės nuo eksperto, kurio turima kompeten</text:span><text:span text:style-name="T487">cija įvertinta didžiausiu balu, yra atrenkama tiek ekspertų, kiek yra numatyta darbo grupėje, patvirtintoje šio Aprašo 6 punkte nustatyta tvarka;</text:span></text:p>
      <text:p text:style-name="Normal"/>
      <text:p text:style-name="P488"><text:span text:style-name="T489">14.3</text:span><text:span text:style-name="T490">. iš atrinktų ekspertų pašalinami ekspertai, kuriuos įtraukus būtų pažeistas nešališkumo principas,<text:s/></text:span><text:span text:style-name="T491">nurodytas Aprašo 11.6 papunktyje;</text:span></text:p>
      <text:p text:style-name="Normal"/>
      <text:p text:style-name="P492"><text:span text:style-name="T493">14.4</text:span><text:span text:style-name="T494">. jei dėl objektyvių priežasčių nėra galimybės darbo grupę sudaryti Aprašo 14.2 papunktyje numatyta tvarka, į darbo grupę įtraukiami pakaitines kompetencijas turintys ekspertai, kaip tai nurodyta Aprašo 13.11 – 13</text:span><text:span text:style-name="T495">.12 papunkčiuose nustatyta eilės tvarka.</text:span></text:p>
      <text:p text:style-name="Normal"/>
      <text:p text:style-name="P496">Papildyta punktu:</text:p>
      <text:p text:style-name="P497"><text:span text:style-name="T498">Nr.<text:s/></text:span><text:a xlink:href="https://www.e-tar.lt/portal/legalAct.html?documentId=b1e35a601c1611ef8b14c5bcce136045" office:target-frame-name="_top" xlink:show="replace"><text:span text:style-name="T499">4LKT-9(1.3 E)</text:span></text:a><text:span text:style-name="T500">, 2024-05-27, paskelbta TAR 2024-05-27, i. k. 2024-09451</text:span></text:p>
      <text:p text:style-name="Normal"/>
      <text:p text:style-name="P501"><text:span text:style-name="T502">15</text:span><text:span text:style-name="T503">. Darbo grupės<text:s/></text:span><text:span text:style-name="T504">iš išorinių ekspertų arba išorinių ir TEDB ekspertų sudaromos šia tvarka:</text:span></text:p>
      <text:p text:style-name="P505">Punkto numeracijos pakeitimas:</text:p>
      <text:p text:style-name="P506"><text:span text:style-name="T507">Nr.<text:s/></text:span><text:a xlink:href="https://www.e-tar.lt/portal/legalAct.html?documentId=b1e35a601c1611ef8b14c5bcce136045" office:target-frame-name="_top" xlink:show="replace"><text:span text:style-name="T508">4LKT-9(1.3 E)</text:span></text:a><text:span text:style-name="T509">, 2024-05-27, paskelbta TAR 2024-05-</text:span><text:span text:style-name="T510">27, i. k. 2024-09451</text:span></text:p>
      <text:p text:style-name="Normal"/>
      <text:p text:style-name="P511"><text:span text:style-name="T512">15.1</text:span><text:span text:style-name="T513">. darbo grupių struktūroje numatyti darbo grupės TEDB ekspertai atrenkami Aprašo 13 punkte numatyta tvarka, tačiau vertinant Aprašo 11.6.1 papunktyje nurodytą ekspertų nešališkumo principą, darbo grupės narių skaičiumi laikomas<text:s/></text:span><text:span text:style-name="T514">bendras darbo grupės narių skaičius įskaitant ir išorinius ekspertus;<text:s/></text:span></text:p>
      <text:p text:style-name="P515"><text:span text:style-name="T516">15.2</text:span><text:span text:style-name="T517">. atrinkus darbo grupės TEDB ekspertus, Tarybos narių susirinkimo nutarimu kviečiami išoriniai ekspertai, kuriuos įtraukus į darbo grupę:</text:span></text:p>
      <text:p text:style-name="P518"><text:span text:style-name="T519">15.2.1</text:span><text:span text:style-name="T520">. nėra pažeidžiami Aprašo 18 ir</text:span><text:span text:style-name="T521"><text:s/>19 punktuose numatyti reikalavimai;</text:span></text:p>
      <text:p text:style-name="P522"><text:span text:style-name="T523">15.2.2</text:span><text:span text:style-name="T524">. tinkamai įgyvendinamas nešališkumo principas, nurodytas Aprašo 11.6 papunktyje.</text:span></text:p>
      <text:p text:style-name="P525"><text:span text:style-name="T526">16</text:span><text:span text:style-name="T527">.<text:s/></text:span><text:span text:style-name="T528">Į strateginės programos darbo grupę įtraukti<text:s/></text:span><text:span text:style-name="T529">išoriniai ekspertai gali būti kviečiami vertinti atitinkamos strategin</text:span><text:span text:style-name="T530">ės programos paraiškas visą šių projekto vykdytojų finansavimo laikotarpį, kuris numatytas Tarybos nutarimu tvirtinamame Kultūros organizacijų ir renginių atrankų tvarkos apraše (toliau – Kultūros organizacijų ir renginių atrankų tvarkos aprašas).</text:span></text:p>
      <text:p text:style-name="P531">Punkto numeracijos pakeitimas:</text:p>
      <text:p text:style-name="P532"><text:span text:style-name="T533">Nr.<text:s/></text:span><text:a xlink:href="https://www.e-tar.lt/portal/legalAct.html?documentId=b1e35a601c1611ef8b14c5bcce136045" office:target-frame-name="_top" xlink:show="replace"><text:span text:style-name="T534">4LKT-9(1.3 E)</text:span></text:a><text:span text:style-name="T535">, 2024-05-27, paskelbta TAR 2024-05-27, i. k. 2024-09451</text:span></text:p>
      <text:p text:style-name="Normal"/>
      <text:p text:style-name="P536"><text:span text:style-name="T537">16</text:span><text:span text:style-name="T538">.<text:s/></text:span><text:span text:style-name="T539">Į strateginės programos darbo grupę įtraukti<text:s/></text:span><text:span text:style-name="T540">išoriniai ekspertai gali būti kviečiami vertinti atitinkamos strateginės programos paraiškas visą šių projekto vykdytojų finansavimo laikotarpį, kuris numatytas Gairių 12 ir 17 prieduose.</text:span></text:p>
      <text:p text:style-name="P541">Punkto pakeitimai:</text:p>
      <text:p text:style-name="P542"><text:span text:style-name="T543">Nr.<text:s/></text:span><text:a xlink:href="https://www.e-tar.lt/portal/legalAct.html?documentId=b1e35a601c1611ef8b14c5bcce136045" office:target-frame-name="_top" xlink:show="replace"><text:span text:style-name="T544">4LKT-9(1.3 E)</text:span></text:a><text:span text:style-name="T545">, 2024-05-27, paskelbta TAR 2024-05-27, i. k. 2024-09451</text:span></text:p>
      <text:p text:style-name="Normal"/>
      <text:p text:style-name="P546"><text:span text:style-name="T547">17</text:span><text:span text:style-name="T548">. Į ekspertų darbo grupę negali būti įtraukiamas TEDB ekspertas, jeigu nustatoma, kad jo kadencija baigsis anksčiau, nei<text:s/></text:span><text:span text:style-name="T549">planuojamas ekspertų darbo grupės posėdis, rengiamas po individualaus paraiškų vertinimo, bet ne mažiau kaip prieš 20 darbo dienų, liekančių iki eksperto kadencijos pabaigos.</text:span></text:p>
      <text:p text:style-name="P550">Punkto pakeitimai:</text:p>
      <text:p text:style-name="P551"><text:span text:style-name="T552">Nr.<text:s/></text:span><text:a xlink:href="https://www.e-tar.lt/portal/legalAct.html?documentId=63edabc074bf11eea5a28c81c82193a8" office:target-frame-name="_top" xlink:show="replace"><text:span text:style-name="T553">4LKT-18(1.3E)</text:span></text:a><text:span text:style-name="T554">, 2023-10-27, paskelbta TAR 2023-10-27, i. k. 2023-21081</text:span></text:p>
      <text:p text:style-name="Normal"/>
      <text:p text:style-name="P555"><text:span text:style-name="T556">18</text:span><text:span text:style-name="T557">. Ekspertas gali vertinti ne daugiau kaip 250 paraiškų, pateiktų vieno kvietimo metu, išskyrus, kai pagal vieną Tarybos finansuojamą sritį<text:s/></text:span><text:span text:style-name="T558">yra pateikta daugiau nei 250 paraiškų. Tokiu atveju pagal šią Tarybos finansuojamą sritį sudarytoje darbo grupėje esantys ekspertai vertina visas jai pateiktas paraiškas.</text:span></text:p>
      <text:p text:style-name="P559"><text:span text:style-name="T560">19</text:span><text:span text:style-name="T561">. Ekspertas kvietimo metu gali būti įtrauktas į ne daugiau kaip 3 darbo grupes.</text:span><text:span text:style-name="T562"><text:s/>Ekspertas, įtrauktas į vienos iš strateginių programų darbo grupės sudėtį, negali būti įtraukiamas į kitos strateginės programos darbo grupės sudėtį.</text:span></text:p>
      <text:p text:style-name="P563">Punkto pakeitimai:</text:p>
      <text:p text:style-name="P564"><text:span text:style-name="T565">Nr.<text:s/></text:span><text:a xlink:href="https://www.e-tar.lt/portal/legalAct.html?documentId=b1e35a601c1611ef8b14c5bcce136045" office:target-frame-name="_top" xlink:show="replace"><text:span text:style-name="T566">4LKT-9(1.3 E)</text:span></text:a><text:span text:style-name="T567">, 2024-05-27, paskelbta TAR 2024-05-27, i. k. 2024-09451</text:span></text:p>
      <text:p text:style-name="Normal"/>
      <text:p text:style-name="P568"><text:span text:style-name="T569">20</text:span><text:span text:style-name="T570">. Jei dėl objektyvių priežasčių nėra galimybės įgyvendinti Aprašo 18 punkte ir 19 punkto pirmajame sakinyje nurodytų principų, darbo grupė gali būti sudaroma jų ne</text:span><text:span text:style-name="T571">įgyvendinant.</text:span></text:p>
      <text:p text:style-name="P572">Punkto pakeitimai:</text:p>
      <text:p text:style-name="P573"><text:span text:style-name="T574">Nr.<text:s/></text:span><text:a xlink:href="https://www.e-tar.lt/portal/legalAct.html?documentId=b1e35a601c1611ef8b14c5bcce136045" office:target-frame-name="_top" xlink:show="replace"><text:span text:style-name="T575">4LKT-9(1.3 E)</text:span></text:a><text:span text:style-name="T576">, 2024-05-27, paskelbta TAR 2024-05-27, i. k. 2024-09451</text:span></text:p>
      <text:p text:style-name="Normal"/>
      <text:p text:style-name="P577"><text:span text:style-name="T578">21</text:span><text:span text:style-name="T579">. Jei dėl objektyvių priežasčių nėra<text:s/></text:span><text:span text:style-name="T580">galimybės darbo grupės sudaryti iš TEDB ekspertų, numatytų darbo grupių struktūroje (kvietimo (-ų) metu veiksiančių darbo grupių struktūroje Tarybos finansuojamai sričiai numatytų kompetencijų ekspertų nėra TEDB, trūksta darbo grupių struktūroje numatytas<text:s/></text:span><text:span text:style-name="T581">kompetencijas turinčių ekspertų, pakaitines kompetencijas turinčių ekspertų kompetencijos nėra tinkamos konkrečiai finansuojamai sričiai vertinti, nėra rezerviniame sąraše numatytas kompetencijas turinčių ekspertų ir kt.), Tarybos narių susirinkimo nariai<text:s/></text:span><text:span text:style-name="T582">gali priimti sprendimą palikti mažesnį darbo grupės narių skaičių nei buvo numatytas darbo grupių struktūroje arba į darbo grupę įtraukti išorinį ekspertą, kurį įtraukus į darbo grupę tinkamai įgyvendinamos šio Aprašo nuostatos.</text:span></text:p>
      <text:p text:style-name="P583">Punkto pakeitimai:</text:p>
      <text:p text:style-name="P584"><text:span text:style-name="T585">Nr.<text:s/></text:span><text:a xlink:href="https://www.e-tar.lt/portal/legalAct.html?documentId=b1e35a601c1611ef8b14c5bcce136045" office:target-frame-name="_top" xlink:show="replace"><text:span text:style-name="T586">4LKT-9(1.3 E)</text:span></text:a><text:span text:style-name="T587">, 2024-05-27, paskelbta TAR 2024-05-27, i. k. 2024-09451</text:span></text:p>
      <text:p text:style-name="Normal"/>
      <text:p text:style-name="P588"><text:span text:style-name="T589">22</text:span><text:span text:style-name="T590">. Po darbo grupės sudarymo nuo darbo grupei paskirto klausimo svarstymo nusišalinus d</text:span><text:span text:style-name="T591">augiau nei pusei darbo grupės narių (o kai darbo grupė sudaryta iš 3 narių – bent vienam jos nariui) ar dėl kitų priežasčių darbo grupėje likus mažiau nei pusei darbo grupės narių (o kai darbo grupė sudaryta iš 3 narių – likus mažiau nei trims darbo grupės</text:span><text:span text:style-name="T592"><text:s/>nariams), į darbo grupės sudėtį yra įtraukiamas papildomas ekspertas, turintis tokią kompetenciją, kokią turėjo ir dauguma nuo klausimo (-ų) svarstymo nusišalinusių ekspertų. Jei nuo klausimo (-ų) svarstymo nusišalino po lygiai skirtingas kompetencijas tu</text:span><text:span text:style-name="T593">rinčių ekspertų, į darbo grupės sudėtį įtraukiamas tokią kompetenciją, kokią turėjo ir nuo daugiausiai paraiškų vertinimo nusišalinęs ekspertas, turintis papildomas ekspertas. Jei nuo klausimo (-ų) svarstymo nusišalino pakaitinę kompetenciją turintis (-ys)</text:span><text:span text:style-name="T594"><text:s/>ekspertas (-ai), į darbo grupės sudėtį įtraukiamas kompetenciją, kuri buvo numatyta darbo grupių struktūroje ir kurią Apraše nustatyta tvarka pakeitė pakaitinė kompetencija, turintis ekspertas. Papildomas (-i) ekspertas (-ai) svarsto tik tokį klausimą, nu</text:span><text:span text:style-name="T595">o kurio svarstymo nusišalino daugiau nei pusė darbo grupės narių (o kai darbo grupė sudaryta iš 3 narių – bent vienas jos narys) ar kurį (-iuos) svarstyti turėjusioje darbo grupėje lieka mažiau nei pusė darbo grupės narių (o kai darbo grupė sudaryta iš 3 n</text:span><text:span text:style-name="T596">arių – likus mažiau nei trims darbo grupės nariams). Iš tinkamą kompetenciją ar kompetencijas (jei nuo vienodo paraiškų vertinimo nusišalino po lygiai skirtingas kompetencijas turinčių ekspertų) turinčių ekspertų, į darbo grupės sudėtį įtraukiamas didžiaus</text:span><text:span text:style-name="T597">ią eilės numerį turintis papildomas ekspertas, kurį įtraukus į darbo grupę nėra pažeidžiamas nešališkumo principas, atitinkantis daugiausiai nuo paraiškos (-ų) vertinimo nusišalinusio eksperto kriterijų tokia prioriteto tvarka:<text:s/></text:span></text:p>
      <text:p text:style-name="P598"><text:span text:style-name="T599">22.1</text:span><text:span text:style-name="T600">. papildomas eksperta</text:span><text:span text:style-name="T601">s priklauso tai pačiai amžiaus grupei;<text:s/></text:span></text:p>
      <text:p text:style-name="P602"><text:span text:style-name="T603">22.2</text:span><text:span text:style-name="T604">. papildomas ekspertas yra tos pačios lyties;<text:s/></text:span></text:p>
      <text:p text:style-name="P605"><text:span text:style-name="T606">22.3.</text:span><text:span text:style-name="T607"><text:s/>Neteko galios nuo 2024-05-28</text:span></text:p>
      <text:p text:style-name="P608">Papunkčio naikinimas:</text:p>
      <text:p text:style-name="P609"><text:span text:style-name="T610">Nr.<text:s/></text:span><text:a xlink:href="https://www.e-tar.lt/portal/legalAct.html?documentId=b1e35a601c1611ef8b14c5bcce136045" office:target-frame-name="_top" xlink:show="replace"><text:span text:style-name="T611">4LKT-9(1.3 E)</text:span></text:a><text:span text:style-name="T612">, 2024-05-27, paskelbta TAR 2024-05-27, i. k. 2024-09451</text:span></text:p>
      <text:p text:style-name="Normal"/>
      <text:p text:style-name="P613"><text:span text:style-name="T614">III</text:span><text:span text:style-name="T615">. </text:span><text:span text:style-name="T616">BAIGIAMOSIOS NUOSTATOS</text:span></text:p>
      <text:p text:style-name="P617"/>
      <text:p text:style-name="P618"><text:span text:style-name="T619">23</text:span><text:span text:style-name="T620">. Šiame Apraše nustatyta tvarka sudarytos darbo grupės sudėtį tvirtina Tarybos pirmininkas įsakymu.</text:span></text:p>
      <text:p text:style-name="P621"><text:span text:style-name="T622">24</text:span><text:span text:style-name="T623">. Kilus pagrįstam įtarimui, kad<text:s/></text:span><text:span text:style-name="T624">šiame Apraše nustatyta tvarka sudarytos darbo grupės sudėtis dėl regimo interesų konflikto ar kitų objektyvių priežasčių gali turėti neigiamą įtaką kokybiškam paraiškų vertinimo procesui, Tarybos narių susirinkimo nariai gali priimti sprendimą:</text:span></text:p>
      <text:p text:style-name="P625"/>
      <text:p text:style-name="P626"><text:span text:style-name="T627">24.1</text:span><text:span text:style-name="T628">. Ta</text:span><text:span text:style-name="T629">rybos finansuojamų sričių (išskyrus strategines programas) darbo grupėse vieną darbo grupės narį pakeisti kitu ekspertu, kai darbo grupę sudaro mažiau nei 7 ekspertai, ir ne daugiau nei 2 darbo grupės narius pakeisti kitais ekspertais, kai darbo grupę suda</text:span><text:span text:style-name="T630">ro 7 ar daugiau ekspertų;</text:span></text:p>
      <text:p text:style-name="Normal"/>
      <text:p text:style-name="P631"><text:span text:style-name="T632">24.2</text:span><text:span text:style-name="T633">. strateginių programų darbo grupėse tris darbo grupės narius pakeisti kitais ekspertais, kai darbo grupę sudaro 7 ekspertai, ir ne daugiau nei 4 darbo grupės narius pakeisti kitais ekspertais, kai darbo grupę sudaro 9 ek</text:span><text:span text:style-name="T634">spertai.</text:span></text:p>
      <text:p text:style-name="Normal"/>
      <text:p text:style-name="P635">Punkto pakeitimai:</text:p>
      <text:p text:style-name="P636"><text:span text:style-name="T637">Nr.<text:s/></text:span><text:a xlink:href="https://www.e-tar.lt/portal/legalAct.html?documentId=666fc2709cd911ed8df094f359a60216" office:target-frame-name="_top" xlink:show="replace"><text:span text:style-name="T638">4LKT-1(1.3E)</text:span></text:a><text:span text:style-name="T639">, 2023-01-25, paskelbta TAR 2023-01-25, i. k. 2023-01254</text:span></text:p>
      <text:p text:style-name="P640"><text:span text:style-name="T641">Nr.<text:s/></text:span><text:a xlink:href="https://www.e-tar.lt/portal/legalAct.html?documentId=b1e35a601c1611ef8b14c5bcce136045" office:target-frame-name="_top" xlink:show="replace"><text:span text:style-name="T642">4LKT-9(1.3 E)</text:span></text:a><text:span text:style-name="T643">, 2024-05-27, paskelbta TAR 2024-05-27, i. k. 2024-09451</text:span></text:p>
      <text:p text:style-name="Normal"/>
      <text:p text:style-name="P644"><text:span text:style-name="T645">25</text:span><text:span text:style-name="T646">. Darbo grupės nariams informacija apie darbo grupės narių skaičių ir kitų darbo gr</text:span><text:span text:style-name="T647">upės narių tapatybes suteikiama ne anksčiau kaip pirmojo darbo grupės posėdžio metu, kuris organizuojamas Tarybos pirmininko tvirtinamo Ekspertų darbo reglamento (toliau – Ekspertų darbo reglamentas) nustatyta tvarka.</text:span></text:p>
      <text:p text:style-name="P648"><text:span text:style-name="T649">26</text:span><text:span text:style-name="T650">. Į darbo grupės sudėtį įtraukti</text:span><text:span text:style-name="T651"><text:s/>ekspertai yra raštu kviečiami sudaryti pagrindinę ekspertinio vertinimo atlygintinų paslaugų pirkimo sutartį. Kartu su šia sutartimi ekspertas privalo pasirašyti nustatytos formos Lietuvos kultūros tarybos eksperto nešališkumo deklaraciją ir konfidencialu</text:span><text:span text:style-name="T652">mo pasižadėjimą. Nusprendus į darbo grupę įtraukti rezervinio sąrašo ekspertus, jie yra kviečiami pasirašyti preliminariąją ir pagrindinę ekspertinio vertinimo atlygintinų paslaugų pirkimo sutartis bei privalo pasirašyti nustatytos formos Lietuvos kultūros</text:span><text:span text:style-name="T653"><text:s/>tarybos eksperto nešališkumo deklaraciją ir konfidencialumo pasižadėjimą.</text:span></text:p>
      <text:p text:style-name="P654">Punkto pakeitimai:</text:p>
      <text:p text:style-name="P655"><text:span text:style-name="T656">Nr.<text:s/></text:span><text:a xlink:href="https://www.e-tar.lt/portal/legalAct.html?documentId=b1e35a601c1611ef8b14c5bcce136045" office:target-frame-name="_top" xlink:show="replace"><text:span text:style-name="T657">4LKT-9(1.3 E)</text:span></text:a><text:span text:style-name="T658">, 2024-05-27, paskelbta TAR 2024-05-27, i. k. 2</text:span><text:span text:style-name="T659">024-09451</text:span></text:p>
      <text:p text:style-name="Normal"/>
      <text:p text:style-name="P660"><text:span text:style-name="T661">27</text:span><text:span text:style-name="T662">. TEDB ekspertui atsisakius vertinti finansuojamos srities paraiškas, paaiškėjus, kad dėl objektyvių priežasčių (iš anksto nebuvo galima numatyti eksperto susietumo su paraišką pateikusiu juridiniu asmeniu ir kt.) į darbo grupę buvo atrink</text:span><text:span text:style-name="T663">ti TEDB ekspertai, neatitinkantys nešališkumo principo, arba atsiradus ar paaiškėjus kitoms aplinkybėms, dėl kurių ekspertas vertinti paraiškų negali, jis keičiamas kitu ekspertu, atrinktu Aprašo 13 punkte nustatyta tvarka, o strateginių programų ekspertų<text:s/></text:span><text:span text:style-name="T664">darbo grupės sudarymo atveju – Aprašo 14 punkte nustatyta tvarka.</text:span></text:p>
      <text:p text:style-name="P665">Punkto pakeitimai:</text:p>
      <text:p text:style-name="P666"><text:span text:style-name="T667">Nr.<text:s/></text:span><text:a xlink:href="https://www.e-tar.lt/portal/legalAct.html?documentId=b1e35a601c1611ef8b14c5bcce136045" office:target-frame-name="_top" xlink:show="replace"><text:span text:style-name="T668">4LKT-9(1.3 E)</text:span></text:a><text:span text:style-name="T669">, 2024-05-27, paskelbta TAR 2024-05-27, i. k. 2024-09451</text:span></text:p>
      <text:p text:style-name="Normal"/>
      <text:p text:style-name="P670"><text:span text:style-name="T671">28</text:span><text:span text:style-name="T672">. Išoriniam ekspertui atsisakius vertinti Tarybos finansuojamos srities paraiškas, paaiškėjus, kad dėl objektyvių priežasčių (iš anksto nebuvo galima numatyti eksperto susietumo su paraišką pateikusiu juridiniu asmeniu ir kt.) į darbo grupę buvo at</text:span><text:span text:style-name="T673">rinkti ekspertai, neatitinkantys nešališkumo principo, arba atsiradus ar paaiškėjus kitoms aplinkybėms, dėl kurių ekspertas vertinti paraiškų negali, jis keičiamas kitu ekspertu, atrinktu Aprašo 15.2 papunktyje nustatyta tvarka.</text:span></text:p>
      <text:p text:style-name="P674">Punkto pakeitimai:</text:p>
      <text:p text:style-name="P675"><text:span text:style-name="T676">Nr.<text:s/></text:span><text:a xlink:href="https://www.e-tar.lt/portal/legalAct.html?documentId=63edabc074bf11eea5a28c81c82193a8" office:target-frame-name="_top" xlink:show="replace"><text:span text:style-name="T677">4LKT-18(1.3E)</text:span></text:a><text:span text:style-name="T678">, 2023-10-27, paskelbta TAR 2023-10-27, i. k. 2023-21081</text:span></text:p>
      <text:p text:style-name="P679"><text:span text:style-name="T680">Nr.<text:s/></text:span><text:a xlink:href="https://www.e-tar.lt/portal/legalAct.html?documentId=b1e35a601c1611ef8b14c5bcce136045" office:target-frame-name="_top" xlink:show="replace"><text:span text:style-name="T681">4LKT-9(1.3 E)</text:span></text:a><text:span text:style-name="T682">, 2024-05-27, paskelbta TAR 2024-05-27, i. k. 2024-09451</text:span></text:p>
      <text:p text:style-name="Normal"/>
      <text:p text:style-name="P683"><text:span text:style-name="T684">29</text:span><text:span text:style-name="T685">. Eksperto, kaip darbo grupės nario, įgaliojimai prasideda jį šio Aprašo nustatyta tvarka įtraukus į darbo grupės sudėtį ir baigiasi asmenims, kurie gavo finansavimą pag</text:span><text:span text:style-name="T686">al darbo grupės vertintas paraiškas, teisės aktuose nustatyta tvarka atsiskaičius už gautą finansavimą ir Tarybai patvirtinus, kad toks atsiskaitymas yra tinkamas, tačiau bet kokiu atveju ne vėliau nei paskutinę kadencijos, kuriai ekspertas buvo įtrauktas<text:s/></text:span><text:span text:style-name="T687">į TEDB arba rezervinį sąrašą, dieną.</text:span></text:p>
      <text:p text:style-name="P688">Punkto pakeitimai:</text:p>
      <text:p text:style-name="P689"><text:span text:style-name="T690">Nr.<text:s/></text:span><text:a xlink:href="https://www.e-tar.lt/portal/legalAct.html?documentId=b1e35a601c1611ef8b14c5bcce136045" office:target-frame-name="_top" xlink:show="replace"><text:span text:style-name="T691">4LKT-9(1.3 E)</text:span></text:a><text:span text:style-name="T692">, 2024-05-27, paskelbta TAR 2024-05-27, i. k. 2024-09451</text:span></text:p>
      <text:p text:style-name="Normal"/>
      <text:p text:style-name="P693"><text:span text:style-name="T694">30</text:span><text:span text:style-name="T695">. Ekspertų darbo orga</text:span><text:span text:style-name="T696">nizavimą, jiems teikiant ekspertinio vertinimo paslaugas Tarybai, nustato Ekspertų darbo reglamentas.</text:span></text:p>
      <text:p text:style-name="P697"><text:span text:style-name="T698">31</text:span><text:span text:style-name="T699">. Konkursinių metų finansuojamų sričių ir (ar) programų paraiškas vertinusių ekspertų darbo grupių personalinės sudėtys yra viešinamos ne vėliau<text:s/></text:span><text:span text:style-name="T700">kaip per 3 mėnesius nuo Tarybos finansavimo sprendimo priėmimo dienos. Neapibrėžtą terminą trunkančių kvietimų atveju, paraiškas vertinusių ekspertų darbo grupių personalinės sudėtys yra viešinamos kvietimui pasibaigus, tačiau ne vėliau kaip per 1 mėnesį n</text:span><text:span text:style-name="T701">uo paskutinio Tarybos finansavimo sprendimo, priimto atitinkamo kvietimo laikotarpiu, dienos</text:span><text:span text:style-name="T702">.</text:span><text:s/></text:p>
      <text:p text:style-name="P703">Punkto pakeitimai:</text:p>
      <text:p text:style-name="P704"><text:span text:style-name="T705">Nr.<text:s/></text:span><text:a xlink:href="https://www.e-tar.lt/portal/legalAct.html?documentId=666fc2709cd911ed8df094f359a60216" office:target-frame-name="_top" xlink:show="replace"><text:span text:style-name="T706">4LKT-1(1.3E)</text:span></text:a><text:span text:style-name="T707">, 2023-01-25, paskelbta TAR<text:s/></text:span><text:span text:style-name="T708">2023-01-25, i. k. 2023-01254</text:span></text:p>
      <text:p text:style-name="P709"><text:span text:style-name="T710">Nr.<text:s/></text:span><text:a xlink:href="https://www.e-tar.lt/portal/legalAct.html?documentId=b1e35a601c1611ef8b14c5bcce136045" office:target-frame-name="_top" xlink:show="replace"><text:span text:style-name="T711">4LKT-9(1.3 E)</text:span></text:a><text:span text:style-name="T712">, 2024-05-27, paskelbta TAR 2024-05-27, i. k. 2024-09451</text:span></text:p>
      <text:p text:style-name="Normal"/>
      <text:p text:style-name="P713"><text:span text:style-name="T714">32</text:span><text:span text:style-name="T715">. Apraše nustatyta tvarka priimti sprendimai gal</text:span><text:span text:style-name="T716">i būti skundžiami Lietuvos Respublikos administracinių bylų teisenos įstatymo nustatyta tvarka.</text:span></text:p>
      <text:p text:style-name="P717"/>
      <text:p text:style-name="P718"><text:span text:style-name="T719">__________________</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 kultūros taryba, Nutarimas</text:span></text:p>
      <text:p text:style-name="P729"><text:span text:style-name="T730">Nr.<text:s/></text:span><text:a xlink:href="https://www.e-tar.lt/portal/legalAct.html?documentId=666fc2709cd911ed8df094f359a60216" office:target-frame-name="_top" xlink:show="replace"><text:span text:style-name="T731">4LKT-1(1.3E)</text:span></text:a><text:span text:style-name="T732">, 2023-01-25, paskelbta TAR 2023-01-25, i. k. 2023-01254</text:span></text:p>
      <text:p text:style-name="P733"><text:span text:style-name="T734">Dėl Lietuvos kultūros tarybos 2022 m. rugsėjo 29 d. nutarimo Nr. 4LKT-21(1.3E) „Dėl Ekspertų darbo grupių sudarymo tvarkos aprašo patvirtinimo“ pakeitimo</text:span></text:p>
      <text:p text:style-name="P735"/>
      <text:p text:style-name="P736"><text:span text:style-name="T737">2.</text:span></text:p>
      <text:p text:style-name="P738"><text:span text:style-name="T739">Lietuvos kultūros taryba, Nutarimas</text:span></text:p>
      <text:p text:style-name="P740"><text:span text:style-name="T741">Nr.<text:s/></text:span><text:a xlink:href="https://www.e-tar.lt/portal/legalAct.html?documentId=63edabc074bf11eea5a28c81c82193a8" office:target-frame-name="_top" xlink:show="replace"><text:span text:style-name="T742">4LKT-18(1.3E)</text:span></text:a><text:span text:style-name="T743">, 2023-10-27, paskelbta TAR 2023-10-27, i. k. 2023-21081</text:span></text:p>
      <text:p text:style-name="P744"><text:span text:style-name="T745">Dėl Lietuvos kultūros tarybos 2022 m. rugsėjo 29</text:span><text:span text:style-name="T746"><text:s/>d. nutarimo Nr. 4LKT-21(1.3E) "Dėl Ekspertų darbo grupių sudarymo tvarkos aprašo patvirtinimo" pakeitimo</text:span></text:p>
      <text:p text:style-name="P747"/>
      <text:p text:style-name="P748"><text:span text:style-name="T749">3.</text:span></text:p>
      <text:p text:style-name="P750"><text:span text:style-name="T751">Lietuvos kultūros taryba, Nutarimas</text:span></text:p>
      <text:p text:style-name="P752"><text:span text:style-name="T753">Nr.<text:s/></text:span><text:a xlink:href="https://www.e-tar.lt/portal/legalAct.html?documentId=b1e35a601c1611ef8b14c5bcce136045" office:target-frame-name="_top" xlink:show="replace"><text:span text:style-name="T754">4LKT-9(1</text:span><text:span text:style-name="T755">.3 E)</text:span></text:a><text:span text:style-name="T756">, 2024-05-27, paskelbta TAR 2024-05-27, i. k. 2024-09451</text:span></text:p>
      <text:p text:style-name="P757"><text:span text:style-name="T758">Dėl Lietuvos kultūros tarybos 2022 m. rugsėjo 29 d. nutarimo Nr. 4LKT-21(1.3E) „Dėl ekspertų darbo grupių sudarymo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5-29T06:15:00Z</meta:creation-date>
    <dc:date>2024-05-29T06:15:00Z</dc:date>
    <meta:print-date>2020-06-17T11:19:00Z</meta:print-date>
    <meta:template xlink:href="Normal.dotm" xlink:type="simple"/>
    <meta:editing-cycles>2</meta:editing-cycles>
    <meta:editing-duration>PT0S</meta:editing-duration>
    <meta:document-statistic meta:page-count="3" meta:paragraph-count="291" meta:word-count="4619" meta:character-count="33804" meta:row-count="640" meta:non-whitespace-character-count="29476"/>
  </office:meta>
</office:document-meta>
</file>