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language-asian="ar" style:country-asian="SA"/>
    </style:style>
    <style:style style:name="P5" style:parent-style-name="Normal" style:family="paragraph"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1.1625in"/>
      <style:text-properties style:font-size-complex="12pt" fo:language="en" fo:country="US" style:language-asian="ar" style:country-asian="SA" fo:hyphenate="false"/>
    </style:style>
    <style:style style:name="TableColumn27" style:family="table-column">
      <style:table-column-properties style:column-width="0.427in" style:use-optimal-column-width="false"/>
    </style:style>
    <style:style style:name="TableColumn28" style:family="table-column">
      <style:table-column-properties style:column-width="2.9194in" style:use-optimal-column-width="false"/>
    </style:style>
    <style:style style:name="TableColumn29" style:family="table-column">
      <style:table-column-properties style:column-width="1.6729in" style:use-optimal-column-width="false"/>
    </style:style>
    <style:style style:name="TableColumn30" style:family="table-column">
      <style:table-column-properties style:column-width="1.6951in" style:use-optimal-column-width="false"/>
    </style:style>
    <style:style style:name="Table26" style:family="table">
      <style:table-properties style:width="6.7145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P34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Normal" style:family="paragraph">
      <style:paragraph-properties text:number-lines="false" fo:text-align="justify" fo:text-indent="0.043in"/>
      <style:text-properties style:font-size-complex="12pt" fo:language="en" fo:country="US" style:language-asian="ar" style:country-asian="SA" fo:hyphenate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 fo:text-align="justify" fo:text-indent="0.043in"/>
      <style:text-properties fo:hyphenate="false"/>
    </style:style>
    <style:style style:name="T46" style:parent-style-name="DefaultParagraphFont" style:family="text">
      <style:text-properties style:font-size-complex="12pt" fo:language="en" fo:country="US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fo:language="en" fo:country="US" style:language-asian="ar" style:country-asian="SA"/>
    </style:style>
    <style:style style:name="P49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50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5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5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55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5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57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2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6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4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68" style:parent-style-name="DefaultParagraphFont" style:family="text">
      <style:text-properties style:font-size-complex="12pt" fo:language="en" fo:country="US" style:language-asian="ar" style:country-asian="S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fo:language="en" fo:country="US" style:language-asian="ar" style:country-asian="SA"/>
    </style:style>
    <style:style style:name="P73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74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75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76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7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2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8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4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8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6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8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8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3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9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5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9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7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9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9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05" style:parent-style-name="DefaultParagraphFont" style:family="text">
      <style:text-properties style:font-size-complex="12pt" fo:language="en" fo:country="US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fo:language="en" fo:country="US" style:language-asian="ar" style:country-asian="SA"/>
    </style:style>
    <style:style style:name="P108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109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110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1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14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115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116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1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20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121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122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text:number-lines="false" style:snap-to-layout-grid="false" fo:text-align="justify" fo:text-indent="0.043in"/>
      <style:text-properties fo:hyphenate="false"/>
    </style:style>
    <style:style style:name="T128" style:parent-style-name="DefaultParagraphFont" style:family="text">
      <style:text-properties style:font-size-complex="12pt" fo:language="en" fo:country="US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text:number-lines="false" style:snap-to-layout-grid="false" fo:text-align="justify" fo:text-indent="0.2583in"/>
      <style:text-properties style:font-size-complex="12pt" fo:language="en" fo:country="US" style:language-asian="ar" style:country-asian="SA" fo:hyphenate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 fo:text-align="justify" fo:text-indent="0.2152in"/>
      <style:text-properties style:font-size-complex="12pt" fo:language="en" fo:country="US" style:language-asian="ar" style:country-asian="SA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39" style:parent-style-name="DefaultParagraphFont" style:family="text">
      <style:text-properties style:font-size-complex="12pt" fo:language="en" fo:country="US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fo:language="en" fo:country="US" style:language-asian="ar" style:country-asian="SA"/>
    </style:style>
    <style:style style:name="P142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143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144" style:parent-style-name="Normal" style:family="paragraph">
      <style:paragraph-properties text:number-lines="false" style:snap-to-layout-grid="false" fo:text-align="justify" fo:text-indent="0.1722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fo:language="en" fo:country="US" style:language-asian="ar" style:country-asian="SA"/>
    </style:style>
    <style:style style:name="P147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50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51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52" style:parent-style-name="Normal" style:family="paragraph">
      <style:paragraph-properties text:number-lines="false" style:snap-to-layout-grid="false" fo:text-align="justify" fo:text-indent="0.2152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56" style:parent-style-name="Normal" style:family="paragraph">
      <style:paragraph-properties text:number-lines="false" style:snap-to-layout-grid="false" fo:text-align="justify" fo:text-indent="0.2583in"/>
      <style:text-properties style:font-size-complex="12pt" fo:language="en" fo:country="US" style:language-asian="ar" style:country-asian="SA" fo:hyphenate="false"/>
    </style:style>
    <style:style style:name="P157" style:parent-style-name="Normal" style:family="paragraph">
      <style:paragraph-properties text:number-lines="false" style:snap-to-layout-grid="false" fo:text-align="justify" fo:text-indent="0.2583in"/>
      <style:text-properties style:font-size-complex="12pt" fo:language="en" fo:country="US" style:language-asian="ar" style:country-asian="SA" fo:hyphenate="false"/>
    </style:style>
    <style:style style:name="P158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165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66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67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7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71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72" style:parent-style-name="Normal" style:family="paragraph">
      <style:paragraph-properties text:number-lines="false" style:snap-to-layout-grid="false" fo:text-align="justify" fo:text-indent="0.1722in"/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7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77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178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 style:snap-to-layout-grid="false" fo:text-align="justify" fo:text-indent="0.2152in"/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 fo:text-align="justify" fo:text-indent="0.2152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21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222" style:parent-style-name="Normal" style:family="paragraph">
      <style:paragraph-properties text:number-lines="false" style:snap-to-layout-grid="false" fo:text-align="justify" fo:text-indent="0.1291in"/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22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2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2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2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0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231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9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240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P24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43" style:parent-style-name="Normal" style:family="paragraph">
      <style:paragraph-properties fo:text-align="justify"/>
      <style:text-properties fo:hyphenate="false"/>
    </style:style>
    <style:style style:name="P244" style:parent-style-name="Normal" style:family="paragraph">
      <style:paragraph-properties fo:text-align="justify"/>
      <style:text-properties fo:hyphenate="false"/>
    </style:style>
    <style:style style:name="P245" style:parent-style-name="Normal" style:family="paragraph">
      <style:paragraph-properties fo:text-align="justify"/>
      <style:text-properties fo:hyphenate="false"/>
    </style:style>
    <style:style style:name="P246" style:parent-style-name="Normal" style:family="paragraph">
      <style:paragraph-properties fo:text-align="justify"/>
      <style:text-properties fo:hyphenate="false"/>
    </style:style>
    <style:style style:name="P247" style:parent-style-name="Normal" style:family="paragraph">
      <style:paragraph-properties fo:text-align="justify"/>
      <style:text-properties fo:hyphenate="false"/>
    </style:style>
    <style:style style:name="T248" style:parent-style-name="DefaultParagraphFont" style:family="text">
      <style:text-properties style:font-size-complex="12pt" fo:language="en" fo:country="US" style:language-asian="ar" style:country-asian="SA"/>
    </style:style>
    <style:style style:name="T249" style:parent-style-name="DefaultParagraphFont" style:family="text">
      <style:text-properties style:font-size-complex="12pt" fo:language="en" fo:country="US" style:language-asian="ar" style:country-asian="SA"/>
    </style:style>
    <style:style style:name="T250" style:parent-style-name="DefaultParagraphFont" style:family="text">
      <style:text-properties style:font-size-complex="12pt" fo:language="en" fo:country="US" style:language-asian="ar" style:country-asian="SA"/>
    </style:style>
    <style:style style:name="T251" style:parent-style-name="DefaultParagraphFont" style:family="text">
      <style:text-properties style:font-size-complex="12pt" fo:language="en" fo:country="US" style:language-asian="ar" style:country-asian="SA"/>
    </style:style>
    <style:style style:name="T252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<text:span text:style-name="T4">ALYTAUS RAJONO SAVIVALDYBĖS TARYBA</text:span></text:p>
      <text:p text:style-name="P5"/>
      <text:p text:style-name="P6"><text:span text:style-name="T7">SPRENDIMAS</text:span></text:p>
      <text:p text:style-name="P8"><text:span text:style-name="T9">DĖL ALYTAUS RAJONO SAVIVALDYBĖS TARYBOS 2014 M. LAPKRIČIO 24 D. SPRENDIMO NR. K-330 „DĖL UGDYMO ĮSTAIGŲ, KURIŲ SAVININKĖ YRA ALYTAUS RAJONO SAVIVALDYBĖ, TEIKIAMŲ ATLYGINTINŲ PASLAUGŲ ĮKAINIŲ PATVIRTINIMO“<text:s/></text:span><text:span text:style-name="T10">PAKEITIMO</text:span></text:p>
      <text:p text:style-name="P11"/>
      <text:p text:style-name="P12"><text:span text:style-name="T13">2018 m. vasario 6 d. Nr. K-25</text:span></text:p>
      <text:h text:style-name="P14" text:outline-level="2"><text:span text:style-name="T15">Alytus</text:span></text:h>
      <text:p text:style-name="P16"/>
      <text:p text:style-name="P17"/>
      <text:p text:style-name="P18"><text:span text:style-name="T19">Vadovaudamasi Lietuvos Respublikos vietos savivaldos įstatymo 18 straipsnio 1 dalimi bei atsižvelgdama į Alytaus r. meno ir sporto mokyklos direktorės Dovilės Jaciūnienės 2018 m. sausio 24 d. prašymą Nr. SP</text:span><text:span text:style-name="T20">-12 „Dėl Daugų irklavimo bazės teikiamų paslaugų įkainių patvirtinimo“, Alytaus rajono savivaldybės taryba n u s p r e n d ž i a:<text:s/></text:span></text:p>
      <text:p text:style-name="P21"><text:span text:style-name="T22">Pakeisti Alytaus rajono savivaldybės tarybos 2014 m. lapkričio 24 d. sprendimo Nr. K-330 „Dėl ugdymo įstaigų, kurių savinin</text:span><text:span text:style-name="T23">kė yra Alytaus rajono savivaldybė, teikiamų atlygintinų paslaugų įkainių patvirtinimo“ (toliau – sprendimas) 2 punktu patvirtintų Ugdymo įstaigų, kurių savininkė yra Alytaus rajono savivaldybė, teikiamų atlygintinų paslaugų įkainių lentelę „Alytaus r. meno</text:span><text:span text:style-name="T24"><text:s/>ir sporto mokykloje“ (toliau – lentelė)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/text:p>
            <text:p text:style-name="P34">Nr.</text:p>
          </table:table-cell>
          <table:table-cell table:style-name="TableCell35">
            <text:p text:style-name="P36">Teikiamos paslaugos</text:p>
          </table:table-cell>
          <table:table-cell table:style-name="TableCell37">
            <text:p text:style-name="P38">Matavimo vienetas</text:p>
          </table:table-cell>
          <table:table-cell table:style-name="TableCell39">
            <text:p text:style-name="P40">Įkainis, Eur</text:p>
          </table:table-cell>
        </table:table-row>
        <text:soft-page-break/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Apgyvendinimo paslauga Daugų irklavimo bazės visame pastate<text:s/></text:span><text:span text:style-name="T47"><text:s/></text:span><text:span text:style-name="T48">(Kalvų g. 15, Salos k., Daugų sen., Alytaus r.):</text:span></text:p>
            <text:p text:style-name="P49">– nuo spalio mėnesio iki balandžio<text:s/>mėnesio imtinai;</text:p>
            <text:p text:style-name="P50">– nuo gegužės mėnesio iki rugsėjo mėnesio imtinai.</text:p>
          </table:table-cell>
          <table:table-cell table:style-name="TableCell51">
            <text:p text:style-name="P52"/>
            <text:p text:style-name="P53"/>
            <text:p text:style-name="P54"/>
            <text:p text:style-name="P55">1 para</text:p>
            <text:p text:style-name="P56"/>
            <text:p text:style-name="P57">1 para</text:p>
          </table:table-cell>
          <table:table-cell table:style-name="TableCell58">
            <text:p text:style-name="P59"/>
            <text:p text:style-name="P60"/>
            <text:p text:style-name="P61"/>
            <text:p text:style-name="P62">350,00<text:s/></text:p>
            <text:p text:style-name="P63"/>
            <text:p text:style-name="P64">500,00</text:p>
          </table:table-cell>
        </table:table-row>
        <table:table-row table:style-name="TableRow65"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><text:span text:style-name="T71">Apgyvendinimo paslaugos Daugų irklavimo bazės pastate (Kalvų g.15, Salos k. Daugų sen., Alytaus r.)</text:span><text:span text:style-name="T72">:</text:span></text:p>
            <text:p text:style-name="P73">– dviviečiame kambaryje (lovos be patalynės):</text:p>
            <text:p text:style-name="P74">– <text:s/>dviviečiame kambaryje (lovos su patalyne);</text:p>
            <text:p text:style-name="P75">– vienviečiame kambaryje (lovos be patalynės):</text:p>
            <text:p text:style-name="P76">– vienviečiame kambaryje (lovos su patalyne).</text:p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>1 para</text:p>
            <text:p text:style-name="P83"/>
            <text:p text:style-name="P84">1 para</text:p>
            <text:p text:style-name="P85"/>
            <text:p text:style-name="P86">1 para</text:p>
            <text:p text:style-name="P87"/>
            <text:p text:style-name="P88">1 para</text:p>
          </table:table-cell>
          <table:table-cell table:style-name="TableCell89">
            <text:p text:style-name="P90"/>
            <text:p text:style-name="P91"/>
            <text:p text:style-name="P92"/>
            <text:p text:style-name="P93">15,00</text:p>
            <text:p text:style-name="P94"/>
            <text:p text:style-name="P95">20,00</text:p>
            <text:p text:style-name="P96"/>
            <text:p text:style-name="P97">12,00</text:p>
            <text:p text:style-name="P98"/>
            <text:p text:style-name="P99">15,00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<text:span text:style-name="T105">Konferencijų, seminarų, kitų renginių<text:s/></text:span><text:span text:style-name="T106">organizavimo paslauga</text:span><text:span text:style-name="T107">:</text:span></text:p>
            <text:p text:style-name="P108">– 1 salė;</text:p>
            <text:p text:style-name="P109">– 2 salės;</text:p>
            <text:p text:style-name="P110">– už kiekvieną papildomą valandą.</text:p>
          </table:table-cell>
          <table:table-cell table:style-name="TableCell111">
            <text:p text:style-name="P112"/>
            <text:p text:style-name="P113"/>
            <text:p text:style-name="P114">1 val.</text:p>
            <text:p text:style-name="P115">1 val.</text:p>
            <text:p text:style-name="P116">1 val.</text:p>
          </table:table-cell>
          <table:table-cell table:style-name="TableCell117">
            <text:p text:style-name="P118"/>
            <text:p text:style-name="P119"/>
            <text:p text:style-name="P120">20,00</text:p>
            <text:p text:style-name="P121">40,00</text:p>
            <text:p text:style-name="P122">10,00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<text:span text:style-name="T128">Saunos<text:s/></text:span><text:span text:style-name="T129">paslauga</text:span></text:p>
          </table:table-cell>
          <table:table-cell table:style-name="TableCell130">
            <text:p text:style-name="P131">1 val.</text:p>
          </table:table-cell>
          <table:table-cell table:style-name="TableCell132">
            <text:p text:style-name="P133">20,00 ( už kiekvieną papildomą valandą 10,00 Eur)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<text:span text:style-name="T139">Plaukiojimo vikingo laivu<text:s/></text:span><text:span text:style-name="T140">paslauga</text:span><text:span text:style-name="T141">:</text:span></text:p>
            <text:p text:style-name="P142">– iki 3 val.;</text:p>
            <text:p text:style-name="P143">– iki<text:s/>6 val.;</text:p>
            <text:p text:style-name="P144"><text:span text:style-name="T145">– 1 para.</text:span><text:span text:style-name="T146"><text:s/></text:span></text:p>
            <text:p text:style-name="P147"/>
          </table:table-cell>
          <table:table-cell table:style-name="TableCell148">
            <text:p text:style-name="P149"/>
            <text:p text:style-name="P150">iki 3 val.</text:p>
            <text:p text:style-name="P151">iki 6 val.</text:p>
            <text:p text:style-name="P152"><text:span text:style-name="T153">1 para</text:span></text:p>
          </table:table-cell>
          <table:table-cell table:style-name="TableCell154">
            <text:p text:style-name="P155"/>
            <text:p text:style-name="P156">30,00</text:p>
            <text:p text:style-name="P157">60,00</text:p>
            <text:p text:style-name="P158"><text:span text:style-name="T159">120,00</text:span></text:p>
          </table:table-cell>
        </table:table-row>
        <text:soft-page-break/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Plaukiojimo priemonių instruktoriaus paslauga:</text:p>
            <text:p text:style-name="P165">– iki 3 val.;</text:p>
            <text:p text:style-name="P166">– iki 6 val.<text:s/></text:p>
            <text:p text:style-name="P167"/>
          </table:table-cell>
          <table:table-cell table:style-name="TableCell168">
            <text:p text:style-name="P169"/>
            <text:p text:style-name="P170"/>
            <text:p text:style-name="P171">iki 3 val.</text:p>
            <text:p text:style-name="P172"><text:span text:style-name="T173">iki 6 val.</text:span></text:p>
          </table:table-cell>
          <table:table-cell table:style-name="TableCell174">
            <text:p text:style-name="P175"/>
            <text:p text:style-name="P176"/>
            <text:p text:style-name="P177">28,96</text:p>
            <text:p text:style-name="P178"><text:span text:style-name="T179">57,92</text:span>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<text:span text:style-name="T185">Vikingų laivų transportavimo paslauga</text:span></text:p>
          </table:table-cell>
          <table:table-cell table:style-name="TableCell186">
            <text:p text:style-name="P187"><text:span text:style-name="T188">1 km</text:span></text:p>
          </table:table-cell>
          <table:table-cell table:style-name="TableCell189">
            <text:p text:style-name="P190"><text:span text:style-name="T191">0,58</text:span>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<text:span text:style-name="T197">Gido paslauga</text:span></text:p>
          </table:table-cell>
          <table:table-cell table:style-name="TableCell198">
            <text:p text:style-name="P199"><text:span text:style-name="T200">1</text:span><text:span text:style-name="T201"><text:s/>val.</text:span></text:p>
          </table:table-cell>
          <table:table-cell table:style-name="TableCell202">
            <text:p text:style-name="P203"><text:span text:style-name="T204">28,56</text:span>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<text:span text:style-name="T210">Sportinių renginių starto mokestis (įkainis taikomas Alytaus r. meno ir sporto mokyklos renginių dalyviams, atvykusiems iš kitų savivaldybių ugdymo įstaigų)</text:span></text:p>
          </table:table-cell>
          <table:table-cell table:style-name="TableCell211">
            <text:p text:style-name="P212">1 dalyvis</text:p>
          </table:table-cell>
          <table:table-cell table:style-name="TableCell213">
            <text:p text:style-name="P214"><text:span text:style-name="T215">1,45</text:span></text:p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Konkursų, seminarų dalyvių mokestis (įkainis taikomas Alytaus r.<text:s/>meno ir sporto mokyklos renginių dalyviams, atvykusiems iš kitų savivaldybių ugdymo įstaigų):</text:p>
            <text:p text:style-name="P221">– solistui;</text:p>
            <text:p text:style-name="P222"><text:span text:style-name="T223">– ansambliui.<text:s/></text:span>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>1 dalyvis</text:p>
            <text:p text:style-name="P231"><text:span text:style-name="T232">1 dalyvis</text:span>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>2,90</text:p>
            <text:p text:style-name="P240"><text:span text:style-name="T241">1,45</text:span></text:p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><text:span text:style-name="T248">Savivaldybės meras</text:span><text:span text:style-name="T249"><text:tab/></text:span><text:span text:style-name="T250"><text:tab/></text:span><text:span text:style-name="T251"><text:tab/></text:span><text:span text:style-name="T252"><text:tab/><text:s text:c="16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ijole_sviet</meta:initial-creator>
    <dc:creator>adlibuser</dc:creator>
    <meta:creation-date>2023-09-06T05:22:00Z</meta:creation-date>
    <dc:date>2023-09-06T05:22:00Z</dc:date>
    <meta:print-date>2018-01-24T08:18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410" meta:character-count="2664" meta:row-count="215" meta:non-whitespace-character-count="2369"/>
  </office:meta>
</office:document-meta>
</file>