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text-properties fo:font-weight="bold" style:font-weight-asian="bold"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fo:font-size="11pt" style:font-size-asian="11p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text-properties fo:font-size="1pt" style:font-size-asian="1pt" style:font-size-complex="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P93" style:parent-style-name="Normal" style:family="paragraph">
      <style:paragraph-properties>
        <style:tab-stops>
          <style:tab-stop style:type="left" style:position="4.725in"/>
        </style:tab-stops>
      </style:paragraph-properties>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justify"/>
      <style:text-properties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font-weight="bold" style:font-weight-asian="bold"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TimesNewRomanPSMT"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TimesNewRomanPSMT" style:font-size-complex="12pt" style:language-asian="lt" style:country-asian="LT"/>
    </style:style>
    <style:style style:name="T277" style:parent-style-name="DefaultParagraphFont" style:family="text">
      <style:text-properties style:font-name-asian="TimesNewRomanPSMT"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TimesNewRomanPSMT" style:font-size-complex="12pt" style:language-asian="lt" style:country-asian="LT"/>
    </style:style>
    <style:style style:name="T294"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95" style:parent-style-name="DefaultParagraphFont" style:family="text">
      <style:text-properties style:font-name-asian="TimesNewRomanPSMT" style:font-size-complex="12pt" style:language-asian="lt" style:country-asian="LT"/>
    </style:style>
    <style:style style:name="T296" style:parent-style-name="DefaultParagraphFont" style:family="text">
      <style:text-properties style:font-name-asian="TimesNewRomanPSMT"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TimesNewRomanPSMT" style:font-size-complex="12pt" style:language-asian="lt" style:country-asian="LT"/>
    </style:style>
    <style:style style:name="T349" style:parent-style-name="DefaultParagraphFont" style:family="text">
      <style:text-properties style:font-name-asian="TimesNewRomanPSMT" style:font-size-complex="12pt" style:language-asian="lt" style:country-asian="LT"/>
    </style:style>
    <style:style style:name="T350" style:parent-style-name="DefaultParagraphFont" style:family="text">
      <style:text-properties style:font-name-asian="TimesNewRomanPSMT"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TimesNewRomanPSMT" style:font-size-complex="12pt" style:language-asian="lt" style:country-asian="LT"/>
    </style:style>
    <style:style style:name="T353" style:parent-style-name="DefaultParagraphFont" style:family="text">
      <style:text-properties style:font-name-asian="TimesNewRomanPSMT"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TimesNewRomanPSMT"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TimesNewRomanPSMT" style:font-size-complex="12pt" style:language-asian="lt" style:country-asian="LT"/>
    </style:style>
    <style:style style:name="T358" style:parent-style-name="DefaultParagraphFont" style:family="text">
      <style:text-properties style:font-name-asian="TimesNewRomanPSMT"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TimesNewRomanPSMT" style:font-size-complex="12pt" style:language-asian="lt" style:country-asian="LT"/>
    </style:style>
    <style:style style:name="T361" style:parent-style-name="DefaultParagraphFont" style:family="text">
      <style:text-properties style:font-name-asian="TimesNewRomanPSMT" style:font-size-complex="12pt" style:language-asian="lt" style:country-asian="LT"/>
    </style:style>
    <style:style style:name="T362" style:parent-style-name="DefaultParagraphFont" style:family="text">
      <style:text-properties style:font-name-asian="TimesNewRomanPSMT"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TimesNewRomanPSMT" style:font-size-complex="12pt" style:language-asian="lt" style:country-asian="LT"/>
    </style:style>
    <style:style style:name="T365" style:parent-style-name="DefaultParagraphFont" style:family="text">
      <style:text-properties style:font-name-asian="TimesNewRomanPSMT"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TimesNewRomanPSMT" style:font-size-complex="12pt" style:language-asian="lt" style:country-asian="LT"/>
    </style:style>
    <style:style style:name="T368" style:parent-style-name="DefaultParagraphFont" style:family="text">
      <style:text-properties style:font-name-asian="TimesNewRomanPSMT" style:font-size-complex="12pt" style:language-asian="lt" style:country-asian="LT"/>
    </style:style>
    <style:style style:name="T369" style:parent-style-name="DefaultParagraphFont" style:family="text">
      <style:text-properties style:font-name-asian="TimesNewRomanPSMT"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TimesNewRomanPSMT" style:font-size-complex="12pt" style:language-asian="lt" style:country-asian="LT"/>
    </style:style>
    <style:style style:name="T372" style:parent-style-name="DefaultParagraphFont" style:family="text">
      <style:text-properties style:font-name-asian="TimesNewRomanPSMT" style:font-size-complex="12pt" style:language-asian="lt" style:country-asian="LT"/>
    </style:style>
    <style:style style:name="T373" style:parent-style-name="DefaultParagraphFont" style:family="text">
      <style:text-properties style:font-name-asian="TimesNewRomanPSMT"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TimesNewRomanPSMT" style:font-size-complex="12pt" style:language-asian="lt" style:country-asian="LT"/>
    </style:style>
    <style:style style:name="T376" style:parent-style-name="DefaultParagraphFont" style:family="text">
      <style:text-properties style:font-name-asian="TimesNewRomanPSMT" style:font-size-complex="12pt" style:language-asian="lt" style:country-asian="LT"/>
    </style:style>
    <style:style style:name="T377" style:parent-style-name="DefaultParagraphFont" style:family="text">
      <style:text-properties style:font-name-asian="TimesNewRomanPSMT"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TimesNewRomanPSMT" style:font-size-complex="12pt" style:language-asian="lt" style:country-asian="LT"/>
    </style:style>
    <style:style style:name="T380" style:parent-style-name="DefaultParagraphFont" style:family="text">
      <style:text-properties style:font-name-asian="TimesNewRomanPSMT"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TimesNewRomanPSMT" style:font-size-complex="12pt" style:language-asian="lt" style:country-asian="LT"/>
    </style:style>
    <style:style style:name="T383" style:parent-style-name="DefaultParagraphFont" style:family="text">
      <style:text-properties style:font-name-asian="TimesNewRomanPSMT" style:font-size-complex="12pt" style:language-asian="lt" style:country-asian="LT"/>
    </style:style>
    <style:style style:name="T384" style:parent-style-name="DefaultParagraphFont" style:family="text">
      <style:text-properties style:font-name-asian="TimesNewRomanPSMT"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TimesNewRomanPSMT" style:font-size-complex="12pt" style:language-asian="lt" style:country-asian="LT"/>
    </style:style>
    <style:style style:name="T413" style:parent-style-name="DefaultParagraphFont" style:family="text">
      <style:text-properties style:font-name-asian="TimesNewRomanPSMT"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TimesNewRomanPSMT"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TimesNewRomanPSMT" style:font-size-complex="12pt" style:language-asian="lt" style:country-asian="LT"/>
    </style:style>
    <style:style style:name="T418" style:parent-style-name="DefaultParagraphFont" style:family="text">
      <style:text-properties style:font-name-asian="TimesNewRomanPSMT"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TimesNewRomanPSMT"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TimesNewRomanPSMT" style:font-size-complex="12pt" style:language-asian="lt" style:country-asian="LT"/>
    </style:style>
    <style:style style:name="T423" style:parent-style-name="DefaultParagraphFont" style:family="text">
      <style:text-properties style:font-name-asian="TimesNewRomanPSMT" style:font-size-complex="12pt" style:language-asian="lt" style:country-asian="LT"/>
    </style:style>
    <style:style style:name="T424" style:parent-style-name="DefaultParagraphFont" style:family="text">
      <style:text-properties style:font-name-asian="TimesNewRomanPSMT"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TimesNewRomanPSMT"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TimesNewRomanPSMT" style:font-size-complex="12pt" style:language-asian="lt" style:country-asian="LT"/>
    </style:style>
    <style:style style:name="T429" style:parent-style-name="DefaultParagraphFont" style:family="text">
      <style:text-properties style:font-name-asian="TimesNewRomanPSMT"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TimesNewRomanPSMT" style:font-size-complex="12pt" style:language-asian="lt" style:country-asian="LT"/>
    </style:style>
    <style:style style:name="T432" style:parent-style-name="DefaultParagraphFont" style:family="text">
      <style:text-properties style:font-name-asian="TimesNewRomanPSMT"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TimesNewRomanPSMT" style:font-size-complex="12pt" style:language-asian="lt" style:country-asian="LT"/>
    </style:style>
    <style:style style:name="T435" style:parent-style-name="DefaultParagraphFont" style:family="text">
      <style:text-properties style:font-name-asian="TimesNewRomanPSMT"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TimesNewRomanPSMT"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TimesNewRomanPSMT"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TimesNewRomanPSMT"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TimesNewRomanPSMT" style:font-size-complex="12pt" style:language-asian="lt" style:country-asian="LT"/>
    </style:style>
    <style:style style:name="T444" style:parent-style-name="DefaultParagraphFont" style:family="text">
      <style:text-properties style:font-name-asian="TimesNewRomanPSMT" style:font-size-complex="12pt" style:language-asian="lt" style:country-asian="LT"/>
    </style:style>
    <style:style style:name="T445" style:parent-style-name="DefaultParagraphFont" style:family="text">
      <style:text-properties style:font-name-asian="TimesNewRomanPSMT"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TimesNewRomanPSMT"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TimesNewRomanPSMT"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4.875in"/>
        </style:tab-stops>
      </style:paragraph-properties>
    </style:style>
    <style:style style:name="T459" style:parent-style-name="DefaultParagraphFont" style:family="text">
      <style:text-properties style:font-name-asian="TimesNewRomanPSMT" style:font-size-complex="12pt" style:language-asian="lt" style:country-asian="LT"/>
    </style:style>
    <style:style style:name="T460" style:parent-style-name="DefaultParagraphFont" style:family="text">
      <style:text-properties style:font-name-asian="TimesNewRomanPSMT"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TimesNewRomanPSMT"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TimesNewRomanPSMT"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TimesNewRomanPSMT" style:font-size-complex="12pt" style:language-asian="lt" style:country-asian="LT"/>
    </style:style>
    <style:style style:name="T470" style:parent-style-name="DefaultParagraphFont" style:family="text">
      <style:text-properties style:font-name-asian="TimesNewRomanPSMT"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TimesNewRomanPSMT"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with-next="always" fo:text-align="center"/>
      <style:text-properties style:font-size-complex="12pt" style:language-asian="lt" style:country-asian="LT"/>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fi" fo:country="FI"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TimesNewRomanPSMT"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TimesNewRomanPSMT"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TimesNewRomanPSMT"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TimesNewRomanPSMT" style:font-size-complex="12pt" style:language-asian="lt" style:country-asian="LT"/>
    </style:style>
    <style:style style:name="T613" style:parent-style-name="DefaultParagraphFont" style:family="text">
      <style:text-properties style:font-name-asian="TimesNewRomanPSMT" style:font-size-complex="12pt" style:language-asian="lt" style:country-asian="LT"/>
    </style:style>
    <style:style style:name="P614" style:parent-style-name="Normal" style:family="paragraph">
      <style:paragraph-properties fo:text-align="center"/>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keep-with-next="always" fo:text-align="center"/>
      <style:text-properties fo:font-weight="bold" style:font-weight-asian="bold" style:font-size-complex="12pt" style:language-asian="lt" style:country-asian="LT"/>
    </style:style>
    <style:style style:name="P621" style:parent-style-name="Normal" style:family="paragraph">
      <style:paragraph-properties fo:keep-with-next="alway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style:language-asian="lt" style:country-asian="LT"/>
    </style:style>
    <style:style style:name="P657" style:parent-style-name="Normal" style:family="paragraph">
      <style:paragraph-properties fo:text-align="justify"/>
    </style:style>
    <style:style style:name="P658" style:parent-style-name="Normal" style:family="paragraph">
      <style:paragraph-properties fo:text-align="center">
        <style:tab-stops>
          <style:tab-stop style:type="left" style:position="4.3312in"/>
          <style:tab-stop style:type="right" style:position="5.768in"/>
        </style:tab-stops>
      </style:paragraph-properties>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Nutarimas netenka galios 2022-12-02:</text:span></text:p>
      <text:p text:style-name="P10"><text:span text:style-name="T11">Lietuvos Respublikos Vyriausybė, Nutarimas</text:span></text:p>
      <text:p text:style-name="P12"><text:span text:style-name="T13">Nr.<text:s/></text:span><text:a xlink:href="https://www.e-tar.lt/portal/legalAct.html?documentId=e58a5bd0716c11edbc04912defe897d1" office:target-frame-name="_top" xlink:show="replace"><text:span text:style-name="T14">1191</text:span></text:a><text:span text:style-name="T15">, 2022-11-30, paskelbta TAR 2022-12-01, i. k. 2022-24428</text:span></text:p>
      <text:p text:style-name="P16"><text:span text:style-name="T17">Dėl Nacionalinio vėžio instituto pertvarkymo, Nacionalinio vėžio instituto įstatų patvirtinimo, valstybės turto investavimo ir valstybei nuosavybės teise priklausančio turto perdavimo pagal valst</text:span><text:span text:style-name="T18">ybės turto patikėjimo sutartį</text:span></text:p>
      <text:p text:style-name="P19"/>
      <text:p text:style-name="P20"><text:span text:style-name="T21">Suvestinė redakcija nuo 2020-05-01 iki 2022-12-01</text:span></text:p>
      <text:p text:style-name="P22"/>
      <text:p text:style-name="P23"><text:span text:style-name="T24">Nutarimas paskelbtas: TAR 2014-07-07, i. k. 2014-09884</text:span></text:p>
      <text:p text:style-name="P25"/>
      <text:p text:style-name="P26"><text:span text:style-name="T27">TAR pastaba.</text:span><text:span text:style-name="T28"><text:s/>Lietuvos Respublikos švietimo, mokslo ir sporto ministras ir Lietuvos Respublikos sveikatos apsaugos mini</text:span><text:span text:style-name="T29">stras, vadovaudamiesi Nacionalinio vėžio instituto įstatų 15 punkto nuostatomis, per vieną mėnesį nuo LRV 2020-04-29 nutarimo Nr. 434 įsigaliojimo paskiria Nacionalinio vėžio instituto mokslo tarybos narius likusiam Nacionalinio vėžio instituto mokslo tary</text:span><text:span text:style-name="T30">bos kadencijos laikotarpiui.</text:span></text:p>
      <text:p text:style-name="P31">Lietuvos Respublikos Vyriausybė, Nutarimas</text:p>
      <text:p text:style-name="P32"><text:span text:style-name="T33">Nr.<text:s/></text:span><text:a xlink:href="https://www.e-tar.lt/portal/legalAct.html?documentId=ec5870a08ac911eab005936df725feed" office:target-frame-name="_top" xlink:show="replace"><text:span text:style-name="T34">434</text:span></text:a><text:span text:style-name="T35">, 2020-04-29, paskelbta TAR 2020-04-30, i. k. 2020-09179</text:span></text:p>
      <text:p text:style-name="P36">Dėl Lietuvos Respublikos Vyriausybės 2014 m. liepos 2 d. nutarimo Nr. 629 „Dėl Nacionalinio vėžio instituto“ pakeitimo</text:p>
      <text:p text:style-name="Normal"/>
      <text:p text:style-name="P37">Nauja redakcija nuo 2020-05-01:</text:p>
      <text:p text:style-name="Normal"><text:span text:style-name="T38">Nr.<text:s/></text:span><text:a xlink:href="https://www.e-tar.lt/portal/legalAct.html?documentId=ec5870a08ac911eab005936df725feed" office:target-frame-name="_top" xlink:show="replace"><text:span text:style-name="T39">434</text:span></text:a><text:span text:style-name="T40">, 2020-04-29, paskelb</text:span><text:span text:style-name="T41">ta TAR 2020-04-30, i. k. 2020-09179</text:span></text:p>
      <text:p text:style-name="P42"/>
      <text:p text:style-name="P43">LIETUVOS RESPUBLIKOS VYRIAUSYBĖ</text:p>
      <text:p text:style-name="P44"/>
      <text:p text:style-name="P45">NUTARIMAS</text:p>
      <text:p text:style-name="P46">DĖL NACIONALINIO VĖŽIO INSTITUTO<text:s/></text:p>
      <text:p text:style-name="P47"/>
      <text:p text:style-name="P48"><text:span text:style-name="T49">2014 m. liepos 2 d.</text:span><text:span text:style-name="T50"><text:s/>Nr.<text:s/></text:span><text:span text:style-name="T51">629</text:span></text:p>
      <text:soft-page-break/>
      <text:p text:style-name="P52">Vilnius</text:p>
      <text:p text:style-name="P53"/>
      <text:p text:style-name="P54"/>
      <text:p text:style-name="P55"><text:span text:style-name="T56">Vadovaudamasi Lietuvos Respublikos mokslo ir studijų įstatymo 37 straipsnio 2 dalimi, Lietuvos Respublikos biudžetinių įstaigų įstatymo 4 straipsnio 2 dalimi ir įgyvendindama Lietuvos Respublikos Nacionalinio vėžio instituto įstatymą, Lietuvos Respublikos<text:s/></text:span><text:span text:style-name="T57">Vyriausybė<text:s/></text:span><text:span text:style-name="T58">nutaria:</text:span></text:p>
      <text:p text:style-name="P59"><text:span text:style-name="T60">1</text:span><text:span text:style-name="T61">. Patvirtinti (toliau – Įstatai) (pridedama).</text:span></text:p>
      <text:p text:style-name="P62"><text:span text:style-name="T63">2</text:span><text:span text:style-name="T64">. Įgalioti Nacionalinio vėžio instituto direktorių per 30 kalendorinių dienų nuo šio nutarimo įsigaliojimo pateikti Įstatus ir kitus pakeistus duomenis Juridinių asmenų registrui.</text:span></text:p>
      <text:p text:style-name="P65"><text:span text:style-name="T66">3</text:span><text:span text:style-name="T67">. Pavesti Lietuvos Respublikos švietimo, mokslo ir sporto ministerijai ir Lietuvos Respublikos sveikatos apsaugos ministerijai įgyvendinti Nacionalinio vėžio instituto savininko teises ir pareigas (išskyrus tuos atvejus, kai tai priklauso išimtinei Li</text:span><text:span text:style-name="T68">etuvos Respublikos Vyriausybės kompetencijai).</text:span><text:s/></text:p>
      <text:p text:style-name="P69"/>
      <text:p text:style-name="P70"/>
      <text:p text:style-name="P71"/>
      <text:p text:style-name="P72">Ministras Pirmininkas<text:tab/>Algirdas Butkevičius</text:p>
      <text:p text:style-name="P73"/>
      <text:p text:style-name="P74"/>
      <text:p text:style-name="P75"/>
      <text:p text:style-name="P76">Švietimo ir mokslo ministras<text:tab/>Dainius Pavalkis</text:p>
      <text:p text:style-name="P77"/>
      <text:p text:style-name="Normal"/>
      <text:soft-page-break/>
      <text:p text:style-name="P78"><text:span text:style-name="T86">PATVIRTINTA</text:span><text:span text:style-name="T87"><text:line-break/></text:span><text:span text:style-name="T88">Lietuvos Respublikos Vyriausybės</text:span><text:span text:style-name="T89"><text:line-break/></text:span><text:span text:style-name="T90">2014 m. liepos</text:span><text:span text:style-name="T91"><text:s/>2 d.</text:span><text:span text:style-name="T92"><text:s/>nutarimu Nr. 629</text:span></text:p>
      <text:p text:style-name="P93"/>
      <text:p text:style-name="P94"/>
      <text:p text:style-name="P95"><text:span text:style-name="T96">NACIONALINIO VĖŽIO INSTITUTO Į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Nacionalinis vėžio institutas (toliau – Institutas) yra valstybinis mokslinių tyrimų institutas. Instituto teisinė forma – biudžetinė įstaiga.</text:span></text:p>
      <text:p text:style-name="P107"><text:span text:style-name="T108">2</text:span><text:span text:style-name="T109">.<text:s/></text:span><text:span text:style-name="T110">Institutas yra viešasis juridinis asmuo, kurio misija – vykdyti valstybei, visuomenei, tarptautiniam bendradarbiavimui ar ūkio subjektams svarbius ilgalaikius šiuose įstatuose nustatytų krypčių mokslinius tyrimus ir eksperimentinę plėtrą. Institutas turi a</text:span><text:span text:style-name="T111">ntspaudą su Lietuvos valstybės herbu ir savo pavadinimu, savo ženklą ir kitą atributiką, taip pat sąskaitų banke.</text:span></text:p>
      <text:p text:style-name="P112"><text:span text:style-name="T113">3</text:span><text:span text:style-name="T114">. Institutas yra Onkologijos ligoninės ir instituto (1933–1945 metai), Lietuvos mokslų akademijos Eksperimentinės medicinos ir onkologijo</text:span><text:span text:style-name="T115">s instituto (1945–1957 metai), Onkologijos mokslinių tyrimų instituto (1957–1990 metai), Lietuvos onkologijos centro (1990–2002 metai) ir Vilniaus universiteto Onkologijos instituto (2002–2013 metai) veiklos tęsėjas.</text:span></text:p>
      <text:p text:style-name="P116"><text:span text:style-name="T117">4</text:span><text:span text:style-name="T118">. Instituto savininkė yra Lietuvos</text:span><text:span text:style-name="T119"><text:s/>Respublika. Instituto savininko teises ir pareigas įgyvendina Lietuvos Respublikos švietimo, mokslo ir sporto ministerija ir Lietuvos Respublikos sveikatos apsaugos ministerija (išskyrus atvejus, kai pagal įstatymus ar kitus teisės aktus savininko teises<text:s/></text:span><text:span text:style-name="T120">ir pareigas įgyvendina Lietuvos Respublikos Vyriausybė). Švietimo, mokslo ir sporto ministerijos ir Sveikatos apsaugos ministerijos, kaip Instituto savininkės, teises ir pareigas<text:s/></text:span><text:soft-page-break/><text:span text:style-name="T121">įgyvendinančių institucijų kompetencija nustatyta Lietuvos Respublikos biudže</text:span><text:span text:style-name="T122">tinių įstaigų įstatyme.</text:span><text:s/></text:p>
      <text:p text:style-name="P123">Punkto pakeitimai:</text:p>
      <text:p text:style-name="P124"><text:span text:style-name="T125">Nr.<text:s/></text:span><text:a xlink:href="https://www.e-tar.lt/portal/legalAct.html?documentId=ec5870a08ac911eab005936df725feed" office:target-frame-name="_top" xlink:show="replace"><text:span text:style-name="T126">434</text:span></text:a><text:span text:style-name="T127">, 2020-04-29, paskelbta TAR 2020-04-30, i. k. 2020-09179</text:span></text:p>
      <text:p text:style-name="Normal"/>
      <text:p text:style-name="P128"><text:span text:style-name="T129">5</text:span><text:span text:style-name="T130">. Instituto veikla grindžiama Lietuvos Respublikos Konstitucija, Lietuvos Respublikos mokslo ir studijų įstatymu, kitais Lietuvos Respublikos teisės aktais ir šiais įstatais.<text:s/></text:span></text:p>
      <text:p text:style-name="P131"><text:span text:style-name="T132">6</text:span><text:span text:style-name="T133">. Instituto buveinė – Santariškių g.1, Vilnius.<text:s/></text:span></text:p>
      <text:p text:style-name="P134"/>
      <text:p text:style-name="P135"><text:span text:style-name="T136">II</text:span><text:span text:style-name="T137"><text:s/>SKYRIUS</text:span></text:p>
      <text:p text:style-name="P138"><text:span text:style-name="T139">INSTITUTO VEIKLOS TIKSLAI, SRITYS IR RŪŠYS, TEISĖS IR PAREIGOS</text:span></text:p>
      <text:p text:style-name="P140"/>
      <text:p text:style-name="P141"><text:span text:style-name="T142">7</text:span><text:span text:style-name="T143">. Instituto veiklos tikslai:</text:span></text:p>
      <text:p text:style-name="P144"><text:span text:style-name="T145">7.1</text:span><text:span text:style-name="T146">. vykdyti šalies ūkio, sveikatos apsaugos ir visuomenės tęstinumui ir plėtrai svarbius ilgalaikius šiuose įstatuose nustatytų onkologijos krypčių ir gret</text:span><text:span text:style-name="T147">utinių krypčių mokslinius tyrimus ir eksperimentinę plėtrą ir užtikrinti valstybės tarptautinio lygio mokslinę kompetenciją onkologijos ir gretutinėse kryptyse;</text:span></text:p>
      <text:p text:style-name="P148"><text:span text:style-name="T149">7.2</text:span><text:span text:style-name="T150">. bendradarbiauti su verslo, valdžios ir visuomenės atstovais ir vykdyti mokslinių tyrim</text:span><text:span text:style-name="T151">ų ir eksperimentinės plėtros užsakomuosius darbus;</text:span></text:p>
      <text:p text:style-name="P152"><text:span text:style-name="T153">7.3</text:span><text:span text:style-name="T154">. teikti sveikatos priežiūros įstaigoms metodologinę, metodinę ir kitą pagalbą vėžio kontrolės (onkologinių ligų prevencija, diagnostika, gydymas ir kita susijusi veikla) klausimais; koordinuoti vėž</text:span><text:span text:style-name="T155">io kontrolės veiklą Lietuvos Respublikoje ir teikti Lietuvos Respublikos sveikatos apsaugos ministerijai (toliau – Sveikatos apsaugos ministerija) pasiūlymus dėl onkologinės pagalbos (tai yra visumos priemonių, skirtų onkologinių ligų prevencijai, diagnost</text:span><text:span text:style-name="T156">ikai ir gydymui ir apimančių prevencinės medicinos pagalbą, medicinos pagalbą, medicininę reabilitaciją, slaugą, socialines paslaugas bei patarnavimus, priskirtus asmens sveikatos priežiūrai) tobulinimo;</text:span></text:p>
      <text:p text:style-name="P157"><text:span text:style-name="T158">7.4</text:span><text:span text:style-name="T159">. skleisti onkologijos mokslo žinias visuomen</text:span><text:span text:style-name="T160">ėje, diegti jas į švietimą, sveikatos apsaugą, prisidėti prie inovacijomis ir žiniomis grindžiamos ekonomikos kūrimo, žinioms imlios visuomenės ugdymo;</text:span></text:p>
      <text:p text:style-name="P161"><text:span text:style-name="T162">7.5</text:span><text:span text:style-name="T163">. taikyti onkologijos mokslinių tyrimų ir eksperimentinės plėtros rezultatus kasdienėje praktikoj</text:span><text:span text:style-name="T164">e;</text:span></text:p>
      <text:p text:style-name="P165"><text:span text:style-name="T166">7.6</text:span><text:span text:style-name="T167">. teikti aukščiausio lygio specializuotas ir individualizuotas onkologijos asmens sveikatos priežiūros paslaugas Lietuvos ir užsienio gyventojams;</text:span></text:p>
      <text:p text:style-name="P168"><text:span text:style-name="T169">7.7</text:span><text:span text:style-name="T170">. tvarkyti populiacinį Vėžio registrą;<text:s/></text:span></text:p>
      <text:p text:style-name="P171"><text:span text:style-name="T172">7.8</text:span><text:span text:style-name="T173">. tvarkyti žmogaus biologinę medžiagą ir medi</text:span><text:span text:style-name="T174">cininę informaciją;</text:span></text:p>
      <text:p text:style-name="P175"><text:span text:style-name="T176">7.9</text:span><text:span text:style-name="T177">. pagal savo kompetenciją atstovauti Lietuvos onkologijai Europos ir tarptautinėse organizacijose, taip pat atstovauti Lietuvai sprendžiant su vėžio kontrole susijusius klausimus.</text:span></text:p>
      <text:p text:style-name="P178"><text:span text:style-name="T179">8</text:span><text:span text:style-name="T180">. Instituto mokslinės veiklos kryptys:</text:span></text:p>
      <text:p text:style-name="P181"><text:span text:style-name="T182">8.1</text:span><text:span text:style-name="T183">. vėžio priežasčių ir mechanizmų tyrimai bei profilaktikos plėtojimas, remiantis epidemiologiniais, eksperimentiniais, molekulinės biologijos ir klinikiniais tyrimais;</text:span></text:p>
      <text:p text:style-name="P184"><text:span text:style-name="T185">8.2</text:span><text:span text:style-name="T186">. vėžio vizualizacijos ir ankstyvosios diagnostikos tobulinimas, taikant naujas</text:span><text:span text:style-name="T187"><text:s/>technologijas (genominių, proteominių biožymenų identifikacija, nauji radiologiniai metodai, nanotechnologijos);</text:span></text:p>
      <text:p text:style-name="P188"><text:span text:style-name="T189">8.3</text:span><text:span text:style-name="T190">. naujausių piktybinių navikų gydymo technologijų plėtojimas ir diegimas siekiant individualizuoti kiekvieno paciento gydymą (molekulin</text:span><text:span text:style-name="T191">ių ir ląstelinių biožymenų tyrimai vėžio prognozei, gydymo atsakui, vėžio progresijai, metastazių rizikai nustatyti), maksimaliai sunaikinant visas vėžio ląsteles bei minimaliai pakenkiant sveikiems audiniams.</text:span></text:p>
      <text:p text:style-name="P192"><text:span text:style-name="T193">9</text:span><text:span text:style-name="T194">. Instituto veiklos sritys:</text:span></text:p>
      <text:p text:style-name="P195"><text:span text:style-name="T196">9.1</text:span><text:span text:style-name="T197">. medi</text:span><text:span text:style-name="T198">cinos ir sveikatos, gamtos ir technologijos mokslų sričių moksliniai tyrimai ir eksperimentinė plėtra;</text:span><text:s/></text:p>
      <text:p text:style-name="P199">Punkto pakeitimai:</text:p>
      <text:p text:style-name="P200"><text:span text:style-name="T201">Nr.<text:s/></text:span><text:a xlink:href="https://www.e-tar.lt/portal/legalAct.html?documentId=ec5870a08ac911eab005936df725feed" office:target-frame-name="_top" xlink:show="replace"><text:span text:style-name="T202">434</text:span></text:a><text:span text:style-name="T203">, 2020-04-29, paskelbta TAR<text:s/></text:span><text:span text:style-name="T204">2020-04-30, i. k. 2020-09179</text:span></text:p>
      <text:p text:style-name="Normal"/>
      <text:p text:style-name="P205"><text:span text:style-name="T206">9.2</text:span><text:span text:style-name="T207">. onkologijos srities asmens sveikatos priežiūros veikla.</text:span></text:p>
      <text:p text:style-name="P208"><text:span text:style-name="T209">10</text:span><text:span text:style-name="T210">. Instituto veiklos rūšys: medicinos mokslų tiriamieji ir taikomieji darbai (72.19.40), gamtos mokslų tiriamieji ir taikomieji darbai (72.19.20), technik</text:span><text:span text:style-name="T211">os mokslų tiriamieji ir taikomieji darbai (72.19.50), specializuotųjų ligoninių veikla (86.10.20), gydytojų specialistų veikla (86.22), medicinos laboratorijų veikla (86.90.30), su jais susijusi mokslinė, techninė, profesinė ir kita veikla, būtina pagrindi</text:span><text:span text:style-name="T212">nei veiklai užtikrinti ir vykdyti (kitos veiklos rūšys) pagal Ekonominės veiklos rūšių klasifikatorių, patvirtintą Lietuvos statistikos departamento generalinio direktoriaus.</text:span></text:p>
      <text:p text:style-name="P213"><text:span text:style-name="T214">11</text:span><text:span text:style-name="T215">. Institutas turi šias teises:</text:span></text:p>
      <text:p text:style-name="P216"><text:span text:style-name="T217">11.1</text:span><text:span text:style-name="T218">. kartu su<text:s/></text:span><text:span text:style-name="T219">universitetais Lietuvos<text:s/></text:span><text:span text:style-name="T220">Respublikos mokslo ir studijų įstatymo nustatyta tvarka rengti aukštos kvalifikacijos mokslininkus,</text:span><text:span text:style-name="T221"><text:s/></text:span><text:span text:style-name="T222">padėti<text:s/></text:span><text:span text:style-name="T223">rengti onkologinės chemoterapijos, onkologinės radioterapijos ir medicinos fizikos specialistus, sudaryti sąlygas mokyti medicinos ir gretimų special</text:span><text:span text:style-name="T224">ybių rezidentus;</text:span></text:p>
      <text:p text:style-name="P225"><text:span text:style-name="T226">11.2</text:span><text:span text:style-name="T227">. kaupti, sisteminti, saugoti onkologijos tyrimų rezultatus ir laimėjimus, skelbti mokslinių tyrimų rezultatus recenzuojamuose mokslo ir kituose leidiniuose, rengti ir leisti monografijas ir kitus leidinius, pasirinkti būdus savo m</text:span><text:span text:style-name="T228">okslinių tyrimų ir eksperimentinės plėtros rezultatams skelbti; vykdyti mokslo populiarinimo veiklą;</text:span></text:p>
      <text:p text:style-name="P229"><text:span text:style-name="T230">11.3</text:span><text:span text:style-name="T231">. organizuoti kongresus, mokslines, praktines ir klinikines konferencijas, simpoziumus, pasitarimus, mokymus ir kitus mokslinius renginius;</text:span></text:p>
      <text:p text:style-name="P232"><text:span text:style-name="T233">11.4</text:span><text:span text:style-name="T234">. atlikti onkologijos mokslo darbų ekspertizes ir rengti onkologijos mokslo plėtros rekomendacijas;</text:span></text:p>
      <text:p text:style-name="P235"><text:span text:style-name="T236">11.5</text:span><text:span text:style-name="T237">. teikti metodologinę pagalbą asmens sveikatos priežiūros įstaigoms, tvarkyti onkologinių ligų apskaitą, teikti pasiūlymus Sveikatos apsaugos minis</text:span><text:span text:style-name="T238">terijai, kaip gerinti šio darbo kokybę;<text:s/></text:span></text:p>
      <text:p text:style-name="P239"><text:span text:style-name="T240">11.6</text:span><text:span text:style-name="T241">. bendradarbiauti su Lietuvos Respublikos ir užsienio valstybių<text:s/></text:span><text:span text:style-name="T242">įstaigomis, įmonėmis ir organizacijomis</text:span><text:span text:style-name="T243"><text:s/>sprendžiant su vėžio kontrole (moksliniai tyrimai, prevencija, diagnostika, gydymas ir ilgalaikis stebė</text:span><text:span text:style-name="T244">jimas) susijusius klausimus;</text:span></text:p>
      <text:p text:style-name="P245"><text:span text:style-name="T246">11.7</text:span><text:span text:style-name="T247">. teikti antrines ir tretines asmens sveikatos priežiūros paslaugas onkologijos srityje Lietuvos ir užsienio gyventojams;<text:s/></text:span></text:p>
      <text:p text:style-name="P248"><text:span text:style-name="T249">11.8</text:span><text:span text:style-name="T250">. savo nuožiūra, nepažeidžiant autorių teisių, naudoti mokslininkų, gydytojų ir kitų<text:s/></text:span><text:span text:style-name="T251">darbuotojų darbo rezultatus;</text:span></text:p>
      <text:p text:style-name="P252"><text:span text:style-name="T253">11.9</text:span><text:span text:style-name="T254">. vadovaudamasis įstatymais ir kitais teisės aktais, nustatyti savo struktūrą, vidaus darbo tvarką, darbuotojų skaičių, jų teises ir pareigas, darbo apmokėjimo sąlygas, pareigybių reikalavimus, konkursų pareigoms eiti o</text:span><text:span text:style-name="T255">rganizavimo ir darbuotojų atestavimo tvarką;</text:span></text:p>
      <text:p text:style-name="P256"><text:span text:style-name="T257">11.10</text:span><text:span text:style-name="T258">. turtą valdyti, naudoti ir juo disponuoti teisės aktų nustatyta tvarka;</text:span></text:p>
      <text:p text:style-name="P259"><text:span text:style-name="T260">11.11</text:span><text:span text:style-name="T261">. teisės aktų nustatyta tvarka įgyti kitų teisių.</text:span></text:p>
      <text:p text:style-name="P262"><text:span text:style-name="T263">12</text:span><text:span text:style-name="T264">. Instituto pareigos:</text:span></text:p>
      <text:p text:style-name="P265"><text:span text:style-name="T266">12.1</text:span><text:span text:style-name="T267">. įgyvendinti Lietuvos Respublikos</text:span><text:span text:style-name="T268"><text:s/>Vyriausybės tvirtinamose Valstybinės vėžio profilaktikos ir kontrolės programose, kitose strategijose, planuose ir teisės aktuose numatytas vėžio profilaktikos ir kontrolės priemones bei vėžio profilaktikos ir kontrolės srityje priimtus sprendimus;</text:span></text:p>
      <text:p text:style-name="P269"><text:span text:style-name="T270">12.2</text:span><text:span text:style-name="T271">.<text:s/></text:span><text:span text:style-name="T272">informuoti Lietuvos Respublikos Vyriausybę, Švietimo ir mokslo ministeriją, Sveikatos apsaugos ministeriją ir visuomenę apie mokslinės veiklos kokybės užtikrinimo priemones, savo finansinę, ūkinę veiklą ir lėšų naudojimą;</text:span></text:p>
      <text:p text:style-name="P273"><text:span text:style-name="T274">12.3</text:span><text:span text:style-name="T275">. laiku teikti<text:s/></text:span><text:span text:style-name="T276">Lietuvo</text:span><text:span text:style-name="T277">s Respublikos<text:s/></text:span><text:span text:style-name="T278">Vyriausybės įgaliotoms institucijoms oficialią informaciją (statistinius duomenis ir dalykinę informaciją), reikalingą mokslo ir studijų bei sveikatos priežiūros sistemos valdymui ir stebėsenai;</text:span></text:p>
      <text:p text:style-name="P279"><text:span text:style-name="T280">12.4</text:span><text:span text:style-name="T281">. užtikrinti Instituto bendruomenės nar</text:span><text:span text:style-name="T282">ių akademinę laisvę;</text:span></text:p>
      <text:p text:style-name="P283"><text:span text:style-name="T284">12.5</text:span><text:span text:style-name="T285">. Lietuvos Respublikos sveikatos draudimo įstatymo nustatyta tvarka naudoti Privalomojo sveikatos draudimo fondo lėšas ir jas skirti tik Lietuvos Respublikos sveikatos draudimo įstatymo 9 straipsnyje nurodytoms asmens sveikatos</text:span><text:span text:style-name="T286"><text:s/>priežiūros paslaugų išlaidoms kompensuoti;</text:span></text:p>
      <text:p text:style-name="P287"><text:span text:style-name="T288">12.6</text:span><text:span text:style-name="T289">. vykdyti kitas teisės aktų nustatytas pareigas.</text:span></text:p>
      <text:p text:style-name="P290"><text:span text:style-name="T291">13</text:span><text:span text:style-name="T292">. Instituto<text:s/></text:span><text:span text:style-name="T293">ir jo darbuotojų teisėms į intelektinės veiklos rezultatus<text:s/></text:span><text:span text:style-name="T294">mutatis mutandis<text:s/></text:span><text:span text:style-name="T295">taikomos Lietuvos Respublikos mokslo ir studijų įstatymo 82</text:span><text:span text:style-name="T296"><text:s/>straipsnio nuostatos.</text:span></text:p>
      <text:p text:style-name="P297"/>
      <text:p text:style-name="P298"><text:span text:style-name="T299">III</text:span><text:span text:style-name="T300"><text:s/>SKYRIUS</text:span></text:p>
      <text:p text:style-name="P301"><text:span text:style-name="T302">INSTITUTO VALDYMO ORGANAI, JŲ KOMPETENCIJA, SKYRIMAS IR ATLEIDIMAS</text:span></text:p>
      <text:p text:style-name="P303"/>
      <text:p text:style-name="P304"><text:span text:style-name="T305">14</text:span><text:span text:style-name="T306">. Instituto valdymo organai yra:</text:span></text:p>
      <text:p text:style-name="P307"><text:span text:style-name="T308">14.1</text:span><text:span text:style-name="T309">. Instituto mokslo taryba (toliau – Taryba);<text:s/></text:span></text:p>
      <text:p text:style-name="P310"><text:span text:style-name="T311">14.2</text:span><text:span text:style-name="T312">. Instituto direktorius.</text:span></text:p>
      <text:p text:style-name="P313"><text:span text:style-name="T314">15</text:span><text:span text:style-name="T315">. Taryba<text:s/></text:span><text:span text:style-name="T316">sudaroma 5 metams. Tarybą sudaro 12 narių, iš kurių po vieną asmenį skiria Lietuvos Respublikos švietimo, mokslo ir sporto ministras, Lietuvos Respublikos sveikatos apsaugos ministras, Vilniaus universiteto rektorius ir Vilniaus universiteto ligoninės Sant</text:span><text:span text:style-name="T317">ariškių klinikos generalinis direktorius, vieną asmenį bendru sutarimu skiria švietimo, mokslo ir sporto ministras ir sveikatos apsaugos ministras iš Lietuvos specializuotos onkologijos draugijos (asociacijos), 7 Tarybos nariai renkami iš Instituto mokslo<text:s/></text:span><text:span text:style-name="T318">ir administracijos darbuotojų.</text:span><text:s/></text:p>
      <text:p text:style-name="P319">Punkto pakeitimai:</text:p>
      <text:p text:style-name="P320"><text:span text:style-name="T321">Nr.<text:s/></text:span><text:a xlink:href="https://www.e-tar.lt/portal/legalAct.html?documentId=ec5870a08ac911eab005936df725feed" office:target-frame-name="_top" xlink:show="replace"><text:span text:style-name="T322">434</text:span></text:a><text:span text:style-name="T323">, 2020-04-29, paskelbta TAR 2020-04-30, i. k. 2020-09179</text:span></text:p>
      <text:p text:style-name="Normal"/>
      <text:p text:style-name="P324"><text:span text:style-name="T325">16</text:span><text:span text:style-name="T326">. Taryba sudaroma laikantis šių<text:s/></text:span><text:span text:style-name="T327">principų:</text:span></text:p>
      <text:p text:style-name="P328"><text:span text:style-name="T329">16</text:span><text:span text:style-name="T330">.1</text:span><text:span text:style-name="T331">.Tarybos narius iš Instituto mokslo ir administracijos darbuotojų renka Instituto mokslo darbuotojai ir administracijos darbuotojai;</text:span></text:p>
      <text:p text:style-name="P332"><text:span text:style-name="T333">16.2</text:span><text:span text:style-name="T334">. rinkimus į Tarybą skelbia ir organizuoja Instituto direktorius pagal jo patvirtintą Tarybos rinki</text:span><text:span text:style-name="T335">mų reglamentą;</text:span></text:p>
      <text:p text:style-name="P336"><text:span text:style-name="T337">16.3</text:span><text:span text:style-name="T338">. jeigu Tarybos narys negali vykdyti savo pareigų ar atsistatydina, organizuojami naujo tarybos nario rinkimai likusiam kadencijos laikotarpiui.</text:span></text:p>
      <text:p text:style-name="P339"><text:span text:style-name="T340">17</text:span><text:span text:style-name="T341">. Taryba renka iš Tarybos narių savo pirmininką ir tvirtina pirmininko siūlomas<text:s/></text:span><text:span text:style-name="T342">Tarybos pirmininko pavaduotojo ir Tarybos sekretoriaus kandidatūras. Jais negali būti Instituto direktorius ar direktoriaus pavaduotojai. Instituto direktoriumi ir Tarybos pirmininku negali būti tas pats asmuo. Tas pats asmuo Tarybos pirmininku gali būti i</text:span><text:span text:style-name="T343">šrinktas ne daugiau kaip 2 kadencijoms iš eilės.</text:span></text:p>
      <text:p text:style-name="P344"><text:span text:style-name="T345">18</text:span><text:span text:style-name="T346">. Taryba atlieka šias funkcijas:</text:span></text:p>
      <text:p text:style-name="P347"><text:span text:style-name="T348">18.1</text:span><text:span text:style-name="T349">. Instituto direktoriaus teikimu svarsto ir tvirtina Instituto struktūrą ir jos pakeitimus, svarsto Instituto direktoriaus pateiktus pasiūlymus dėl Instituto<text:s/></text:span><text:span text:style-name="T350">įstatų keitimo;</text:span></text:p>
      <text:p text:style-name="P351"><text:span text:style-name="T352">18.2</text:span><text:span text:style-name="T353">. Instituto direktoriaus teikimu tvirtina<text:s/></text:span><text:span text:style-name="T354">Instituto</text:span><text:span text:style-name="T355"><text:s/>strateginį veiklos planą;</text:span></text:p>
      <text:p text:style-name="P356"><text:span text:style-name="T357">18.3</text:span><text:span text:style-name="T358">. tvirtina mokslo darbuotojų atestavimo ir konkursų pareigoms eiti organizavimo tvarką;</text:span></text:p>
      <text:p text:style-name="P359"><text:span text:style-name="T360">18.4</text:span><text:span text:style-name="T361">. svarsto ir tvirtina Instituto mokslinę veiklą re</text:span><text:span text:style-name="T362">glamentuojančius dokumentus;</text:span></text:p>
      <text:p text:style-name="P363"><text:span text:style-name="T364">18.5</text:span><text:span text:style-name="T365">. svarsto Instituto direktoriaus pateiktas metines veiklos ataskaitas ir vertina, kaip Institutas įgyvendina savo tikslus ir uždavinius;</text:span></text:p>
      <text:p text:style-name="P366"><text:span text:style-name="T367">18.6</text:span><text:span text:style-name="T368">. svarsto ir teikia Instituto direktoriui pasiūlymus dėl Instituto ryšių s</text:span><text:span text:style-name="T369">u mokslo ir studijų institucijomis, mokslinių tyrimų ir eksperimentinės plėtros veiklos, bendradarbiavimo su tarptautinėmis organizacijomis, kitais fiziniais ir juridiniais asmenimis;</text:span></text:p>
      <text:p text:style-name="P370"><text:span text:style-name="T371">18.7</text:span><text:span text:style-name="T372">. Instituto direktoriaus teikimu svarsto ir tvirtina dokumentus,</text:span><text:span text:style-name="T373"><text:s/>reglamentuojančius Instituto atvirosios prieigos laboratorijų darbą, Institute atliekamus mokslinius tyrimus, taip pat vidaus taisykles, susijusias su intelektinės veiklos rezultatų nuosavybe;</text:span></text:p>
      <text:p text:style-name="P374"><text:span text:style-name="T375">18.8</text:span><text:span text:style-name="T376">. Instituto direktoriaus teikimu tvirtina nuolatines a</text:span><text:span text:style-name="T377">rba laikinąsias komisijas, susijusias su Instituto mokslinių tyrimų ir eksperimentinės plėtros koordinavimu ir atitinkamu projektų rengimu;</text:span></text:p>
      <text:p text:style-name="P378"><text:span text:style-name="T379">18.9</text:span><text:span text:style-name="T380">. rengia ir teikia Instituto direktoriui tvirtinti Akademinės etikos kodeksą;</text:span></text:p>
      <text:p text:style-name="P381"><text:span text:style-name="T382">18.10</text:span><text:span text:style-name="T383">. priima sprendimus d</text:span><text:span text:style-name="T384">ėl asocijuoto mokslininko statuso suteikimo;</text:span></text:p>
      <text:p text:style-name="P385"><text:span text:style-name="T386">18.11</text:span><text:span text:style-name="T387">. rengia rekomendacijas dėl onkologijos mokslo laimėjimų taikymo praktikoje;</text:span></text:p>
      <text:p text:style-name="P388"><text:span text:style-name="T389">18.12</text:span><text:span text:style-name="T390">. priima sprendimus dėl mokslininko emerito statuso suteikimo.</text:span><text:s/></text:p>
      <text:p text:style-name="P391">Punkto pakeitimai:</text:p>
      <text:p text:style-name="P392"><text:span text:style-name="T393">Nr.<text:s/></text:span><text:a xlink:href="https://www.e-tar.lt/portal/legalAct.html?documentId=ec5870a08ac911eab005936df725feed" office:target-frame-name="_top" xlink:show="replace"><text:span text:style-name="T394">434</text:span></text:a><text:span text:style-name="T395">, 2020-04-29, paskelbta TAR 2020-04-30, i. k. 2020-09179</text:span></text:p>
      <text:p text:style-name="Normal"/>
      <text:p text:style-name="P396"><text:span text:style-name="T397">19</text:span><text:span text:style-name="T398">. Taryba priima nutarimus posėdžiuose, kuriuos ne rečiau kaip kartą per pusmetį šaukia Tarybos pirmininkas. Neeilinis<text:s/></text:span><text:span text:style-name="T399">posėdis gali būti sušauktas, jeigu to reikalauja ne mažiau kaip 1/3 Tarybos narių arba Tarybos pirmininkas, arba Instituto direktorius. Tarybos nariai informuojami apie šaukiamą Tarybos posėdį ne vėliau kaip prieš 3 darbo dienas iki posėdžio.</text:span></text:p>
      <text:p text:style-name="P400"><text:span text:style-name="T401">20</text:span><text:span text:style-name="T402">. Taryb</text:span><text:span text:style-name="T403">os posėdis yra teisėtas, jeigu jame dalyvauja daugiau kaip pusė Tarybos narių. Tarybos sprendimai laikomi priimtais, jeigu už juos balsuoja daugiau kaip pusė visų posėdyje dalyvaujančių Tarybos narių. Jei balsai pasiskirsto po lygiai, lemia Tarybos pirmini</text:span><text:span text:style-name="T404">nko balsas.</text:span></text:p>
      <text:p text:style-name="P405"><text:span text:style-name="T406">21</text:span><text:span text:style-name="T407">. Direktorius yra Instituto vienasmenis valdymo organas, veikiantis Instituto vardu ir jam atstovaujantis. Direktorius atlieka įstatų ir teisės aktų nustatytas įstaigos vadovo funkcijas.<text:s/></text:span></text:p>
      <text:p text:style-name="P408"><text:span text:style-name="T409">22</text:span><text:span text:style-name="T410">. Instituto direktoriaus funkcijos:</text:span></text:p>
      <text:p text:style-name="P411"><text:span text:style-name="T412">22.1</text:span><text:span text:style-name="T413">. užtikrinti, kad<text:s/></text:span><text:span text:style-name="T414">Instituto</text:span><text:span text:style-name="T415"><text:s/>veikla atitiktų Lietuvos Respublikos įstatymus, šiuos įstatus ir kitus Lietuvos Respublikos teisės aktus;</text:span></text:p>
      <text:p text:style-name="P416"><text:span text:style-name="T417">22.2</text:span><text:span text:style-name="T418">. leisti įsakymus, atstovauti<text:s/></text:span><text:span text:style-name="T419">Institutui</text:span><text:span text:style-name="T420"><text:s/>turint santykių su trečiaisiais asmenimis;</text:span></text:p>
      <text:p text:style-name="P421"><text:span text:style-name="T422">22.3</text:span><text:span text:style-name="T423">. priimti į darbą ir a</text:span><text:span text:style-name="T424">tleisti iš darbo<text:s/></text:span><text:span text:style-name="T425">Instituto</text:span><text:span text:style-name="T426"><text:s/>darbuotojus, skelbti darbuotojų atestavimą ir konkursus pareigoms eiti;</text:span></text:p>
      <text:p text:style-name="P427"><text:span text:style-name="T428">22.4</text:span><text:span text:style-name="T429">. teisės aktų nustatyta tvarka nustatyti<text:s/></text:span><text:span text:style-name="T430">Instituto</text:span><text:span text:style-name="T431"><text:s/>darbuotojų darbo užmokestį, skatinti darbuotojus, skirti jiems drausmines nuobaudas, užtikrinti sa</text:span><text:span text:style-name="T432">ugias ir sveikas darbo sąlygas;</text:span></text:p>
      <text:p text:style-name="P433"><text:span text:style-name="T434">22.5</text:span><text:span text:style-name="T435">. teikti Tarybai tvirtinti<text:s/></text:span><text:span text:style-name="T436">Instituto</text:span><text:span text:style-name="T437"><text:s/>strateginį veiklos planą, veiklos metines ataskaitas, kitus dokumentus ir siūlymus dėl pagrindinių<text:s/></text:span><text:span text:style-name="T438">Instituto</text:span><text:span text:style-name="T439"><text:s/>mokslinės veiklos krypčių,<text:s/></text:span><text:span text:style-name="T440">Instituto</text:span><text:span text:style-name="T441"><text:s/>įstatų keitimo;</text:span></text:p>
      <text:p text:style-name="P442"><text:span text:style-name="T443">22.6</text:span><text:span text:style-name="T444">. organiz</text:span><text:span text:style-name="T445">uoti<text:s/></text:span><text:span text:style-name="T446">Instituto</text:span><text:span text:style-name="T447"><text:s/>veiklos savianalizę ir prireikus inicijuoti<text:s/></text:span><text:span text:style-name="T448">Instituto</text:span><text:span text:style-name="T449"><text:s/>veiklos ekspertinį vertinimą;</text:span></text:p>
      <text:p text:style-name="P450"><text:span text:style-name="T451">22.7</text:span><text:span text:style-name="T452">. teikti Švietimo, mokslo ir sporto ministerijai ir Sveikatos apsaugos ministerijai pasiūlymus dėl Instituto įstatų keitimo;</text:span><text:s/></text:p>
      <text:p text:style-name="P453">Punkto pakeitimai:</text:p>
      <text:p text:style-name="P454"><text:span text:style-name="T455">Nr.<text:s/></text:span><text:a xlink:href="https://www.e-tar.lt/portal/legalAct.html?documentId=ec5870a08ac911eab005936df725feed" office:target-frame-name="_top" xlink:show="replace"><text:span text:style-name="T456">434</text:span></text:a><text:span text:style-name="T457">, 2020-04-29, paskelbta TAR 2020-04-30, i. k. 2020-09179</text:span></text:p>
      <text:p text:style-name="Normal"/>
      <text:p text:style-name="P458"><text:span text:style-name="T459">22.8</text:span><text:span text:style-name="T460">. tvirtinti<text:s/></text:span><text:span text:style-name="T461">Instituto</text:span><text:span text:style-name="T462"><text:s/>pajamų ir išlaidų sąmatą, jos vykdymo apyskaitą,<text:s/></text:span><text:span text:style-name="T463">garantuoti, kad pa</text:span><text:span text:style-name="T464">gal Lietuvos Respublikos<text:s/></text:span><text:span text:style-name="T465">viešojo sektoriaus atskaitomybės įstatymą</text:span><text:span text:style-name="T466"><text:s/>teikiami ataskaitų rinkiniai ir statistinės ataskaitos būtų teisingi</text:span><text:span text:style-name="T467">;</text:span></text:p>
      <text:p text:style-name="P468"><text:span text:style-name="T469">22.9</text:span><text:span text:style-name="T470">. atlikti kitas teisės aktuose įstaigos vadovui nustatytas funkcijas.</text:span></text:p>
      <text:p text:style-name="P471"><text:span text:style-name="T472">23</text:span><text:span text:style-name="T473">. Instituto direktorius viešo kon</text:span><text:span text:style-name="T474">kurso būdu 5 metų kadencijai renkamas Lietuvos Respublikos Vyriausybės įgaliotos institucijos nustatyta tvarka.</text:span><text:s/></text:p>
      <text:p text:style-name="P475">Punkto pakeitimai:</text:p>
      <text:p text:style-name="P476"><text:span text:style-name="T477">Nr.<text:s/></text:span><text:a xlink:href="https://www.e-tar.lt/portal/legalAct.html?documentId=ec5870a08ac911eab005936df725feed" office:target-frame-name="_top" xlink:show="replace"><text:span text:style-name="T478">434</text:span></text:a><text:span text:style-name="T479">, 2020-04-29, paske</text:span><text:span text:style-name="T480">lbta TAR 2020-04-30, i. k. 2020-09179</text:span></text:p>
      <text:p text:style-name="Normal"/>
      <text:p text:style-name="P481"><text:span text:style-name="T482">24</text:span><text:span text:style-name="T483">. Instituto direktoriumi gali būti asmuo, turintis mokslo laipsnį ir vadybinės patirties.</text:span></text:p>
      <text:p text:style-name="P484"/>
      <text:p text:style-name="P485"><text:span text:style-name="T486">IV</text:span><text:span text:style-name="T487"><text:s/>SKYRIUS</text:span></text:p>
      <text:p text:style-name="P488"><text:span text:style-name="T489">INSTITUTO STRUKTŪRA, DARBUOTOJAI, JŲ TEISĖS IR PAREIGOS, ATSAKOMYBĖ</text:span></text:p>
      <text:p text:style-name="P490"/>
      <text:p text:style-name="P491"><text:span text:style-name="T492">25</text:span><text:span text:style-name="T493">. Instituto struktūrą<text:s/></text:span><text:span text:style-name="T494">tvirtina Taryba, atsižvelgdama į mokslinį ir kitą veiklos pobūdį. Instituto struktūriniai padaliniai yra klinika, mokslinės laboratorijos, centrai, skyriai ir kiti padaliniai. Instituto direktoriaus teikimu Instituto padaliniai steigiami arba likviduojami<text:s/></text:span><text:span text:style-name="T495">Tarybos nutarimu. Mokslo padalinių veiklos tikslus ir jų vadovų funkcijas nustato Taryba. Kitų padalinių veiklos tikslus, jų vadovų funkcijas nustato Instituto direktorius.</text:span></text:p>
      <text:p text:style-name="P496"><text:span text:style-name="T497">26</text:span><text:span text:style-name="T498">. Instituto struktūrinis padalinys klinika (toliau – Instituto klinika) – kli</text:span><text:span text:style-name="T499">nikinės, mokslinės, pedagoginės veiklos bazė.<text:s/></text:span></text:p>
      <text:p text:style-name="P500"><text:span text:style-name="T501">27</text:span><text:span text:style-name="T502">. Instituto darbuotojai yra mokslo darbuotojai, kiti tyrėjai, gydytojai, administracijos ir kiti darbuotojai.</text:span></text:p>
      <text:p text:style-name="P503"><text:span text:style-name="T504">28</text:span><text:span text:style-name="T505">. Administraciją sudaro Instituto darbuotojai, išskyrus akademinių padalinių vadovus, kurie turi teisę pagal kompetenciją duoti privalomus nurodymus pavaldiems darbuotojams. Be administracinių pareigų, jie gali dirbti pedagoginį ir (arba) mokslinį darbą.<text:s/></text:span></text:p>
      <text:p text:style-name="P506"><text:span text:style-name="T507">29</text:span><text:span text:style-name="T508">. Mokslo darbuotojų pareigybės yra šios: vyriausiasis mokslo darbuotojas, vyresnysis mokslo darbuotojas, mokslo darbuotojas, jaunesnysis mokslo darbuotojas, mokslininkas stažuotojas. Jų kvalifikacinius reikalavimus nustato Taryba, vadovaudamasi Lietu</text:span><text:span text:style-name="T509">vos Respublikos mokslo ir studijų įstatymu, Lietuvos Respublikos Vyriausybės bei Lietuvos mokslo tarybos nutarimais. Į mokslo darbuotojų ir kitų tyrėjų pareigas skiriama viešo konkurso būdu. Konkursų organizavimo ir jų vykdymo tvarką nustato Taryba.</text:span></text:p>
      <text:p text:style-name="P510"><text:span text:style-name="T511">29</text:span><text:span text:style-name="T512">1</text:span><text:span text:style-name="T513">. Vyriausiesiems mokslo darbuotojams, aktyviai dirbusiems mokslinį darbą ir rengusiems mokslininkus Institute, už ypatingus nuopelnus mokslui Taryba gali suteikti mokslininko emerito statusą. Mokslininkui emeritui sudaromos sąlygos dalyvauti Instituto mok</text:span><text:span text:style-name="T514">slinėje ir kitoje veikloje: suteikiama darbo vieta; sudaroma galimybė naudotis Instituto darbuotojams skirtomis mokslinės informacijos priemonėmis; dalyvauti Instituto darbuotojams skirtuose renginiuose; pagal kompetenciją dalyvauti mokslinės veiklos aptar</text:span><text:span text:style-name="T515">imuose ir priimant sprendimus dėl mokslinės veiklos planavimo. Mokslininkas emeritas įsipareigoja garsinti Instituto vardą ir jo mokslo<text:s/></text:span><text:soft-page-break/><text:span text:style-name="T516">pasiekimus, parengtose mokslinėse publikacijose nurodyti prieskyrą Institutui (afiliaciją), laikytis Instituto Akademinė</text:span><text:span text:style-name="T517">s etikos kodekso ir Instituto vidaus tvarkos taisyklių. Mokslininko emerito statuso suteikimo sąlygos ir tvarka, jo dalyvavimo Centro mokslinėje veikloje garantijos nustatomos Tarybos patvirtintuose Instituto emeritūros nuostatuose. Tarybos sprendimu moksl</text:span><text:span text:style-name="T518">ininkui emeritui gali būti mokama mėnesinė išmoka.</text:span><text:s/></text:p>
      <text:p text:style-name="P519">Papildyta punktu:</text:p>
      <text:p text:style-name="P520"><text:span text:style-name="T521">Nr.<text:s/></text:span><text:a xlink:href="https://www.e-tar.lt/portal/legalAct.html?documentId=ec5870a08ac911eab005936df725feed" office:target-frame-name="_top" xlink:show="replace"><text:span text:style-name="T522">434</text:span></text:a><text:span text:style-name="T523">, 2020-04-29, paskelbta TAR 2020-04-30, i. k. 2020-09179</text:span></text:p>
      <text:p text:style-name="Normal"/>
      <text:p text:style-name="P524"><text:span text:style-name="T525">30</text:span><text:span text:style-name="T526">. Instituto darbu</text:span><text:span text:style-name="T527">otojų teises ir socialines garantijas nustato Lietuvos Respublikos Konstitucija, Lietuvos Respublikos įstatymai ir kiti teisės aktai. Instituto darbuotojams sudaromos darbo sąlygos, atitinkančios darbuotojų saugos ir sveikatos reikalavimus.</text:span></text:p>
      <text:p text:style-name="P528"><text:span text:style-name="T529">31</text:span><text:span text:style-name="T530">. Institu</text:span><text:span text:style-name="T531">to darbuotojai privalo laikytis Lietuvos Respublikos įstatymų, kitų teisės aktų, šių įstatų ir Instituto vidaus darbo tvarką reglamentuojančių dokumentų.<text:s/></text:span></text:p>
      <text:p text:style-name="P532"><text:span text:style-name="T533">32</text:span><text:span text:style-name="T534">. Instituto darbuotojai<text:s/></text:span><text:span text:style-name="T535">už savo veiklą atsako teisės aktų nustatyta tvarka</text:span><text:span text:style-name="T536">.<text:s/></text:span></text:p>
      <text:p text:style-name="P537"/>
      <text:p text:style-name="P538"><text:span text:style-name="T539">V</text:span><text:span text:style-name="T540"><text:s/>SKYRIUS</text:span></text:p>
      <text:p text:style-name="P541"><text:span text:style-name="T542">INSTITUTO VISUOMENINĖS PRIEŽIŪROS FORMA</text:span></text:p>
      <text:p text:style-name="P543"/>
      <text:p text:style-name="P544"><text:span text:style-name="T545">33</text:span><text:span text:style-name="T546">. Institutas nuolat atlieka savo mokslinės, vėžio kontrolės ir klinikinės veiklos analizę.</text:span></text:p>
      <text:p text:style-name="P547"><text:span text:style-name="T548">34</text:span><text:span text:style-name="T549">. Instituto veiklos kokybei gerinti ir atskaitomybei įgyvendinti Švietimo ir mokslo ministerija kas 6 metai inic</text:span><text:span text:style-name="T550">ijuoja, o Lietuvos mokslo taryba organizuoja veiklos išorinį vertinimą, vadovaudamasi Lietuvos Respublikos Vyriausybės 2011 m. kovo 9 d. nutarimu Nr. 289 „Dėl Valstybinių mokslinių tyrimų institutų veiklos išorinio vertinimo tvarkos aprašo patvirtinimo“. I</text:span><text:span text:style-name="T551">nstituto veiklos išorinis vertinimas apima visas įstatuose nurodytas veiklos sritis ir remiasi veiklos atitiktimi įstatuose nurodytai misijai, mokslo ir studijų tarptautiniam lygiui, studijų rezultatų<text:s/></text:span><text:soft-page-break/><text:span text:style-name="T552">vertinimo atitikties nustatytiems reikalavimams, taip p</text:span><text:span text:style-name="T553">at akademinės etikos ir procedūrų reikalavimų vykdymo ir valstybės lėšų naudojimo veiksmingumo kriterijais.</text:span></text:p>
      <text:p text:style-name="P554"><text:span text:style-name="T555">35</text:span><text:span text:style-name="T556">. Siekiant užtikrinti valstybės biudžeto lėšomis atliekamų mokslinių tyrimų kokybę, valstybės biudžeto lėšų panaudojimo skaidrumą, skatinti mo</text:span><text:span text:style-name="T557">kslo pažangą, visi Institute atliekamų mokslo darbų rezultatai skelbiami viešai, kiek tai neprieštarauja intelektinės nuosavybės ir komercinių ar valstybės ir tarnybos paslapčių apsaugą reglamentuojantiems teisės aktams.</text:span></text:p>
      <text:p text:style-name="P558"/>
      <text:p text:style-name="P559"><text:span text:style-name="T560">VI</text:span><text:span text:style-name="T561"><text:s/>SKYRIUS</text:span></text:p>
      <text:p text:style-name="P562"><text:span text:style-name="T563">INSTITUTO TURTAS<text:s/></text:span><text:span text:style-name="T564">IR LĖŠOS</text:span></text:p>
      <text:p text:style-name="P565"/>
      <text:p text:style-name="P566"><text:span text:style-name="T567">36</text:span><text:span text:style-name="T568">. Institutas jam perduotą valstybės turtą valdo, naudoja ir juo disponuoja patikėjimo teise teisės aktų nustatyta tvarka ir sąlygomis.</text:span></text:p>
      <text:p text:style-name="P569"><text:span text:style-name="T570">37</text:span><text:span text:style-name="T571">. Instituto lėšas sudaro:</text:span></text:p>
      <text:p text:style-name="P572"><text:span text:style-name="T573">37.1</text:span><text:span text:style-name="T574">. valstybės biudžeto bazinio finansavimo lėšos;</text:span></text:p>
      <text:p text:style-name="P575"><text:span text:style-name="T576">37.2</text:span><text:span text:style-name="T577">. valstybės</text:span><text:span text:style-name="T578"><text:s/>investicijų programų ir valstybės investicijų projektų lėšos;</text:span></text:p>
      <text:p text:style-name="P579"><text:span text:style-name="T580">37.3</text:span><text:span text:style-name="T581">.</text:span><text:span text:style-name="T582"><text:s/>lėšos, gautos kaip programinis konkursinis<text:s/></text:span><text:span text:style-name="T583">mokslinių tyrimų finansavimas;</text:span></text:p>
      <text:p text:style-name="P584"><text:span text:style-name="T585">37.4</text:span><text:span text:style-name="T586">. Privalomojo sveikatos draudimo fondo lėšos ir kitos valstybės fondų lėšos;</text:span></text:p>
      <text:p text:style-name="P587"><text:span text:style-name="T588">37.5</text:span><text:span text:style-name="T589">. tarptautinių<text:s/></text:span><text:span text:style-name="T590">ir užsienio fondų ir organizacijų skiriamos lėšos;</text:span></text:p>
      <text:p text:style-name="P591"><text:span text:style-name="T592">37.6</text:span><text:span text:style-name="T593">. lėšos, gautos kaip parama<text:s/></text:span><text:span text:style-name="T594">pagal Lietuvos Respublikos labdaros ir paramos įstatymą;</text:span></text:p>
      <text:p text:style-name="P595"><text:span text:style-name="T596">37.7</text:span><text:span text:style-name="T597">. pajamos, gautos iš ūkinės ir mokslinės veiklos, taip pat už teikiamas paslaugas;<text:s/></text:span></text:p>
      <text:p text:style-name="P598"><text:span text:style-name="T599">37.8</text:span><text:span text:style-name="T600">. kitos<text:s/></text:span><text:span text:style-name="T601">teisėtai gautos lėšos.</text:span></text:p>
      <text:p text:style-name="P602"><text:span text:style-name="T603">38</text:span><text:span text:style-name="T604">.<text:s/></text:span><text:span text:style-name="T605">Visas lėšas Institutas planuoja ir naudoja teisės aktų nustatyta tvarka.</text:span><text:span text:style-name="T606"><text:s/>Pajamas ir išlaidas Institutas tvarko pagal Instituto direktoriaus patvirtintą sąmatą teisės aktų nustatyta tvarka.</text:span></text:p>
      <text:p text:style-name="P607"><text:span text:style-name="T608">39</text:span><text:span text:style-name="T609">.</text:span><text:span text:style-name="T610"><text:s/></text:span><text:span text:style-name="T611">Instituto<text:s/></text:span><text:span text:style-name="T612">finansinės veikl</text:span><text:span text:style-name="T613">os kontrolę vykdo įgaliotos valstybės institucijos ir įstaigos teisės aktų nustatyta tvarka.</text:span></text:p>
      <text:p text:style-name="P614"/>
      <text:p text:style-name="P615"><text:span text:style-name="T616">VII</text:span><text:span text:style-name="T617"><text:s/>SKYRIUS</text:span></text:p>
      <text:p text:style-name="P618"><text:span text:style-name="T619">KLINIKINĖ VEIKLA</text:span></text:p>
      <text:p text:style-name="P620"/>
      <text:p text:style-name="P621"><text:span text:style-name="T622">40</text:span><text:span text:style-name="T623">. Instituto klinika yra klinikinių ir biomedicininių mokslinių tyrimų bazė ir teikia antrines ir tretines asmens sveikat</text:span><text:span text:style-name="T624">os priežiūros paslaugas (stacionarines bei ambulatorines asmens sveikatos priežiūros, prevencinės medicinos pagalbos, slaugos, medicininės reabilitacijos paslaugas), vykdo kitą įstatymų leidžiamą veiklą.</text:span></text:p>
      <text:p text:style-name="P625"><text:span text:style-name="T626">41</text:span><text:span text:style-name="T627">. Instituto klinikos veiklą, susijusią su asme</text:span><text:span text:style-name="T628">ns sveikatos priežiūra, reglamentuoja Lietuvos Respublikos sveikatos priežiūros įstaigų įstatymas, kiti su asmens sveikatos priežiūra susiję teisės aktai ir šie įstatai.</text:span></text:p>
      <text:p text:style-name="P629"><text:span text:style-name="T630">42</text:span><text:span text:style-name="T631">. Instituto mokslo ir administracijos darbuotojai, turintys atitinkamą medicinos</text:span><text:span text:style-name="T632"><text:s/>praktikos licenciją, teisės aktų nustatyta tvarka gali dirbti klinikinį darbą.</text:span></text:p>
      <text:p text:style-name="P633"/>
      <text:p text:style-name="P634"><text:span text:style-name="T635">VIII</text:span><text:span text:style-name="T636"><text:s/>SKYRIUS</text:span></text:p>
      <text:p text:style-name="P637"><text:span text:style-name="T638">BAIGIAMOSIOS NUOSTATOS</text:span></text:p>
      <text:p text:style-name="P639"/>
      <text:p text:style-name="P640"><text:span text:style-name="T641">43</text:span><text:span text:style-name="T642">. Instituto įstatus ir jų pakeitimus tvirtina Lietuvos Respublikos Vyriausybė.</text:span></text:p>
      <text:p text:style-name="P643"><text:span text:style-name="T644">44</text:span><text:span text:style-name="T645">. Instituto įstatų pakeitimo projektą Vyr</text:span><text:span text:style-name="T646">iausybei teikia švietimo, mokslo ir sporto ministras, suderinęs su sveikatos apsaugos ministru.</text:span><text:s/></text:p>
      <text:p text:style-name="P647">Punkto pakeitimai:</text:p>
      <text:p text:style-name="P648"><text:span text:style-name="T649">Nr.<text:s/></text:span><text:a xlink:href="https://www.e-tar.lt/portal/legalAct.html?documentId=ec5870a08ac911eab005936df725feed" office:target-frame-name="_top" xlink:show="replace"><text:span text:style-name="T650">434</text:span></text:a><text:span text:style-name="T651">, 2020-04-29, paskelbta TAR<text:s/></text:span><text:span text:style-name="T652">2020-04-30, i. k. 2020-09179</text:span></text:p>
      <text:p text:style-name="Normal"/>
      <text:p text:style-name="P653"><text:span text:style-name="T654">45</text:span><text:span text:style-name="T655">. Instituto vieši pranešimai skelbiami Instituto tinklalapyje.</text:span></text:p>
      <text:p text:style-name="P656"/>
      <text:p text:style-name="P657"/>
      <text:p text:style-name="P658">__________________</text:p>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ec5870a08ac911eab005936df725feed" office:target-frame-name="_top" xlink:show="replace"><text:span text:style-name="T670">434</text:span></text:a><text:span text:style-name="T671">, 2020-04-29, paskelbta TAR 2020-04-30, i. k. 2020-09179</text:span></text:p>
      <text:p text:style-name="P672"><text:span text:style-name="T673">Dėl Lietuvos Respublikos Vyriausybės 2014 m. liepos 2 d. nutarimo Nr. 629 „Dėl Nacionalinio vėžio in</text:span><text:span text:style-name="T674">stitut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5T14:37:00Z</meta:creation-date>
    <dc:date>2022-12-05T14:37:00Z</dc:date>
    <meta:print-date>2014-07-04T05:47:00Z</meta:print-date>
    <meta:template xlink:href="Normal.dotm" xlink:type="simple"/>
    <meta:editing-cycles>2</meta:editing-cycles>
    <meta:editing-duration>PT0S</meta:editing-duration>
    <meta:document-statistic meta:page-count="15" meta:paragraph-count="188" meta:word-count="3119" meta:character-count="25483" meta:row-count="683" meta:non-whitespace-character-count="22552"/>
  </office:meta>
</office:document-meta>
</file>