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keep-with-next="always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 fo:color="#000000"/>
    </style:style>
    <style:style style:name="P65" style:parent-style-name="Normal" style:family="paragraph">
      <style:paragraph-properties fo:keep-with-next="always" fo:text-align="justify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master-page-name="MP1" style:family="paragraph">
      <style:paragraph-properties fo:keep-with-next="always" fo:break-before="page" fo:margin-left="2.7in" fo:text-indent="0.9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keep-with-next="always" fo:margin-left="2.7in" fo:text-indent="0.9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keep-with-next="always" fo:margin-left="2.7in" fo:text-indent="0.9in">
        <style:tab-stops/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 fo:margin-left="0.9in">
        <style:tab-stops/>
      </style:paragraph-properties>
      <style:text-properties fo:color="#000000"/>
    </style:style>
    <style:style style:name="P87" style:parent-style-name="Normal" style:family="paragraph">
      <style:paragraph-properties fo:keep-with-next="always" fo:text-align="center">
        <style:tab-stops>
          <style:tab-stop style:type="left" style:position="2.5597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5" style:parent-style-name="Normal" style:family="paragraph">
      <style:paragraph-properties fo:text-align="center" fo:margin-left="0.9in">
        <style:tab-stops/>
      </style:paragraph-properties>
      <style:text-properties fo:color="#000000"/>
    </style:style>
    <style:style style:name="TableColumn97" style:family="table-column">
      <style:table-column-properties style:column-width="0.327in"/>
    </style:style>
    <style:style style:name="TableColumn98" style:family="table-column">
      <style:table-column-properties style:column-width="1.4173in"/>
    </style:style>
    <style:style style:name="TableColumn99" style:family="table-column">
      <style:table-column-properties style:column-width="0.709in"/>
    </style:style>
    <style:style style:name="TableColumn100" style:family="table-column">
      <style:table-column-properties style:column-width="0.8937in"/>
    </style:style>
    <style:style style:name="TableColumn101" style:family="table-column">
      <style:table-column-properties style:column-width="0.8243in"/>
    </style:style>
    <style:style style:name="TableColumn102" style:family="table-column">
      <style:table-column-properties style:column-width="0.7062in"/>
    </style:style>
    <style:style style:name="TableColumn103" style:family="table-column">
      <style:table-column-properties style:column-width="0.677in"/>
    </style:style>
    <style:style style:name="TableColumn104" style:family="table-column">
      <style:table-column-properties style:column-width="0.6243in"/>
    </style:style>
    <style:style style:name="TableColumn105" style:family="table-column">
      <style:table-column-properties style:column-width="0.609in"/>
    </style:style>
    <style:style style:name="Table96" style:family="table">
      <style:table-properties style:width="6.7881in" fo:margin-left="-0.102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4" style:parent-style-name="Normal" style:family="paragraph">
      <style:paragraph-properties fo:text-align="center" style:vertical-align="baseline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6" style:parent-style-name="Normal" style:family="paragraph">
      <style:paragraph-properties fo:text-align="center" style:vertical-align="baseline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38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39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43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44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fo:font-size="7pt" style:font-size-asian="7pt" style:font-size-complex="7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01%"/>
      <style:text-properties fo:font-size="7pt" style:font-size-asian="7pt" style:font-size-complex="7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01%"/>
      <style:text-properties fo:font-size="7pt" style:font-size-asian="7pt" style:font-size-complex="7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01%"/>
      <style:text-properties fo:font-size="7pt" style:font-size-asian="7pt" style:font-size-complex="7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01%"/>
      <style:text-properties fo:font-size="7pt" style:font-size-asian="7pt" style:font-size-complex="7pt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/>
      <style:text-properties fo:hyphenate="false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/>
      <style:text-properties fo:hyphenate="false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  <style:text-properties fo:hyphenate="false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/>
      <style:text-properties fo:hyphenate="false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/>
      <style:text-properties fo:hyphenate="false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/>
      <style:text-properties fo:hyphenate="false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/>
      <style:text-properties fo:hyphenate="false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/>
      <style:text-properties fo:hyphenate="false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/>
      <style:text-properties fo:hyphenate="false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/>
      <style:text-properties fo:hyphenate="false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/>
      <style:text-properties fo:hyphenate="false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/>
      <style:text-properties fo:hyphenate="false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/>
      <style:text-properties fo:hyphenate="false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 fo:line-height="101%" fo:text-indent="0.3444in"/>
      <style:text-properties fo:font-size="11pt" style:font-size-asian="11pt" style:font-size-complex="11pt" fo:hyphenate="false"/>
    </style:style>
    <style:style style:name="P263" style:parent-style-name="Normal" style:family="paragraph">
      <style:paragraph-properties style:vertical-align="baseline" fo:line-height="101%"/>
      <style:text-properties fo:font-size="11pt" style:font-size-asian="11pt" style:font-size-complex="11pt" fo:language="en" fo:country="US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fo:hyphenate="false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fo:hyphenate="false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vertical-align="baseline"/>
      <style:text-properties fo:hyphenate="false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/>
      <style:text-properties fo:hyphenate="false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/>
      <style:text-properties fo:hyphenate="false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/>
      <style:text-properties fo:hyphenate="false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/>
      <style:text-properties fo:hyphenate="false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305" style:parent-style-name="DefaultParagraphFont" style:family="text">
      <style:text-properties style:font-weight-complex="bold" fo:font-size="10.5pt" style:font-size-asian="10.5pt" style:font-size-complex="10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style:font-weight-complex="bold" fo:font-size="10.5pt" style:font-size-asian="10.5pt" style:font-size-complex="10.5p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baseline"/>
      <style:text-properties fo:hyphenate="false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/>
      <style:text-properties fo:hyphenate="false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/>
      <style:text-properties fo:hyphenate="false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baseline"/>
      <style:text-properties fo:hyphenate="false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baseline"/>
      <style:text-properties fo:hyphenate="false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/>
      <style:text-properties fo:hyphenate="false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vertical-align="baseline"/>
      <style:text-properties fo:hyphenate="false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Row346" style:family="table-row">
      <style:table-row-properties style:min-row-height="0.276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P361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P362" style:parent-style-name="Normal" style:family="paragraph">
      <style:paragraph-properties fo:text-align="center" style:vertical-align="baseline" fo:line-height="101%"/>
      <style:text-properties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P389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weight-complex="bold" fo:color="#000000" fo:font-size="10.5pt" style:font-size-asian="10.5pt" style:font-size-complex="10.5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Row418" style:family="table-row">
      <style:table-row-properties style:min-row-height="0.450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baseline"/>
      <style:text-properties fo:hyphenate="false"/>
    </style:style>
    <style:style style:name="T4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vertical-align="baseline"/>
      <style:text-properties fo:hyphenate="false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vertical-align="baseline"/>
      <style:text-properties fo:hyphenate="false"/>
    </style:style>
    <style:style style:name="T4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/>
      <style:text-properties fo:hyphenate="false"/>
    </style:style>
    <style:style style:name="T4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vertical-align="baseline"/>
      <style:text-properties fo:hyphenate="false"/>
    </style:style>
    <style:style style:name="T4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vertical-align="baseline"/>
      <style:text-properties fo:hyphenate="false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vertical-align="baseline"/>
      <style:text-properties fo:hyphenate="false"/>
    </style:style>
    <style:style style:name="T4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2-03-29:</text:span></text:p>
      <text:p text:style-name="P3"><text:span text:style-name="T4">Akmenės rajono savivaldybės taryba, Sprendimas</text:span></text:p>
      <text:p text:style-name="P5"><text:span text:style-name="T6">Nr.<text:s/></text:span><text:a xlink:href="https://www.e-tar.lt/portal/legalAct.html?documentId=975daad0ae8e11ec8d9390588bf2de65" office:target-frame-name="_top" xlink:show="replace"><text:span text:style-name="T7">T-61</text:span></text:a><text:span text:style-name="T8">, 2022-03-28, paskelbta TAR 2022-03-28, i. k. 2022-06026</text:span></text:p>
      <text:p text:style-name="P9"><text:span text:style-name="T10">Dėl<text:s/></text:span><text:span text:style-name="T11">Akmenės rajono savivaldybės švietimo įstaigų didžiausio leistino pareigybių skaičiaus nustatymo</text:span></text:p>
      <text:p text:style-name="P12"/>
      <text:p text:style-name="P13"><text:span text:style-name="T14">Suvestinė redakcija nuo 2022-02-23 iki 2022-03-28</text:span></text:p>
      <text:p text:style-name="P15"/>
      <text:p text:style-name="P16"><text:span text:style-name="T17">Sprendimas paskelbtas: TAR 2021-11-03, i. k. 2021-22841</text:span></text:p>
      <text:p text:style-name="P18"/>
      <text:p text:style-name="P19"><text:span text:style-name="T20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1"/>
      <text:p text:style-name="P22">AKMENĖS RAJONO SAVIVALDYBĖS TARYBA</text:p>
      <text:p text:style-name="P23"/>
      <text:p text:style-name="P24">SPRENDIMAS</text:p>
      <text:p text:style-name="P25">DĖL DIDŽIAUSIO LEISTINO PAREIGYBIŲ SKAIČIAUS NUSTATYMO AKMENĖS RAJONO SAVIVALDYBĖS ŠVIETIMO ĮSTAIGOSE</text:p>
      <text:p text:style-name="P26"/>
      <text:p text:style-name="P27"><text:span text:style-name="T28">2021 m. lapkričio 3 d. <text:s/>Nr. T-226</text:span></text:p>
      <text:p text:style-name="P29">Naujoji Akmenė</text:p>
      <text:p text:style-name="P30"/>
      <text:p text:style-name="P31"/>
      <text:p text:style-name="P32"><text:span text:style-name="T33">Vadovaudamasi Lietuvos Respublikos vietos savivaldos įstatymo 6 straipsnio 8 dalimi, 7 straipsnio 7 dal</text:span><text:span text:style-name="T34">imi, 16 straipsnio 4 dalimi, 18 straipsnio 1 dalimi, Lietuvos Respublikos valstybės ir savivaldybių įstaigų darbuotojų ir komisijų narių darbo apmokėjimo įstatymo 4 straipsnio 2 dalimi ir 8 straipsniu, Lietuvos Respublikos biudžetinių įstaigų įstatymo 4 st</text:span><text:span text:style-name="T35">raipsnio 3 dalies 7<text:s/></text:span><text:soft-page-break/><text:span text:style-name="T36">punktu, 4 dalimi, atsižvelgdama į ugdymo įstaigų patvirtintus pedagoginių darbuotojų tarifinius sąrašus, <text:s/></text:span><text:span text:style-name="T37">Akmenės rajono Akmenės gimnazijos 2021 m. spalio 20 d. raštą Nr. S-127,</text:span><text:span text:style-name="T38"><text:s/></text:span><text:span text:style-name="T39">Naujosios Akmenės Ramučių gimnazijos spalio 6 d. raštą Nr.</text:span><text:span text:style-name="T40"><text:s/>122,</text:span><text:span text:style-name="T41"><text:s/></text:span><text:span text:style-name="T42">Akmenės rajono Ventos gimnazijos 2021 m. spalio 20 d. raštą Nr. S-84,</text:span><text:span text:style-name="T43"><text:s/></text:span><text:span text:style-name="T44">Akmenės rajono Papilės S. Daukanto gimnazijos 2021 m. spalio 20 d. raštą Nr. S-75, Akmenės rajono Kruopių pagrindinės mokyklos 2021 m. spalio 12 d. raštą Nr. S-137</text:span><text:span text:style-name="T45">,<text:s/></text:span><text:span text:style-name="T46"><text:s/>Naujosios Akme</text:span><text:span text:style-name="T47">nės „Saulėtekio“ progimnazijos spalio 6 d. raštą Nr. S-137,<text:s/></text:span><text:span text:style-name="T48"><text:s/></text:span><text:span text:style-name="T49">Akmenės rajono jaunimo ir suaugusiųjų švietimo centro 2021 m. spalio 20 d. raštą S-136,</text:span><text:span text:style-name="T50"><text:s/></text:span><text:span text:style-name="T51"><text:s/>Akmenės r. Dabikinės Vladimiro Zubovo mokyklos 2021 m. spalio 4 d. raštą Nr. SI-29,</text:span><text:span text:style-name="T52"><text:s/>Akmenės rajono meno mokyklos 2021 m. spalio 19 d.</text:span><text:span text:style-name="T53"><text:s/>raštą Nr. SD-58, Akmenės rajono sporto centro 2021 m. spalio 20 d. raštą Nr. S-72, Naujosios Akmenės ikimokyklinio ugdymo mokyklos 2021 m. spalio 5 d. raštą Nr. S-143, Akmenės rajono pedagoginės psichologi</text:span><text:span text:style-name="T54">nės tarnybos 2021 m. spalio 12 d. raštą Nr. S-61, Akmenės rajono savivaldybės taryba n u s p r e n d ž i a:<text:s/></text:span></text:p>
      <text:h text:style-name="P55" text:outline-level="3"><text:span text:style-name="T56">1</text:span><text:span text:style-name="T57">.</text:span><text:span text:style-name="T58"><text:tab/></text:span><text:span text:style-name="T59">Nustatyti<text:s/></text:span><text:span text:style-name="T60">didžiausią leistiną<text:s/></text:span><text:span text:style-name="T61">mokytojų, priešmokyklinio ugdymo pedagogų, ikimokyklinio ugdymo auklėtojų, koncertmeisterių, įstaig</text:span>ų<text:span text:style-name="T62"><text:s/></text:span>vadovų, jų pavaduotojų ugdymui ir skyrių vedėjų, švietimo pagalbos specialistų, bibliotekininkų ir kitų darbuotojų pareigybių (darbo krūvi<text:span text:style-name="T63">ų (etatų) skaičių Akmenės rajono savivaldybės švietimo įstaigose 2021–2022 mokslo metais<text:s/></text:span><text:span text:style-name="T64">(pridedama).</text:span></text:h>
      <text:h text:style-name="P65" text:outline-level="3"><text:span text:style-name="T66">2</text:span><text:span text:style-name="T67">. Įpareigoti švietim</text:span><text:span text:style-name="T68">o įstaigų vadovus<text:s/></text:span>keičiant įstaigos struktūrą ir / ar pareigybes<text:span text:style-name="T69"><text:s/></text:span>po 2021 m. lapkričio 4 d., apie numatomus pakeitimus ir jų priežastis raštu informuoti Savivaldybės administracijos Planavimo ir finansų valdymo bei Švietimo, kultūros ir sporto skyrius.</text:h>
      <text:p text:style-name="P70">3. Pripažinti netekusiu galios Akmenės rajono savivaldybės tarybos 2020 m. spalio 26 d. sprendimą Nr. T-224 „Dėl didžiausio leistino pareigybių skaičiaus nustatymo Akmenės rajono savivaldybės švietimo įstaigose“ su visais vėlesniais pakeitimais ir papildymais.</text:p>
      <text:p text:style-name="P71">Šis sprendimas gali būti skundžiamas Lietuvos administracinių ginčų komisijos Šiaulių apygardos skyriui arba Regionų apygardos administracinio teismo Šiaulių rūmams Lietuvos Respublikos administracinių bylų teisenos įstatymo nustatyta tvarka.</text:p>
      <text:p text:style-name="P72"/>
      <text:p text:style-name="P73"/>
      <text:p text:style-name="P74"/>
      <text:p text:style-name="P75"><text:span text:style-name="T76">Sav</text:span><text:span text:style-name="T77">ivaldybės meras</text:span><text:span text:style-name="T78"><text:tab/><text:s text:c="81"/>Vitalijus Mitrofanovas<text:s/></text:span></text:p>
      <text:soft-page-break/>
      <text:h text:style-name="P79" text:outline-level="3"><text:span text:style-name="T80">P</text:span><text:span text:style-name="T81">ATVIRTINTA</text:span></text:h>
      <text:h text:style-name="P82" text:outline-level="3"><text:span text:style-name="T83">Akmenės rajono savivaldybės tarybos<text:s/></text:span></text:h>
      <text:h text:style-name="P84" text:outline-level="3"><text:span text:style-name="T85">2021 m. lapkričio 3 d. sprendimu Nr. T-226</text:span></text:h>
      <text:p text:style-name="P86"/>
      <text:h text:style-name="P87" text:outline-level="3"><text:span text:style-name="T88">DIDŽIAUSIAS<text:s/></text:span><text:span text:style-name="T89">LEISTINAS MOKYTOJŲ, PRIEŠMOKYKLINIO UGDYMO PEDAGOGŲ, IKIMOKYKLINIO UGDYMO AUKLĖTOJŲ, KONCERTMEISTERIŲ, ĮSTAIG</text:span><text:span text:style-name="T90">Ų</text:span><text:span text:style-name="T91"><text:s/></text:span><text:span text:style-name="T92">VADOVŲ, JŲ PAVADUOTOJŲ UGDYMUI IR SKYRIŲ VEDĖJŲ, ŠVIETIMO PAGALBOS SPECIALISTŲ, BIBLIOTEKININKŲ IR KITŲ DARBUOTOJŲ PAREIGYBIŲ (DARBO KRŪVI</text:span><text:span text:style-name="T93">Ų (ETAT</text:span><text:span text:style-name="T94">Ų) SKAIČIUS AKMENĖS RAJONO SAVIVALDYBĖS ŠVIETIMO ĮSTAIGOSE 2021–2022 MOKSLO METAIS<text:s/></text:span></text:h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Normal"><text:span text:style-name="T110">Švietimo įstaiga</text:span></text:p>
          </table:table-cell>
          <table:table-cell table:style-name="TableCell111">
            <text:p text:style-name="P112"><text:span text:style-name="T113">Mokytojų,</text:span></text:p>
            <text:p text:style-name="P114"><text:span text:style-name="T115">koncert-meisterių</text:span></text:p>
            <text:p text:style-name="P116"><text:span text:style-name="T117">leistinas darbo krūvis (etatai)</text:span></text:p>
            <text:p text:style-name="P118"/>
          </table:table-cell>
          <table:table-cell table:style-name="TableCell119">
            <text:p text:style-name="P120">Priešmo-kyklinio ugdymo pedagogų, ikimokyklinio ugdymo auklėtojų <text:s/>leistinas</text:p>
            <text:p text:style-name="P121"><text:span text:style-name="T122">darbo<text:s/></text:span><text:span text:style-name="T123">krūvis (etatai)</text:span></text:p>
          </table:table-cell>
          <table:table-cell table:style-name="TableCell124">
            <text:p text:style-name="P125">Įstaigų vadovų, jų pavaduotojų ugdymui ir skyrių vedėjų</text:p>
            <text:p text:style-name="P126"><text:span text:style-name="T127">leistinas darbo krūvis (etatai)</text:span></text:p>
          </table:table-cell>
          <table:table-cell table:style-name="TableCell128">
            <text:p text:style-name="P129">Švietimo pagalbos specialistų leistinas darbo krūvis (etatai)</text:p>
            <text:p text:style-name="P130"/>
            <text:p text:style-name="P131"/>
          </table:table-cell>
          <table:table-cell table:style-name="TableCell132">
            <text:p text:style-name="P133">Biblio-tekininkų <text:s/>leistinas darbo krūvis (etatai)</text:p>
            <text:p text:style-name="P134"/>
            <text:p text:style-name="P135"/>
          </table:table-cell>
          <table:table-cell table:style-name="TableCell136">
            <text:p text:style-name="P137">Kitų darbuo-tojų leistinas darbo krūvis (etatai)</text:p>
            <text:p text:style-name="P138"/>
            <text:p text:style-name="P139"/>
            <text:p text:style-name="P140"/>
          </table:table-cell>
          <table:table-cell table:style-name="TableCell141">
            <text:p text:style-name="P142">Didžiau-sias leistinas etatų skaičius</text:p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9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Normal"><text:span text:style-name="T169">Akmenės rajono Akmenės gimnazija</text:span></text:p>
          </table:table-cell>
          <table:table-cell table:style-name="TableCell170">
            <text:p text:style-name="P171"><text:span text:style-name="T172">30,62</text:span></text:p>
          </table:table-cell>
          <table:table-cell table:style-name="TableCell173">
            <text:p text:style-name="P174"><text:span text:style-name="T175">11,90</text:span></text:p>
          </table:table-cell>
          <table:table-cell table:style-name="TableCell176">
            <text:p text:style-name="P177"><text:span text:style-name="T178">3,75</text:span></text:p>
          </table:table-cell>
          <table:table-cell table:style-name="TableCell179">
            <text:p text:style-name="P180"><text:span text:style-name="T181">9,925</text:span>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<text:span text:style-name="T187">32,975</text:span></text:p>
          </table:table-cell>
          <table:table-cell table:style-name="TableCell188">
            <text:p text:style-name="P189"><text:span text:style-name="T190">90,17</text:span>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Normal"><text:span text:style-name="T195">Naujosios Akmenės Ramučių gimnazija</text:span></text:p>
          </table:table-cell>
          <table:table-cell table:style-name="TableCell196">
            <text:p text:style-name="Normal"><text:span text:style-name="T197">26,03</text:span></text:p>
          </table:table-cell>
          <table:table-cell table:style-name="TableCell198">
            <text:p text:style-name="Normal"/>
          </table:table-cell>
          <table:table-cell table:style-name="TableCell199">
            <text:p text:style-name="Normal"><text:span text:style-name="T200">2</text:span></text:p>
          </table:table-cell>
          <table:table-cell table:style-name="TableCell201">
            <text:p text:style-name="Normal"><text:span text:style-name="T202">3</text:span></text:p>
          </table:table-cell>
          <table:table-cell table:style-name="TableCell203">
            <text:p text:style-name="Normal"><text:span text:style-name="T204">1</text:span></text:p>
          </table:table-cell>
          <table:table-cell table:style-name="TableCell205">
            <text:p text:style-name="Normal"><text:span text:style-name="T206">19,50</text:span></text:p>
          </table:table-cell>
          <table:table-cell table:style-name="TableCell207">
            <text:p text:style-name="Normal"><text:span text:style-name="T208">51,53</text:span>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Normal"><text:span text:style-name="T213">Akmenės rajono Ventos gimnazija</text:span></text:p>
          </table:table-cell>
          <table:table-cell table:style-name="TableCell214">
            <text:p text:style-name="P215"><text:span text:style-name="T216">25,66</text:span></text:p>
          </table:table-cell>
          <table:table-cell table:style-name="TableCell217">
            <text:p text:style-name="P218"><text:span text:style-name="T219">11,55</text:span></text:p>
          </table:table-cell>
          <table:table-cell table:style-name="TableCell220">
            <text:p text:style-name="P221"><text:span text:style-name="T222">3</text:span></text:p>
          </table:table-cell>
          <table:table-cell table:style-name="TableCell223">
            <text:p text:style-name="P224"><text:span text:style-name="T225">8,1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29,00</text:span></text:p>
          </table:table-cell>
          <table:table-cell table:style-name="TableCell232">
            <text:p text:style-name="P233"><text:span text:style-name="T234">78,31</text:span></text:p>
          </table:table-cell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Normal"><text:span text:style-name="T239">Akmenės rajono Papilės Simono Daukanto gimnazija</text:span></text:p>
          </table:table-cell>
          <table:table-cell table:style-name="TableCell240">
            <text:p text:style-name="Normal"><text:span text:style-name="T241">23,90</text:span></text:p>
          </table:table-cell>
          <table:table-cell table:style-name="TableCell242">
            <text:p text:style-name="Normal"><text:span text:style-name="T243">7,80</text:span></text:p>
          </table:table-cell>
          <table:table-cell table:style-name="TableCell244">
            <text:p text:style-name="Normal"><text:span text:style-name="T245">3</text:span></text:p>
          </table:table-cell>
          <table:table-cell table:style-name="TableCell246">
            <text:p text:style-name="Normal"><text:span text:style-name="T247">7,25</text:span></text:p>
          </table:table-cell>
          <table:table-cell table:style-name="TableCell248">
            <text:p text:style-name="Normal"><text:span text:style-name="T249">1</text:span></text:p>
          </table:table-cell>
          <table:table-cell table:style-name="TableCell250">
            <text:p text:style-name="Normal"><text:span text:style-name="T251">25,75</text:span></text:p>
          </table:table-cell>
          <table:table-cell table:style-name="TableCell252">
            <text:p text:style-name="Normal"><text:span text:style-name="T253">68,70</text:span></text:p>
          </table: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>
            <text:p text:style-name="Normal"><text:span text:style-name="T258">Akmenės rajono Kruopių pagrindinė mokykla</text:span></text:p>
          </table:table-cell>
          <table:table-cell table:style-name="TableCell259">
            <text:p text:style-name="Normal"><text:span text:style-name="T260">12,33</text:span></text:p>
          </table:table-cell>
          <table:table-cell table:style-name="TableCell261">
            <text:p text:style-name="P262"/>
            <text:p text:style-name="P263">2,50</text:p>
            <text:p text:style-name="Normal"/>
          </table:table-cell>
          <table:table-cell table:style-name="TableCell264">
            <text:p text:style-name="Normal"><text:span text:style-name="T265">1,25</text:span></text:p>
          </table:table-cell>
          <table:table-cell table:style-name="TableCell266">
            <text:p text:style-name="Normal"><text:span text:style-name="T267">1,5</text:span></text:p>
          </table:table-cell>
          <table:table-cell table:style-name="TableCell268">
            <text:p text:style-name="Normal"><text:span text:style-name="T269">0,5</text:span></text:p>
          </table:table-cell>
          <table:table-cell table:style-name="TableCell270">
            <text:p text:style-name="Normal"><text:span text:style-name="T271">14,00</text:span></text:p>
          </table:table-cell>
          <table:table-cell table:style-name="TableCell272">
            <text:p text:style-name="Normal"><text:span text:style-name="T273">32,08</text:span></text:p>
          </table:table-cell>
        </table:table-row>
        <text:soft-page-break/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Normal"><text:span text:style-name="T278">Naujosios Akmenės „Saulėtekio“ progimnazija</text:span></text:p>
          </table:table-cell>
          <table:table-cell table:style-name="TableCell279">
            <text:p text:style-name="P280"><text:span text:style-name="T281">44,72</text:span></text:p>
          </table:table-cell>
          <table:table-cell table:style-name="TableCell282">
            <text:p text:style-name="P283"><text:span text:style-name="T284">0,75</text:span></text:p>
          </table:table-cell>
          <table:table-cell table:style-name="TableCell285">
            <text:p text:style-name="P286"><text:span text:style-name="T287">3,5</text:span></text:p>
          </table:table-cell>
          <table:table-cell table:style-name="TableCell288">
            <text:p text:style-name="P289"><text:span text:style-name="T290">8,5</text:span></text:p>
          </table:table-cell>
          <table:table-cell table:style-name="TableCell291">
            <text:p text:style-name="P292"><text:span text:style-name="T293">1,5</text:span></text:p>
          </table:table-cell>
          <table:table-cell table:style-name="TableCell294">
            <text:p text:style-name="P295"><text:span text:style-name="T296">25</text:span></text:p>
          </table:table-cell>
          <table:table-cell table:style-name="TableCell297">
            <text:p text:style-name="P298"><text:span text:style-name="T299">83,97</text:span>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Normal"><text:span text:style-name="T304">Akmenės rajono</text:span><text:span text:style-name="T305"><text:s/>jaunimo ir suaugusiųjų švietimo centras</text:span></text:p>
          </table:table-cell>
          <table:table-cell table:style-name="TableCell306">
            <text:p text:style-name="Normal"><text:span text:style-name="T307">31,43</text:span></text:p>
          </table:table-cell>
          <table:table-cell table:style-name="TableCell308">
            <text:p text:style-name="P309"/>
            <text:p text:style-name="Normal"/>
          </table:table-cell>
          <table:table-cell table:style-name="TableCell310">
            <text:p text:style-name="Normal"><text:span text:style-name="T311">3,5</text:span></text:p>
          </table:table-cell>
          <table:table-cell table:style-name="TableCell312">
            <text:p text:style-name="Normal"><text:span text:style-name="T313">2</text:span></text:p>
          </table:table-cell>
          <table:table-cell table:style-name="TableCell314">
            <text:p text:style-name="Normal"><text:span text:style-name="T315">1</text:span></text:p>
          </table:table-cell>
          <table:table-cell table:style-name="TableCell316">
            <text:p text:style-name="Normal"><text:span text:style-name="T317">15,75</text:span></text:p>
          </table:table-cell>
          <table:table-cell table:style-name="TableCell318">
            <text:p text:style-name="Normal"><text:span text:style-name="T319">53,68</text:span></text:p>
          </table:table-cell>
        </table:table-row>
        <table:table-row table:style-name="TableRow320">
          <table:table-cell table:style-name="TableCell321">
            <text:p text:style-name="P322">8.</text:p>
          </table:table-cell>
          <table:table-cell table:style-name="TableCell323">
            <text:p text:style-name="P324">Akmenės r. Dabikinės Vladimiro Zubovo mokykla</text:p>
          </table:table-cell>
          <table:table-cell table:style-name="TableCell325">
            <text:p text:style-name="P326"><text:span text:style-name="T327">19,91</text:span></text:p>
          </table:table-cell>
          <table:table-cell table:style-name="TableCell328">
            <text:p text:style-name="P329"><text:span text:style-name="T330">0,83</text:span></text:p>
          </table:table-cell>
          <table:table-cell table:style-name="TableCell331">
            <text:p text:style-name="P332"><text:span text:style-name="T333">1,5</text:span></text:p>
          </table:table-cell>
          <table:table-cell table:style-name="TableCell334">
            <text:p text:style-name="P335"><text:span text:style-name="T336">10,275</text:span></text:p>
          </table:table-cell>
          <table:table-cell table:style-name="TableCell337">
            <text:p text:style-name="P338"><text:span text:style-name="T339">0,5</text:span></text:p>
          </table:table-cell>
          <table:table-cell table:style-name="TableCell340">
            <text:p text:style-name="P341"><text:span text:style-name="T342">23,895</text:span></text:p>
          </table:table-cell>
          <table:table-cell table:style-name="TableCell343">
            <text:p text:style-name="P344"><text:span text:style-name="T345">56,91</text:span></text:p>
          </table:table-cell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>
            <text:p text:style-name="Normal"><text:span text:style-name="T350">Akmenės rajono meno mokykla</text:span></text:p>
          </table:table-cell>
          <table:table-cell table:style-name="TableCell351">
            <text:p text:style-name="Normal"><text:span text:style-name="T352">30,50</text:span></text:p>
          </table:table-cell>
          <table:table-cell table:style-name="TableCell353">
            <text:p text:style-name="P354"/>
            <text:p text:style-name="Normal"/>
          </table:table-cell>
          <table:table-cell table:style-name="TableCell355">
            <text:p text:style-name="Normal"><text:span text:style-name="T356">3</text:span></text:p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P360"/>
            <text:p text:style-name="P361">9,25</text:p>
            <text:p text:style-name="P362"/>
          </table:table-cell>
          <table:table-cell table:style-name="TableCell363">
            <text:p text:style-name="Normal"><text:span text:style-name="T364">42,75</text:span></text:p>
          </table:table-cell>
        </table:table-row>
        <table:table-row table:style-name="TableRow365">
          <table:table-cell table:style-name="TableCell366">
            <text:p text:style-name="P367">10.</text:p>
          </table:table-cell>
          <table:table-cell table:style-name="TableCell368">
            <text:p text:style-name="Normal"><text:span text:style-name="T369">Akmenės rajono sporto centras</text:span></text:p>
          </table:table-cell>
          <table:table-cell table:style-name="TableCell370">
            <text:p text:style-name="Normal"><text:span text:style-name="T371">9</text:span></text:p>
          </table:table-cell>
          <table:table-cell table:style-name="TableCell372">
            <text:p text:style-name="P373"/>
            <text:p text:style-name="Normal"/>
          </table:table-cell>
          <table:table-cell table:style-name="TableCell374">
            <text:p text:style-name="Normal"><text:span text:style-name="T375">2</text:span></text:p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><text:span text:style-name="T379">10,50</text:span></text:p>
          </table:table-cell>
          <table:table-cell table:style-name="TableCell380">
            <text:p text:style-name="Normal"><text:span text:style-name="T381">21,50</text:span></text:p>
          </table:table-cell>
        </table:table-row>
        <table:table-row table:style-name="TableRow382">
          <table:table-cell table:style-name="TableCell383">
            <text:p text:style-name="P384">11.</text:p>
          </table:table-cell>
          <table:table-cell table:style-name="TableCell385">
            <text:p text:style-name="Normal"><text:span text:style-name="T386">Naujosios Akmenės ikimokyklinio ugdymo mokykla</text:span></text:p>
          </table:table-cell>
          <table:table-cell table:style-name="TableCell387">
            <text:p text:style-name="P388"/>
            <text:p text:style-name="P389"/>
            <text:p text:style-name="Normal"/>
          </table:table-cell>
          <table:table-cell table:style-name="TableCell390">
            <text:p text:style-name="Normal"><text:span text:style-name="T391">38,92</text:span></text:p>
          </table:table-cell>
          <table:table-cell table:style-name="TableCell392">
            <text:p text:style-name="Normal"><text:span text:style-name="T393">4</text:span></text:p>
          </table:table-cell>
          <table:table-cell table:style-name="TableCell394">
            <text:p text:style-name="Normal"><text:span text:style-name="T395">9,95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Normal"><text:span text:style-name="T398">40,25</text:span></text:p>
          </table:table-cell>
          <table:table-cell table:style-name="TableCell399">
            <text:p text:style-name="Normal"><text:span text:style-name="T400">93,12</text:span></text:p>
          </table:table-cell>
        </table:table-row>
        <table:table-row table:style-name="TableRow401">
          <table:table-cell table:style-name="TableCell402">
            <text:p text:style-name="P403">12.</text:p>
          </table:table-cell>
          <table:table-cell table:style-name="TableCell404">
            <text:p text:style-name="P405">Akmenės rajono pedagoginės psichologinė tarnyba</text:p>
          </table:table-cell>
          <table:table-cell table:style-name="TableCell406">
            <text:p text:style-name="P407"/>
          </table:table-cell>
          <table:table-cell table:style-name="TableCell408">
            <text:p text:style-name="Normal"/>
          </table:table-cell>
          <table:table-cell table:style-name="TableCell409">
            <text:p text:style-name="Normal"><text:span text:style-name="T410">1</text:span></text:p>
          </table:table-cell>
          <table:table-cell table:style-name="TableCell411">
            <text:p text:style-name="Normal"><text:span text:style-name="T412">4,25</text:span></text:p>
          </table:table-cell>
          <table:table-cell table:style-name="TableCell413">
            <text:p text:style-name="Normal"/>
          </table:table-cell>
          <table:table-cell table:style-name="TableCell414">
            <text:p text:style-name="Normal"><text:span text:style-name="T415">1,50</text:span></text:p>
          </table:table-cell>
          <table:table-cell table:style-name="TableCell416">
            <text:p text:style-name="Normal"><text:span text:style-name="T417">6,75</text:span></text:p>
          </table:table-cell>
        </table:table-row>
        <table:table-row table:style-name="TableRow418">
          <table:table-cell table:style-name="TableCell419" table:number-columns-spanned="2">
            <text:p text:style-name="Normal"><text:span text:style-name="T420">Iš viso švietimo įstaigose</text:span></text:p>
          </table:table-cell>
          <table:covered-table-cell/>
          <table:table-cell table:style-name="TableCell421">
            <text:p text:style-name="P422"><text:span text:style-name="T423">254,10</text:span></text:p>
          </table:table-cell>
          <table:table-cell table:style-name="TableCell424">
            <text:p text:style-name="P425"><text:span text:style-name="T426">74,25</text:span></text:p>
          </table:table-cell>
          <table:table-cell table:style-name="TableCell427">
            <text:p text:style-name="P428"><text:span text:style-name="T429">31,5</text:span></text:p>
          </table:table-cell>
          <table:table-cell table:style-name="TableCell430">
            <text:p text:style-name="P431"><text:span text:style-name="T432">64,75</text:span></text:p>
          </table:table-cell>
          <table:table-cell table:style-name="TableCell433">
            <text:p text:style-name="P434"><text:span text:style-name="T435">7,50</text:span></text:p>
          </table:table-cell>
          <table:table-cell table:style-name="TableCell436">
            <text:p text:style-name="P437"><text:span text:style-name="T438">247,37</text:span></text:p>
          </table:table-cell>
          <table:table-cell table:style-name="TableCell439">
            <text:p text:style-name="P440"><text:span text:style-name="T441">679,47</text:span></text:p>
          </table:table-cell>
        </table:table-row>
      </table:table>
      <text:p text:style-name="P442">_______________________</text:p>
      <text:p text:style-name="P443">Priedo pakeitimai:</text:p>
      <text:p text:style-name="P444"><text:span text:style-name="T445">Nr.<text:s/></text:span><text:a xlink:href="https://www.e-tar.lt/portal/legalAct.html?documentId=20c6e15067e111eca9ac839120d251c4" office:target-frame-name="_top" xlink:show="replace"><text:span text:style-name="T446">T-274</text:span></text:a><text:span text:style-name="T447">, 2021-12-28, paskelbta TAR 2021-12-28, i. k. 2021-27349</text:span></text:p>
      <text:p text:style-name="P448"><text:span text:style-name="T449">Nr.<text:s/></text:span><text:a xlink:href="https://www.e-tar.lt/portal/legalAct.html?documentId=c8bca66093ab11ecaf3aba0cb308998c" office:target-frame-name="_top" xlink:show="replace"><text:span text:style-name="T450">T-15</text:span></text:a><text:span text:style-name="T451">, 2022-02-21, paskelbta TAR 2022-02-22, i. k. 2022-03186</text:span>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Akmenės rajono savivaldybės taryba, Sprendimas</text:span></text:p>
      <text:soft-page-break/>
      <text:p text:style-name="P461"><text:span text:style-name="T462">Nr.<text:s/></text:span><text:a xlink:href="https://www.e-tar.lt/portal/legalAct.html?documentId=20c6e15067e111eca9ac839120d251c4" office:target-frame-name="_top" xlink:show="replace"><text:span text:style-name="T463">T-274</text:span></text:a><text:span text:style-name="T464">, 2021-12-28, paskelbta TAR 2021-12-28, i. k. 2021-27349</text:span></text:p>
      <text:p text:style-name="P465"><text:span text:style-name="T466">Dėl Akmenės rajono savivaldybės tarybos 2021 m. lapkričio 3 d. sprendimo Nr. T-226 „Dėl didžiausio</text:span><text:span text:style-name="T467"><text:s/>leistino pareigybių skaičiaus nustatymo Akmenės rajono savivaldybės švietimo įstaigose“ pakeitimo</text:span></text:p>
      <text:p text:style-name="P468"/>
      <text:p text:style-name="P469"><text:span text:style-name="T470">2.</text:span></text:p>
      <text:p text:style-name="P471"><text:span text:style-name="T472">Akmenės rajono savivaldybės taryba, Sprendimas</text:span></text:p>
      <text:p text:style-name="P473"><text:span text:style-name="T474">Nr.<text:s/></text:span><text:a xlink:href="https://www.e-tar.lt/portal/legalAct.html?documentId=c8bca66093ab11ecaf3aba0cb308998c" office:target-frame-name="_top" xlink:show="replace"><text:span text:style-name="T475">T-15</text:span></text:a><text:span text:style-name="T476">, 2022-02-21, paskelbta TAR 2022-02-22, i. k. 2022-03186</text:span></text:p>
      <text:p text:style-name="P477"><text:span text:style-name="T478">Dėl Akmenės rajono savivaldybės tarybos 2021 m. lapkričio 3 d. <text:s/>sprendimo Nr. T-226 „Dėl didžiausio leistino pareigybių skaičiaus nustatymo Akmenės rajono savivaldybės švietimo įstaigose“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Vaiciute-Gabaliene</meta:initial-creator>
    <dc:creator>adlibuser</dc:creator>
    <meta:creation-date>2022-04-15T16:41:00Z</meta:creation-date>
    <dc:date>2022-04-15T16:41:00Z</dc:date>
    <meta:print-date>2021-10-20T16:13:00Z</meta:print-date>
    <meta:template xlink:href="Normal.dotm" xlink:type="simple"/>
    <meta:editing-cycles>2</meta:editing-cycles>
    <meta:editing-duration>PT0S</meta:editing-duration>
    <meta:document-statistic meta:page-count="6" meta:paragraph-count="327" meta:word-count="923" meta:character-count="6231" meta:row-count="626" meta:non-whitespace-character-count="5635"/>
  </office:meta>
</office:document-meta>
</file>