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complex="Calibri" style:font-weight-complex="bold" fo:text-transform="uppercase" fo:language="en" fo:country="US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keep-with-next="always" fo:text-align="center"/>
      <style:text-properties fo:color="#000000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weight-complex="bold" style:language-asian="lt" style:country-asian="LT" fo:hyphenate="false"/>
    </style:style>
    <style:style style:name="P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08 iki 2023-06-08</text:span></text:p>
      <text:p text:style-name="P7"/>
      <text:p text:style-name="P8"><text:span text:style-name="T9">Sprendimas paskelbtas: TAR 2021-06-03, i. k. 2021-1276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4"><text:span text:style-name="T15">ŠIAULIŲ MIESTO SAVIVALDYBĖS TARYBA<text:s/></text:span></text:p>
      <text:p text:style-name="P16"/>
      <text:p text:style-name="P17">SPRENDIMAS</text:p>
      <text:p text:style-name="P18">DĖL šiaulių miesto Savivaldybės infrastruktūros PRIPAŽINIMO PRIORITETINE KRITERIJŲ patvirtinimo IR ŠIAULIŲ MIESTO savivaldybės infrastruktūros pripažinimo prioritetine<text:s/></text:p>
      <text:p text:style-name="P19"/>
      <text:p text:style-name="P20">2021 m. birželio 3 d. Nr. T-272</text:p>
      <text:h text:style-name="P21" text:outline-level="2">Šiauliai</text:h>
      <text:p text:style-name="P22"/>
      <text:p text:style-name="P23"><text:span text:style-name="T24">Vadovaudamasi Lietuvos Respublikos vietos sa</text:span><text:span text:style-name="T25">vivaldos įstatymo 6 straipsnio 19 punktu, 18 straipsnio 1 dalimi, Lietuvos Respublikos savivaldybių infrastruktūros plėtros įstatymo 2 straipsnio 4 dalimi ir 4 straipsnio 2 dalies 2 punktu, Šiaulių miesto</text:span><text:span text:style-name="T26"><text:s/>savivaldybės<text:s/></text:span><text:span text:style-name="T27">taryba<text:s/></text:span><text:span text:style-name="T28">nusprendžia:</text:span></text:p>
      <text:p text:style-name="P29"><text:span text:style-name="T30">1</text:span><text:span text:style-name="T31">. <text:s/>Patvirtinti Šiaulių miesto savivaldybės (toliau – savivaldybė) infrastruktūros pripažinimo prioritetine kriterijus: <text:s/></text:span></text:p>
      <text:p text:style-name="P32"><text:span text:style-name="T33">1.1</text:span><text:span text:style-name="T34">. savivaldybės infrastruktūra yra nurodyta <text:s/>Šiaulių miesto savivaldybės strateginiame <text:s/>veiklos plane ir <text:s/>Šiaulių miesto savivaldyb</text:span><text:span text:style-name="T35">ės metiniame veiklos plane;</text:span></text:p>
      <text:p text:style-name="P36"><text:span text:style-name="T37">1.2</text:span><text:span text:style-name="T38">. savivaldybės vandens tiekimo ir nuotekų tvarkymo infrastruktūra gyvenamosiose teritorijose, kurių plėtra suplanuota Šiaulių miesto bendrajame plane iki 2025 metų;</text:span></text:p>
      <text:p text:style-name="P39"><text:span text:style-name="T40">1.3</text:span><text:span text:style-name="T41">. suplanuoti keliai (gatvės), pagal galiojančius<text:s/></text:span><text:span text:style-name="T42">statybos norminius dokumentus atitinkantys D kategorijos gatves, kurių plėtra būtina iki vystomų pramonės ir sandėliavimo, komercijos objektų teritorijų;<text:s/></text:span></text:p>
      <text:p text:style-name="P43"><text:span text:style-name="T44">1.4</text:span><text:span text:style-name="T45">. suplanuota vandens tiekimo ir nuotekų tvarkymo inžinerinė infrastruktūra, kurios plėtra būti</text:span><text:span text:style-name="T46">na iki vystomų pramonės ir sandėliavimo, komercijos objektų teritorijų;</text:span></text:p>
      <text:p text:style-name="P47"><text:span text:style-name="T48">1.5</text:span><text:span text:style-name="T49">. savivaldybės infrastruktūros plėtra, būtina kitų valstybės ir (ar) savivaldybės įstaigų plėtrai, finansuojamai iš Europos Sąjungos struktūrinių fondų ir (ar) Lietuvos<text:s/></text:span><text:span text:style-name="T50">Respublikos valstybės ir savivaldybės biudžetų programų;</text:span></text:p>
      <text:p text:style-name="P51"><text:span text:style-name="T52">1.6</text:span><text:span text:style-name="T53">. savivaldybės infrastruktūros plėtra, būtina siekiant užtikrinti investicijas savivaldybės teritorijoje (jos dalyje) vadovaujantis Lietuvos Respublikos investicijų įstatymu.</text:span></text:p>
      <text:p text:style-name="P54"><text:span text:style-name="T55">2</text:span><text:span text:style-name="T56">. Nustatyt</text:span><text:span text:style-name="T57">i, atsižvelgiant į šio sprendimo 1 punkte nurodytus kriterijus, kad prioritetinė savivaldybės infrastruktūra yra infrastruktūra, nurodyta Prioritetinės infrastruktūros schemoje (Šiaulių miesto strateginio veiklos plano 2021–2023 m. laikotarpiui) ir skirta<text:s/></text:span><text:span text:style-name="T58">šioje schemoje nurodytoms teritorijoms vystyti (schema pridedama).</text:span></text:p>
      <text:p text:style-name="P59"><text:span text:style-name="T60">3</text:span><text:span text:style-name="T61">. Pavesti savivaldybės infrastruktūros plėtros organizatoriui kontroliuoti, kaip vykdomas šis sprendimas.</text:span></text:p>
      <text:p text:style-name="P62"><text:span text:style-name="T63">4</text:span><text:span text:style-name="T64">. Pripažinti netekusiu galios Šiaulių miesto savivaldybės tarybos 2020 m.</text:span><text:span text:style-name="T65"><text:s/>gruodžio 22 d. sprendimą Nr. T-480 „Dėl savivaldybės infrastruktūros nustatymo neprioritetine“.</text:span></text:p>
      <text:p text:style-name="P66"><text:span text:style-name="T67">5</text:span><text:span text:style-name="T68">. Nustatyti, kad šis sprendimas įsigalioja 2021 m. liepos 1 d.</text:span></text:p>
      <text:p text:style-name="P69"/>
      <text:p text:style-name="P70"/>
      <text:p text:style-name="P71"/>
      <text:soft-page-break/>
      <text:p text:style-name="P72">Savivaldybės meras<text:tab/><text:tab/><text:tab/><text:tab/><text:tab/>Artūras Visockas<text:s/></text:p>
      <text:p text:style-name="P73"/>
      <text:p text:style-name="Normal"/>
      <text:p text:style-name="Normal"/>
      <text:p text:style-name="Normal"/>
      <text:p text:style-name="P74">Priedų pakeitimai:</text:p>
      <text:p text:style-name="Normal"/>
      <text:p text:style-name="P75">T-124p</text:p>
      <text:p text:style-name="P76">Priedo<text:s/>pakeitimai:</text:p>
      <text:p text:style-name="P77"><text:span text:style-name="T78">Nr.<text:s/></text:span><text:a xlink:href="https://www.e-tar.lt/portal/legalAct.html?documentId=b4eb0d70b68d11ec8d9390588bf2de65" office:target-frame-name="_top" xlink:show="replace"><text:span text:style-name="T79">T-124</text:span></text:a><text:span text:style-name="T80">, 2022-04-07, paskelbta TAR 2022-04-07, i. k. 2022-07289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Šiaulių miesto savivaldybės taryba, Sprendimas</text:span></text:p>
      <text:p text:style-name="P90"><text:span text:style-name="T91">Nr.<text:s/></text:span><text:a xlink:href="https://www.e-tar.lt/portal/legalAct.html?documentId=b4eb0d70b68d11ec8d9390588bf2de65" office:target-frame-name="_top" xlink:show="replace"><text:span text:style-name="T92">T-124</text:span></text:a><text:span text:style-name="T93">, 2022-04-07, paskelbta TAR 2022-04-07, i. k. 2022-07289</text:span></text:p>
      <text:p text:style-name="P94"><text:span text:style-name="T95">Dėl Šiaulių miesto savivaldybės tarybos 2021 m. birželio 3 d. sprendimo Nr. T-272 „Dėl Šiaulių mie</text:span><text:span text:style-name="T96">sto savivaldybės infrastruktūros pripažinimo prioritetine kriterijų patvirtinimo ir Šiaulių miesto savivaldybės infrastruktūros pripažinimo prioritetine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4" style:parent-style-name="Normal" style:family="paragraph">
      <style:text-properties fo:hyphenate="false"/>
    </style:style>
    <style:style style:name="P5" style:parent-style-name="Normal" style:family="paragraph"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vilė Rimšienė</meta:initial-creator>
    <dc:creator>adlibuser</dc:creator>
    <meta:creation-date>2023-06-09T06:20:00Z</meta:creation-date>
    <dc:date>2023-06-09T06:2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iesto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0" meta:word-count="428" meta:character-count="3315" meta:row-count="122" meta:non-whitespace-character-count="2937"/>
  </office:meta>
</office:document-meta>
</file>