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9pt" style:font-size-asian="9pt" style:font-size-complex="12pt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name-complex="Tahoma" style:font-size-complex="12pt"/>
    </style:style>
    <style:style style:name="T27" style:parent-style-name="DefaultParagraphFont" style:family="text">
      <style:text-properties style:font-name-complex="Tahoma" style:font-size-complex="12p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name-complex="Tahoma" style:font-size-complex="12pt"/>
    </style:style>
    <style:style style:name="T30" style:parent-style-name="DefaultParagraphFont" style:family="text">
      <style:text-properties style:font-name-complex="Tahoma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name-complex="Tahoma" style:font-size-complex="12pt"/>
    </style:style>
    <style:style style:name="T41" style:parent-style-name="DefaultParagraphFont" style:family="text">
      <style:text-properties style:font-name-complex="Tahoma" style:font-size-complex="12p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name-complex="Tahoma" style:font-size-complex="12pt"/>
    </style:style>
    <style:style style:name="T44" style:parent-style-name="DefaultParagraphFont" style:family="text">
      <style:text-properties style:font-name-complex="Tahoma" style:font-size-complex="12pt"/>
    </style:style>
    <style:style style:name="T45" style:parent-style-name="DefaultParagraphFont" style:family="text">
      <style:text-properties style:font-name-complex="Tahoma" style:font-size-complex="12pt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name-complex="Tahoma" style:font-size-complex="12pt"/>
    </style:style>
    <style:style style:name="T48" style:parent-style-name="DefaultParagraphFont" style:family="text">
      <style:text-properties style:font-name-complex="Tahoma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787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break-before="page"/>
    </style:style>
    <style:style style:name="P77" style:parent-style-name="Normal" style:family="paragraph">
      <style:paragraph-properties fo:margin-left="4.0361in">
        <style:tab-stops>
          <style:tab-stop style:type="left" style:position="-3.6611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center" fo:line-height="150%" fo:text-indent="0.5in"/>
      <style:text-properties style:font-size-complex="12pt"/>
    </style:style>
    <style:style style:name="P82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 fo:line-height="150%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 fo:line-height="150%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 fo:line-height="150%" fo:text-indent="0.043in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tyle-complex="italic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tyle-complex="italic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/>
    </style:style>
    <style:style style:name="P155" style:parent-style-name="Normal" style:family="paragraph">
      <style:paragraph-properties fo:keep-with-next="always" fo:text-align="center" fo:line-height="150%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keep-with-next="always" fo:text-align="center" fo:line-height="150%" fo:text-indent="0.043in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fo:text-align="justify" fo:line-height="150%"/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name-asian="Batang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/>
    </style:style>
    <style:style style:name="P186" style:parent-style-name="Normal" style:family="paragraph">
      <style:paragraph-properties fo:keep-with-next="always" fo:text-align="center" fo:line-height="150%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keep-with-next="always" fo:text-align="center" fo:line-height="150%" fo:text-indent="0.043in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P191" style:parent-style-name="Normal" style:family="paragraph">
      <style:paragraph-properties fo:text-align="justify" fo:line-height="150%" fo:text-indent="0.5in"/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line-height="150%"/>
    </style:style>
    <style:style style:name="P237" style:parent-style-name="Normal" style:family="paragraph">
      <style:paragraph-properties fo:text-align="center" fo:line-height="150%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fo:text-align="center" fo:line-height="150%" fo:text-indent="0.043in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Column249" style:family="table-column">
      <style:table-column-properties style:column-width="1.2895in"/>
    </style:style>
    <style:style style:name="TableColumn250" style:family="table-column">
      <style:table-column-properties style:column-width="1.2895in"/>
    </style:style>
    <style:style style:name="TableColumn251" style:family="table-column">
      <style:table-column-properties style:column-width="1.2895in"/>
    </style:style>
    <style:style style:name="TableColumn252" style:family="table-column">
      <style:table-column-properties style:column-width="1.2902in"/>
    </style:style>
    <style:style style:name="TableColumn253" style:family="table-column">
      <style:table-column-properties style:column-width="1.5409in"/>
    </style:style>
    <style:style style:name="Table248" style:family="table">
      <style:table-properties style:width="6.7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73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76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81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82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83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8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89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90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91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92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97" style:parent-style-name="Normal" style:family="paragraph">
      <style:paragraph-properties fo:text-align="justify"/>
      <style:text-properties style:font-name="TimesNewRomanPSMT" style:font-name-complex="TimesNewRomanPSMT" style:font-size-complex="12pt" style:language-asian="lt" style:country-asian="L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0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01" style:parent-style-name="Normal" style:family="paragraph">
      <style:paragraph-properties fo:text-align="justify" fo:text-indent="0.5in"/>
      <style:text-properties style:font-size-complex="12p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307" style:family="table-column">
      <style:table-column-properties style:column-width="3.4215in"/>
    </style:style>
    <style:style style:name="TableColumn308" style:family="table-column">
      <style:table-column-properties style:column-width="3.4215in"/>
    </style:style>
    <style:style style:name="Table306" style:family="table">
      <style:table-properties style:width="6.843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P356" style:parent-style-name="Normal" style:family="paragraph">
      <style:paragraph-properties fo:text-align="justify" fo:text-indent="0.5in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in"/>
      <style:text-properties style:font-size-complex="12pt"/>
    </style:style>
    <style:style style:name="TableColumn362" style:family="table-column">
      <style:table-column-properties style:column-width="3.3611in"/>
    </style:style>
    <style:style style:name="TableColumn363" style:family="table-column">
      <style:table-column-properties style:column-width="3.3576in"/>
    </style:style>
    <style:style style:name="Table361" style:family="table">
      <style:table-properties style:width="6.7187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justify" fo:text-indent="0.5166in">
        <style:tab-stops>
          <style:tab-stop style:type="left" style:position="0.5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409" style:family="table-column">
      <style:table-column-properties style:column-width="3.3597in"/>
    </style:style>
    <style:style style:name="TableColumn410" style:family="table-column">
      <style:table-column-properties style:column-width="3.359in"/>
    </style:style>
    <style:style style:name="Table408" style:family="table">
      <style:table-properties style:width="6.7187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text-align="justify" fo:text-indent="0.5166in">
        <style:tab-stops>
          <style:tab-stop style:type="left" style:position="0.5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463" style:family="table-column">
      <style:table-column-properties style:column-width="3.3569in"/>
    </style:style>
    <style:style style:name="TableColumn464" style:family="table-column">
      <style:table-column-properties style:column-width="3.3618in"/>
    </style:style>
    <style:style style:name="Table462" style:family="table">
      <style:table-properties style:width="6.7187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P474" style:parent-style-name="Normal" style:family="paragraph">
      <style:paragraph-properties fo:text-align="justify"/>
      <style:text-properties style:font-size-complex="12pt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P489" style:parent-style-name="Normal" style:family="paragraph">
      <style:paragraph-properties fo:text-align="justify"/>
      <style:text-properties style:font-size-complex="12pt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P494" style:parent-style-name="Normal" style:family="paragraph">
      <style:paragraph-properties fo:text-align="justify"/>
      <style:text-properties style:font-size-complex="12pt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P496" style:parent-style-name="Normal" style:family="paragraph">
      <style:paragraph-properties fo:text-align="justify"/>
      <style:text-properties style:font-size-complex="12pt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P501" style:parent-style-name="Normal" style:family="paragraph">
      <style:paragraph-properties fo:text-align="justify"/>
      <style:text-properties style:font-size-complex="12pt"/>
    </style:style>
    <style:style style:name="P502" style:parent-style-name="Normal" style:family="paragraph">
      <style:paragraph-properties fo:text-align="justify"/>
      <style:text-properties style:font-size-complex="12pt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P505" style:parent-style-name="Normal" style:family="paragraph">
      <style:paragraph-properties fo:text-align="justify"/>
      <style:text-properties style:font-size-complex="12pt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P509" style:parent-style-name="Normal" style:family="paragraph">
      <style:paragraph-properties fo:text-align="justify"/>
      <style:text-properties style:font-size-complex="12pt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P512" style:parent-style-name="Normal" style:family="paragraph">
      <style:paragraph-properties fo:text-align="justify"/>
      <style:text-properties style:font-size-complex="12pt"/>
    </style:style>
    <style:style style:name="P513" style:parent-style-name="Normal" style:family="paragraph">
      <style:paragraph-properties fo:text-align="justify"/>
      <style:text-properties style:font-size-complex="12pt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P516" style:parent-style-name="Normal" style:family="paragraph">
      <style:paragraph-properties fo:text-align="justify"/>
    </style:style>
    <style:style style:name="P517" style:parent-style-name="Normal" style:family="paragraph">
      <style:paragraph-properties fo:text-align="justify" fo:text-indent="0.5166in">
        <style:tab-stops>
          <style:tab-stop style:type="left" style:position="0.5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522" style:family="table-column">
      <style:table-column-properties style:column-width="3.3597in"/>
    </style:style>
    <style:style style:name="TableColumn523" style:family="table-column">
      <style:table-column-properties style:column-width="3.359in"/>
    </style:style>
    <style:style style:name="Table521" style:family="table">
      <style:table-properties style:width="6.7187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P537" style:parent-style-name="Normal" style:family="paragraph">
      <style:paragraph-properties fo:text-align="justify"/>
      <style:text-properties style:font-size-complex="12pt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size-complex="12pt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P557" style:parent-style-name="Normal" style:family="paragraph">
      <style:paragraph-properties fo:text-align="justify"/>
      <style:text-properties style:font-size-complex="12pt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P565" style:parent-style-name="Normal" style:family="paragraph">
      <style:paragraph-properties fo:text-align="justify"/>
    </style:style>
    <style:style style:name="P566" style:parent-style-name="Normal" style:family="paragraph">
      <style:paragraph-properties fo:text-align="justify" fo:line-height="150%" fo:text-indent="0.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line-height="150%" fo:text-indent="0.5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50%" fo:text-indent="0.5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1" style:parent-style-name="Normal" style:family="paragraph">
      <style:paragraph-properties fo:text-align="justify" fo:line-height="150%" fo:text-indent="0.5in"/>
      <style:text-properties style:font-size-complex="12pt"/>
    </style:style>
    <style:style style:name="P612" style:parent-style-name="Normal" style:family="paragraph">
      <style:paragraph-properties fo:text-align="justify" fo:line-height="150%" fo:text-indent="0.5in"/>
      <style:text-properties style:font-size-complex="12pt"/>
    </style:style>
    <style:style style:name="P613" style:parent-style-name="Normal" style:family="paragraph">
      <style:paragraph-properties fo:text-align="justify" fo:line-height="150%" fo:text-indent="0.5in"/>
      <style:text-properties style:font-size-complex="12pt"/>
    </style:style>
    <style:style style:name="P614" style:parent-style-name="Normal" style:family="paragraph">
      <style:paragraph-properties fo:text-align="justify" fo:line-height="150%" fo:text-indent="0.5in"/>
      <style:text-properties style:font-size-complex="12pt"/>
    </style:style>
    <style:style style:name="P615" style:parent-style-name="Normal" style:family="paragraph">
      <style:paragraph-properties fo:text-align="justify" fo:line-height="150%" fo:text-indent="0.5in"/>
      <style:text-properties style:font-size-complex="12p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line-height="150%" fo:text-indent="0.5in"/>
      <style:text-properties style:font-size-complex="12pt"/>
    </style:style>
    <style:style style:name="P623" style:parent-style-name="Normal" style:family="paragraph">
      <style:paragraph-properties fo:text-align="justify" fo:line-height="150%" fo:text-indent="0.5in"/>
      <style:text-properties style:font-size-complex="12pt"/>
    </style:style>
    <style:style style:name="P624" style:parent-style-name="Normal" style:family="paragraph">
      <style:paragraph-properties fo:text-align="justify" fo:line-height="150%" fo:text-indent="0.5in"/>
      <style:text-properties style:font-size-complex="12p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line-height="150%" fo:text-indent="0.5in"/>
      <style:text-properties style:font-size-complex="12pt"/>
    </style:style>
    <style:style style:name="P63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3" style:parent-style-name="Normal" style:family="paragraph">
      <style:paragraph-properties fo:text-align="justify" fo:line-height="150%" fo:text-indent="0.5in"/>
      <style:text-properties style:font-size-complex="12pt"/>
    </style:style>
    <style:style style:name="P634" style:parent-style-name="Normal" style:family="paragraph">
      <style:paragraph-properties fo:text-align="justify" fo:line-height="150%" fo:text-indent="0.5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line-height="150%" fo:text-indent="0.5in"/>
      <style:text-properties style:font-size-complex="12pt"/>
    </style:style>
    <style:style style:name="P641" style:parent-style-name="Normal" style:family="paragraph">
      <style:paragraph-properties fo:text-align="justify" fo:line-height="150%" fo:text-indent="0.5in"/>
      <style:text-properties style:font-size-complex="12pt"/>
    </style:style>
    <style:style style:name="P642" style:parent-style-name="Normal" style:family="paragraph">
      <style:paragraph-properties fo:text-align="justify" fo:line-height="150%" fo:text-indent="0.5in"/>
      <style:text-properties style:font-size-complex="12pt"/>
    </style:style>
    <style:style style:name="P643" style:parent-style-name="Normal" style:family="paragraph">
      <style:paragraph-properties fo:text-align="justify" fo:line-height="150%" fo:text-indent="0.5in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line-height="150%" fo:text-indent="0.5in"/>
      <style:text-properties style:font-size-complex="12pt"/>
    </style:style>
    <style:style style:name="P649" style:parent-style-name="Normal" style:family="paragraph">
      <style:paragraph-properties fo:text-align="justify" fo:line-height="150%" fo:text-indent="0.5in"/>
      <style:text-properties style:font-size-complex="12pt"/>
    </style:style>
    <style:style style:name="P650" style:parent-style-name="Normal" style:family="paragraph">
      <style:paragraph-properties fo:text-align="justify" fo:line-height="150%" fo:text-indent="0.5in"/>
      <style:text-properties style:font-size-complex="12pt"/>
    </style:style>
    <style:style style:name="P651" style:parent-style-name="Normal" style:family="paragraph">
      <style:paragraph-properties fo:text-align="justify" fo:line-height="150%" fo:text-indent="0.5in"/>
      <style:text-properties style:font-size-complex="12pt"/>
    </style:style>
    <style:style style:name="P652" style:parent-style-name="Normal" style:family="paragraph">
      <style:paragraph-properties fo:text-align="justify" fo:line-height="150%" fo:text-indent="0.5in"/>
    </style:style>
    <style:style style:name="P653" style:parent-style-name="Normal" style:family="paragraph">
      <style:paragraph-properties fo:keep-with-next="always" fo:text-align="center" fo:line-height="150%"/>
    </style:style>
    <style:style style:name="T654" style:parent-style-name="DefaultParagraphFont" style:family="text">
      <style:text-properties fo:font-weight="bold" style:font-weight-asian="bold" style:font-weight-complex="bold" style:font-size-complex="12pt"/>
    </style:style>
    <style:style style:name="T655" style:parent-style-name="DefaultParagraphFont" style:family="text">
      <style:text-properties fo:font-weight="bold" style:font-weight-asian="bold" style:font-weight-complex="bold" style:font-size-complex="12pt"/>
    </style:style>
    <style:style style:name="P656" style:parent-style-name="Normal" style:family="paragraph">
      <style:paragraph-properties fo:keep-with-next="always" fo:text-align="center" fo:line-height="150%" fo:text-indent="0.043in"/>
    </style:style>
    <style:style style:name="T657" style:parent-style-name="DefaultParagraphFont" style:family="text">
      <style:text-properties fo:font-weight="bold" style:font-weight-asian="bold" style:font-weight-complex="bold" style:font-size-complex="12pt"/>
    </style:style>
    <style:style style:name="P658" style:parent-style-name="Normal" style:family="paragraph">
      <style:paragraph-properties fo:text-align="justify" fo:line-height="150%"/>
      <style:text-properties style:font-size-complex="12pt"/>
    </style:style>
    <style:style style:name="P659" style:parent-style-name="Normal" style:family="paragraph">
      <style:paragraph-properties fo:text-align="justify" fo:line-height="150%" fo:text-indent="0.5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line-height="150%" fo:text-indent="0.5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line-height="150%" fo:text-indent="0.5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line-height="150%" fo:text-indent="0.5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line-height="150%" fo:text-indent="0.5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line-height="150%"/>
      <style:text-properties style:font-size-complex="12pt"/>
    </style:style>
    <style:style style:name="TableColumn679" style:family="table-column">
      <style:table-column-properties style:column-width="1.8638in"/>
    </style:style>
    <style:style style:name="TableColumn680" style:family="table-column">
      <style:table-column-properties style:column-width="1.5243in"/>
    </style:style>
    <style:style style:name="TableColumn681" style:family="table-column">
      <style:table-column-properties style:column-width="1.6125in"/>
    </style:style>
    <style:style style:name="TableColumn682" style:family="table-column">
      <style:table-column-properties style:column-width="1.6125in"/>
    </style:style>
    <style:style style:name="Table678" style:family="table">
      <style:table-properties style:width="6.6131in" fo:margin-left="0in" table:align="left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line-height="150%"/>
      <style:text-properties style:font-size-complex="12pt"/>
    </style:style>
    <style:style style:name="P686" style:parent-style-name="Normal" style:family="paragraph">
      <style:paragraph-properties fo:line-height="150%"/>
      <style:text-properties style:font-size-complex="12pt"/>
    </style:style>
    <style:style style:name="P687" style:parent-style-name="Normal" style:family="paragraph">
      <style:paragraph-properties fo:line-height="150%"/>
      <style:text-properties style:font-size-complex="12pt"/>
    </style:style>
    <style:style style:name="P688" style:parent-style-name="Normal" style:family="paragraph">
      <style:paragraph-properties fo:line-height="150%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line-height="150%"/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line-height="150%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line-height="150%"/>
      <style:text-properties style:font-size-complex="12pt"/>
    </style:style>
    <style:style style:name="TableRow695" style:family="table-row">
      <style:table-row-properties fo:keep-together="always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line-height="150%" fo:text-indent="0.043in"/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line-height="150%"/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line-height="150%"/>
      <style:text-properties style:font-size-complex="12pt"/>
    </style:style>
    <style:style style:name="TableRow703" style:family="table-row">
      <style:table-row-properties fo:keep-together="always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line-height="150%" fo:text-indent="0.043in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line-height="150%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line-height="150%"/>
      <style:text-properties style:font-size-complex="12pt"/>
    </style:style>
    <style:style style:name="TableRow711" style:family="table-row">
      <style:table-row-properties fo:keep-together="always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line-height="150%" fo:text-indent="0.043in"/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line-height="150%"/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line-height="150%"/>
      <style:text-properties style:font-size-complex="12pt"/>
    </style:style>
    <style:style style:name="TableRow719" style:family="table-row">
      <style:table-row-properties fo:keep-together="always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line-height="150%" fo:text-indent="0.043in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line-height="150%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line-height="150%"/>
      <style:text-properties style:font-size-complex="12pt"/>
    </style:style>
    <style:style style:name="TableRow727" style:family="table-row">
      <style:table-row-properties fo:keep-together="always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line-height="150%" fo:text-indent="0.043in"/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line-height="150%"/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line-height="150%"/>
      <style:text-properties style:font-size-complex="12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line-height="150%"/>
      <style:text-properties style:font-size-complex="12pt"/>
    </style:style>
    <style:style style:name="P738" style:parent-style-name="Normal" style:family="paragraph">
      <style:paragraph-properties fo:line-height="150%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line-height="150%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line-height="150%"/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line-height="150%"/>
      <style:text-properties style:font-size-complex="12pt"/>
    </style:style>
    <style:style style:name="TableRow745" style:family="table-row">
      <style:table-row-properties fo:keep-together="always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line-height="150%" fo:text-indent="0.043in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line-height="150%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line-height="150%"/>
      <style:text-properties style:font-size-complex="12pt"/>
    </style:style>
    <style:style style:name="TableRow753" style:family="table-row">
      <style:table-row-properties fo:keep-together="always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line-height="150%" fo:text-indent="0.043in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line-height="150%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line-height="150%"/>
      <style:text-properties style:font-size-complex="12pt"/>
    </style:style>
    <style:style style:name="TableRow761" style:family="table-row">
      <style:table-row-properties fo:keep-together="always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line-height="150%" fo:text-indent="0.043in"/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line-height="150%"/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line-height="150%"/>
      <style:text-properties style:font-size-complex="12pt"/>
    </style:style>
    <style:style style:name="TableRow769" style:family="table-row">
      <style:table-row-properties fo:keep-together="always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line-height="150%" fo:text-indent="0.043in"/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line-height="150%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line-height="150%"/>
      <style:text-properties style:font-size-complex="12pt"/>
    </style:style>
    <style:style style:name="TableRow777" style:family="table-row">
      <style:table-row-properties style:min-row-height="0.6069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line-height="150%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line-height="150%"/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line-height="150%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line-height="150%"/>
      <style:text-properties style:font-size-complex="12pt"/>
    </style:style>
    <style:style style:name="P786" style:parent-style-name="Normal" style:family="paragraph">
      <style:paragraph-properties fo:line-height="150%" fo:text-indent="0.5in"/>
    </style:style>
    <style:style style:name="P787" style:parent-style-name="Normal" style:family="paragraph">
      <style:paragraph-properties fo:text-align="justify" fo:line-height="150%" fo:text-indent="0.5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line-height="150%" fo:text-indent="0.5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line-height="150%" fo:text-indent="0.5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line-height="150%" fo:text-indent="0.5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line-height="150%"/>
    </style:style>
    <style:style style:name="P803" style:parent-style-name="Normal" style:family="paragraph">
      <style:paragraph-properties fo:keep-with-next="always" fo:text-align="center" fo:line-height="150%"/>
    </style:style>
    <style:style style:name="T804" style:parent-style-name="DefaultParagraphFont" style:family="text">
      <style:text-properties fo:font-weight="bold" style:font-weight-asian="bold" style:font-weight-complex="bold" style:font-size-complex="12pt"/>
    </style:style>
    <style:style style:name="T805" style:parent-style-name="DefaultParagraphFont" style:family="text">
      <style:text-properties fo:font-weight="bold" style:font-weight-asian="bold" style:font-weight-complex="bold" style:font-size-complex="12pt"/>
    </style:style>
    <style:style style:name="P806" style:parent-style-name="Normal" style:family="paragraph">
      <style:paragraph-properties fo:keep-with-next="always" fo:text-align="center" fo:line-height="150%" fo:text-indent="0.043in"/>
    </style:style>
    <style:style style:name="T807" style:parent-style-name="DefaultParagraphFont" style:family="text">
      <style:text-properties fo:font-weight="bold" style:font-weight-asian="bold" style:font-weight-complex="bold" style:font-size-complex="12pt"/>
    </style:style>
    <style:style style:name="P808" style:parent-style-name="Normal" style:family="paragraph">
      <style:text-properties style:font-size-complex="12pt"/>
    </style:style>
    <style:style style:name="P809" style:parent-style-name="Normal" style:family="paragraph">
      <style:paragraph-properties fo:text-align="justify" fo:line-height="150%" fo:text-indent="0.5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line-height="150%" fo:text-indent="0.5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line-height="150%" fo:text-indent="0.5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align="justify" fo:line-height="150%" fo:text-indent="0.5in"/>
      <style:text-properties fo:hyphenate="false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line-height="150%" fo:text-indent="0.5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line-height="150%" fo:text-indent="0.5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line-height="150%" fo:text-indent="0.5in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line-height="150%" fo:text-indent="0.5in"/>
    </style:style>
    <style:style style:name="P840" style:parent-style-name="Normal" style:family="paragraph">
      <style:paragraph-properties fo:text-align="center" fo:line-height="150%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8-09-05 iki 2021-10-01</text:span></text:p>
      <text:p text:style-name="P6"/>
      <text:p text:style-name="P7"><text:span text:style-name="T8">Sprendimas paskelbtas: TAR 2017-07-04, i. k. 2017-11413</text:span></text:p>
      <text:p text:style-name="P9"/>
      <text:p text:style-name="P10"><text:span text:style-name="T11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PRIENŲ RAJONO SAVIVALDYBĖS TARYBA</text:p>
      <text:p text:style-name="P15"/>
      <text:p text:style-name="P16">SPRENDIMAS</text:p>
      <text:p text:style-name="P17"><text:span text:style-name="T18">DĖL<text:s/></text:span><text:span text:style-name="T19">PRITARIMO IKIMOKYKLINIO UGDYMO PROGRAMOMS</text:span></text:p>
      <text:p text:style-name="P20"/>
      <text:p text:style-name="P21">2017 m. birželio 29 d. Nr. T3-170</text:p>
      <text:p text:style-name="P22">Prienai</text:p>
      <text:p text:style-name="P23"/>
      <text:p text:style-name="P24"/>
      <text:p text:style-name="P25"><text:span text:style-name="T26">Vadovaudamasi Lietuvos Respublikos švietimo ir mokslo ministro 2005 m. balandžio <text:s/>18 d. įsakymu Nr. ISAK-627 „Dėl Ikimokyklinio ugdymo programų kriterijų aprašo“, Prienų</text:span><text:span text:style-name="T27"><text:s/>rajono savivaldybės taryba n u s p r e n d ž i a:</text:span></text:p>
      <text:p text:style-name="P28"><text:span text:style-name="T29">1</text:span><text:span text:style-name="T30">. Pritarti pridedamoms šių švietimo įstaigų ikimokyklinio ugdymo programoms:</text:span></text:p>
      <text:p text:style-name="P31"><text:span text:style-name="T32">1.1.</text:span><text:span text:style-name="T33"><text:s/>Neteko galios nuo 2018-09-05</text:span></text:p>
      <text:p text:style-name="P34">Papunkčio naikinimas:</text:p>
      <text:p text:style-name="P35"><text:span text:style-name="T36">Nr.<text:s/></text:span><text:a xlink:href="https://www.e-tar.lt/portal/legalAct.html?documentId=df400440b01011e88f64a5ecc703f89b" office:target-frame-name="_top" xlink:show="replace"><text:span text:style-name="T37">T3-203</text:span></text:a><text:span text:style-name="T38">, 2018-08-30, paskelbta TAR 2018-09-04, i. k. 2018-13911</text:span></text:p>
      <text:p text:style-name="Normal"/>
      <text:p text:style-name="P39"><text:span text:style-name="T40">1.2</text:span><text:span text:style-name="T41">. Prienų r. Išlaužo pagrindinės mokyklos ikimokyklinio ugdymo skyriaus.</text:span></text:p>
      <text:p text:style-name="P42"><text:span text:style-name="T43">2</text:span><text:span text:style-name="T44">. Pripažin</text:span><text:span text:style-name="T45">ti netekusiais galios:</text:span></text:p>
      <text:p text:style-name="P46"><text:span text:style-name="T47">2.1</text:span><text:span text:style-name="T48">.<text:s/></text:span><text:span text:style-name="T49">Prienų rajono savivaldybės tarybos 2010 m. rugsėjo 16 d. sprendimo Nr. T3-195 „</text:span><text:span text:style-name="T50">Dėl pritarimo Prienų rajono savivaldybės švietimo įstaigų ikimokyklinio ugdymo programoms“ 1.2 papunktį;</text:span></text:p>
      <text:p text:style-name="P51"><text:span text:style-name="T52">2.2</text:span><text:span text:style-name="T53">.<text:s/></text:span><text:span text:style-name="T54">Prienų rajono savivaldybės tarybo</text:span><text:span text:style-name="T55">s 2014 m. gegužės 29 d. sprendimo Nr.<text:s/></text:span><text:span text:style-name="T56">T3-88</text:span><text:span text:style-name="T57"><text:s/>„Dėl<text:s/></text:span><text:span text:style-name="T58">pritarimo kai kurių Prienų r. bendrojo ugdymo mokyklų ikimokyklinio ugdymo programoms“ 1.2 papunktį.</text:span></text:p>
      <text:p text:style-name="P59"/>
      <text:p text:style-name="P60"/>
      <text:p text:style-name="P61"/>
      <text:p text:style-name="Normal"><text:span text:style-name="T62">Savivaldybės meras</text:span><text:span text:style-name="T63"><text:tab/></text:span><text:span text:style-name="T64"><text:tab/></text:span><text:span text:style-name="T65"><text:tab/><text:s text:c="5"/></text:span><text:span text:style-name="T66"><text:tab/><text:s text:c="16"/>Alvydas Vaicekauskas</text:span></text:p>
      <text:p text:style-name="P67"><text:span text:style-name="T68">Patvirtinta.</text:span><text:span text:style-name="T69"><text:s/>Neteko galios nuo<text:s/></text:span><text:span text:style-name="T70">2018-09-05</text:span></text:p>
      <text:p text:style-name="P71">Priedo naikinimas:</text:p>
      <text:p text:style-name="P72"><text:span text:style-name="T73">Nr.<text:s/></text:span><text:a xlink:href="https://www.e-tar.lt/portal/legalAct.html?documentId=df400440b01011e88f64a5ecc703f89b" office:target-frame-name="_top" xlink:show="replace"><text:span text:style-name="T74">T3-203</text:span></text:a><text:span text:style-name="T75">, 2018-08-30, paskelbta TAR 2018-09-04, i. k. 2018-13911</text:span></text:p>
      <text:p text:style-name="Normal"/>
      <text:p text:style-name="P76"/>
      <text:soft-page-break/>
      <text:p text:style-name="P77">PRITARTA<text:s/></text:p>
      <text:p text:style-name="P78">Prienų rajono savivaldybės tarybos</text:p>
      <text:p text:style-name="P79">2017 m.<text:s/>birželio 29 d.</text:p>
      <text:p text:style-name="P80">sprendimu Nr. T3-170</text:p>
      <text:p text:style-name="P81"/>
      <text:p text:style-name="P82"/>
      <text:p text:style-name="P83"><text:span text:style-name="T84">PRIENŲ R. IŠLAUŽO PAGRINDINĖS MOKYKLOS IKIMOKYKLINIO UGDYMO SKYRIAUS IKIMOKYKLINIO UGDYMO PROGRAMA</text:span></text:p>
      <text:p text:style-name="P85"/>
      <text:p text:style-name="P86"/>
      <text:p text:style-name="P87"><text:span text:style-name="T88">I</text:span><text:span text:style-name="T89"><text:s/>SKYRIUS</text:span></text:p>
      <text:p text:style-name="P90"><text:span text:style-name="T91">BENDROSIOS NUOSTATOS</text:span></text:p>
      <text:p text:style-name="P92"/>
      <text:p text:style-name="P93"/>
      <text:p text:style-name="P94"><text:span text:style-name="T95">1</text:span><text:span text:style-name="T96">. Švietimo teikėjas: Prienų r. Išlaužo pagrindinės mokyklos ikimokyklinio ugdymo skyrius. Išlaužo vaikų lopšelis-darželis išregistruotas iš Juridinių asmenų registro ir Prienų rajono savivaldybės tarybos 2004 m. balandžio 2 d. sprendimu Nr. 53 reorganizuot</text:span><text:span text:style-name="T97">as į Išlaužo pagrindinės mokyklos ikimokyklinio ugdymo skyrių.</text:span></text:p>
      <text:p text:style-name="P98"><text:span text:style-name="T99">2</text:span><text:span text:style-name="T100">. Mokymo forma – dieninė.</text:span></text:p>
      <text:p text:style-name="P101"><text:span text:style-name="T102">3</text:span><text:span text:style-name="T103">. Adresas: Mokyklos g. 1, Išlaužo k., Išlaužo sen., LT-59037 Prienų rajono savivaldybė.</text:span></text:p>
      <text:p text:style-name="P104"><text:span text:style-name="T105">4</text:span><text:span text:style-name="T106">. Pagrindinė veiklos sritis – ikimokyklinis ugdymas.</text:span></text:p>
      <text:p text:style-name="P107"><text:span text:style-name="T108">5</text:span><text:span text:style-name="T109">. Išla</text:span><text:span text:style-name="T110">užo pagrindinės mokyklos ikimokyklinio ugdymo skyrius įsikūręs mokyklos patalpose. Mokykla pastatyta 2000 m., ikimokyklinio ugdymo grupių patalpoms yra skirta 281,78 kv. m. Vaikai naudojasi ir kitomis mokyklos patalpomis: aktų, choreografijos salėmis, bibl</text:span><text:span text:style-name="T111">ioteka, valgykla.</text:span></text:p>
      <text:p text:style-name="P112"><text:span text:style-name="T113">6</text:span><text:span text:style-name="T114">. Skyriuje veikia trys grupės, kuriose ugdomi 2–6 metų vaikai. Įstaigą pritaikius vaikų nuo 1 metų ugdymui pagal galiojančioje Higienos normoje nustatytus sveikatos saugos reikalavimus, gali būti priimami vaikai nuo 1 metų.</text:span></text:p>
      <text:p text:style-name="P115"><text:span text:style-name="T116">7</text:span><text:span text:style-name="T117">. Ik</text:span><text:span text:style-name="T118">imokyklinio ugdymo grupėje dirba ikimokyklinio ugdymo auklėtojai ir meninio ugdymo pedagogas, konsultuoja logopedas ir psichologas, visuomenės sveikatos priežiūros specialistas.</text:span></text:p>
      <text:p text:style-name="P119"><text:span text:style-name="T120">8</text:span><text:span text:style-name="T121">. Vaikų poreikiai. Visas ugdymo turinys orientuotas į 2–6 metų vaikų pore</text:span><text:span text:style-name="T122">ikių tenkinimą: žaidimą, bendravimą ir bendradarbiavimą, daiktų ir aplinkos tyrinėjimą bei lyginimą, eksperimentavimą, patirties kaupimą, skatinant <text:s/>vaikų savarankiškumą, pasitikėjimą savo jėgomis, užtikrinant saugumą, individualybę ir savojo „aš“ išsaugoj</text:span><text:span text:style-name="T123">imą.</text:span></text:p>
      <text:p text:style-name="P124"><text:span text:style-name="T125">9</text:span><text:span text:style-name="T126">. Regiono savitumas. Išlaužas yra pusiaukelėje tarp Kauno ir Prienų, prie Kauno rajono savivaldybės ribos. Pro šalį teka dvi upės: Jiesia ir Šventupė, netoli mokyklos yra Švietų miškas, aplink mokyklą yra daug tvenkinių, kuriuose auginamos žuvys.</text:span><text:span text:style-name="T127"><text:s/>Miestelyje yra bažnyčia, paštas, seniūnija, ambulatorija, vaistinė, biblioteka,<text:s/></text:span><text:span text:style-name="T128">keletas<text:s/></text:span><text:span text:style-name="T129">parduotuvių ir stambesnių ūkių.</text:span></text:p>
      <text:p text:style-name="P130"><text:span text:style-name="T131">10</text:span><text:span text:style-name="T132">. Gyventojų užimtumas – žemės ūkis: žuvivaisa, žemdirbystė.</text:span></text:p>
      <text:p text:style-name="P133"><text:span text:style-name="T134">11</text:span><text:span text:style-name="T135">. Švietimo teikėjo savitumas. Ikimokyklinio ugdymo skyriaus tradicijos: šv. Kalėdų šventė,<text:s/></text:span><text:span text:style-name="T136">Jurginės (Piemenėlių šventė</text:span><text:span text:style-name="T137">), Vaikų gynimo diena, Išleidimo į mokyklą šventė. Vyksta bendri renginiai su priešmokyklinio ugdymo grupės ir pradinių klasių mokiniais b</text:span><text:span text:style-name="T138">ei Išlaužo kaimo biblioteka: Derliaus šventė, Žemės diena, mokslo metų pabaigos renginys „Pasidžiaukime kartu“.</text:span></text:p>
      <text:p text:style-name="P139"><text:span text:style-name="T140">12</text:span><text:span text:style-name="T141">. Išlaužo pagrindinės mokyklos ikimokyklinio ugdymo skyriaus veikla grindžiama Lietuvos Respublikos švietimo įstatymu, Jungtinių Tautų tei</text:span><text:span text:style-name="T142">sių konvencija, Lietuvos vaikų ikimokyklinio ugdymo koncepcija, Vaiko gerovės valstybės politikos koncepcija, Ankstyvojo ugdymo vadovu, Ikimokyklinio ugdymo gairėmis, LR sveikatos apsaugos ministro 2010 m. balandžio 22 d. įsakymu Nr. V-313 patvirtinta higi</text:span><text:span text:style-name="T143">enos norma HN 75:2010 „Įstaiga, vykdanti ikimokyklinio ir (ar) priešmokyklinio ugdymo programą. Bendrieji sveikatos reikalavimai“, Išlaužo pagrindinės mokyklos nuostatais ir Prienų rajono savivaldybės dokumentais, Sveikos gyvensenos ugdymo mokyklose progra</text:span><text:span text:style-name="T144">ma, „Ugdymo gairėmis: padagogams ir tėvams“, tarptautinių vaikų ugdymo projektų „Gera pradžia“, „Zippio draugai“ idėjomis ir ugdymo metodais.</text:span></text:p>
      <text:p text:style-name="P145"><text:span text:style-name="T146">13</text:span><text:span text:style-name="T147">. Ugdymo tęstinumas: visi ikimokyklinio ugdymo skyriaus vaikai toliau turi galimybes lankyti priešmokyklinio</text:span><text:span text:style-name="T148"><text:s/>ugdymo grupę mokykloje.</text:span></text:p>
      <text:p text:style-name="P149"><text:span text:style-name="T150">14</text:span><text:span text:style-name="T151">. Tėvų ryšiai su darželiu: bendri susirinkimai, pokalbiai, diskusijos, vaikų ir tėvelių darbelių parodos, auklėtojų laiškai tėvams. Bendra veikla: tėvų dalyvavimas ugdymo procese (tėvai supažindina su savo profesijomis, skait</text:span><text:span text:style-name="T152">o knygas, šeimų tarpusavio pagalba). Kartu su tėvais vyksta diskusijos, kurių metu apsispręsta dėl tarpusavio pagalbos mažiau pasiturinčioms šeimoms teikimo, susitarta dėl tėvų finansinio parėmimo, pervedant 2 proc. gyventojų pajamų mokesčio, tiesioginio į</text:span><text:span text:style-name="T153">sitraukimo į savo vaikų ugdymą, vykdant tėvų apklausas kasmet ištiriami vaikų tėvų poreikiai ugdymo programos turiniui.</text:span></text:p>
      <text:p text:style-name="P154"/>
      <text:p text:style-name="P155"><text:span text:style-name="T156">II</text:span><text:span text:style-name="T157"><text:s/>SKYRIUS</text:span></text:p>
      <text:p text:style-name="P158"><text:span text:style-name="T159">IKIMOKYKLINIO UGDYMO PRINCIPAI</text:span></text:p>
      <text:p text:style-name="P160"/>
      <text:p text:style-name="P161"><text:span text:style-name="T162">15</text:span><text:span text:style-name="T163">. Demokratiškumas. Atviri santykiai, pagarba ir dialogas ugdant įvairiapusišką<text:s/></text:span><text:span text:style-name="T164">asmenybę; priėmimas vaiko tokio, koks jis yra, rodant dėmesį jo jausmams; galimybės vaikui rinktis veiklą užtikrinimas, turint nuostatą, kad jis – aktyvus savo žinojimo kūrėjas, ir naujų auklėjimo metodų,<text:s/></text:span><text:soft-page-break/><text:span text:style-name="T165">grįstų demokratiniais principais, pasitelkimas. Ugd</text:span><text:span text:style-name="T166">ymo aplinka – žaidimų ir veiklos erdvės – griežtai neapibrėžta, ją lemia ugdymo uždaviniai ir turinys.</text:span></text:p>
      <text:p text:style-name="P167"><text:span text:style-name="T168">16</text:span><text:span text:style-name="T169">. Indvidualizavimas, tenkinant vaiko/jo tėvų poreikius. Pasirengimas teikti indvidualią paramą įvairių poreikių vaikams. Darbe vadovaujamasi indivi</text:span><text:span text:style-name="T170">dualiosios psichologijos pradininko A. Adlerio nuostatomis: „žmogus negali deramai subręsti, jei jo bendrystės jausmas nepuoselėjamas“, „kūdikio, vėliau vaiko ir suaugusiojo laikyseną neišdildomai paveikia užplūstantys aplinkos įspūdžiai“, „žaidimas itin s</text:span><text:span text:style-name="T171">varbus vaikui, per jį gali reikštis ir vaiko požiūris į gyvenimą, atsiskleidžia bendrumo(ystės) jausmas“.</text:span></text:p>
      <text:p text:style-name="P172"><text:span text:style-name="T173">17</text:span><text:span text:style-name="T174">. Ugdymo integralumas ir tęstinumas siejamas su vaiko ugdymusi šeimoje. Programoje atsižvelgiama į jau įgytą patirties ir gebėjimų lygį bei toli</text:span><text:span text:style-name="T175">mesnę ugdymosi perspektyvą priešmokyklinio ugdymo grupėje.</text:span></text:p>
      <text:p text:style-name="P176"><text:span text:style-name="T177">18</text:span><text:span text:style-name="T178">. Humaniškumas. Vaikas gerbiamas kaip asmenybė, gerbiama vaiko šeima, neatsižvelgiant į jos gebėjimą rūpintis vaiku, formuojama teisinga samprata apie žmonių skirtingumus.</text:span></text:p>
      <text:p text:style-name="P179"><text:span text:style-name="T180">19</text:span><text:span text:style-name="T181">. Tautiškumas</text:span><text:span text:style-name="T182">.<text:s/></text:span><text:span text:style-name="T183">Pagalba vaikui perimti tautos kultūros tradicijas, papročius, siejant tai su bendra ugdymo kultūra, išlaikant<text:s/></text:span><text:span text:style-name="T184">harmoniją su žmogiškosiomis vertybėmis ir integruojant tai į kasdieninį vaiko gyvenimą.</text:span></text:p>
      <text:p text:style-name="P185"/>
      <text:p text:style-name="P186"><text:span text:style-name="T187">III</text:span><text:span text:style-name="T188"><text:s/>SKYRIUS</text:span></text:p>
      <text:p text:style-name="P189"><text:span text:style-name="T190">UGDYMO TIKSLAS IR UŽDAVINIAI</text:span></text:p>
      <text:p text:style-name="P191"/>
      <text:p text:style-name="P192"><text:span text:style-name="T193">20</text:span><text:span text:style-name="T194">.</text:span><text:span text:style-name="T195"><text:s/>Tikslas – atsižvelgiant į pažangiausias mokslo ir visuomenės raidos tendencijas kurti sąlygas, padedančias vaikui tenkinti prigimtinius, taip pat ir socialinius, pažintinius poreikius.</text:span></text:p>
      <text:p text:style-name="P196"><text:span text:style-name="T197">21</text:span><text:span text:style-name="T198">. Uždaviniai:</text:span></text:p>
      <text:p text:style-name="P199"><text:span text:style-name="T200">21.1</text:span><text:span text:style-name="T201">. leisti pasijusti darželio – mokyklos<text:s/></text:span><text:span text:style-name="T202">bendruomenės nariu, skatinant norą bendrauti;</text:span></text:p>
      <text:p text:style-name="P203"><text:span text:style-name="T204">21.2</text:span><text:span text:style-name="T205">. atskleisti sveikos gyvensenos svarbą ir skatinti norą jos siekti;</text:span></text:p>
      <text:p text:style-name="P206"><text:span text:style-name="T207">21.3</text:span><text:span text:style-name="T208">. įvairios veiklos ir priemonių pagalba skatinti vaiko psichinę ir fizinę raidą;</text:span></text:p>
      <text:p text:style-name="P209"><text:span text:style-name="T210">21.4</text:span><text:span text:style-name="T211">. skatinti vaiko prigimtinį norą domė</text:span><text:span text:style-name="T212">tis aplinka, eksperimentuoti, klausinėti, kūrybiškai mąstyti;</text:span></text:p>
      <text:p text:style-name="P213"><text:span text:style-name="T214">21.5</text:span><text:span text:style-name="T215">. sudaryti palankias sąlygas vaiko individualumui atsiskleisti.</text:span></text:p>
      <text:p text:style-name="P216"><text:span text:style-name="T217">22</text:span><text:span text:style-name="T218">. Ugdymo rezultatai. Vaikai:<text:s/></text:span></text:p>
      <text:p text:style-name="P219"><text:span text:style-name="T220">22.1</text:span><text:span text:style-name="T221">. suvoks bendravimo svarbą, drąsiai išsakys savo nuomonę, mokysis sutarti, ieš</text:span><text:span text:style-name="T222">koti visiems priimtino sprendimo;</text:span></text:p>
      <text:p text:style-name="P223"><text:span text:style-name="T224">22.2</text:span><text:span text:style-name="T225">. įvardins sveikai gyvensenai būdingus dalykus, padedančius augti stipriems ir sveikiems;</text:span></text:p>
      <text:p text:style-name="P226"><text:span text:style-name="T227">22.3</text:span><text:span text:style-name="T228">. teigiamai vertins save, tuo pačiu gebės padrąsinti, paskatinti grupės draugą, artimą;</text:span></text:p>
      <text:p text:style-name="P229"><text:span text:style-name="T230">22.4</text:span><text:span text:style-name="T231">. stebės, tyrinės,<text:s/></text:span><text:span text:style-name="T232">eksperimentuos, klausinės, kas jam įdomu, ko nesupranta;</text:span></text:p>
      <text:p text:style-name="P233"><text:span text:style-name="T234">22.5</text:span><text:span text:style-name="T235">. <text:s/>pasitikės savimi, laisvai reikš įspūdžius, išgyvenimus, sumanymus.</text:span></text:p>
      <text:p text:style-name="P236"/>
      <text:p text:style-name="P237"><text:span text:style-name="T238">IV</text:span><text:span text:style-name="T239"><text:s/>SKYRIUS</text:span></text:p>
      <text:p text:style-name="P240"><text:span text:style-name="T241">UGDYMO TURINYS, METODAI IR PRIEMONĖS</text:span></text:p>
      <text:p text:style-name="P242"/>
      <text:p text:style-name="P243"><text:span text:style-name="T244">23</text:span><text:span text:style-name="T245">. Ugdymo turinys įgyvendinamas nurodant pagrindinius siek</text:span><text:span text:style-name="T246">tinų kompetencijų tikslus ir uždavinius, vaikų veiksenas, ugdytojų veiklos nuostatas.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Komunikavimo kompetencija</text:span></text:p>
          </table:table-cell>
          <table:table-cell table:style-name="TableCell258">
            <text:p text:style-name="P259"><text:span text:style-name="T260">Socialinė kompetencija</text:span></text:p>
          </table:table-cell>
          <table:table-cell table:style-name="TableCell261">
            <text:p text:style-name="P262"><text:span text:style-name="T263">Sveikatos saugojimo kompetencija</text:span></text:p>
          </table:table-cell>
          <table:table-cell table:style-name="TableCell264">
            <text:p text:style-name="P265"><text:span text:style-name="T266">Pažinimo kompetencija</text:span></text:p>
          </table:table-cell>
          <table:table-cell table:style-name="TableCell267">
            <text:p text:style-name="P268"><text:span text:style-name="T269">Meninė kompetencija</text:span></text:p>
          </table:table-cell>
        </table:table-row>
        <table:table-row table:style-name="TableRow270">
          <table:table-cell table:style-name="TableCell271">
            <text:p text:style-name="P272">Padėti pajusti kalbos grožį, skambumą,<text:s/>ritmą, vartant ir skaitant vaikui knygeles, dainuojant, sekant, deklamuojant.</text:p>
            <text:p text:style-name="P273">Gėrėtis vaizdinga, turtinga, taisyklinga kalba, patiems bendrauti laikantis kalbinio bendravimo etikos. Taisyklingai, aiškiai, raiškiai dėstyti savo mintis.</text:p>
          </table:table-cell>
          <table:table-cell table:style-name="TableCell274">
            <text:p text:style-name="P275">Gerbti ir vertinti save. Elgtis savarankiškai, laikytis elgesio normų. Kultūringai bendrauti ir bendradarbiauti su bendraamžiais ir suaugusiais, jausti pagarbą ir pasitikėti jais.</text:p>
            <text:p text:style-name="P276">Gebėti susivaldyti.</text:p>
            <text:p text:style-name="P277">Prisitaikyti prie grupės dienotvarkės taisyklių, žaisti žaidimus, kuriuose visi laimi.<text:s/></text:p>
            <text:p text:style-name="P278">Atlikti įsipareigojimus ir konkrečias užduotis.</text:p>
          </table:table-cell>
          <table:table-cell table:style-name="TableCell279">
            <text:p text:style-name="P280">Kontroliuoti savo judesius ir emocijas, augti sveikam, judriam, nusiteikti būti tvarkingam,</text:p>
            <text:p text:style-name="P281">švariam.<text:s/></text:p>
            <text:p text:style-name="P282">Saugiai elgtis buityje, gamtoje, su nepažįstamais žmonėmis.</text:p>
            <text:p text:style-name="P283">Būti palankiam aplinkiniams,</text:p>
            <text:p text:style-name="P284"><text:span text:style-name="T285">netruk</text:span><text:span text:style-name="T286">dyti šalia esantiems, neskaudinti kitų, toleruoti kitaip mąstančius, kitokios išvaizdos žmones.</text:span></text:p>
          </table:table-cell>
          <table:table-cell table:style-name="TableCell287">
            <text:p text:style-name="P288">Domėjimasis viskuo, kas supa vaiką: gamta ir jos reiškiniais; žmonėmis ir jų gyvenimo būdu, darbu, kūryba, veikla, daiktais, technika, meno kūriniais, lietuvių<text:s/>liaudies papročiais, šventėmis,</text:p>
            <text:p text:style-name="P289">apeigomis, kultūra, miestelio istorija.</text:p>
            <text:p text:style-name="P290">Tyrinėti ir pažinti supantį pasaulį.</text:p>
            <text:p text:style-name="P291">Globoti gyvūnus,</text:p>
            <text:p text:style-name="P292">gėrėtis ir jais džiaugtis.<text:s/></text:p>
            <text:p text:style-name="P293"><text:span text:style-name="T294">Pajusti gimtinės augalijos grožį, įvairovę, savitumą, patiems kurti grožį.</text:span></text:p>
          </table:table-cell>
          <table:table-cell table:style-name="TableCell295">
            <text:p text:style-name="P296">Bendrauti vaizdų kalba,<text:s/>patirti dorovinius ir estetinius išgyvenimus regint dailės kūrinius, jausti</text:p>
            <text:p text:style-name="P297">ir stebėti gamtos formų, spalvų, linijų įvairovę ir harmoniją, laisvai išreikšti save muzika, judesiu.<text:s/></text:p>
            <text:p text:style-name="P298"><text:span text:style-name="T299">Kurti ir grožėtis, domėtis ir jausti pagarbą tautos menui, kultūrai, istorij</text:span><text:span text:style-name="T300">ai.</text:span></text:p>
          </table:table-cell>
        </table:table-row>
      </table:table>
      <text:p text:style-name="P301"/>
      <text:p text:style-name="P302"><text:span text:style-name="T303">23.1</text:span><text:span text:style-name="T304">. Komunikavimo kompetencija. Tikslas – kalbėti, klausytis, bendrauti, domėtis skaitymu, rašymu.<text:s/></text:span></text:p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Vaikai nuo 1,5 iki 3 metų<text:s/></text:p>
          </table:table-cell>
          <table:table-cell table:style-name="TableCell312">
            <text:p text:style-name="P313">Vaikai nuo 3 iki 6 metų<text:s/></text:p>
          </table:table-cell>
        </table:table-row>
        <table:table-row table:style-name="TableRow314">
          <table:table-cell table:style-name="TableCell315">
            <text:p text:style-name="P316">- pasako savo ir kitų vardus, atsiliepia, pašauktas vardu, mėgsta kalbėtis, klausinėti;<text:s/></text:p>
            <text:p text:style-name="P317">- išsako savo poreikius, informuoja apie buvusią patirtį, aiškina, planuoja, išreiškia santykius su vaikais, suaugusiais;<text:s/></text:p>
            <text:p text:style-name="P318">- įsijungia į pasakojimą, bando kartu dainuoti;<text:s/></text:p>
            <text:p text:style-name="P319">- dalyvauja Ryto rate, kur pratinasi ramiai sėdėti,<text:s/></text:p>
            <text:p text:style-name="P320">išklausyti draugą, pasisveikinti ir kt.;<text:s/></text:p>
            <text:p text:style-name="P321">- pradeda kalbėtis vienas su kitu: pavadina žaislus, veiksmus, siūlo, prašo, komentuoja;<text:s/></text:p>
            <text:p text:style-name="P322">- pamėgdžioja suaugusįjį: jo veiksmus, poelgius, kalbą;<text:s/></text:p>
            <text:p text:style-name="P323">- klausosi grožinės literatūros kūrinėlių, pasakų eilėraščių, mėgdžioja pasakų herojų balsus, domisi iliustracijomis;<text:s/></text:p>
            <text:p text:style-name="P324">- klausosi įrašų, pajunta intonacijų įvairovę, liūliuoja lopšines;<text:s/></text:p>
            <text:p text:style-name="P325">- bando dainuoti kartu, žaidžia lietuvių liaudies muzikinius žaidimus, ratelius, šokius;<text:s/></text:p>
            <text:p text:style-name="P326">- „žaidžia kalbą“, atranda, aiškinasi žodžių prasmes;<text:s/></text:p>
            <text:p text:style-name="P327">- žaidžia žaidimus liežuviui ir lūpoms (iškišti „siaurą“ arba „platų“ liežuvį, jį įvairiai judinti, lūpomis paimti uogų nuo lėkštutės);<text:s/></text:p>
            <text:p text:style-name="P328">- žaidžia kvėpavimo žaidimus: užpučia žvakę, per šiaudelį pučia vandens ar oro burbulus;<text:s/></text:p>
            <text:p text:style-name="P329">- skatinami kurti savo pasakojimą pagal paveikslėlius;</text:p>
            <text:p text:style-name="P330">- pajunta kalbos ritmą, grožį, skambumą, vartydami ir skaitydami knygeles;<text:s/></text:p>
            <text:p text:style-name="P331">- stebi ir klausinėja apie artimiausią aplinką (vaiko akių lygyje pakabintus paveikslėlius, šeimos nuotraukas ir kt.);<text:s/></text:p>
            <text:p text:style-name="P332">- eksperimentuoja su daiktais, tyrinėja ir pavadina savo kūno dalis;<text:s/></text:p>
            <text:p text:style-name="P333">- domisi aplinkui esančiais užrašais.</text:p>
          </table:table-cell>
          <table:table-cell table:style-name="TableCell334">
            <text:p text:style-name="P335">- geba taisyklingai kalbėti, pasakoja apie patirtus įspūdžius, nutikimus draugams, pedagogui;<text:s/></text:p>
            <text:p text:style-name="P336">- kuria išgalvotas istorijas, pasakas, eilėraščius,<text:s/></text:p>
            <text:p text:style-name="P337">skaičiuotes, greitakalbes, žaidimus, inscenizuoja pasakas;<text:s/></text:p>
            <text:p text:style-name="P338">- pastebi draugų, pedagogo, kitų žmonių kalbos ir kalbėjimo skirtumus, geba palyginti savo kalbą su aplinkinių kalba;<text:s/></text:p>
            <text:p text:style-name="P339">- pratinasi suprasti bendravimo situaciją: laiką, vietą, tikslą, adresą;<text:s/></text:p>
            <text:p text:style-name="P340">- aktyviai dalyvauja dialoge su draugais, pedagogu, geba taktiškai išsakyti savo nuomonę;<text:s/></text:p>
            <text:p text:style-name="P341">- pratinasi išgirsti, įsiklausyti į draugų, suaugusiųjų siūlymus, pastabas, paskatinimus, reaguoja į juos;<text:s/></text:p>
            <text:p text:style-name="P342">- žaidžia teatrą: vaidina pasakas, žaidžia „tylos žaidimus“;<text:s/></text:p>
            <text:p text:style-name="P343">- susitinka su Išlaužo seniūnijos įdomiais žmonėmis, klausosi jų pasakojimų;<text:s/></text:p>
            <text:p text:style-name="P344">- pratinasi ilgesnį laiką susikaupti, atidžiai klausytis sekamų pasakų, padavimų, grožinės literatūros kūrinių, radijo, muzikos, savo ir draugų kalbos įrašų;<text:s/></text:p>
            <text:p text:style-name="P345">- žaisdami, dainuodami, deklamuodami pratinasi pajusti gimtosios kalbos skambumą, melodingumą;<text:s/></text:p>
            <text:p text:style-name="P346">- <text:s/>kalba emocingai, gyvai, išraiškingai;<text:s/></text:p>
            <text:p text:style-name="P347">- vartinėja, žiūrinėja knygas, domisi iliustracijomis, aiškinasi, atpažįsta kai kuriuos simbolius, ženklus, bando kopijuoti, spalvinti,<text:s/>piešti, kurti;<text:s/></text:p>
            <text:p text:style-name="P348">- aptaria aplinkoje esančius užrašus, suvokia: kas sakoma, gali būti užrašoma;<text:s/></text:p>
            <text:p text:style-name="P349">- domisi raštu, stebi rašymo procesą (rašo pedagogas, tėveliai, vyresnieji broliai, seserys), bando kopijuoti, „keverzoti“ žodžius;<text:s/></text:p>
            <text:p text:style-name="P350">- piešia, karpo, raišioja,<text:s/>neria – ugdosi smulkiąją motoriką, ugdosi akių judesių ir rankos koordinaciją, pajunta rašymo kryptį;<text:s/></text:p>
            <text:p text:style-name="P351">- klausosi ir kuria aprašomojo tipo tekstus (gyvūno, žaislo ir kt. apibūdinimus), vaizduoja aprašomą objektą žodžiais, piešiniais, lipdiniais, kūno judesiais, mimika;<text:s/></text:p>
            <text:p text:style-name="P352">- žaidžia su tekstu – jį plečia, trumpina, keičia pradžią, pabaigą, įvykių eigą, veikėjus,<text:s/><text:soft-page-break/>fantazuoja, kuria spontaniškai;<text:s/></text:p>
            <text:p text:style-name="P353">- žaidžia garsais – iš garsų sudaro žodžius, keičia žodžio garsą, atspėja ir kuria šaradas,<text:s/></text:p>
            <text:p text:style-name="P354">dainuoja garsus, vaizduoja juos spalvomis, mimika;<text:s/></text:p>
            <text:p text:style-name="P355">- suvokia garso ir jo ženklo – raidės santykį, domisi garsų žymėjimu rašte, patys kuria garsų ženklus.<text:s/></text:p>
          </table:table-cell>
        </table:table-row>
      </table:table>
      <text:p text:style-name="P356"/>
      <text:p text:style-name="P357"><text:span text:style-name="T358">23.2</text:span><text:span text:style-name="T359">. Socialinė kompetencija. Tikslas – mokėti gyventi kartu ir būti greta.<text:s/></text:span></text:p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Vaikai nuo 1,5 iki 3 metų<text:s/></text:p>
          </table:table-cell>
          <table:table-cell table:style-name="TableCell367">
            <text:p text:style-name="P368">Vaikai nuo 3 iki 6 metų<text:s/></text:p>
          </table:table-cell>
        </table:table-row>
        <table:table-row table:style-name="TableRow369">
          <table:table-cell table:style-name="TableCell370">
            <text:p text:style-name="P371">- įsitraukia į žaidimus;</text:p>
            <text:p text:style-name="P372">- kasdieninio bendravimo metu pasisveikina, atsisveikina, pratinasi elgtis mandagiai („ačiū, prašau, atsiprašau“);</text:p>
            <text:p text:style-name="P373">- kasdieninėje veikloje laisvai juda, veikia;</text:p>
            <text:p text:style-name="P374">- įsitraukia į ritualus: „Ryto ratą“ ir kt.;</text:p>
            <text:p text:style-name="P375">- kasdieninėje veikloje pratinasi pats valgyti, judėti, praustis, rengtis ir kt.;</text:p>
            <text:p text:style-name="P376">- pratinasi atlikti nuobodžius darbus (žaislų tvarkymas), kitų savitvarkos įgūdžių ugdymas (pratinasi skirti savo asmeninius daiktus, žaislus nuo kitų, atpažinti savo drabužėlius nuo kitų);</text:p>
            <text:p text:style-name="P377">- bando tyrinėti savo ir kitų žmonių panašumus bei skirtumus;</text:p>
            <text:p text:style-name="P378">- žaidžia vardų žaidimus: save vadina vardu, pasako vardą kitam;</text:p>
            <text:p text:style-name="P379">- žaidžia žaidimus su veidrodžiu („berniukas“,</text:p>
            <text:p text:style-name="P380">„mergaitė“, mato save vieną su draugu, linksmą, liūdną, piktą ir<text:s/>kt.;</text:p>
            <text:p text:style-name="P381">- laisvai juda, randa pakankamai funkcionalią</text:p>
            <text:p text:style-name="P382">aplinką, skatinančią domėtis, pažinti;</text:p>
            <text:p text:style-name="P383">- pratinasi nuraminti, paguosti kitą;</text:p>
            <text:p text:style-name="P384">- žaidžia vaizduotės, emocinius žaidimus, stengiasi suprasti, kas gerai ir kas blogai;</text:p>
            <text:p text:style-name="P385">- išreiškia savo norus, susidomėjimą, interesus;</text:p>
            <text:p text:style-name="P386">- savo elgesį vertina, atsižvelgdamas į pritariančią ar nepritariančią suaugusiojo veido išraišką.</text:p>
            <text:p text:style-name="P387">- pradeda siekti būti savarankiškas, nepriklausomas – spręsti, svarstyti.</text:p>
          </table:table-cell>
          <table:table-cell table:style-name="TableCell388">
            <text:p text:style-name="P389">- dalijasi savo išgyvenimais su draugais ir pedagogais;</text:p>
            <text:p text:style-name="P390">- pratinasi pažinti<text:s/>save bei teigiamai vertinti;</text:p>
            <text:p text:style-name="P391">- pratinasi savarankiškai spręsti problemas, ieško bendravimo, žaidimų, veikos su kitais;</text:p>
            <text:p text:style-name="P392">- domisi kitu, jo žaislais, sumanymais, nuomone;</text:p>
            <text:p text:style-name="P393">- pratinasi klausytis ir girdėti kalbantįjį, pats klausia, pasakoja, paaiškina;</text:p>
            <text:p text:style-name="P394">- pratinasi padėti mažesniems, silpnesniems, jais rūpinasi;</text:p>
            <text:p text:style-name="P395">- suvokia, jog visi žmonės skirtingi, pratinasi gerbti šiuos skirtumus;</text:p>
            <text:p text:style-name="P396">- pratinasi spręsti konfliktus taikiai – susitarimų, diskusijų, dalijimosi būdu, stengiasi atsisakyti nepriimtino elgesio įpročių;</text:p>
            <text:p text:style-name="P397">- dalijasi su kitais savo patirtimi, žaislais, derina savo ketinimus, veiksmus;</text:p>
            <text:p text:style-name="P398">- kuria taisykles, bendrus darbus, tariasi, siūlo, kūrybiškai plėtoja sumanymus, jam pasiūlytas temas, idėjas;</text:p>
            <text:p text:style-name="P399">- domisi įvairia informacija (apie gimtąjį kaimą ar miestą, pasaulį ir kt.), gerbia tradicijas ir papročius;</text:p>
            <text:p text:style-name="P400">- pratinasi orientuotis naujoje socialinėje aplinkoje: poliklinikoje, bažnyčioje, teatre, svečiuose;</text:p>
            <text:p text:style-name="P401">- pratinasi bendrauti su įvairiais žmonėmis.</text:p>
            <text:p text:style-name="P402"/>
          </table:table-cell>
        </table:table-row>
      </table:table>
      <text:p text:style-name="P403"/>
      <text:p text:style-name="P404"><text:span text:style-name="T405">23.3</text:span><text:span text:style-name="T406">. <text:s/>Sveikatos saugojimo kompetencija. Tikslas – sveikai gyventi, saugiai judėti ir veikti.<text:s/></text:span></text:p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Vaikai nuo 1,5 iki 3 metų<text:s/></text:p>
          </table:table-cell>
          <table:table-cell table:style-name="TableCell414">
            <text:p text:style-name="P415">Vaikai nuo 3 iki 6 metų<text:s/></text:p>
          </table:table-cell>
        </table:table-row>
        <table:table-row table:style-name="TableRow416">
          <table:table-cell table:style-name="TableCell417">
            <text:p text:style-name="P418">- pratinasi nusakyti savo savijautą, norus;</text:p>
            <text:p text:style-name="P419">- skatinami šiltai bendrauti;</text:p>
            <text:p text:style-name="P420">- pratinasi po įtampos ar didesnių<text:s/>išgyvenimų<text:s/><text:soft-page-break/>mažinti emocinę įtampą fizine iškrova, meninėmis priemonėmis (dainavimas, muzikos</text:p>
            <text:p text:style-name="P421">klausymas, piešimas, imitaciniai žaidimai ir kt.);</text:p>
            <text:p text:style-name="P422">- skatinami laikytis bendrų susitarimų, taisyklių, vengiant netinkamų būdų išlieti emocijas;</text:p>
            <text:p text:style-name="P423">- sužino apie saugų<text:s/>elgesį grupėje, žaidimų aikštelėje;</text:p>
            <text:p text:style-name="P424">- prireikus geba kreiptis pagalbos į suaugusįjį;</text:p>
            <text:p text:style-name="P425">- ugdosi savarankiškumo, kultūrinių higieninių įgūdžių pradmenis;</text:p>
            <text:p text:style-name="P426">- įgyja saugaus elgesio pradmenis, suvokia pavojų;</text:p>
            <text:p text:style-name="P427">- laisvai juda, tenkindamas prigimtinį judėjimo poreikį;</text:p>
            <text:p text:style-name="P428">- mokosi išreikšti save judesiu, žaidžia imitacinius žaidimus;</text:p>
            <text:p text:style-name="P429">- įvairių žaislų, įtaisų, priemonių pagalba skatinamas judėti;</text:p>
            <text:p text:style-name="P430">-. pratinasi judėti didelėje ir ribotoje erdvėje, tikslingai eiti ten, kur reikia ar nori, pastumti</text:p>
            <text:p text:style-name="P431">mašinėlę, vežimėlį;</text:p>
            <text:p text:style-name="P432">- užlipa, nulipa nuo lovos, lipa laiptais, į kalnelį, nusileidžia nuo jų, keturiomis užlipa nuožulniomis kopėtėlėmis;</text:p>
            <text:p text:style-name="P433">- ropoja, šliaužia, bėga, šokinėja, judina liemenį, kojas, rankas, galvą, išbando lindimo būdus;</text:p>
            <text:p text:style-name="P434">- pratinasi išvengti kliūčių, orientuotis erdvėje;</text:p>
            <text:p text:style-name="P435">- pereina nuo ėjimo prie bėgimo, nuo bėgimo prie ėjimo, esant reikalui, keičia kryptį;</text:p>
            <text:p text:style-name="P436">- nepargriūdamas spiria kamuolį;</text:p>
            <text:p text:style-name="P437">- atlieka pedagogo pasiūlytus pratimus, dalyvauja rytinėje mankštoje, kūno kultūros</text:p>
            <text:p text:style-name="P438">valandėlėse.</text:p>
          </table:table-cell>
          <table:table-cell table:style-name="TableCell439">
            <text:p text:style-name="P440">- sužino, kad kūno, proto ir <text:s/>sielos sveikata lemia žmogaus sveikatą;</text:p>
            <text:p text:style-name="P441">- nusako savo savijautą: „Kada esu laimingas?“<text:s/><text:soft-page-break/>„Kaip jaučiuosi, kai sergu?“ „Kaip jaučiuosi, kai šalia daug draugų?“, supranta, kada jaučiasi blogai ar yra pavargęs, pasako apie tai kitiems, eina pailsėti;</text:p>
            <text:p text:style-name="P442">- realiai suvokia savo gebėjimus: kas sekasi gerai ir kas prasčiau. Džiaugiasi savo laimėjimais. Paslaugus, padeda kitiems;<text:s/></text:p>
            <text:p text:style-name="P443">-mokosi po įtampos ar didesnių išgyvenimų fizine iškrova mažinti emocinę įtampą arba pailsėti klausydamiesi ramios muzikos, ramiai žaisdami, vartydami knygeles;<text:s/></text:p>
            <text:p text:style-name="P444">- iškilus konfliktinei situacijai, sugeba mandagiai pasiaiškindamas apsiginti, paaiškinti vienokį ar kitokį savo elgesį;<text:s/></text:p>
            <text:p text:style-name="P445">- išmoksta saugiai ir savarankiškai elgtis bei orientuotis naujoje aplinkoje;<text:s/></text:p>
            <text:p text:style-name="P446">- sužino apie aplinkos poveikį sveikatai bei žmogaus poveikį gamtai;<text:s/></text:p>
            <text:p text:style-name="P447">- sužino apie saugų elgesį grupėje, žaidimų aikštelėje, gatvėje, prie vandens telkinių, bendruomenėje. Kartu sukuria saugaus elgesio grupėje, žaidimų aikštelėje taisykles;<text:s/></text:p>
            <text:p text:style-name="P448">- sužino apie<text:s/>pavojų, kurį gali kelti bendravimas su svetimais žmonėmis. Aptariami įvairūs būdai, kaip elgtis įvairiose situacijose;<text:s/></text:p>
            <text:p text:style-name="P449">- išmoksta, kaip elgtis su aštriais, smailais daiktais, cheminėmis medžiagomis, ugnimi, buitiniais – techniniais prietaisais. Sužino, kad augančiam organizmui kenkia narkotinės medžiagos, vaistai, alkoholis ir rūkymas. Susipažįsta su nuodų simboliu;<text:s/></text:p>
            <text:p text:style-name="P450">- ima pažinti savo kūną, jo fizines galimybes, mokosi išreikšti save judesiu;<text:s/></text:p>
            <text:p text:style-name="P451">- išmoksta prižiūrėti savo kūną: laikosi asmens higienos, tinkamo dienos ritmo, stengiasi sveikai maitintis, rengtis pagal orą, taisyklingai sėdėti, stovėti, daug judėti ir žaisti gryname ore;<text:s/></text:p>
            <text:p text:style-name="P452">- tobulina gebėjimą laisvai koordinuotai, įvairiais būdais vaikščioti, bėgioti, šliaužti, ropoti, lįsti, bėgti, šokinėti, judinti liemenį, kojas, rankas, galvą;<text:s/></text:p>
            <text:p text:style-name="P453">- pratinasi judėdami orientuotis erdvėje, išvengti kliūčių, keisti judėjimo greitį, kryptį;<text:s/></text:p>
            <text:p text:style-name="P454">- ugdosi vikrumą, lankstumą, stiprumą, valią, ištvermę, drąsą;<text:s/></text:p>
            <text:p text:style-name="P455">- ugdosi teisingą kvėpavimą, lavina rankos miklumą, tikslumą, akies ir rankos, didina jutiminį jautrumą;<text:s/></text:p>
            <text:p text:style-name="P456">- išmoksta saugiai naudotis fiziniam judėjimui skirta įranga, priemonėmis, žaislais.<text:s/></text:p>
          </table:table-cell>
        </table:table-row>
      </table:table>
      <text:p text:style-name="P457"/>
      <text:p text:style-name="P458"><text:span text:style-name="T459">23.4</text:span><text:span text:style-name="T460">. Pažinimo kompetencija. Tikslas – atrasti ir tyrinėti mus supantį pasaulį.<text:s/></text:span></text:p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Vaikai nuo 1,5 iki 3 metų<text:s/></text:p>
          </table:table-cell>
          <table:table-cell table:style-name="TableCell468">
            <text:p text:style-name="P469">Vaikai nuo 3 iki 6 metų<text:s/></text:p>
          </table:table-cell>
        </table:table-row>
        <table:table-row table:style-name="TableRow470">
          <table:table-cell table:style-name="TableCell471">
            <text:p text:style-name="P472">- pratinasi pasakyti savo vardą, pavardę, adresą, metus;<text:s/></text:p>
            <text:p text:style-name="P473">- stengiasi įvardinti savo norus;<text:s/></text:p>
            <text:p text:style-name="P474">- pratinasi sėkmingai užbaigti pradėtą veiksmą;<text:s/></text:p>
            <text:p text:style-name="P475">- geba veikti ne tik praktiškai, bet ir mintyse: atgaminti, gretinti, nustatyti ryšį tarp to, ką atsimena ir mato;<text:s/></text:p>
            <text:p text:style-name="P476">- pradeda žaisti vaizduotės žaidimus, atkuria anksčiau matytus ar patirtus įvykius;<text:s/></text:p>
            <text:p text:style-name="P477">- žaisdamas mėgdžioja suaugusius, jų judesius,<text:s/></text:p>
            <text:p text:style-name="P478">veiksmus, balsą, bendravimo manieras, elgesį;<text:s/></text:p>
            <text:p text:style-name="P479">- pradeda naudoti daiktų pakaitalus, suteikdamas jiems tariamas prasmes;<text:s/></text:p>
            <text:p text:style-name="P480">- eksperimentuoja ir stebi savo veiksmų rezultatus;<text:s/></text:p>
            <text:p text:style-name="P481">- spaudžia mygtukus, atkabina kabliukus, bando ką nors išvynioti, išpakuoti;<text:s/></text:p>
            <text:p text:style-name="P482">- žiūrinėja<text:s/>knygeles, stebi spalvingas iliustracijas, klausinėja suaugusiojo;<text:s/></text:p>
            <text:p text:style-name="P483">- mokosi atrinkti ir grupuoti daiktus pagal vieną požymį;<text:s/></text:p>
            <text:p text:style-name="P484">- sugeba išskirti vieną formą iš kitų, atrinkti tos formos daiktus;<text:s/></text:p>
            <text:p text:style-name="P485">- pratinasi sudaryti nuosekliai mažėjančių ar didėjančių daiktų sekas;<text:s/></text:p>
            <text:p text:style-name="P486">- tapatina daiktus tiesiogiai: pamatuodamas, pridėdamas, mintyse; apžiūrėjęs gali pasakyti, kur daikto vieta;<text:s/></text:p>
            <text:p text:style-name="P487">- veria raištelį į batus, tiksliau stato, konstruoja, dėlioja dėliones;<text:s/></text:p>
            <text:p text:style-name="P488">- natūraliai veikdamas bei su grupėje esančiomis priemonėmis<text:s/>aktyviai tyrinėja aplinką;<text:s/></text:p>
            <text:p text:style-name="P489">- atidaro, uždaro, dėlioja daiktus prieš – už, ant – po;<text:s/></text:p>
            <text:p text:style-name="P490">- stebi gyvūnus, paukščius, augalus knygų iliustracijose. Noriai juos imituoja, pamėgdžioja, klausosi eilėraščių, grožinės literatūros kūrinėlių;<text:s/></text:p>
            <text:p text:style-name="P491">- pratinasi pasakyti savo vardą, pavardę, miesto pavadinimą, adresą.</text:p>
          </table:table-cell>
          <table:table-cell table:style-name="TableCell492">
            <text:p text:style-name="P493">- įvardija savo norus, domisi kitų žmonių panašumais ir skirtumais;<text:s/></text:p>
            <text:p text:style-name="P494">- domisi profesijomis;<text:s/></text:p>
            <text:p text:style-name="P495">- domisi žmonių grupėmis: savo šeima, vaikų grupe, žmonių gyvenimo istorijomis, gyvenimo vietomis, socialiniais vaidmenimis;<text:s/></text:p>
            <text:p text:style-name="P496">- domisi būdais, kuriais žmogus pažįsta pasaulį, jį keičia, kuria (visais pojūčiais tyrinėja tai, kas yra aplink );<text:s/></text:p>
            <text:p text:style-name="P497">- pratinasi klausinėti, vartyti knygas, enciklopedijas, žinynus, skatinami kurti autorines knygas;<text:s/></text:p>
            <text:p text:style-name="P498">- domisi daiktų įvairove, aiškinasi jų kilmę, suvokia paskirtį, naudą, pavojus;<text:s/></text:p>
            <text:p text:style-name="P499">- tyrinėja techninius atradimus (magnetas, mikroskopas, kompiuteris ir kt.), vandens ir smėlio savybes, oro buvimo faktą;<text:s/></text:p>
            <text:p text:style-name="P500">- vyksta į gamtos tyrinėjimo, stebėjimo išvykas, padeda tvarkyti aplinką;<text:s/></text:p>
            <text:p text:style-name="P501">- ugdosi laiko tėkmės pojūtį pagal savo gyvenimo ritmą, suvokia paros dalis, jų keitimąsi, savaitės laiko tėkmę (darbo, poilsio dienos), metų laikus, jų seką. Randa būdų matuoti, pažinti laiką;<text:s/></text:p>
            <text:p text:style-name="P502">- įgyja elementarių matematinių vaizdinių pradmenis natūraliai veikdamas su grupėje esančiomis ugdymo priemonėmis, aplinkos daiktais, žaisdamas, eksperimentuodamas, lygindamas;<text:s/></text:p>
            <text:p text:style-name="P503">sprendžiant užduotis: sudeda ir sudaro daiktų eiles, suvokia visumos ir dalies<text:s/>santykį, atlieka<text:s/></text:p>
            <text:p text:style-name="P504">loginius veiksmus, skiria daiktų padėtį erdvėje;<text:s/></text:p>
            <text:p text:style-name="P505">- žaidžia su įvairių formų daiktais, juos tyrinėja,<text:s/></text:p>
            <text:p text:style-name="P506">pavadina, modeliuoja, formuoja, konstruoja, suvokia daiktų dydį , eksperimentuodamas</text:p>
            <text:p text:style-name="P507">atranda, kad daiktai palieka pėdsakus;<text:s/></text:p>
            <text:p text:style-name="P508">- stebi naminius ir laukinius gyvūnus, paukščius natūralioje aplinkoje, knygų iliustracijose, pagal galimybę jais rūpinasi, pasakoja apie augintinius namuose;<text:s/></text:p>
            <text:p text:style-name="P509">- domisi augmenija, augina kieme ir patalpoje gėles, daržoves, daigina augalų sėklas, stebi augalų augimą, sužino jų pavadinimus;<text:s/></text:p>
            <text:p text:style-name="P510">- domisi augmenijos ir gyvūnijos įvairove (gyvena ant žemės, po žeme, vandenyje, skraido), smalsauja apie kitų kraštų gyvūniją ir<text:s/><text:soft-page-break/>augmeniją;<text:s/></text:p>
            <text:p text:style-name="P511">- sužino apie gamtos reiškinius, dangaus šviesulius;<text:s/></text:p>
            <text:p text:style-name="P512">- domisi savo namais, miestu, kaimu, sužino apie savo gyvenamos vietos savitumą, kultūrines vertybes;<text:s/></text:p>
            <text:p text:style-name="P513">- sužino apie Lietuvos miestus, kultūros ir istorijos paminklus, praeities ir dabarties darbus, artimiausias gamtos įžymybes;<text:s/></text:p>
            <text:p text:style-name="P514">- domisi tautiniais simboliais, senoviniais buities daiktais, tautodailės tradicijomis, šventėmis ir papročiais;<text:s/></text:p>
            <text:p text:style-name="P515">- dalyvauja Išlaužo seniūnijos rengiamuose renginiuose „Margučių šventė“ ir kt. Ruošiasi ir švenčia tautines šventes grupėse.<text:s/></text:p>
          </table:table-cell>
        </table:table-row>
      </table:table>
      <text:p text:style-name="P516"/>
      <text:p text:style-name="P517"><text:span text:style-name="T518">23.5</text:span><text:span text:style-name="T519">. <text:s/>Meninė kompetencija. Tikslas – pajusti, kurti ir grožėtis.<text:s/></text:span></text:p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Vaikai nuo 1,5 iki 3 metų<text:s/></text:p>
          </table:table-cell>
          <table:table-cell table:style-name="TableCell527">
            <text:p text:style-name="P528">Vaikai nuo 3 iki 6 metų<text:s/></text:p>
          </table:table-cell>
        </table:table-row>
        <table:table-row table:style-name="TableRow529">
          <table:table-cell table:style-name="TableCell530">
            <text:p text:style-name="P531">- bando save išreikšti piešiniu, „keverzoja“, vaizduoja taškelius, brūkšnelius;<text:s/></text:p>
            <text:p text:style-name="P532">- bando piešti žmogų; didžiuojasi savo kūryba ir darbais;<text:s/></text:p>
            <text:p text:style-name="P533">- piešdamas ir tapydamas tyrinėja saviraiškos galimybes linija<text:s/>ir dėme;<text:s/></text:p>
            <text:p text:style-name="P534">- emocinę būseną reiškia kreidelėmis, spalvotais pieštukais, tapymo priemonėmis; savarankiškai renkasi priemones, spalvas;<text:s/></text:p>
            <text:p text:style-name="P535">- eksperimentuoja įvairiomis dailės priemonėmis, medžiagomis;<text:s/></text:p>
            <text:p text:style-name="P536">- minko, maigo, volioja, suploja, suspaudžia, ištempia, pjausto lipdymo medžiagas;<text:s/></text:p>
            <text:p text:style-name="P537">- pratinasi klijuoti, tvirtinti, lipinti, konstruoti, kirpti žirklėmis;<text:s/></text:p>
            <text:p text:style-name="P538">- piešia kreida ant asfalto, pagaliuku ant smėlio, žiemą ant sniego;<text:s/></text:p>
            <text:p text:style-name="P539">- pasitiki savo muzikinėmis galiomis, bando atkurti melodiją balsu;<text:s/></text:p>
            <text:p text:style-name="P540">- bando improvizuoti, „groti“ kokiu nors muzikiniu instrumentu;<text:s/></text:p>
            <text:p text:style-name="P541">- mėgsta muzikuoti kartu su kitais, derinasi prie suaugusiojo balso intonacijos;<text:s/></text:p>
            <text:p text:style-name="P542">- vaikšto pagal lėtesnį ar greitesnį muzikos tempą, ritmiškai barškina barškučiais, muša būgnelį;<text:s/></text:p>
            <text:p text:style-name="P543">- susikibę rankomis eina rateliu, juda vorele, imituoja reikiamus judesius;<text:s/></text:p>
            <text:p text:style-name="P544">- mėgdžioja gyvūnų, paukščių elgseną, imituoja balsus, improvizuoja, atkartoja pedagogo judesius.</text:p>
          </table:table-cell>
          <table:table-cell table:style-name="TableCell545">
            <text:p text:style-name="P546">- išbando įvairias piešimo, tapymo technikas (liejimas ant popieriaus ir kt.), derina keletą technikų;<text:s/></text:p>
            <text:p text:style-name="P547">- pažįsta spalvas bei jų atspalvius;<text:s/></text:p>
            <text:p text:style-name="P548">- kuria pačių įsivaizduojamą pasaulį savo ar pedagogo pasiūlyta technika;<text:s/></text:p>
            <text:p text:style-name="P549">- jaučia spalvų, formų, medžiagų struktūros ypatumus;<text:s/></text:p>
            <text:p text:style-name="P550">- aplikuoja, antspauduoja, lipdo, karpo, lanksto iš popieriaus, vielelės, naudoja gamtines medžiagas;<text:s/></text:p>
            <text:p text:style-name="P551">- komponuoja gyvų ar džiovintų lauko gėlių puokštes, bando rišti verbas;<text:s/></text:p>
            <text:p text:style-name="P552">- kuria meninius projektus bei grupinius kūrybos darbus, gamina kaukes, teatro personažus, dekoracijas;<text:s/></text:p>
            <text:p text:style-name="P553">- eksperimentuoja dailės priemonėmis, medžiagomis, tyrinėja jų savybes, išbando raiškos galimybes;<text:s/></text:p>
            <text:p text:style-name="P554">- grupės aplinką puošia savos gamybos darbeliais, rengia parodėles, iliustruoja piešiniais savo gamybos knygas;<text:s/></text:p>
            <text:p text:style-name="P555">- dainuoja, niūniuoja, imituoja garsus, mokosi pažinti savo balso ypatumus;<text:s/></text:p>
            <text:p text:style-name="P556">- groja savos gamybos muzikiniais instrumentais (žvangučiais, akmenėliais, pagaliukais ir kt.), kūno judesiais pritaria dainoms, šokiams, žaidimams;<text:s/></text:p>
            <text:p text:style-name="P557">- kuria, improvizuoja, sukuria muziką vardui, trumpam eiliuotam tekstui, judesius rateliams, šokiams;<text:s/></text:p>
            <text:soft-page-break/>
            <text:p text:style-name="P558">- klausosi įvairios muzikos, garsais išreiškia nuotaiką, apibūdina muziką: greita – lėta, linksma – liūdna, tyli – garsi;<text:s/></text:p>
            <text:p text:style-name="P559">- mokosi elementarių šokio žingsnelių, šoka liaudies šokius, ratelius;</text:p>
            <text:p text:style-name="P560">- laisvai juda erdvėje, improvizuoja judesius;<text:s/></text:p>
            <text:p text:style-name="P561">- stebi teatro vaidinimus grupėje, darželyje, kultūros centre;<text:s/></text:p>
            <text:p text:style-name="P562">- improvizuoja pačių sukurtas sceneles, siužetus; pasiskirsto vaidmenimis, juos atlieka;<text:s/></text:p>
            <text:p text:style-name="P563">- žaidžia lėlių, stalo, šešėlių savo pieštų piešinėlių <text:s/>ir kt. teatre;<text:s/></text:p>
            <text:p text:style-name="P564">- vaidybą sieja su kita veikla<text:s/>– daile, muzika, kalba ir kt.</text:p>
          </table:table-cell>
        </table:table-row>
      </table:table>
      <text:p text:style-name="P565"/>
      <text:p text:style-name="P566"><text:span text:style-name="T567">24</text:span><text:span text:style-name="T568">. Pedagogas ugdymo turinį pritaiko individualiai pagal kiekvieno vaiko ir bendrą grupės lygį. Ugdymo turinys visai grupei pritaikomas orientuojantis į bendrus grupę lankančių vaikų poreikius ir ypatumus.<text:s/></text:span></text:p>
      <text:p text:style-name="P569"><text:span text:style-name="T570">25</text:span><text:span text:style-name="T571">. Pagrindinė vaikų ugdymo(si) organizavimo forma – įvairi vaikų veikla (visos grupės, mažos vaikų grupės, individuali – vieno vaiko veikla).<text:s/></text:span></text:p>
      <text:p text:style-name="P572"><text:span text:style-name="T573">26</text:span><text:span text:style-name="T574">. Ugdymo(si) metodai:</text:span></text:p>
      <text:p text:style-name="P575"><text:span text:style-name="T576">26.1</text:span><text:span text:style-name="T577">. žaidimas – pagrindinis ugdymo(si) metodas, padedantis išdėstyti nagrinėjamą te</text:span><text:span text:style-name="T578">mą, ją plėtoti;<text:s/></text:span></text:p>
      <text:p text:style-name="P579"><text:span text:style-name="T580">26.2</text:span><text:span text:style-name="T581">. žodinis metodas – suteikia galimybę perduoti informaciją, panaudoti grožinę literatūrą;</text:span></text:p>
      <text:p text:style-name="P582"><text:span text:style-name="T583">26.3</text:span><text:span text:style-name="T584">. vaizdinis metodas – stebėjimų metu, išvykų metu formuojami vaizdiniai apie supančio pasaulio objektus ir reiškinius;<text:s/></text:span></text:p>
      <text:p text:style-name="P585"><text:span text:style-name="T586">26.4</text:span><text:span text:style-name="T587">. pra</text:span><text:span text:style-name="T588">ktinis metodas – įvairių priemonių panaudojimas vaikų veiklai, darbas, informacinės technologijos vaikams padeda pažinti ir suprasti juos supančią aplinką;<text:s/></text:span></text:p>
      <text:p text:style-name="P589"><text:span text:style-name="T590">26.5</text:span><text:span text:style-name="T591">. kūrybinis metodas – sudaro sąlygas vaikams kelti ir įgyvendinti savo idėjas, ieškoti prob</text:span><text:span text:style-name="T592">lemų sprendimo būdų, ugdytis pastabumą;<text:s/></text:span></text:p>
      <text:p text:style-name="P593"><text:span text:style-name="T594">26.6</text:span><text:span text:style-name="T595">. projektinis metodas – padeda formuoti įvairesnį ugdymo procesą ir spręsti iškilusias problemas.<text:s/></text:span></text:p>
      <text:p text:style-name="P596"><text:span text:style-name="T597">27</text:span><text:span text:style-name="T598">. Programos įgyvendinimui reikalingos priemonės: ugdymo procesui reikalinga literatūra (programinė,<text:s/></text:span><text:span text:style-name="T599">informacinė, mokslo populiarioji, vaikų, klasikinė, metodinė, grožinė literatūra, kultūros, švietėjiški ir mokslo populiarinimo periodiniai leidiniai); specialiosios ugdymo priemonės, parengtos ir pritaikytos vaikams, turintiems specialiųjų ugdymosi poreik</text:span><text:span text:style-name="T600">ių (vaizdinės, techninės, demonstracinės, skaitmeninės mokymo priemonės, žaislai, daiktai, medžiagos, literatūra ir pratybų sąsiuviniai); daiktai, medžiagos ir įranga (darbo, kūrybos, vaizdinės priemonės, gaubliai, kompiuteriai, kompiuterių įranga, žaislai</text:span><text:span text:style-name="T601">, stalo žaidimai, molbertai ir kita); kanceliarinės,<text:s/></text:span><text:soft-page-break/><text:span text:style-name="T602">fotografijos prekės, sporto inventorius, muzikos instrumentai, muzikiniai įrašai; vaikiški baldai; baldai, reikalingi mokymo priemonėms laikyti.</text:span></text:p>
      <text:p text:style-name="P603"><text:span text:style-name="T604">28</text:span><text:span text:style-name="T605">. Ugdymosi technologijos:</text:span></text:p>
      <text:p text:style-name="P606"><text:span text:style-name="T607">28.1</text:span><text:span text:style-name="T608">. ugdymosi skatinima</text:span><text:span text:style-name="T609">s, sukuriant tinkamą aplinką. Pedagogas:<text:s/></text:span></text:p>
      <text:p text:style-name="P610">- parenka ir patogiai išdėsto vaiko ugdymąsi skatinančias priemones įvairioms ugdymosi sritims;<text:s/></text:p>
      <text:p text:style-name="P611">- parenka priemones, žaislus, su kuriais vaikas veikdamas lengvai pastebi savo klaidas, pats gali pasitikrinti, pasitaisyti;<text:s/></text:p>
      <text:p text:style-name="P612">- parenka vaizdžias priemones, padedančias vaikui atrasti realiame gyvenime egzistuojančius dėsnius (formos, dydžio, skaičių sekos, „metų rato“ ir kt.);<text:s/></text:p>
      <text:p text:style-name="P613">- parenka kūrybiškumą skatinančias medžiagas, žaislus, priemones; <text:s/></text:p>
      <text:p text:style-name="P614">- parūpina priemonių, skirtų tyrinėti visais jutimais, eksperimentuoti;<text:s/></text:p>
      <text:p text:style-name="P615">- sukuria grupėje jaukius kampelius, centrus, erdves vaikų veiklai;<text:s/></text:p>
      <text:p text:style-name="P616"><text:span text:style-name="T617">- pripažįsta vaiko tei</text:span><text:span text:style-name="T618">sę rinktis veiklą, buvimo vietą, draugus, laisvai judėti iš vienos veiklos zonos į kitą, transformuoti grupės aplinką;<text:s/></text:span></text:p>
      <text:p text:style-name="P619"><text:span text:style-name="T620">28.2</text:span><text:span text:style-name="T621">. <text:s/>ugdymas pavyzdžiu. Pedagogas:<text:s/></text:span></text:p>
      <text:p text:style-name="P622">- žaismingai, išradingai ką nors veikia vaikų akivaizdoje ir taip skatina jį mėgdžioti;<text:s/></text:p>
      <text:p text:style-name="P623">- pradeda kokią nors veiklą, o po to susidomėję vaikai savarankiškai tęsia pradėtą darbą;<text:s/></text:p>
      <text:p text:style-name="P624">- kartu su vaikais šoka, dainuoja, vaidina, dalyvauja projektuose, turėdamas konkrečią užduotį, vaidmenį;<text:s/></text:p>
      <text:p text:style-name="P625"><text:span text:style-name="T626">- skatina tėvus dalyvauti ugdomojoje veikloje, kad vaikas<text:s/></text:span><text:span text:style-name="T627">turėtų galimybę mokytis iš jų patirties;<text:s/></text:span></text:p>
      <text:p text:style-name="P628"><text:span text:style-name="T629">28.3</text:span><text:span text:style-name="T630">. kūrybinė vaiko ir pedagogo sąveika. Pedagogas:<text:s/></text:span></text:p>
      <text:p text:style-name="P631">- pastebi, gerbia, palaiko vaikų sumanymus, padeda juos išplėtoti, praturtinti;<text:s/></text:p>
      <text:p text:style-name="P632">- kuria situacijas, kuriose vaikai gauna naujų įspūdžių: išvykos, ekskursijos, tyrinėjimai, trumpalaikiai ir ilgalaikiai stebėjimai, susitikimai ir kt.;<text:s/></text:p>
      <text:p text:style-name="P633">- nuolat bendrauja ir bendradarbiauja su vaikais. Pastebi vaikų interesus, norus, jų gebėjimo lygį, pateikia informacijos, praturtina vaikų patirtį;<text:s/></text:p>
      <text:p text:style-name="P634"><text:span text:style-name="T635">- netiesiogiai vadovauja va</text:span><text:span text:style-name="T636">ikų ieškojimams, užduodamas atvirus klausimus;<text:s/></text:span></text:p>
      <text:p text:style-name="P637"><text:span text:style-name="T638">28.4</text:span><text:span text:style-name="T639">. <text:s/>spontaniškasis ugdymas. Pedagogas:<text:s/></text:span></text:p>
      <text:p text:style-name="P640">- pritaria bet kokiai vaiko veiklai, ją palaiko, gerbia, laiko vertinga patirtimi;<text:s/></text:p>
      <text:p text:style-name="P641">- emociškai palaiko vaiko veiklą: pagiria, pasidžiaugia;<text:s/></text:p>
      <text:p text:style-name="P642">- ugdymui panaudoja<text:s/>netikėtai susidariusias situacijas;<text:s/></text:p>
      <text:soft-page-break/>
      <text:p text:style-name="P643"><text:span text:style-name="T644">- plėtoja vaiko inicijuotą pokalbį, žaidimą, eksperimentą. Pasiūlo, parūpina priemonių, medžiagų vaiko poreikiams ir interesams tenkinti;</text:span></text:p>
      <text:p text:style-name="P645"><text:span text:style-name="T646">28.5</text:span><text:span text:style-name="T647">. <text:s/>ugdymo(si) situacijų modeliavimas. Pedagogas:<text:s/></text:span></text:p>
      <text:p text:style-name="P648">- kuria ugdymo(si) situacijas, žadina vaikų iniciatyvą, netiesiogiai vadovauja ugdymo(si) procesui;<text:s/></text:p>
      <text:p text:style-name="P649">- užduoda klausimus, kurie skatina vaikus kalbėti apie savo jausmus, patirtį, pagalvoti apie visai naujus, netikėtus dalykus, išbandyti naują veiklą, spręsti problemas;<text:s/></text:p>
      <text:p text:style-name="P650">- skatina vaikus klausinėti suaugusius, draugus, plėtoja dialogus;<text:s/></text:p>
      <text:p text:style-name="P651">- skatina vaikus išreikšti savo nuomonę, kartu su vaikais priimant bendrus sprendimus, susitarimus, kuriant grupės taisykles.<text:s/></text:p>
      <text:p text:style-name="P652"/>
      <text:p text:style-name="P653"><text:span text:style-name="T654">V</text:span><text:span text:style-name="T655"><text:s/>SKYRIUS</text:span></text:p>
      <text:p text:style-name="P656"><text:span text:style-name="T657">UGDYMO PASIEKIMAI IR JŲ VERTINIMAS</text:span></text:p>
      <text:p text:style-name="P658"/>
      <text:p text:style-name="P659"><text:span text:style-name="T660">29</text:span><text:span text:style-name="T661">.<text:s/></text:span><text:span text:style-name="T662">Vertinama tai, kas tapo vaiko savastimi: vertybinės nuostatos, įgyti gebėjimai, žinios, patirtis.</text:span></text:p>
      <text:p text:style-name="P663"><text:span text:style-name="T664">30</text:span><text:span text:style-name="T665">. Kokybės rodiklis – kiekvieno vaiko gera savijauta, aktyvi veikla, pažanga visose ugdymo srityse, tėvų į(si)traukimas.</text:span></text:p>
      <text:p text:style-name="P666"><text:span text:style-name="T667">31</text:span><text:span text:style-name="T668">. Kasdieninę veiklą vaikai</text:span><text:span text:style-name="T669"><text:s/>apibendrina „uždarymo rate“. Veikla į(si)vertinama pasitelkiant padrąsinimus, skatinant.</text:span></text:p>
      <text:p text:style-name="P670"><text:span text:style-name="T671">32</text:span><text:span text:style-name="T672">. Vertinimo dokumentas – Ikimokyklinuko darbelių aplankas, kuriame yra kaupiama vaiko aprašas, darbelių pavyzdžiai, vaiko mintys, auklėtojų, švietimo pagalbos s</text:span><text:span text:style-name="T673">pecialistų komentarai, tėvų pastebėjimai, anketos.</text:span></text:p>
      <text:p text:style-name="P674"><text:span text:style-name="T675">33</text:span><text:span text:style-name="T676">. Apraše vertinami pasiekti vaiko gebėjimai pagal sveikatos saugojimo, socialinę, pažinimo, komunikavimo ir meninę kompetencijas.</text:span></text:p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rows-spanned="6">
            <text:p text:style-name="P685"/>
            <text:p text:style-name="P686"/>
            <text:p text:style-name="P687">Ruduo</text:p>
            <text:p text:style-name="P688"/>
          </table:table-cell>
          <table:table-cell table:style-name="TableCell689">
            <text:p text:style-name="P690">Kompetencijos</text:p>
          </table:table-cell>
          <table:table-cell table:style-name="TableCell691">
            <text:p text:style-name="P692">Kas gerai sekasi</text:p>
          </table:table-cell>
          <table:table-cell table:style-name="TableCell693">
            <text:p text:style-name="P694">Kas sunkiau pavyksta?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sveikatos saugojimo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socialinė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pažinimo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komunikavimo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meninė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rows-spanned="5">
            <text:p text:style-name="P737"/>
            <text:p text:style-name="P738">Pavasaris</text:p>
          </table:table-cell>
          <table:table-cell table:style-name="TableCell739">
            <text:p text:style-name="P740">sveikatos saugojimo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socialinė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pažinimo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komunikavimo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meninė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Išvados. Rekomendacijos kitiems metams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/>
      <text:p text:style-name="P787"><text:span text:style-name="T788">34</text:span><text:span text:style-name="T789">. Vaikas vertinamas du kartus per<text:s/></text:span><text:span text:style-name="T790">metus. Rudenį vaikas stebimas, nustatant jo pradinį išsivystymą. Pastebėjimai fiksuojami vaiko apraše (lapkričio–gruodžio mėnesiais), o pavasarį (balandžio–gegužės mėnesiais) apraše apibendrinami įvykę per mokslo metus pokyčiai.</text:span></text:p>
      <text:p text:style-name="P791"><text:span text:style-name="T792">35</text:span><text:span text:style-name="T793">. Tėvai su grupės pas</text:span><text:span text:style-name="T794">iekimais supažindinami grupės tėvų susirinkimų metu (rudenį ir pavasarį). Individualūs vaiko pasiekimai aptariami su tėvais asmeninių pokalbių metu. Apibendrinti duomenys aptariami Ikimokyklinio ugdymo-pradinių klasių metodinio būrelio pasitarime.</text:span></text:p>
      <text:p text:style-name="P795"><text:span text:style-name="T796">36</text:span><text:span text:style-name="T797">.<text:s/></text:span><text:span text:style-name="T798">Vaiko pasiekimų rezultatais remiamasi planuojant tolesnį vaikų ugdymą(si).</text:span></text:p>
      <text:p text:style-name="P799"><text:span text:style-name="T800">37</text:span><text:span text:style-name="T801">. Vertinimo rezultatais remiamasi planuojant pedagogų tobulinimą(si).<text:s/></text:span></text:p>
      <text:p text:style-name="P802"/>
      <text:p text:style-name="P803"><text:span text:style-name="T804">VI</text:span><text:span text:style-name="T805"><text:s/>SKYRIUS</text:span></text:p>
      <text:p text:style-name="P806"><text:span text:style-name="T807">NAUDOTA LITERATŪRA IR ŠALTINIAI</text:span></text:p>
      <text:p text:style-name="P808"/>
      <text:p text:style-name="P809"><text:span text:style-name="T810">1</text:span><text:span text:style-name="T811">.</text:span><text:span text:style-name="T812"><text:tab/>Priešmokyklinio ugdymo bendroji programa. V.,<text:s/></text:span><text:span text:style-name="T813">2014.</text:span></text:p>
      <text:p text:style-name="P814"><text:span text:style-name="T815">2</text:span><text:span text:style-name="T816">.</text:span><text:span text:style-name="T817"><text:tab/>Gyvenimo įgūdžių ugdymas. Ikimokyklinis amžius. V., 2004.</text:span></text:p>
      <text:p text:style-name="P818"><text:span text:style-name="T819">3</text:span><text:span text:style-name="T820">.</text:span><text:span text:style-name="T821"><text:tab/>Ikimokyklinio ugdymo turinio programų rengimo metodinės rekomendacijos. ŠMM, 2013.</text:span></text:p>
      <text:p text:style-name="P822"><text:span text:style-name="T823">4</text:span><text:span text:style-name="T824">.</text:span><text:span text:style-name="T825"><text:tab/>Ikimokyklinio amžiaus vaikų pasiekimų aprašas. ŠMM, 2014.<text:s/></text:span></text:p>
      <text:p text:style-name="P826"><text:span text:style-name="T827">5</text:span><text:span text:style-name="T828">.</text:span><text:span text:style-name="T829"><text:tab/>Į vaiką orientuotų<text:s/></text:span><text:span text:style-name="T830">grupių kūrimas. Knyga auklėtojai. L.,1997.</text:span></text:p>
      <text:p text:style-name="P831"><text:span text:style-name="T832">6</text:span><text:span text:style-name="T833">.</text:span><text:span text:style-name="T834"><text:tab/>Ugdymas ir demokratijos kultūra. Ikimokyklinis amžius. L.,1997.</text:span></text:p>
      <text:p text:style-name="P835"><text:span text:style-name="T836">7</text:span><text:span text:style-name="T837">.</text:span><text:span text:style-name="T838"><text:tab/>Į vaiką orientuotas ugdymas nuo gimimo iki trejų metų. Knyga ugdytojams. L., 2001.</text:span></text:p>
      <text:p text:style-name="P839"/>
      <text:p text:style-name="P840"><text:span text:style-name="T841">______________________</text:span></text:p>
      <text:p text:style-name="P842"/>
      <text:p text:style-name="P843"/>
      <text:p text:style-name="P844"><text:span text:style-name="T845">Pakeitimai:</text:span></text:p>
      <text:p text:style-name="P846"/>
      <text:p text:style-name="P847"><text:span text:style-name="T848">1.</text:span></text:p>
      <text:soft-page-break/>
      <text:p text:style-name="P849"><text:span text:style-name="T850">Prienų rajono savivaldybės taryba, Sprendimas</text:span></text:p>
      <text:p text:style-name="P851"><text:span text:style-name="T852">Nr.<text:s/></text:span><text:a xlink:href="https://www.e-tar.lt/portal/legalAct.html?documentId=df400440b01011e88f64a5ecc703f89b" office:target-frame-name="_top" xlink:show="replace"><text:span text:style-name="T853">T3-203</text:span></text:a><text:span text:style-name="T854">, 2018-08-30, paskelbta TAR 2018-09-04, i. k. 2018-13911</text:span></text:p>
      <text:p text:style-name="P855"><text:span text:style-name="T856">Dėl Pritarimo ikimokyklinio ugdymo programoms</text:span></text:p>
      <text:p text:style-name="P857"/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11-03T13:41:00Z</meta:creation-date>
    <dc:date>2021-11-03T13:41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15" meta:paragraph-count="246" meta:word-count="4213" meta:character-count="34009" meta:row-count="910" meta:non-whitespace-character-count="30042"/>
  </office:meta>
</office:document-meta>
</file>