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82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82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9-20 iki 2016-11-15</text:span></text:p>
      <text:p text:style-name="P3"/>
      <text:p text:style-name="P4"><text:span text:style-name="T5">Įsakymas paskelbtas: TAR 2014-10-20, i. k. 2014-14338</text:span></text:p>
      <text:p text:style-name="P6"/>
      <text:p text:style-name="P7"><text:span text:style-name="T8"><draw:frame draw:z-index="0" draw:id="id0" draw:style-name="a0" draw:name="Picture 1" text:anchor-type="as-char" svg:x="0in" svg:y="0in" svg:width="0.55347in" svg:height="0.6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PROFESIONALAUS TEATRO MENO KŪRĖJŲ DARBŲ VERTINIMO KOMISIJOS<text:s/>PATVIRTINIMO</text:p>
      <text:p text:style-name="P13"/>
      <text:p text:style-name="P14">2014 m. spalio 3 d. Nr. ĮV-684</text:p>
      <text:p text:style-name="P15">Vilnius</text:p>
      <text:p text:style-name="P16"/>
      <text:p text:style-name="P17"/>
      <text:p text:style-name="P18"><text:span text:style-name="T19">Vadovaudamasis Profesionalaus teatro meno kūrėjų darbų premijavimo nuostatų, patvirtintų Lietuvos Respublikos kultūros ministro 2008 m. lapkričio 13 d. įsakymu Nr. ĮV-561 „</text:span><text:span text:style-name="T20">Dėl profesionalaus teatro men</text:span><text:span text:style-name="T21">o kūrėjų darbų premijų įsteigimo ir profesionalaus teatro meno kūrėjų darbų premijavimo nuostatų patvirtinimo”</text:span><text:span text:style-name="T22">, 13 punktu:</text:span></text:p>
      <text:p text:style-name="P23"><text:span text:style-name="T24">1</text:span><text:span text:style-name="T25">. T v i r t i n u <text:s/>trejiems metams šios sudėties Profesionalaus teatro meno kūrėjų darbų vertinimo komisiją:</text:span></text:p>
      <text:p text:style-name="P26"><text:span text:style-name="T27">1.1</text:span><text:span text:style-name="T28">.</text:span><text:span text:style-name="T29"><text:tab/>Raimonda Bit</text:span><text:span text:style-name="T30">inaitė-Širvinskienė – menotyrininkė;</text:span></text:p>
      <text:p text:style-name="P31"><text:span text:style-name="T32">1.2</text:span><text:span text:style-name="T33">.</text:span><text:span text:style-name="T34"><text:tab/>Ingrida Gerbutavičiūtė – šokio kritikė;</text:span></text:p>
      <text:p text:style-name="P35"><text:span text:style-name="T36">1.3</text:span><text:span text:style-name="T37">.</text:span><text:span text:style-name="T38"><text:tab/>Audronė Girdzijauskaitė – teatrologė;</text:span></text:p>
      <text:p text:style-name="P39"><text:span text:style-name="T40">1.4</text:span><text:span text:style-name="T41">.</text:span><text:span text:style-name="T42"><text:tab/>Veronika Janatjeva – muzikologė;</text:span></text:p>
      <text:p text:style-name="P43"><text:span text:style-name="T44">1.5</text:span><text:span text:style-name="T45">.</text:span><text:span text:style-name="T46"><text:tab/>Jurgita Staniškytė – teatrologė;</text:span></text:p>
      <text:p text:style-name="P47"><text:span text:style-name="T48">1.6</text:span><text:span text:style-name="T49">.</text:span><text:span text:style-name="T50"><text:tab/>Kristina Steiblytė –<text:s/></text:span><text:span text:style-name="T51">teatrologė;</text:span></text:p>
      <text:p text:style-name="P52"><text:span text:style-name="T53">1.7</text:span><text:span text:style-name="T54">.</text:span><text:span text:style-name="T55"><text:tab/>Rasa Vasinauskaitė – teatrologė;<text:s/></text:span></text:p>
      <text:p text:style-name="P56"><text:span text:style-name="T57">1.8</text:span><text:span text:style-name="T58">.</text:span><text:span text:style-name="T59"><text:tab/>Dalia Zykuvienė – aktorė;</text:span></text:p>
      <text:p text:style-name="P60"><text:span text:style-name="T61">1.9</text:span><text:span text:style-name="T62">.</text:span><text:span text:style-name="T63"><text:tab/>Audronė Žiūraitytė – muzikologė.</text:span><text:s/></text:p>
      <text:p text:style-name="P64">Punkto pakeitimai:</text:p>
      <text:p text:style-name="P65"><text:span text:style-name="T66">Nr.<text:s/></text:span><text:a xlink:href="https://www.e-tar.lt/portal/legalAct.html?documentId=58f031b097fb11e5a6f4e928c954d72b" office:target-frame-name="_top" xlink:show="replace"><text:span text:style-name="T67">ĮV-807</text:span></text:a><text:span text:style-name="T68">, 2015-11-27, paskelbta TAR 2015-12-01, i. k. 2015-19072</text:span></text:p>
      <text:p text:style-name="P69"><text:span text:style-name="T70">Nr.<text:s/></text:span><text:a xlink:href="https://www.e-tar.lt/portal/legalAct.html?documentId=55f2f1d07e2a11e6b969d7ae07280e89" office:target-frame-name="_top" xlink:show="replace"><text:span text:style-name="T71">ĮV-721</text:span></text:a><text:span text:style-name="T72">, 2016-09-16, paskelbta TAR 2016-09-19, i. k. 2016-23654</text:span></text:p>
      <text:p text:style-name="Normal"/>
      <text:p text:style-name="P73"><text:span text:style-name="T74">2</text:span><text:span text:style-name="T75">. P r i p a ž į s t u<text:s/></text:span><text:span text:style-name="T76">netekusiu galios<text:s/></text:span><text:span text:style-name="T77">Lietuvos Respublikos kultūros ministro 2011 m. spalio 24 d. įsakymą Nr. ĮV-647 „Dėl Profesionalaus teatro meno kūrėjų darbų premijavimo komisijos“</text:span><text:span text:style-name="T78"><text:s/>su visais pakeitimais ir papildymais.</text:span></text:p>
      <text:p text:style-name="P79"/>
      <text:p text:style-name="P80"/>
      <text:p text:style-name="P81"/>
      <text:p text:style-name="P82"><text:span text:style-name="T83">Kultūros ministras</text:span><text:span text:style-name="T84"><text:tab/>Šarūnas Birutis</text:span></text:p>
      <text:p text:style-name="P85"/>
      <text:p text:style-name="P86"/>
      <text:p text:style-name="P87"><text:span text:style-name="T88">Pakeitimai</text:span><text:span text:style-name="T89">:</text:span></text:p>
      <text:p text:style-name="P90"/>
      <text:p text:style-name="P91"><text:span text:style-name="T92">1.</text:span></text:p>
      <text:p text:style-name="P93"><text:span text:style-name="T94">Lietuvos Respublikos kultūros ministerija, Įsakymas</text:span></text:p>
      <text:p text:style-name="P95"><text:span text:style-name="T96">Nr.<text:s/></text:span><text:a xlink:href="https://www.e-tar.lt/portal/legalAct.html?documentId=58f031b097fb11e5a6f4e928c954d72b" office:target-frame-name="_top" xlink:show="replace"><text:span text:style-name="T97">ĮV-807</text:span></text:a><text:span text:style-name="T98">, 2015-11-27, paskelbta TAR 2015-12-01, i. k. 2015-19072</text:span></text:p>
      <text:p text:style-name="P99"><text:span text:style-name="T100">Dėl Lietuvos Respublikos kultūros</text:span><text:span text:style-name="T101"><text:s/>ministro 2014 m. spalio 3 d. įsakymo Nr. ĮV-684 „Dėl profesionalaus teatro meno kūrėjų darbų vertinimo komisijos patvirtinimo“ pakeitimo</text:span></text:p>
      <text:p text:style-name="P102"/>
      <text:p text:style-name="P103"><text:span text:style-name="T104">2.</text:span></text:p>
      <text:p text:style-name="P105"><text:span text:style-name="T106">Lietuvos Respublikos kultūros ministerija, Įsakymas</text:span></text:p>
      <text:p text:style-name="P107"><text:span text:style-name="T108">Nr.<text:s/></text:span><text:a xlink:href="https://www.e-tar.lt/portal/legalAct.html?documentId=55f2f1d07e2a11e6b969d7ae07280e89" office:target-frame-name="_top" xlink:show="replace"><text:span text:style-name="T109">ĮV-721</text:span></text:a><text:span text:style-name="T110">, 2016-09-16, paskelbta TAR 2016-09-19, i. k. 2016-23654</text:span></text:p>
      <text:p text:style-name="P111"><text:span text:style-name="T112">Dėl Lietuvos Respublikos kultūros ministro 2014 m. spalio 3 d. įsakymo Nr. ĮV-684 „Dėl Profesionalaus teatro meno kūrėjų darbų vertinimo komisijos<text:s/></text:span><text:span text:style-name="T113">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 Žygienė</meta:initial-creator>
    <dc:creator>adlibuser</dc:creator>
    <meta:creation-date>2016-11-16T07:44:00Z</meta:creation-date>
    <dc:date>2016-11-16T07:4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29" meta:character-count="2542" meta:row-count="65" meta:non-whitespace-character-count="2235"/>
  </office:meta>
</office:document-meta>
</file>