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2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1-16</text:span></text:p>
      <text:p text:style-name="P3"/>
      <text:p text:style-name="P4"><text:span text:style-name="T5">Įsakymas paskelbtas: TAR 2014-10-20, i. k. 2014-14338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PROFESIONALAUS TEATRO MENO KŪRĖJŲ DARBŲ VERTINIMO KOMISIJOS PATVIRTINIMO</text:p>
      <text:p text:style-name="P13"/>
      <text:p text:style-name="P14">2014 m.<text:s/>spalio 3 d. Nr. ĮV-684</text:p>
      <text:p text:style-name="P15">Vilnius</text:p>
      <text:p text:style-name="P16"/>
      <text:p text:style-name="P17"/>
      <text:p text:style-name="P18"><text:span text:style-name="T19">Vadovaudamasis Profesionalaus teatro meno kūrėjų darbų premijavimo nuostatų, patvirtintų Lietuvos Respublikos kultūros ministro 2008 m. lapkričio 13 d. įsakymu Nr. ĮV-561 „</text:span><text:span text:style-name="T20">Dėl profesionalaus teatro meno kūrėjų darbų premijų</text:span><text:span text:style-name="T21"><text:s/>įsteigimo ir profesionalaus teatro meno kūrėjų darbų premijavimo nuostatų patvirtinimo”</text:span><text:span text:style-name="T22">, 13 punktu:</text:span></text:p>
      <text:p text:style-name="P23"><text:span text:style-name="T24">1</text:span><text:span text:style-name="T25">. T v i r t i n u <text:s/>trejiems metams šios sudėties Profesionalaus teatro meno kūrėjų darbų vertinimo komisiją:</text:span></text:p>
      <text:p text:style-name="P26"><text:span text:style-name="T27">1.1</text:span><text:span text:style-name="T28">.</text:span><text:span text:style-name="T29"><text:tab/>Raimonda Bitinaitė-Širvinskienė –<text:s/></text:span><text:span text:style-name="T30">menotyrininkė;</text:span></text:p>
      <text:p text:style-name="P31"><text:span text:style-name="T32">1.2</text:span><text:span text:style-name="T33">.</text:span><text:span text:style-name="T34"><text:tab/></text:span><text:span text:style-name="T35">Silvija Čižaitė-Rudokienė</text:span><text:span text:style-name="T36"><text:s/>– šokio kritikė;</text:span></text:p>
      <text:p text:style-name="P37"><text:span text:style-name="T38">1.3</text:span><text:span text:style-name="T39">.</text:span><text:span text:style-name="T40"><text:tab/>Audronė Girdzijauskaitė – teatrologė;</text:span></text:p>
      <text:p text:style-name="P41"><text:span text:style-name="T42">1.4</text:span><text:span text:style-name="T43">.</text:span><text:span text:style-name="T44"><text:tab/>Veronika Janatjeva – muzikologė;</text:span></text:p>
      <text:p text:style-name="P45"><text:span text:style-name="T46">1.5</text:span><text:span text:style-name="T47">.</text:span><text:span text:style-name="T48"><text:tab/>Jurgita Staniškytė – teatrologė;</text:span></text:p>
      <text:p text:style-name="P49"><text:span text:style-name="T50">1.6</text:span><text:span text:style-name="T51">.</text:span><text:span text:style-name="T52"><text:tab/>Kristina Steiblytė – teatrologė;</text:span></text:p>
      <text:p text:style-name="P53"><text:span text:style-name="T54">1.7</text:span><text:span text:style-name="T55">.</text:span><text:span text:style-name="T56"><text:tab/></text:span><text:span text:style-name="T57">Rasa Vasinauskaitė – teatrologė;<text:s/></text:span></text:p>
      <text:p text:style-name="P58"><text:span text:style-name="T59">1.8</text:span><text:span text:style-name="T60">.</text:span><text:span text:style-name="T61"><text:tab/>Dalia Zykuvienė – aktorė;</text:span></text:p>
      <text:p text:style-name="P62"><text:span text:style-name="T63">1.9</text:span><text:span text:style-name="T64">.</text:span><text:span text:style-name="T65"><text:tab/>Audronė Žiūraitytė – muzikologė.</text:span><text:s/></text:p>
      <text:p text:style-name="P66">Punkto pakeitimai:</text:p>
      <text:p text:style-name="P67"><text:span text:style-name="T68">Nr.<text:s/></text:span><text:a xlink:href="https://www.e-tar.lt/portal/legalAct.html?documentId=3b47d530aafd11e6a6f98c1425a5ffa8" office:target-frame-name="_top" xlink:show="replace"><text:span text:style-name="T69">ĮV-867</text:span></text:a><text:span text:style-name="T70">, 2016-11-14,<text:s/></text:span><text:span text:style-name="T71">paskelbta TAR 2016-11-15, i. k. 2016-26815</text:span></text:p>
      <text:p text:style-name="Normal"/>
      <text:p text:style-name="P72"><text:span text:style-name="T73">2</text:span><text:span text:style-name="T74">. P r i p a ž į s t u netekusiu galios<text:s/></text:span><text:span text:style-name="T75">Lietuvos Respublikos kultūros ministro 2011 m. spalio 24 d. įsakymą Nr. ĮV-647 „Dėl Profesionalaus teatro meno kūrėjų darbų premijavimo komisijos“</text:span><text:span text:style-name="T76"><text:s/>su visais pakeitimais</text:span><text:span text:style-name="T77"><text:s/>ir papildymais.</text:span></text:p>
      <text:p text:style-name="P78"/>
      <text:p text:style-name="P79"/>
      <text:p text:style-name="P80"/>
      <text:p text:style-name="P81"><text:span text:style-name="T82">Kultūros ministras</text:span><text:span text:style-name="T83"><text:tab/>Šarūnas Biruti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kultūros ministerija, Įsakymas</text:span></text:p>
      <text:p text:style-name="P93"><text:span text:style-name="T94">Nr.<text:s/></text:span><text:a xlink:href="https://www.e-tar.lt/portal/legalAct.html?documentId=58f031b097fb11e5a6f4e928c954d72b" office:target-frame-name="_top" xlink:show="replace"><text:span text:style-name="T95">ĮV-807</text:span></text:a><text:span text:style-name="T96">, 2015-11-27,<text:s/></text:span><text:span text:style-name="T97">paskelbta TAR 2015-12-01, i. k. 2015-19072</text:span></text:p>
      <text:p text:style-name="P98"><text:span text:style-name="T99">Dėl Lietuvos Respublikos kultūros ministro 2014 m. spalio 3 d. įsakymo Nr. ĮV-684 „Dėl profesionalaus teatro meno kūrėjų darbų vertinimo komisijos patvirtinimo“ pakeitimo</text:span></text:p>
      <text:p text:style-name="P100"/>
      <text:soft-page-break/>
      <text:p text:style-name="P101"><text:span text:style-name="T102">2.</text:span></text:p>
      <text:p text:style-name="P103"><text:span text:style-name="T104">Lietuvos Respublikos kultūros minister</text:span><text:span text:style-name="T105">ija, Įsakymas</text:span></text:p>
      <text:p text:style-name="P106"><text:span text:style-name="T107">Nr.<text:s/></text:span><text:a xlink:href="https://www.e-tar.lt/portal/legalAct.html?documentId=55f2f1d07e2a11e6b969d7ae07280e89" office:target-frame-name="_top" xlink:show="replace"><text:span text:style-name="T108">ĮV-721</text:span></text:a><text:span text:style-name="T109">, 2016-09-16, paskelbta TAR 2016-09-19, i. k. 2016-23654</text:span></text:p>
      <text:p text:style-name="P110"><text:span text:style-name="T111">Dėl Lietuvos Respublikos kultūros ministro 2014 m. spalio 3 d. įsakymo Nr. ĮV</text:span><text:span text:style-name="T112">-684 „Dėl Profesionalaus teatro meno kūrėjų darbų vertinimo komisijos patvirtinimo“ pakeitimo</text:span></text:p>
      <text:p text:style-name="P113"/>
      <text:p text:style-name="P114"><text:span text:style-name="T115">3.</text:span></text:p>
      <text:p text:style-name="P116"><text:span text:style-name="T117">Lietuvos Respublikos kultūros ministerija, Įsakymas</text:span></text:p>
      <text:p text:style-name="P118"><text:span text:style-name="T119">Nr.<text:s/></text:span><text:a xlink:href="https://www.e-tar.lt/portal/legalAct.html?documentId=3b47d530aafd11e6a6f98c1425a5ffa8" office:target-frame-name="_top" xlink:show="replace"><text:span text:style-name="T120">ĮV-867</text:span></text:a><text:span text:style-name="T121">, 2016-11-14, paskelbta TAR 2016-11-15, i. k. 2016-26815</text:span></text:p>
      <text:p text:style-name="P122"><text:span text:style-name="T123">Dėl Lietuvos Respublikos kultūros ministro 2014 m. spalio 3 d. įsakymo Nr. ĮV-684 „Dėl Profesionalaus teatro meno kūrėjų darbų vertinimo komisijos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 Žygienė</meta:initial-creator>
    <dc:creator>adlibuser</dc:creator>
    <meta:creation-date>2016-11-16T07:44:00Z</meta:creation-date>
    <dc:date>2016-11-16T07:4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57" meta:character-count="2755" meta:row-count="71" meta:non-whitespace-character-count="2422"/>
  </office:meta>
</office:document-meta>
</file>