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 fo:text-indent="0.3937in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style:punctuation-wrap="simple" fo:text-align="justify" fo:line-height="150%" fo:text-indent="0.3937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P54" style:parent-style-name="Normal" style:family="paragraph">
      <style:paragraph-properties style:punctuation-wrap="simple" fo:text-align="justify" fo:line-height="150%" fo:text-indent="0.3937in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P57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50%"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keep-together="always"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fo:text-transform="uppercase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P133" style:parent-style-name="Normal" style:family="paragraph">
      <style:paragraph-properties fo:text-align="center" fo:text-indent="0.3937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3937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text-transform="uppercase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/>
    </style:style>
    <style:style style:name="P216" style:parent-style-name="Normal" style:family="paragraph">
      <style:paragraph-properties fo:text-align="center" fo:margin-left="0.25in" fo:text-indent="0.393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 fo:line-height="150%" fo:margin-left="0.25in" fo:text-indent="0.3937in">
        <style:tab-stops/>
      </style:paragraph-properties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3937in"/>
    </style:style>
    <style:style style:name="P232" style:parent-style-name="Normal" style:family="paragraph">
      <style:paragraph-properties fo:text-align="center" fo:text-indent="0.3937in">
        <style:tab-stops>
          <style:tab-stop style:type="left" style:position="3.687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line-height="150%" fo:margin-left="0.25in" fo:text-indent="0.3937in">
        <style:tab-stops/>
      </style:paragraph-properties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2-11:</text:span></text:p>
      <text:p text:style-name="P8"><text:span text:style-name="T9">Vilniaus miesto savivaldybės taryba, Sprendimas</text:span></text:p>
      <text:p text:style-name="P10"><text:span text:style-name="T11">Nr.<text:s/></text:span><text:a xlink:href="https://www.e-tar.lt/portal/legalAct.html?documentId=d35ea110a88e11ed8df094f359a60216" office:target-frame-name="_top" xlink:show="replace"><text:span text:style-name="T12">1-1769</text:span></text:a><text:span text:style-name="T13">, 2023-02-08, paskelbta TAR 2023-02-10, i. k. 2023-02549</text:span></text:p>
      <text:p text:style-name="P14"><text:span text:style-name="T15">Dėl<text:s/></text:span><text:span text:style-name="T16">Žemo slenksčio mobiliųjų paslaugų teikimo Vilniaus miesto savivaldybėje tvarkos aprašo patvirtinimo</text:span></text:p>
      <text:p text:style-name="P17"/>
      <text:p text:style-name="P18"><text:span text:style-name="T19">Suvestinė redakcija nuo 2020-01-28 iki 2023-02-10</text:span></text:p>
      <text:p text:style-name="P20"/>
      <text:p text:style-name="P21"><text:span text:style-name="T22">Sprendimas paskelbtas: TAR 2019-04-16, i. k. 2019-06166</text:span></text:p>
      <text:p text:style-name="P23"/>
      <text:p text:style-name="P24"><text:span text:style-name="T2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6">VILNIAUS MIESTO SAVIVALDYBĖS</text:p>
      <text:p text:style-name="P27">TARYBA</text:p>
      <text:p text:style-name="P28"/>
      <text:p text:style-name="P29">SPRENDIMAS</text:p>
      <text:p text:style-name="P30">DĖL ŽEMO SLENKSČIO MOBILIŲ PASLAUGŲ TEIKIMO VILNIAUS MIESTO SAVIVALDYBĖJE TVARKOS APRAŠO PATVIRTINIMO</text:p>
      <text:p text:style-name="P31"/>
      <text:p text:style-name="P32">2019 m. balandžio 10 d. Nr. 1-2020</text:p>
      <text:p text:style-name="P33">Vilnius</text:p>
      <text:p text:style-name="P34"/>
      <text:p text:style-name="P35"/>
      <text:p text:style-name="P36"><text:span text:style-name="T37">Vadovaudamasi Lietuvos Respublikos sveikatos sistemos įstatymo 48 straipsniu, Lietuvos Respublikos sveika</text:span><text:span text:style-name="T38">tos apsaugos ministro 2006 m. liepos 5 d. įsakymu Nr. V-584 „</text:span><text:span text:style-name="T39">Dėl Žemo slenksčio paslaugų teikimo tvarkos aprašo patvirtinimo</text:span><text:span text:style-name="T40">“ patvirtintu Žemo slenksčio paslaugų<text:s/></text:span><text:soft-page-break/><text:span text:style-name="T41">teikimo tvarkos aprašu ir<text:s/></text:span><text:span text:style-name="T42">Lietuvos Respublikos sveikatos apsaugos ministro 2010 m. lapkričio 1</text:span><text:span text:style-name="T43">6 d. įsakymu Nr. V-991 „</text:span><text:span text:style-name="T44">Dėl Tyrimų dėl žmogaus imunodeficito viruso infekcijos tvarkos aprašo patvirtinimo</text:span><text:span text:style-name="T45">“<text:s/></text:span><text:span text:style-name="T46">patvirtintu T</text:span><text:span text:style-name="T47">yrimų dėl žmogaus imunodeficito viruso infekcijos tvarkos<text:s/></text:span><text:span text:style-name="T48">aprašu</text:span><text:span text:style-name="T49">, Vilniaus miesto savivaldybės taryba <text:s/>n u s p r e n d ž i a:</text:span></text:p>
      <text:p text:style-name="P50"><text:span text:style-name="T51">1</text:span><text:span text:style-name="T52">.<text:s/></text:span><text:span text:style-name="T53">Patvirtinti Žemo slenksčio mobilių paslaugų teikimo Vilniaus miesto savivaldybėje tvarkos aprašą (pridedama).</text:span></text:p>
      <text:p text:style-name="P54"><text:span text:style-name="T55">2</text:span><text:span text:style-name="T56">. Įpareigoti viešąją įstaigą Naujosios Vilnios polikliniką organizuoti žemo slenksčio paslaugų teikimą.</text:span></text:p>
      <text:p text:style-name="P57"><text:span text:style-name="T58">3</text:span><text:span text:style-name="T59">. Pavesti Sveikatos apsaugos<text:s/></text:span><text:span text:style-name="T60">skyriaus vedėjai-Savivaldybės gydytojai kontroliuoti, kaip vykdomas šis sprendimas.</text:span><text:s/></text:p>
      <text:p text:style-name="P61">Punkto pakeitimai:</text:p>
      <text:p text:style-name="P62"><text:span text:style-name="T63">Nr.<text:s/></text:span><text:a xlink:href="https://www.e-tar.lt/portal/legalAct.html?documentId=ad32e23040db11ea829bc2bea81c1194" office:target-frame-name="_top" xlink:show="replace"><text:span text:style-name="T64">1-387</text:span></text:a><text:span text:style-name="T65">, 2020-01-22, paskelbta TAR 2020-01-27, i. k.</text:span><text:span text:style-name="T66"><text:s/>2020-01201</text:span></text:p>
      <text:p text:style-name="Normal"/>
      <text:p text:style-name="P67"/>
      <text:p text:style-name="P68"/>
      <text:p text:style-name="P69"/>
      <text:p text:style-name="P70"><text:span text:style-name="T71">Meras</text:span><text:span text:style-name="T72"><text:tab/>Remigijus Šimašius</text:span></text:p>
      <text:soft-page-break/>
      <text:p text:style-name="P73">PATVIRTINTA</text:p>
      <text:p text:style-name="P79">Vilniaus miesto savivaldybės tarybos</text:p>
      <text:p text:style-name="P80">2019 m. balandžio 10 d.</text:p>
      <text:p text:style-name="P81">sprendimu Nr.<text:s/>1-2020</text:p>
      <text:p text:style-name="P82"/>
      <text:p text:style-name="P83"/>
      <text:p text:style-name="P84"><text:span text:style-name="T85">ŽEMO SLENKSČIO MOBILIŲ PASLAUGŲ TEIKIMO VILNIAUS MIESTO SAVIVALDYBĖJE TVARKOS APRAŠAS</text:span><text:span text:style-name="T86"><text:s text:c="2"/></text:span></text:p>
      <text:p text:style-name="P87"/>
      <text:p text:style-name="P88"><text:span text:style-name="T89">I</text:span><text:span text:style-name="T90">.<text:s/></text:span><text:span text:style-name="T91">BENDROSIOS NUOSTATOS<text:s/></text:span></text:p>
      <text:p text:style-name="P92"/>
      <text:p text:style-name="P93"><text:span text:style-name="T94">1</text:span><text:span text:style-name="T95">.</text:span><text:span text:style-name="T96"><text:tab/></text:span><text:span text:style-name="T97">Žemo slenksčio mobilių paslaugų teikimo Vilniaus miesto savivaldybėje tvarkos aprašas (toliau – Tvarkos aprašas) reglamentuoja žemo slenksčio mobilių paslaugų teikimą Vilniaus miesto savivaldybės gyventojams.<text:s/></text:span></text:p>
      <text:p text:style-name="P98"><text:span text:style-name="T99">2</text:span><text:span text:style-name="T100">. Tvarkos apraše vartojamos sąvokos:</text:span></text:p>
      <text:p text:style-name="P101"><text:span text:style-name="T102">2.1</text:span><text:span text:style-name="T103">.</text:span><text:span text:style-name="T104"><text:s/>žemo slenksčio mobilios paslaugos Vilniaus miesto savivaldybėje</text:span><text:span text:style-name="T105"><text:s/>(toliau – ŽSMP) – tai specialiai žemo slenksčio paslaugoms teikti pritaikytas mikroautobusas, kuriame yra teikiamos žemo slenksčio mobilios paslaugos įvairiose Vilniaus miesto savivaldybės<text:s/></text:span><text:span text:style-name="T106">teritorijose;</text:span><text:span text:style-name="T107"><text:s/></text:span></text:p>
      <text:p text:style-name="P108"><text:span text:style-name="T109">2.2</text:span><text:span text:style-name="T110">.</text:span><text:span text:style-name="T111"><text:s/>žemo slenksčio mobilių paslaugų teikėjas Vilniaus miesto savivaldybėje<text:s/></text:span><text:span text:style-name="T112">(toliau – Paslaugų teikėjas)</text:span><text:span text:style-name="T113"><text:s/>–<text:s/></text:span><text:span text:style-name="T114">Vilniaus miesto savivaldybei pavaldžios pirminės ambulatorines asmens<text:s/></text:span><text:soft-page-break/><text:span text:style-name="T115">sveikatos priežiūros paslaugas teikiančios įstaigos (toliau<text:s/></text:span><text:span text:style-name="T116">– Sveikatos įstaiga), teikiančios žemo slenksčio mobilias paslaugas.</text:span></text:p>
      <text:p text:style-name="P117"><text:span text:style-name="T118">3</text:span><text:span text:style-name="T119">. Kitos Tvarkos apraše naudojamos sąvokos atitinka Lietuvos Respublikos sveikatos apsaugos ministro 2006 m. liepos 5 d. įsakymu Nr. V-584 „</text:span><text:span text:style-name="T120">Dėl Žemo slenksčio paslaugų teikimo tvark</text:span><text:span text:style-name="T121">os aprašo patvirtinimo</text:span><text:span text:style-name="T122">“ patvirtintame Ž</text:span><text:span text:style-name="T123">emo slenksčio paslaugų teikimo tvarkos apraše</text:span><text:span text:style-name="T124"><text:s/></text:span><text:span text:style-name="T125">ir Lietuvos Respublikos sveikatos apsaugos ministro 2010 m. lapkričio 16 d. įsakymu Nr. V-991 „</text:span><text:span text:style-name="T126">Dėl Tyrimų dėl žmogaus imunodeficito viruso infekcijos tvarkos aprašo patvir</text:span><text:span text:style-name="T127">tinimo</text:span><text:span text:style-name="T128">“<text:s/></text:span><text:span text:style-name="T129">patvirtintame T</text:span><text:span text:style-name="T130">yrimų dėl žmogaus imunodeficito viruso infekcijos tvarkos<text:s/></text:span><text:span text:style-name="T131">apraše vartojamas sąvokas.</text:span></text:p>
      <text:p text:style-name="P132"/>
      <text:p text:style-name="P133"><text:span text:style-name="T134">II</text:span><text:span text:style-name="T135">.<text:s/></text:span><text:span text:style-name="T136">ŽEMO SLENKSČIO MOBILIŲ PASLAUGŲ<text:s/></text:span><text:span text:style-name="T137">TEIKIMO VILNIAUS MIESTO SAVIVALDYBĖJE</text:span><text:span text:style-name="T138"><text:s/>ORGANIZAVIMO TVARKA</text:span></text:p>
      <text:p text:style-name="P139"/>
      <text:p text:style-name="P140"><text:span text:style-name="T141">4</text:span><text:span text:style-name="T142">. Žemo slenksčio mobilių paslaugų teikimo</text:span><text:span text:style-name="T143"><text:s/>tikslas – sumažinti su švirkščiamųjų narkotinių ir psichotropinių medžiagų vartojimu ne gydymo tikslu ir rizikinga elgsena susijusį infekcijų plitimą, perdozavimo ir mirties atvejų riziką, nusikalstamumą, kitas neigiamas sveikatos, socialines, ekonomines,</text:span><text:span text:style-name="T144"><text:s/>teisines pasekmes visuomenei ir asmeniui.</text:span></text:p>
      <text:p text:style-name="P145"><text:span text:style-name="T146">5</text:span><text:span text:style-name="T147">. Pagrindiniai Paslaugų teikėjo veiklos uždaviniai:</text:span></text:p>
      <text:p text:style-name="P148"><text:span text:style-name="T149">5.1</text:span><text:span text:style-name="T150">. teikti žemo slenksčio mobilias paslaugas Vilniaus miesto savivaldybės teritorijoje;</text:span></text:p>
      <text:p text:style-name="P151"><text:span text:style-name="T152">5.2</text:span><text:span text:style-name="T153">. užmegzti ir palaikyti ryšius su paslaugų gavėjais, jų<text:s/></text:span><text:span text:style-name="T154">partneriais, šeimos nariais ir prireikus jiems teikti žemo slenksčio paslaugas;</text:span></text:p>
      <text:p text:style-name="P155"><text:span text:style-name="T156">5.3</text:span><text:span text:style-name="T157">. sudaryti sąlygas paslaugų gavėjams, nepasirengusiems atsisakyti narkotinių ir psichotropinių medžiagų vartojimo ne gydymo tikslu, naudotis žemo slenksčio paslaugomis;</text:span></text:p>
      <text:p text:style-name="P158"><text:span text:style-name="T159">5.4</text:span><text:span text:style-name="T160">. motyvuoti paslaugų gavėjus atsisakyti narkotinių ir psichotropinių medžiagų vartojimo ne gydymo tikslu, mažinti rizikingą elgseną, skatinant paslaugų gavėjus gydytis psichoaktyviųjų medžiagų vartojimo sukeliamus psichikos ir elgesio sutrikimus bei</text:span><text:span text:style-name="T161"><text:s/>kitas ligas;</text:span></text:p>
      <text:p text:style-name="P162"><text:span text:style-name="T163">5.5</text:span><text:span text:style-name="T164">. konsultuoti ir informuoti paslaugų gavėjus infekcijų plitimo, narkotinių ir psichotropinių medžiagų vartojimo prevencijos bei saugesnės lytinės elgsenos klausimais, tarpininkauti didinant galimybes gauti sveikatos priežiūros ir kitas</text:span><text:span text:style-name="T165"><text:s/>paslaugas, siekti įtraukti juos į reabilitacijos, resocializacijos ir integracijos, savigalbos grupių programas;</text:span></text:p>
      <text:p text:style-name="P166"><text:span text:style-name="T167">5.6</text:span><text:span text:style-name="T168">. stebėti paslaugų gavėjų rizikingos elgsenos pokyčius, vertinti jų sveikatos priežiūros ir socialinių paslaugų poreikius;</text:span></text:p>
      <text:p text:style-name="P169"><text:span text:style-name="T170">5.7</text:span><text:span text:style-name="T171">. ska</text:span><text:span text:style-name="T172">tinti paslaugų gavėjus panaudotas adatas ir švirkštus atnešti į <text:s/>ŽSMP mikroautobusą;</text:span></text:p>
      <text:p text:style-name="P173"><text:span text:style-name="T174">5.8</text:span><text:span text:style-name="T175">. atlikti paslaugos gavėjams atrankinius greituosius tyrimus dėl ŽIV ir paimti kraujo mėginius <text:s/>Lietuvos Respublikos sveikatos apsaugos ministro 2003 m. vasario 25<text:s/></text:span><text:span text:style-name="T176">d. įsakymu Nr.<text:s/></text:span><text:soft-page-break/><text:span text:style-name="T177">V-117 „Dėl Lytiškai plintančių infekcijų, ŽIV nešiojimo ir ŽIV ligos epidemiologinės priežiūros tvarkos aprašo patvirtinimo“ patvirtintame Lytiškai plintančių infekcijų, ŽIV nešiojimo ir ŽIV ligos epidemiologinės priežiūros tvarkos apraše ap</text:span><text:span text:style-name="T178">rašytoms lytiškai plintančioms infekcijoms nustatyti.</text:span></text:p>
      <text:p text:style-name="P179"><text:span text:style-name="T180">6</text:span><text:span text:style-name="T181">. ŽSMP mikroautobuse dirba vienas ar keli bendrosios praktikos slaugytojai ir vienas ar keli socialiniai darbuotojai, kuriuos skiria Sveikatos įstaigos vadovas.<text:s/></text:span></text:p>
      <text:p text:style-name="P182"><text:span text:style-name="T183">7</text:span><text:span text:style-name="T184">. Žemo slenksčio mobilių pas</text:span><text:span text:style-name="T185">laugų teikimo trukmę ir vietą Vilniaus miesto teritorijoje tvirtina Vilniaus miesto savivaldybės administracijos Sveikatos apsaugos skyriaus vedėjas-Savivaldybės gydytojas.</text:span><text:s/></text:p>
      <text:p text:style-name="P186">Punkto pakeitimai:</text:p>
      <text:p text:style-name="P187"><text:span text:style-name="T188">Nr.<text:s/></text:span><text:a xlink:href="https://www.e-tar.lt/portal/legalAct.html?documentId=ad32e23040db11ea829bc2bea81c1194" office:target-frame-name="_top" xlink:show="replace"><text:span text:style-name="T189">1-387</text:span></text:a><text:span text:style-name="T190">, 2020-01-22, paskelbta TAR 2020-01-27, i. k. 2020-01201</text:span></text:p>
      <text:p text:style-name="Normal"/>
      <text:p text:style-name="P191"><text:span text:style-name="T192">8</text:span><text:span text:style-name="T193">. Žemo slenksčio mobilių paslaugų teikėjas pasibaigus kalendoriniams metams ne vėliau kaip per 10 darbo dienų, vadovaudamasis biudžeto lėšų naudojimo</text:span><text:span text:style-name="T194"><text:s/>sutartimi, Vilniaus miesto savivaldybės administracijos Sveikatos apsaugos skyriui pateikia žemo slenksčio mobilių paslaugų vykdymo ir paslaugoms teikti skirtų lėšų panaudojimo ataskaitas.</text:span><text:s/></text:p>
      <text:p text:style-name="P195">Punkto pakeitimai:</text:p>
      <text:p text:style-name="P196"><text:span text:style-name="T197">Nr.<text:s/></text:span><text:a xlink:href="https://www.e-tar.lt/portal/legalAct.html?documentId=ad32e23040db11ea829bc2bea81c1194" office:target-frame-name="_top" xlink:show="replace"><text:span text:style-name="T198">1-387</text:span></text:a><text:span text:style-name="T199">, 2020-01-22, paskelbta TAR 2020-01-27, i. k. 2020-01201</text:span></text:p>
      <text:p text:style-name="Normal"/>
      <text:p text:style-name="P200"><text:span text:style-name="T201">9</text:span><text:span text:style-name="T202">. Sveikatos įstaiga teikia žemo slenksčio mobilias paslaugas, atlieka atrankinius greituosius tyrimus dėl ŽIV, pagal poreikį gali<text:s/></text:span><text:span text:style-name="T203">paimti kraujo mėginius sifiliui, hepatitui B, hepatitui C nustatyti akredituotose laboratorijose vadovaudamasi Lietuvos Respublikos sveikatos apsaugos ministro 2006 m. liepos 5 d. įsakymu Nr. V-584 „</text:span><text:span text:style-name="T204">Dėl Žemo slenksčio paslaugų teikimo tvarkos aprašo patvir</text:span><text:span text:style-name="T205">tinimo</text:span><text:span text:style-name="T206">“ ir Lietuvos Respublikos sveikatos apsaugos ministro 2010 m. lapkričio 16 d. įsakymu Nr. V-991 „</text:span><text:span text:style-name="T207">Dėl Tyrimų dėl žmogaus imunodeficito viruso infekcijos tvarkos aprašo patvirtinimo</text:span><text:span text:style-name="T208">“<text:s/></text:span><text:span text:style-name="T209">ir AASPĮ patvirtintais įstaigos vidiniais teisės aktais.</text:span></text:p>
      <text:p text:style-name="P210"><text:span text:style-name="T211">10</text:span><text:span text:style-name="T212">. Lėšo</text:span><text:span text:style-name="T213">s, skirtos žemo slenksčio mobilioms paslaugoms teikti, gali būti naudojamos darbo užmokesčio, socialinio draudimo, prekių ir paslaugų įsigijimo išlaidoms, asmens apsaugos priemonėms įsigyti, mikroautobusui išlaikyti, taip pat aptarnavimo išlaidoms, projekt</text:span><text:span text:style-name="T214">o viešinimo išlaidoms, projekto administravimo ir darbuotojų mokymo išlaidoms apmokėti ir kt.<text:s/></text:span></text:p>
      <text:p text:style-name="P215"/>
      <text:p text:style-name="P216"><text:span text:style-name="T217">III</text:span><text:span text:style-name="T218">.<text:s/></text:span><text:span text:style-name="T219">ŽEMO SLENKSČIO MOBILIŲ PASLAUGŲ TEIKIMO VILNIAUS MIESTO SAVIVALDYBĖJE FINANSAVIMO ŠALTINIAI<text:s/></text:span></text:p>
      <text:p text:style-name="P220"/>
      <text:p text:style-name="P221"><text:span text:style-name="T222">11</text:span><text:span text:style-name="T223">. Žemo slenksčio mobilios paslaugos Vilniaus mies</text:span><text:span text:style-name="T224">to savivaldybėje finansuojamos:<text:s/></text:span></text:p>
      <text:p text:style-name="P225"><text:span text:style-name="T226">11.1</text:span><text:span text:style-name="T227">. Europos Sąjungos struktūrinių fondų lėšomis;</text:span></text:p>
      <text:p text:style-name="P228"><text:span text:style-name="T229">11.2</text:span><text:span text:style-name="T230">. Vilniaus miesto savivaldybės biudžeto lėšomis.</text:span></text:p>
      <text:p text:style-name="P231"/>
      <text:p text:style-name="P232"><text:span text:style-name="T233">IV</text:span><text:span text:style-name="T234">.<text:s/></text:span><text:span text:style-name="T235">BAIGIAMOSIOS NUOSTATOS</text:span></text:p>
      <text:p text:style-name="P236"/>
      <text:p text:style-name="P237"><text:span text:style-name="T238">12</text:span><text:span text:style-name="T239">. Už žemo slenksčio mobilių paslaugų teikimo Vilniaus miesto savivaldy</text:span><text:span text:style-name="T240">bėje organizavimą</text:span></text:p>
      <text:p text:style-name="P241"><text:span text:style-name="T242">atsakingas Vilniaus miesto savivaldybės gydytojas.</text:span></text:p>
      <text:p text:style-name="P243"><text:span text:style-name="T244">13</text:span><text:span text:style-name="T245">. Kitus Tvarkos apraše nenumatytus atvejus, susijusius su žemo slenksčio mobilių <text:s/>paslaugų teikimo Vilniaus miesto savivaldybėje organizavimu, sprendžia Vilniaus miesto savivaldybės</text:span><text:span text:style-name="T246"><text:s/>gydytojas.<text:s/></text:span></text:p>
      <text:p text:style-name="P247"><text:span text:style-name="T248">________________________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Vilniaus miesto savivaldybės taryba, Sprendimas</text:span></text:p>
      <text:p text:style-name="P258"><text:span text:style-name="T259">Nr.<text:s/></text:span><text:a xlink:href="https://www.e-tar.lt/portal/legalAct.html?documentId=ad32e23040db11ea829bc2bea81c1194" office:target-frame-name="_top" xlink:show="replace"><text:span text:style-name="T260">1-387</text:span></text:a><text:span text:style-name="T261">, 2020-01-22, paskelbta TAR 2020-01-27,</text:span><text:span text:style-name="T262"><text:s/>i. k. 2020-01201</text:span></text:p>
      <text:p text:style-name="P263"><text:span text:style-name="T264">Dėl Tarybos 2019-04-10 sprendimo Nr. 1-2020 „Dėl Žemo slenksčio mobilių paslaugų teikimo Vilniaus miesto savivaldybėje tvarkos ap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O SLENKSČIO MOBILIŲ PASLAUGŲ TEIKIMO VILNIAUS MIESTO SAVIVALDYBĖJE TVARKOS APRAŠO PATVIRTINIMO</dc:title>
    <dc:subject>1-2020</dc:subject>
    <meta:initial-creator>VILNIAUS MIESTO SAVIVALDYBĖS TARYBA</meta:initial-creator>
    <dc:creator>adlibuser</dc:creator>
    <meta:creation-date>2023-02-13T07:44:00Z</meta:creation-date>
    <dc:date>2023-02-13T07:44:00Z</dc:date>
    <meta:template xlink:href="Normal.dotm" xlink:type="simple"/>
    <meta:editing-cycles>2</meta:editing-cycles>
    <meta:editing-duration>PT0S</meta:editing-duration>
    <meta:document-statistic meta:page-count="8" meta:paragraph-count="67" meta:word-count="1050" meta:character-count="8821" meta:row-count="244" meta:non-whitespace-character-count="7838"/>
  </office:meta>
</office:document-meta>
</file>