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11-30</text:span></text:p>
      <text:p text:style-name="P3"/>
      <text:p text:style-name="P4"><text:span text:style-name="T5">Sprendimas paskelbtas: TAR 2020-12-23, i. k. 2020-28366</text:span></text:p>
      <text:p text:style-name="P6"/>
      <text:p text:style-name="P7"><text:span text:style-name="T8">TAR pastaba.</text:span><text:span text:style-name="T9"><text:s/>Sprendimo pakeitimus žiūrėti Plungės rajono savivaldybės tarybos 2021 m. vasario 18 d. sprendime Nr. T1-43, Plungės rajono savivaldybės tarybos 2022 m. lapkričio 24 d. sprendime Nr. T1-246, Plungės rajono savivaldybės tarybos 2023 m. sausio 26 d. sprendim</text:span><text:span text:style-name="T10">e Nr. T1-12, Plungės rajono savivaldybės tarybos 2023 m. lapkričio 30 d. sprendime Nr. T1-315 ir Plungės rajono savivaldybės tarybos 2024 m. lapkričio 28 d. sprendime Nr. T1-294.</text:span></text:p>
      <text:p text:style-name="P11">Plungės rajono savivaldybės taryba, Sprendimas</text:p>
      <text:p text:style-name="P12"><text:span text:style-name="T13">Nr.<text:s/></text:span><text:a xlink:href="https://www.e-tar.lt/portal/legalAct.html?documentId=10941932ae2c11ef90b5ee8931e5ce5e" office:target-frame-name="_top" xlink:show="replace"><text:span text:style-name="T14">T1-294</text:span></text:a><text:span text:style-name="T15">, 2024-11-28, paskelbta TAR 2024-11-29, i. k. 2024-20983</text:span></text:p>
      <text:p text:style-name="P16">Dėl Plungės rajono savivaldybės tarybos 2020 m. gruodžio 22 d. sprendimo Nr. T1-281 „Dėl Plungės rajono savivaldybės 2021–2030 metų strateginio plėtros plano patvirtinimo“ ir jį keitusių sprendimų pakeitimo</text:p>
      <text:p text:style-name="Normal"/>
      <text:h text:style-name="P17" text:outline-level="2"><text:span text:style-name="T18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h>
      <text:h text:style-name="P19" text:outline-level="2">PLUNGĖS RAJONO SAVIVALDYBĖS</text:h>
      <text:h text:style-name="P20" text:outline-level="2">TARYBA</text:h>
      <text:p text:style-name="P21"/>
      <text:p text:style-name="P22">SPRENDIMAS</text:p>
      <text:p text:style-name="P23">DĖL PLUNGĖS RAJONO SAVIVALDYBĖS 2021–2030 METŲ<text:s/></text:p>
      <text:p text:style-name="P24">STRATEGINIO PLĖTROS PLANO PATVIRTINIMO<text:s/></text:p>
      <text:p text:style-name="P25"/>
      <text:p text:style-name="P26">2020 m. gruodžio 22 d. Nr. T1-281</text:p>
      <text:p text:style-name="P27">Plungė</text:p>
      <text:p text:style-name="P28"/>
      <text:p text:style-name="P29"><text:span text:style-name="T30">Vadovaudamasi Lietuvos Respublikos vietos savivaldos įstatymo 6 straipsnio 22 punktu ir 16 straipsnio 2 dalies 40 punktu, <text:s/>Plungės rajono savivaldybės taryba n u s p r e n d ž i a:<text:s/></text:span></text:p>
      <text:p text:style-name="P31"><text:span text:style-name="T32">1</text:span><text:span text:style-name="T33">. Patvirtinti Plungės rajono savivaldybės 2021–2030 metų<text:s/></text:span><text:span text:style-name="T34">strateginį plėtros planą ir jo 1–5 priedus (pridedama).</text:span></text:p>
      <text:p text:style-name="P35"><text:span text:style-name="T36">2</text:span><text:span text:style-name="T37">. Paskelbti informaciją apie šį sprendimą rajono spaudoje, o visą sprendimo tekstą – Savivaldybės interneto svetainėje<text:s/></text:span><text:span text:style-name="T38">www.plunge.lt</text:span><text:span text:style-name="T39"><text:s/>.</text:span></text:p>
      <text:p text:style-name="P40"/>
      <text:p text:style-name="Normal"/>
      <text:p text:style-name="P41"><text:span text:style-name="T42">Savivaldybės meras<text:s/></text:span><text:span text:style-name="T43"><text:tab/>Audrius Klišonis</text:span></text:p>
      <text:p text:style-name="Normal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Plungės rajono savivaldybės taryba, Sprendimas</text:span></text:p>
      <text:p text:style-name="P53"><text:span text:style-name="T54">Nr.<text:s/></text:span><text:a xlink:href="https://www.e-tar.lt/portal/legalAct.html?documentId=a87c8070729411eb9601893677bfd7d8" office:target-frame-name="_top" xlink:show="replace"><text:span text:style-name="T55">T1-43</text:span></text:a><text:span text:style-name="T56">, 2021-02-18, paskelbta TAR 2021-02-19, i. k. 2021-03226</text:span></text:p>
      <text:p text:style-name="P57"><text:span text:style-name="T58">Dėl Plungės rajono savivaldybės tarybos 20</text:span><text:span text:style-name="T59">20 m. gruodžio 22 d. sprendimo Nr. T1-281 „Dėl Plungės rajono savivaldybės 2021–2030 metų strateginio plėtros plano patvirtinimo“ pakeitimo</text:span></text:p>
      <text:p text:style-name="P60"/>
      <text:soft-page-break/>
      <text:p text:style-name="P61"><text:span text:style-name="T62">2.</text:span></text:p>
      <text:p text:style-name="P63"><text:span text:style-name="T64">Plungės rajono savivaldybės taryba, Sprendimas</text:span></text:p>
      <text:p text:style-name="P65"><text:span text:style-name="T66">Nr.<text:s/></text:span><text:a xlink:href="https://www.e-tar.lt/portal/legalAct.html?documentId=c73a0ca06c0511edbc04912defe897d1" office:target-frame-name="_top" xlink:show="replace"><text:span text:style-name="T67">T1-246</text:span></text:a><text:span text:style-name="T68">, 2022-11-24, paskelbta TAR 2022-11-25, i. k. 2022-23779</text:span></text:p>
      <text:p text:style-name="P69"><text:span text:style-name="T70">Dėl Plungės rajono savivaldybės tarybos 2020 m. gruodžio 22 d. sprendimo Nr. T1-281 „Dėl Plungės rajono savivaldybės 2021–2030 metų strateginio plėtros<text:s/></text:span><text:span text:style-name="T71">plano patvirtinimo“ pakeitimo</text:span></text:p>
      <text:p text:style-name="P72"/>
      <text:p text:style-name="P73"><text:span text:style-name="T74">3.</text:span></text:p>
      <text:p text:style-name="P75"><text:span text:style-name="T76">Plungės rajono savivaldybės taryba, Sprendimas</text:span></text:p>
      <text:p text:style-name="P77"><text:span text:style-name="T78">Nr.<text:s/></text:span><text:a xlink:href="https://www.e-tar.lt/portal/legalAct.html?documentId=f956a9409d8911ed8df094f359a60216" office:target-frame-name="_top" xlink:show="replace"><text:span text:style-name="T79">T1-12</text:span></text:a><text:span text:style-name="T80">, 2023-01-26, paskelbta TAR 2023-01-26, i. k. 2023-01342</text:span></text:p>
      <text:p text:style-name="P81"><text:span text:style-name="T82">Dėl Plungės</text:span><text:span text:style-name="T83"><text:s/>rajono savivaldybės tarybos 2020 m. gruodžio 22 d. sprendimo Nr. T1-281 „Dėl Plungės rajono savivaldybės 2021–2030 metų strateginio plėtros plano patvirtinimo“ ir jį keitusių sprendimų pakeitimo</text:span></text:p>
      <text:p text:style-name="P84"/>
      <text:p text:style-name="P85"><text:span text:style-name="T86">4.</text:span></text:p>
      <text:p text:style-name="P87"><text:span text:style-name="T88">Plungės rajono savivaldybės taryba, Sprendimas</text:span></text:p>
      <text:p text:style-name="P89"><text:span text:style-name="T90">Nr.<text:s/></text:span><text:a xlink:href="https://www.e-tar.lt/portal/legalAct.html?documentId=e546d460902811eea5a28c81c82193a8" office:target-frame-name="_top" xlink:show="replace"><text:span text:style-name="T91">T1-315</text:span></text:a><text:span text:style-name="T92">, 2023-11-30, paskelbta TAR 2023-12-01, i. k. 2023-23299</text:span></text:p>
      <text:p text:style-name="P93"><text:span text:style-name="T94">Dėl Plungės rajono savivaldybės tarybos 2020 m. gruodžio 22 d. sprendimo Nr. T1-281 „Dėl Plungės raj</text:span><text:span text:style-name="T95">ono savivaldybės 2021–2030 metų strateginio plėtros plano patvirtinimo“ ir jį keitusių sprendimų pakeitimo</text:span></text:p>
      <text:p text:style-name="P96"/>
      <text:p text:style-name="P97"><text:span text:style-name="T98">5.</text:span></text:p>
      <text:p text:style-name="P99"><text:span text:style-name="T100">Plungės rajono savivaldybės taryba, Sprendimas</text:span></text:p>
      <text:p text:style-name="P101"><text:span text:style-name="T102">Nr.<text:s/></text:span><text:a xlink:href="https://www.e-tar.lt/portal/legalAct.html?documentId=10941932ae2c11ef90b5ee8931e5ce5e" office:target-frame-name="_top" xlink:show="replace"><text:span text:style-name="T103">T1-294</text:span></text:a><text:span text:style-name="T104">, 2024-11-28, paskelbta TAR 2024-11-29, i. k. 2024-20983</text:span></text:p>
      <text:p text:style-name="P105"><text:span text:style-name="T106">Dėl Plungės rajono savivaldybės tarybos 2020 m. gruodžio 22 d. sprendimo Nr. T1-281 „Dėl Plungės<text:s/></text:span><text:span text:style-name="T107">rajono savivaldybės 2021–2030 metų strateginio plėtros plano patvirtinimo“ ir jį keitusių sprendimų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Jovita</meta:initial-creator>
    <dc:creator>adlibuser</dc:creator>
    <meta:creation-date>2024-12-09T14:13:00Z</meta:creation-date>
    <dc:date>2024-12-09T14:13:00Z</dc:date>
    <meta:print-date>2016-09-08T13:53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483" meta:character-count="3680" meta:row-count="84" meta:non-whitespace-character-count="3222"/>
  </office:meta>
</office:document-meta>
</file>