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2-20 iki 2022-11-25</text:span></text:p>
      <text:p text:style-name="P3"/>
      <text:p text:style-name="P4"><text:span text:style-name="T5">Sprendimas paskelbtas: TAR 2020-12-23, i. k. 2020-28366</text:span></text:p>
      <text:p text:style-name="P6"/>
      <text:p text:style-name="P7"><text:span text:style-name="T8">TAR pastaba.</text:span><text:span text:style-name="T9"><text:s/>Sprendimo pakeitimus žiūrėti Plungės rajono savivaldybės tarybos 2021 m. vasario 18 d. sprendime Nr. T1-43.</text:span></text:p>
      <text:p text:style-name="P10">Plungės rajono<text:s/>savivaldybės taryba, Sprendimas</text:p>
      <text:p text:style-name="P11"><text:span text:style-name="T12">Nr.<text:s/></text:span><text:a xlink:href="https://www.e-tar.lt/portal/legalAct.html?documentId=a87c8070729411eb9601893677bfd7d8" office:target-frame-name="_top" xlink:show="replace"><text:span text:style-name="T13">T1-43</text:span></text:a><text:span text:style-name="T14">, 2021-02-18, paskelbta TAR 2021-02-19, i. k. 2021-03226</text:span></text:p>
      <text:p text:style-name="P15">Dėl Plungės rajono savivaldybės tarybos 2020 m. gruodžio 22<text:s/>d. sprendimo Nr. T1-281 „Dėl Plungės rajono savivaldybės 2021–2030 metų strateginio plėtros plano patvirtinimo“ pakeitimo</text:p>
      <text:p text:style-name="Normal"/>
      <text:h text:style-name="P16" text:outline-level="2"><text:span text:style-name="T17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18" text:outline-level="2">PLUNGĖS RAJONO SAVIVALDYBĖS</text:h>
      <text:h text:style-name="P19" text:outline-level="2">TARYBA</text:h>
      <text:p text:style-name="P20"/>
      <text:p text:style-name="P21">SPRENDIMAS</text:p>
      <text:p text:style-name="P22">DĖL PLUNGĖS RAJONO SAVIVALDYBĖS 2021–2030 METŲ<text:s/></text:p>
      <text:p text:style-name="P23">STRATEGINIO PLĖTROS PLANO PATVIRTINIMO<text:s/></text:p>
      <text:p text:style-name="P24"/>
      <text:p text:style-name="P25">2020 m. gruodžio 22 d. Nr. T1-281</text:p>
      <text:p text:style-name="P26">Plungė</text:p>
      <text:p text:style-name="P27"/>
      <text:p text:style-name="P28"><text:span text:style-name="T29">Vadovaudamasi Lietuvos Respublikos vietos savivaldos įstatymo 6 straipsnio 22 punktu ir 16 straipsnio 2 dalies 40 punktu, <text:s/>Plungės rajono savivaldybės taryba n u s p r e n d ž i a:<text:s/></text:span></text:p>
      <text:p text:style-name="P30"><text:span text:style-name="T31">1</text:span><text:span text:style-name="T32">. Patvirtinti Plungės<text:s/></text:span><text:span text:style-name="T33">rajono savivaldybės 2021–2030 metų strateginį plėtros planą ir jo 1–5 priedus (pridedama).</text:span></text:p>
      <text:p text:style-name="P34"><text:span text:style-name="T35">2</text:span><text:span text:style-name="T36">. Paskelbti informaciją apie šį sprendimą rajono spaudoje, o visą sprendimo tekstą – Savivaldybės interneto svetainėje<text:s/></text:span><text:span text:style-name="T37">www.plunge.lt</text:span><text:span text:style-name="T38"><text:s/>.</text:span></text:p>
      <text:p text:style-name="P39"/>
      <text:p text:style-name="Normal"/>
      <text:p text:style-name="P40"><text:span text:style-name="T41">Savivaldybės meras<text:s/></text:span><text:span text:style-name="T42"><text:tab/></text:span><text:span text:style-name="T43">Audrius Klišonis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Plungės rajono savivaldybės taryba, Sprendimas</text:span></text:p>
      <text:p text:style-name="P53"><text:span text:style-name="T54">Nr.<text:s/></text:span><text:a xlink:href="https://www.e-tar.lt/portal/legalAct.html?documentId=a87c8070729411eb9601893677bfd7d8" office:target-frame-name="_top" xlink:show="replace"><text:span text:style-name="T55">T1-43</text:span></text:a><text:span text:style-name="T56">, 2021-02-18, paskelbta TAR 2021-02-19, i. k. 2021-03226</text:span></text:p>
      <text:p text:style-name="P57"><text:span text:style-name="T58">Dėl Plu</text:span><text:span text:style-name="T59">ngės rajono savivaldybės tarybos 2020 m. gruodžio 22 d. sprendimo Nr. T1-281 „Dėl Plungės rajono savivaldybės 2021–2030 metų strateginio plėtros plano patvirt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2-12-01T18:27:00Z</meta:creation-date>
    <dc:date>2022-12-01T18:27:00Z</dc:date>
    <meta:print-date>2016-09-08T13:5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04" meta:character-count="1661" meta:row-count="107" meta:non-whitespace-character-count="1498"/>
  </office:meta>
</office:document-meta>
</file>