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7-15 iki 2023-01-04</text:span></text:p>
      <text:p text:style-name="P13"/>
      <text:p text:style-name="P14"><text:span text:style-name="T15">Įstatymas paskelbtas: TAR 2021-12-02, i. k. 2021-2502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ŠVIETIMO ĮSTATYMO NR. I-1489 11 STRAIPSNIO PAKEITIMO</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18</text:span><text:span text:style-name="T32"><text:s/>d. Nr.<text:s/></text:span><text:span text:style-name="T33">XIV-65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1</text:span><text:span text:style-name="T44">. Pakeisti 11 straipsnio 5 dalį ir ją išdėstyti taip:</text:span></text:p>
        <text:p text:style-name="P45"><text:span text:style-name="T46">„</text:span><text:span text:style-name="T47">5</text:span><text:span text:style-name="T48">. Vidurinis<text:s/></text:span><text:span text:style-name="T49">išsilavinimas įgyjamas baigus vidurinio ugdymo programą ir išlaikius brandos egzaminus, išskyrus atvejus, kai asmuo švietimo, mokslo ir sporto ministro nustatytais atvejais yra atleidžiamas nuo brandos egzaminų. Vidurinį išsilavinimą įgijusių asmenų mokymo</text:span><text:span text:style-name="T50">si rezultatai apibendrinami ir fiksuojami dalykų metiniais ir išlaikytų brandos egzaminų įvertinimais. Asmens brandos egzaminų įvertinimai atitinka aukštesnįjį, pagrindinį ar patenkinamą pasiekimų lygius ir jų ribas, nustatytas švietimo, mokslo ir sporto m</text:span><text:span text:style-name="T51">inistro tvirtinamose brandos egzaminų programose.“</text:span></text:p>
        <text:p text:style-name="P52"><text:span text:style-name="T53">2</text:span><text:span text:style-name="T54">. Pakeisti 11 straipsnio 5 dalį ir ją išdėstyti taip:</text:span></text:p>
        <text:p text:style-name="P55"><text:span text:style-name="T56">„</text:span><text:span text:style-name="T57">5</text:span><text:span text:style-name="T58">. Vidurinis išsilavinimas įgyjamas baigus vidurinio ugdymo programą ir išlaikius du valstybinius brandos egzaminus: lietuvių kalbos ir lit</text:span><text:span text:style-name="T59">eratūros ir mokinio pasirinktą brandos egzaminą, išskyrus atvejus, kai asmuo švietimo, mokslo ir sporto ministro nustatytais atvejais yra atleidžiamas nuo brandos egzaminų. Vidurinį išsilavinimą įgijusių asmenų mokymosi rezultatai apibendrinami ir fiksuoja</text:span><text:span text:style-name="T60">mi dalykų metiniais ir išlaikytų brandos egzaminų įvertinimais. Asmens brandos egzaminų įvertinimai atitinka aukštesnįjį, pagrindinį, slenkstinį ar patenkinamą pasiekimų lygius ir jų ribas, nustatytas švietimo, mokslo ir sporto ministro tvirtinamose bendro</text:span><text:span text:style-name="T61">siose programose.“</text:span></text:p>
        <text:p text:style-name="P62">Straipsnio dalies pakeitimai:</text:p>
        <text:p text:style-name="P63"><text:span text:style-name="T64">Nr.<text:s/></text:span><text:a xlink:href="https://www.e-tar.lt/portal/legalAct.html?documentId=262732f0037a11edb32c9f9d8ba206f8" office:target-frame-name="_top" xlink:show="replace"><text:span text:style-name="T65">XIV-1263</text:span></text:a><text:span text:style-name="T66">, 2022-06-30, paskelbta TAR 2022-07-14, i. k. 2022-15494</text:span></text:p>
        <text:p text:style-name="Normal"/>
        <text:p text:style-name="P67"><text:span text:style-name="T68">3</text:span><text:span text:style-name="T69">. Pakeisti 11 straipsnio 5<text:s/></text:span><text:span text:style-name="T70">dalį ir ją išdėstyti taip:</text:span></text:p>
        <text:p text:style-name="P71"><text:span text:style-name="T72">„</text:span><text:span text:style-name="T73">5</text:span><text:span text:style-name="T74">. Vidurinis išsilavinimas įgyjamas baigus vidurinio ugdymo programą ir išlaikius tris valstybinius brandos egzaminus: lietuvių kalbos ir literatūros ir du kitus mokinio pasirinktus brandos egzaminus, išskyrus atvejus, kai<text:s/></text:span><text:span text:style-name="T75">asmuo švietimo, mokslo ir sporto ministro nustatytais atvejais yra atleidžiamas nuo brandos egzaminų. Vidurinį išsilavinimą įgijusių asmenų mokymosi rezultatai apibendrinami ir fiksuojami dalykų metiniais ir išlaikytų brandos egzaminų įvertinimais. Asmens<text:s/></text:span><text:span text:style-name="T76">brandos egzaminų įvertinimai atitinka aukštesnįjį, pagrindinį, slenkstinį ar patenkinamą<text:s/></text:span><text:soft-page-break/><text:span text:style-name="T77">pasiekimų lygius ir jų ribas, nustatytas švietimo, mokslo ir sporto ministro tvirtinamose bendrosiose programose.“</text:span></text:p>
        <text:p text:style-name="P78">Papildyta straipsnio dalimi:</text:p>
        <text:p text:style-name="P79"><text:span text:style-name="T80">Nr.<text:s/></text:span><text:a xlink:href="https://www.e-tar.lt/portal/legalAct.html?documentId=262732f0037a11edb32c9f9d8ba206f8" office:target-frame-name="_top" xlink:show="replace"><text:span text:style-name="T81">XIV-1263</text:span></text:a><text:span text:style-name="T82">, 2022-06-30, paskelbta TAR 2022-07-14, i. k. 2022-15494</text:span></text:p>
        <text:p text:style-name="Normal"/>
        <text:p text:style-name="P83"><text:span text:style-name="T84">2</text:span><text:span text:style-name="T85"><text:s/>straipsnis. Įstatymo įsigaliojimas ir įgyvendinimas</text:span></text:p>
        <text:p text:style-name="P86"><text:span text:style-name="T87">1</text:span><text:span text:style-name="T88">. Šio įstatymo 1 straipsnio 1 dalis įsigalio</text:span><text:span text:style-name="T89">ja 2022 m. sausio 1 d.</text:span></text:p>
        <text:p text:style-name="P90"><text:span text:style-name="T91">2</text:span><text:span text:style-name="T92">. Šio įstatymo 1 straipsnio 2 dalis įsigalioja 2024 m. rugsėjo 1 d.</text:span></text:p>
        <text:p text:style-name="P93"><text:span text:style-name="T94">3</text:span><text:span text:style-name="T95">. Šio įstatymo 1 straipsnio 3 dalis įsigalioja 2026 m. rugsėjo 1 d.</text:span></text:p>
        <text:p text:style-name="P96"><text:span text:style-name="T97">4</text:span><text:span text:style-name="T98">. Švietimo, mokslo ir sporto ministras iki 2021 m. gruodžio 31 d. priima šio įstat</text:span><text:span text:style-name="T99">ymo 1 straipsnio 1 dalies nuostatoms įgyvendinti reikalingus teisės aktus, iki 2022 m. rugpjūčio 31 d. – šio įstatymo 1 straipsnio 2 dalies nuostatoms įgyvendinti reikalingus teisės aktus, iki 2023 m. rugpjūčio 31 d. – šio įstatymo 1 straipsnio 3 dalies nu</text:span><text:span text:style-name="T100">ostatoms įgyvendinti reikalingus teisės aktus.</text:span></text:p>
        <text:p text:style-name="P101">Straipsnio pakeitimai:</text:p>
        <text:p text:style-name="P102"><text:span text:style-name="T103">Nr.<text:s/></text:span><text:a xlink:href="https://www.e-tar.lt/portal/legalAct.html?documentId=262732f0037a11edb32c9f9d8ba206f8" office:target-frame-name="_top" xlink:show="replace"><text:span text:style-name="T104">XIV-1263</text:span></text:a><text:span text:style-name="T105">, 2022-06-30, paskelbta TAR 2022-07-14, i. k. 2022-15494</text:span></text:p>
        <text:p text:style-name="Normal"/>
        <text:p text:style-name="P106"><text:span text:style-name="T107">Skelbiu šį Lie</text:span><text:span text:style-name="T108">tuvos Respublikos Seimo priimtą įstatymą.</text:span></text:p>
        <text:p text:style-name="P109"/>
        <text:p text:style-name="P110"><text:span text:style-name="T111">Respublikos Prezidentas</text:span><text:span text:style-name="T112"><text:tab/></text:span><text:span text:style-name="T113">Gitanas Nausėda</text:span></text:p>
        <text:p text:style-name="P114"/>
        <text:p text:style-name="P115"/>
        <text:soft-page-break/>
        <text:p text:style-name="P116"><text:span text:style-name="T117">Pakeitimai:</text:span></text:p>
        <text:p text:style-name="P118"/>
        <text:p text:style-name="P119"><text:span text:style-name="T120">1.</text:span></text:p>
        <text:p text:style-name="P121"><text:span text:style-name="T122">Lietuvos Respublikos Seimas, Įstatymas</text:span></text:p>
        <text:p text:style-name="P123"><text:span text:style-name="T124">Nr.<text:s/></text:span><text:a xlink:href="https://www.e-tar.lt/portal/legalAct.html?documentId=262732f0037a11edb32c9f9d8ba206f8" office:target-frame-name="_top" xlink:show="replace"><text:span text:style-name="T125">XIV-1263</text:span></text:a><text:span text:style-name="T126">,<text:s/></text:span><text:span text:style-name="T127">2022-06-30, paskelbta TAR 2022-07-14, i. k. 2022-15494</text:span></text:p>
        <text:p text:style-name="P128"><text:span text:style-name="T129">Lietuvos Respublikos švietimo įstatymo Nr. I-1489 11 straipsnio pakeitimo įstatymo Nr. XIV-655 1 ir 2 straipsnių pakeitimo įstatymas</text:span></text:p>
        <text:p text:style-name="P130"/>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01T12:40:00Z</meta:creation-date>
    <dc:date>2023-02-01T12:40:00Z</dc:date>
    <meta:print-date>2004-12-10T05:45:00Z</meta:print-date>
    <meta:template xlink:href="Normal.dotm" xlink:type="simple"/>
    <meta:editing-cycles>2</meta:editing-cycles>
    <meta:editing-duration>PT0S</meta:editing-duration>
    <meta:document-statistic meta:page-count="4" meta:paragraph-count="25" meta:word-count="494" meta:character-count="4103" meta:row-count="113" meta:non-whitespace-character-count="3634"/>
  </office:meta>
</office:document-meta>
</file>