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 fo:text-indent="0.0861in"/>
      <style:text-properties fo:color="#000000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 style:font-size-complex="12pt" style:language-asian="zh" style:country-asian="CN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>LIETUVOS RESPUBLIKOS SVEIKATOS APSAUGOS MINISTRAS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<text:s/></text:span><text:span text:style-name="T17">LIETUVOS RESPUBLIKOS SVEIKATOS APSAUGOS MINISTRO,</text:span></text:p>
      <text:p text:style-name="P18"><text:span text:style-name="T19">VALSTYBĖS LYGIO EKSTREMALIOSIOS SITUACIJOS VALSTYBĖS OPERACIJŲ<text:s/></text:span><text:span text:style-name="T20">VADOVO 2020 M. RUGPJŪČIO 17 D. SPRENDIMO NR. V-1842 „</text:span><text:span text:style-name="T21">DĖL LEIDIMŲ UŽSIENIEČIAMS IŠIMTINIAIS ATVEJAIS ATVYKTI Į LIETUVOS RESPUBLIKĄ IŠDAVIMO REIKALAVIMŲ“ PAKEITIMO</text:span></text:p>
      <text:p text:style-name="P22"/>
      <text:p text:style-name="P23"><text:span text:style-name="T24">2021 m. spalio 12 d. Nr.<text:s/></text:span>V-2275</text:p>
      <text:p text:style-name="P25"><text:span text:style-name="T26">Vilnius</text:span></text:p>
      <text:p text:style-name="P27"/>
      <text:p text:style-name="P28"/>
      <text:p text:style-name="P29">1.<text:tab/><text:span text:style-name="T30">Pakeičiu Lietuvos Respublikos sveikatos apsaug</text:span><text:span text:style-name="T31">os ministro, valstybės lygio ekstremaliosios situacijos valstybės operacijų vadovo </text:span><text:span text:style-name="T32">2020 m. rugpjūčio 17 d. sprendimą Nr. V-1842 „Dėl leidimų užsieniečiams išimtiniais atvejais atvykti į Lietuvos Respubliką išdavimo reikalavimų“</text:span><text:s/>ir 1.8 papunktį išdėstau taip:</text:p>
      <text:p text:style-name="P33"><text:span text:style-name="T34">„</text:span><text:span text:style-name="T35">1.8</text:span><text:span text:style-name="T36">. Prašymą dėl leidimo pripažinus pagrįstu, ministras įsakymu suteikia leidimą užsieniečiui atvykti į Lietuvos Respubliką,<text:s/></text:span>nurodant užsieniečio vardą, pavardę, gimimo datą, pilietybę, asmens dokumento numerį.<text:span text:style-name="T37"><text:s/></text:span><text:span text:style-name="T38">Leidimas gali būti vienkartinis arba da</text:span><text:span text:style-name="T39">ugkartinis. Jei leidimas daugkartinis,</text:span><text:span text:style-name="T40"><text:s/>taip pat nurodomas leidimo galiojimo terminas. Šis įsakymas ne vėliau kaip<text:s/></text:span><text:soft-page-break/><text:span text:style-name="T41">per 2 darbo dienas siunčiamas kontaktinio asmens elektroniniu paštu bei pateikiamas Valstybės sienos apsaugos tarnybai prie Lietuvos Respublik</text:span><text:span text:style-name="T42">os vidaus reikalų ministerijos.</text:span>“</text:p>
      <text:p text:style-name="P43"><text:span text:style-name="T44">2</text:span><text:span text:style-name="T45">.</text:span><text:span text:style-name="T46"><text:tab/></text:span>Rekomenduoju ministerijoms, rengiant atitinkamos ministerijos tvarkos aprašo pakeitimus, įtraukti nuostatas dėl jau išduotų leidimų, kuriuose nebuvo nustatytas galiojimo terminas, galiojimo termino pabaigos nustatymo, jei leidimas daugkartinis.</text:p>
      <text:p text:style-name="P47"/>
      <text:p text:style-name="P48"/>
      <text:p text:style-name="P49"/>
      <text:p text:style-name="P50">Sveikatos apsaugos ministras, valstybės lygio</text:p>
      <text:p text:style-name="P51"><text:span text:style-name="T52">ekstremaliosios situacijos valstybės operacijų vadovas</text:span><text:span text:style-name="T53"><text:tab/></text:span><text:span text:style-name="T54"><text:tab/></text:span><text:span text:style-name="T55"><text:tab/></text:span><text:span text:style-name="T56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2-05-17T12:43:00Z</meta:creation-date>
    <dc:date>2022-05-17T12:43:00Z</dc:date>
    <meta:print-date>2020-06-15T14:46:00Z</meta:print-date>
    <meta:template xlink:href="Normal.dotm" xlink:type="simple"/>
    <meta:editing-cycles>2</meta:editing-cycles>
    <meta:editing-duration>PT0S</meta:editing-duration>
    <meta:user-defined meta:name="ContentTypeId">0x0101007BDA33FAA187B949ACF35FF148A1780E</meta:user-defined>
    <meta:document-statistic meta:page-count="2" meta:paragraph-count="9" meta:word-count="208" meta:character-count="1682" meta:row-count="41" meta:non-whitespace-character-count="1483"/>
  </office:meta>
</office:document-meta>
</file>