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 fo:language="es" fo:country="ES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/>
    </style:style>
    <style:style style:name="T61" style:parent-style-name="DefaultParagraphFont" style:family="text">
      <style:text-properties style:font-name="Thorndale" style:font-name-asian="HG Mincho Light J" fo:color="#000000" style:font-size-complex="12p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/>
    </style:style>
    <style:style style:name="T72" style:parent-style-name="DefaultParagraphFont" style:family="text">
      <style:text-properties style:font-name="Thorndale" style:font-name-asian="HG Mincho Light J" fo:color="#000000" style:font-size-complex="12p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75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76" style:parent-style-name="DefaultParagraphFont" style:family="text">
      <style:text-properties style:font-name="Thorndale"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P9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P9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5-18</text:span></text:p>
      <text:p text:style-name="P4"/>
      <text:p text:style-name="P5"><text:span text:style-name="T6">Potvarkis paskelbtas: TAR 2023-06-20, i. k. 2023-12223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 SUTARČIŲ<text:s/></text:span><text:span text:style-name="T17">FORMŲ PATVIRTINIMO</text:span></text:p>
      <text:p text:style-name="P18"/>
      <text:p text:style-name="P19"><text:span text:style-name="T20">2023 m. birželio<text:s/></text:span><text:span text:style-name="T21">20</text:span><text:span text:style-name="T22"><text:s/>d. Nr. M-468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 27 straipsnio 2 dalies 3 punktu, įgyvendindamas Šiaulių miesto savivaldybės smulkiojo ir vidutinio verslo rėmimo nuostatų, patvirtintų Šiaulių miesto savivaldybės tarybos 2023 m. kovo 30 d. spr</text:span><text:span text:style-name="T28">endimo Nr. T-99 „Dėl Šiaulių miesto savivaldybės smulkiojo ir vidutinio verslo rėmimo nuostatų patvirtinimo“ 1 punktu, 8.7 papunktį, 25 ir 26 punktus bei siekdamas įgyvendinti Šiaulių miesto savivaldybės 2023–2025 m. strateginio veiklos plano miesto ekonom</text:span><text:span text:style-name="T29">inės plėtros programos Nr. 05 01 02 01 priemonę „Skatinti smulkiojo ir vidutinio verslo subjektus“:<text:s/></text:span></text:p>
      <text:p text:style-name="P30"><text:span text:style-name="T31">1</text:span><text:span text:style-name="T32">.</text:span><text:span text:style-name="T33"><text:tab/></text:span><text:span text:style-name="T34">T v i r t i n u pridedamas:<text:s/></text:span></text:p>
      <text:p text:style-name="P35"><text:span text:style-name="T36">1.1</text:span><text:span text:style-name="T37">.</text:span><text:span text:style-name="T38"><text:tab/></text:span><text:span text:style-name="T39">Įregistruotų naujų įmonių pradinių steigimosi išlaidų dalinio dengimo sutarties formą;</text:span></text:p>
      <text:p text:style-name="P40"><text:span text:style-name="T41">1.2</text:span><text:span text:style-name="T42">.</text:span><text:span text:style-name="T43"><text:tab/></text:span><text:span text:style-name="T44">Išlaidų paramos<text:s/></text:span><text:span text:style-name="T45">gavėjui, jo darbuotojams mokyti dalinio dengimo sutarties formą;</text:span></text:p>
      <text:p text:style-name="P46"><text:span text:style-name="T47">1.3</text:span><text:span text:style-name="T48">.</text:span><text:span text:style-name="T49"><text:tab/></text:span><text:span text:style-name="T50">Įrangos ir įrankių įsigijimo išlaidų dalinio dengimo sutarties formą;</text:span></text:p>
      <text:p text:style-name="P51"><text:span text:style-name="T52">1.4</text:span><text:span text:style-name="T53">.</text:span><text:span text:style-name="T54"><text:tab/></text:span><text:span text:style-name="T55">Dalyvavimo verslo pristatymo parodoje išlaidų dalinio dengimo sutarties formą;</text:span></text:p>
      <text:p text:style-name="P56"><text:span text:style-name="T57">1.5</text:span><text:span text:style-name="T58">.</text:span><text:span text:style-name="T59"><text:tab/></text:span><text:span text:style-name="T60">Verslo projekto</text:span><text:span text:style-name="T61"><text:s/>įgyvendinimo rėmimo (biudžeto lėšų naudojimo) sutarties formą;</text:span></text:p>
      <text:p text:style-name="P62"><text:span text:style-name="T63">1.6</text:span><text:span text:style-name="T64">.</text:span><text:span text:style-name="T65"><text:tab/></text:span><text:span text:style-name="T66">Infrastruktūros pritaikymo asmenims, turintiems judėjimo negalią, dalinių išlaidų dengimo sutarties formą;</text:span></text:p>
      <text:p text:style-name="P67"><text:span text:style-name="T68">1.7</text:span><text:span text:style-name="T69">.</text:span><text:span text:style-name="T70"><text:tab/></text:span><text:span text:style-name="T71">Verslo projekto „Parama inovatyviam verslui“ įgyvendinimo rėmimo (b</text:span><text:span text:style-name="T72">iudžeto lėšų naudojimo) sutarties formą;</text:span></text:p>
      <text:p text:style-name="P73"><text:span text:style-name="T74">1.8</text:span><text:span text:style-name="T75">.<text:s/></text:span><text:span text:style-name="T76">Rinkodaros priemonių įsigijimo išlaidų dalinio kompensavimo sutarties formą.</text:span><text:span text:style-name="T77"><text:s/></text:span></text:p>
      <text:p text:style-name="P78">Papildyta papunkčiu:</text:p>
      <text:p text:style-name="P79"><text:span text:style-name="T80">Nr.<text:s/></text:span><text:a xlink:href="https://www.e-tar.lt/portal/legalAct.html?documentId=b7360be0142611efbcbfb318996800a8" office:target-frame-name="_top" xlink:show="replace"><text:span text:style-name="T81">M-671</text:span></text:a><text:span text:style-name="T82">, 2024-05-17, paskelbta TAR 2024-05-17, i. k. 2024-09039</text:span></text:p>
      <text:p text:style-name="Normal"/>
      <text:p text:style-name="P83"><text:span text:style-name="T84">2</text:span><text:span text:style-name="T85">. N u s t a t a u, kad šio potvarkio 1 punktu patvirtintose sutarčių formose numatytos esminės nuostatos negali būti keičiamos.</text:span></text:p>
      <text:p text:style-name="P86"><text:span text:style-name="T87">3</text:span><text:span text:style-name="T88">. P r i p a ž į s t u <text:s/>netekusiu galios Šiaulių miesto sav</text:span><text:span text:style-name="T89">ivaldybės administracijos direktoriaus 2022 m. liepos 13 d. įsakymą Nr. A-1260 „Dėl sutarčių formų patvirtinimo“.</text:span></text:p>
      <text:p text:style-name="P90"/>
      <text:p text:style-name="P91"/>
      <text:p text:style-name="P92"/>
      <text:p text:style-name="P93"><text:span text:style-name="T94">Savivaldybės meras<text:s/></text:span><text:span text:style-name="T95"><text:tab/><text:s text:c="2"/></text:span><text:span text:style-name="T96"><text:tab/>Artūras Visockas<text:s/>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1.8. Sut_Rink_islaidI</text:p>
      <text:soft-page-break/>
      <text:p text:style-name="P99">Papildyta priedu:</text:p>
      <text:p text:style-name="P100"><text:span text:style-name="T101">Nr.<text:s/></text:span><text:a xlink:href="https://www.e-tar.lt/portal/legalAct.html?documentId=b7360be0142611efbcbfb318996800a8" office:target-frame-name="_top" xlink:show="replace"><text:span text:style-name="T102">M-671</text:span></text:a><text:span text:style-name="T103">, 2024-05-17, paskelbta TAR 2024-05-17, i. k. 2024-0903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administracija, Potvarkis</text:span></text:p>
      <text:p text:style-name="P113"><text:span text:style-name="T114">Nr.<text:s/></text:span><text:a xlink:href="https://www.e-tar.lt/portal/legalAct.html?documentId=b7360be0142611efbcbfb318996800a8" office:target-frame-name="_top" xlink:show="replace"><text:span text:style-name="T115">M-671</text:span></text:a><text:span text:style-name="T116">, 2024-05-17, paskelbta TAR 2024-05-17, i. k. 2024-09039</text:span></text:p>
      <text:p text:style-name="P117"><text:span text:style-name="T118">Dėl Šiaulių miesto savivaldybės mero 2023 m. birželio 20 d. potvarkio Nr. M-468 „Dėl sutarčių form</text:span><text:span text:style-name="T119">ų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20T14:50:00Z</meta:creation-date>
    <dc:date>2024-05-20T14:50:00Z</dc:date>
    <meta:template xlink:href="Normal.dotm" xlink:type="simple"/>
    <meta:editing-cycles>2</meta:editing-cycles>
    <meta:editing-duration>PT0S</meta:editing-duration>
    <meta:document-statistic meta:page-count="3" meta:paragraph-count="41" meta:word-count="374" meta:character-count="2723" meta:row-count="108" meta:non-whitespace-character-count="2390"/>
  </office:meta>
</office:document-meta>
</file>