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asian="Calibri"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fo:font-size="10pt" style:font-size-asian="10pt"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58" style:parent-style-name="Normal" style:family="paragraph">
      <style:paragraph-properties fo:text-align="center" style:vertical-align="baseline" fo:margin-right="-0.043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text-indent="0.75in"/>
      <style:text-properties style:font-size-complex="12pt" fo:hyphenate="false"/>
    </style:style>
    <style:style style:name="P7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vertical-align="baseline">
        <style:tab-stops>
          <style:tab-stop style:type="left" style:position="0.8861in"/>
        </style:tab-stops>
      </style:paragraph-properties>
      <style:text-properties fo:hyphenate="false"/>
    </style:style>
    <style:style style:name="P9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vertical-align="baseline" fo:text-indent="0.5909in"/>
      <style:text-properties style:font-size-complex="12pt" fo:hyphenate="false"/>
    </style:style>
    <style:style style:name="P9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62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3" style:parent-style-name="DefaultParagraphFont" style:family="text">
      <style:text-properties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626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62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62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vertical-align="baseline" fo:text-indent="0.625in"/>
      <style:text-properties fo:hyphenate="false"/>
    </style:style>
    <style:style style:name="P1200" style:parent-style-name="Normal" style:family="paragraph">
      <style:paragraph-properties fo:keep-with-next="always" fo:text-align="center" style:vertical-align="baseline" fo:margin-right="-0.0423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62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625in"/>
      <style:text-properties fo:hyphenate="false"/>
    </style:style>
    <style:style style:name="P1390" style:parent-style-name="Normal" style:family="paragraph">
      <style:paragraph-properties fo:text-align="center">
        <style:tab-stops>
          <style:tab-stop style:type="left" style:position="0.8861in"/>
          <style:tab-stop style:type="left" style:position="0.9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0.8861in"/>
          <style:tab-stop style:type="left" style:position="0.9847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9847in"/>
        </style:tab-stops>
      </style:paragraph-properties>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style:vertical-align="baseline" fo:text-indent="0.5909in"/>
      <style:text-properties style:font-size-complex="12pt" fo:hyphenate="false"/>
    </style:style>
    <style:style style:name="P14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9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2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13in" style:font-size-complex="12pt"/>
    </style:style>
    <style:style style:name="P156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style:vertical-align="baseline"/>
      <style:text-properties fo:hyphenate="false"/>
    </style:style>
    <style:style style:name="P1572" style:parent-style-name="Normal" style:family="paragraph">
      <style:paragraph-properties fo:text-align="center" style:vertical-align="baseline"/>
      <style:text-properties fo:hyphenate="false"/>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1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0" style:parent-style-name="Normal" style:family="paragraph">
      <style:paragraph-properties fo:text-align="justify" style:vertical-align="baseline" fo:text-indent="0.6895in">
        <style:tab-stops>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6895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6895in">
        <style:tab-stops>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6895in">
        <style:tab-stops>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6895in">
        <style:tab-stops>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vertical-align="baseline">
        <style:tab-stops>
          <style:tab-stop style:type="left" style:position="1.0833in"/>
        </style:tab-stops>
      </style:paragraph-properties>
    </style:style>
    <style:style style:name="T1643" style:parent-style-name="DefaultParagraphFont" style:family="text">
      <style:text-properties style:font-size-complex="12pt"/>
    </style:style>
    <style:style style:name="P1644"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49" style:parent-style-name="Normal" style:family="paragraph">
      <style:paragraph-properties style:vertical-align="baseline" fo:margin-left="3.5437in">
        <style:tab-stops/>
      </style:paragraph-properties>
      <style:text-properties style:font-size-complex="12pt" fo:hyphenate="false"/>
    </style:style>
    <style:style style:name="P1650" style:parent-style-name="Normal" style:family="paragraph">
      <style:paragraph-properties style:vertical-align="baseline" fo:margin-left="3.5437in">
        <style:tab-stops/>
      </style:paragraph-properties>
      <style:text-properties style:font-size-complex="12pt" fo:hyphenate="false"/>
    </style:style>
    <style:style style:name="P1651" style:parent-style-name="Normal" style:family="paragraph">
      <style:paragraph-properties style:vertical-align="baseline" fo:margin-left="3.54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vertical-align="baseline"/>
      <style:text-properties style:font-size-complex="12pt"/>
    </style:style>
    <style:style style:name="P1655" style:parent-style-name="Normal" style:family="paragraph">
      <style:paragraph-properties fo:text-align="center" style:vertical-align="baseline"/>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ableColumn1659" style:family="table-column">
      <style:table-column-properties style:column-width="3.5416in"/>
    </style:style>
    <style:style style:name="TableColumn1660" style:family="table-column">
      <style:table-column-properties style:column-width="0.3256in"/>
    </style:style>
    <style:style style:name="TableColumn1661" style:family="table-column">
      <style:table-column-properties style:column-width="1.0805in"/>
    </style:style>
    <style:style style:name="TableColumn1662" style:family="table-column">
      <style:table-column-properties style:column-width="0.4326in"/>
    </style:style>
    <style:style style:name="TableColumn1663" style:family="table-column">
      <style:table-column-properties style:column-width="2.0527in"/>
    </style:style>
    <style:style style:name="Table1658" style:family="table">
      <style:table-properties style:width="7.4333in" style:rel-width="100%" fo:margin-left="0in" table:align="left"/>
    </style:style>
    <style:style style:name="TableRow1664" style:family="table-row">
      <style:table-row-properties fo:keep-together="always"/>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fo:text-align="center" style:vertical-align="baseline"/>
    </style:style>
    <style:style style:name="T1667" style:parent-style-name="DefaultParagraphFont" style:family="text">
      <style:text-properties style:font-size-complex="12pt"/>
    </style:style>
    <style:style style:name="P1668" style:parent-style-name="Normal" style:family="paragraph">
      <style:paragraph-properties fo:text-align="center" style:vertical-align="baseline"/>
      <style:text-properties fo:font-size="4pt" style:font-size-asian="4pt" style:font-size-complex="4pt"/>
    </style:style>
    <style:style style:name="TableRow1669" style:family="table-row">
      <style:table-row-properties fo:keep-together="always"/>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3" style:family="table-row">
      <style:table-row-properties fo:keep-together="always"/>
    </style:style>
    <style:style style:name="TableCell1674" style:family="table-cell">
      <style:table-cell-properties fo:border-top="none" fo:border-left="none" fo:border-bottom="0.0069in solid #000000" fo:border-right="none" style:writing-mode="lr-tb" fo:padding-top="0in" fo:padding-left="0.0743in" fo:padding-bottom="0in" fo:padding-right="0.0743in"/>
    </style:style>
    <style:style style:name="P16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6" style:parent-style-name="Normal" style:family="paragraph">
      <style:paragraph-properties fo:keep-with-next="always" fo:text-align="center"/>
    </style:style>
    <style:style style:name="T1677" style:parent-style-name="DefaultParagraphFont" style:family="text">
      <style:text-properties style:font-weight-complex="bold" style:font-style-complex="italic" fo:font-size="10pt" style:font-size-asian="10pt" style:font-size-complex="14pt" style:language-asian="lt" style:country-asian="LT"/>
    </style:style>
    <style:style style:name="TableRow1678" style:family="table-row">
      <style:table-row-properties fo:keep-together="always"/>
    </style:style>
    <style:style style:name="TableCell1679" style:family="table-cell">
      <style:table-cell-properties fo:border-top="0.0069in solid #000000" fo:border-left="none" fo:border-bottom="none" fo:border-right="none" style:writing-mode="lr-tb" fo:padding-top="0in" fo:padding-left="0.0743in" fo:padding-bottom="0in" fo:padding-right="0.0743in"/>
    </style:style>
    <style:style style:name="P168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1" style:family="table-row">
      <style:table-row-properties fo:keep-together="always"/>
    </style:style>
    <style:style style:name="TableCell1682" style:family="table-cell">
      <style:table-cell-properties fo:border="none" style:writing-mode="lr-tb" fo:padding-top="0in" fo:padding-left="0.0743in" fo:padding-bottom="0in" fo:padding-right="0.0743in"/>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style:font-size-complex="12pt"/>
    </style:style>
    <style:style style:name="P1685" style:parent-style-name="Normal" style:family="paragraph">
      <style:paragraph-properties style:vertical-align="baseline"/>
      <style:text-properties style:font-size-complex="12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style:vertical-align="baseline" fo:text-indent="0.3875in"/>
      <style:text-properties fo:letter-spacing="-0.0027in" style:font-size-complex="12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center" style:vertical-align="baseline"/>
      <style:text-properties style:font-size-complex="12pt"/>
    </style:style>
    <style:style style:name="TableCell1690" style:family="table-cell">
      <style:table-cell-properties fo:border="none" style:writing-mode="lr-tb" fo:padding-top="0in" fo:padding-left="0.0743in" fo:padding-bottom="0in" fo:padding-right="0.0743in"/>
    </style:style>
    <style:style style:name="P1691" style:parent-style-name="Normal" style:family="paragraph">
      <style:paragraph-properties fo:text-align="justify"/>
      <style:text-properties fo:letter-spacing="-0.0027in" fo:font-size="8.5pt" style:font-size-asian="8.5pt"/>
    </style:style>
    <style:style style:name="TableRow1692" style:family="table-row">
      <style:table-row-properties fo:keep-together="always"/>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fo:keep-with-next="always" fo:keep-together="always" style:vertical-align="baseline"/>
      <style:text-properties fo:color="#243F60" style:font-size-complex="12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style:vertical-align="baseline"/>
      <style:text-properties fo:letter-spacing="-0.0027in" style:font-size-complex="12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text-properties style:font-size-complex="12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paragraph-properties fo:text-align="justify"/>
      <style:text-properties fo:letter-spacing="-0.0027in" style:font-size-complex="12pt"/>
    </style:style>
    <style:style style:name="TableRow1701" style:family="table-row">
      <style:table-row-properties style:min-row-height="0.2145in" fo:keep-together="always"/>
    </style:style>
    <style:style style:name="P1702" style:parent-style-name="Normal" style:family="paragraph">
      <style:paragraph-properties style:vertical-align="baseline"/>
      <style:text-properties fo:font-size="8pt" style:font-size-asian="8pt" style:font-size-complex="12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style:vertical-align="baseline"/>
      <style:text-properties fo:font-size="8pt" style:font-size-asian="8pt" style:font-size-complex="12pt"/>
    </style:style>
    <style:style style:name="TableRow1705" style:family="table-row">
      <style:table-row-properties style:min-row-height="0.184in" fo:keep-together="always"/>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style:vertical-align="baseline"/>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861in"/>
      <style:text-properties style:font-size-complex="12pt"/>
    </style:style>
    <style:style style:name="P1711" style:parent-style-name="Normal" style:family="paragraph">
      <style:paragraph-properties fo:text-align="justify" style:vertical-align="baseline" fo:text-indent="0.8659in"/>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fo:text-indent="0.8861in"/>
      <style:text-properties style:font-size-complex="12pt"/>
    </style:style>
    <style:style style:name="P1714" style:parent-style-name="Normal" style:family="paragraph">
      <style:paragraph-properties fo:text-align="justify" style:vertical-align="baseline"/>
      <style:text-properties style:font-size-complex="12pt"/>
    </style:style>
    <style:style style:name="P1715" style:parent-style-name="Normal" style:family="paragraph">
      <style:paragraph-properties fo:text-align="justify" style:vertical-align="baseline"/>
      <style:text-properties style:font-size-complex="12pt"/>
    </style:style>
    <style:style style:name="P1716" style:parent-style-name="Normal" style:family="paragraph">
      <style:paragraph-properties fo:text-align="justify" style:vertical-align="baseline"/>
      <style:text-properties style:font-size-complex="12pt"/>
    </style:style>
    <style:style style:name="TableColumn1718" style:family="table-column">
      <style:table-column-properties style:column-width="3.1097in"/>
    </style:style>
    <style:style style:name="TableColumn1719" style:family="table-column">
      <style:table-column-properties style:column-width="1.9472in"/>
    </style:style>
    <style:style style:name="TableColumn1720" style:family="table-column">
      <style:table-column-properties style:column-width="2.3777in"/>
    </style:style>
    <style:style style:name="Table1717" style:family="table">
      <style:table-properties style:width="7.4347in" style:rel-width="100%" fo:margin-left="0in" table:align="lef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vertical-align="baseline"/>
      <style:text-properties fo:color="#FFFFFF"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style>
    <style:style style:name="T1746" style:parent-style-name="DefaultParagraphFont" style:family="text">
      <style:text-properties style:font-size-complex="12pt"/>
    </style:style>
    <style:style style:name="TableColumn1748" style:family="table-column">
      <style:table-column-properties style:column-width="3.3229in" style:use-optimal-column-width="false"/>
    </style:style>
    <style:style style:name="TableColumn1749" style:family="table-column">
      <style:table-column-properties style:column-width="0.1666in" style:use-optimal-column-width="false"/>
    </style:style>
    <style:style style:name="TableColumn1750" style:family="table-column">
      <style:table-column-properties style:column-width="1.2118in" style:use-optimal-column-width="false"/>
    </style:style>
    <style:style style:name="TableColumn1751" style:family="table-column">
      <style:table-column-properties style:column-width="0.4916in" style:use-optimal-column-width="false"/>
    </style:style>
    <style:style style:name="TableColumn1752" style:family="table-column">
      <style:table-column-properties style:column-width="1.575in" style:use-optimal-column-width="false"/>
    </style:style>
    <style:style style:name="Table1747" style:family="table">
      <style:table-properties style:width="6.768in" fo:margin-left="0in" table:align="left"/>
    </style:style>
    <style:style style:name="TableRow1753" style:family="table-row">
      <style:table-row-properties style:use-optimal-row-height="false" fo:keep-together="always"/>
    </style:style>
    <style:style style:name="TableCell1754" style:family="table-cell">
      <style:table-cell-properties fo:border="none" style:writing-mode="lr-tb" fo:padding-top="0in" fo:padding-left="0.0743in" fo:padding-bottom="0in" fo:padding-right="0.0743in"/>
    </style:style>
    <style:style style:name="P1755"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5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60" style:parent-style-name="Normal" style:family="paragraph">
      <style:paragraph-properties fo:text-align="center" style:vertical-align="baseline"/>
    </style:style>
    <style:style style:name="T1761" style:parent-style-name="DefaultParagraphFont" style:family="text">
      <style:text-properties style:font-size-complex="12pt"/>
    </style:style>
    <style:style style:name="P1762" style:parent-style-name="Normal" style:family="paragraph">
      <style:paragraph-properties fo:text-align="center"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67" style:family="table-row">
      <style:table-row-properties style:use-optimal-row-height="false" fo:keep-together="always"/>
    </style:style>
    <style:style style:name="TableCell1768" style:family="table-cell">
      <style:table-cell-properties fo:border-top="none" fo:border-left="none" fo:border-bottom="0.0069in solid #000000" fo:border-right="none" style:writing-mode="lr-tb" fo:padding-top="0in" fo:padding-left="0.0743in" fo:padding-bottom="0in" fo:padding-right="0.0743in"/>
    </style:style>
    <style:style style:name="P176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0" style:parent-style-name="Normal" style:family="paragraph">
      <style:paragraph-properties fo:keep-with-next="always" fo:text-align="center"/>
    </style:style>
    <style:style style:name="T1771" style:parent-style-name="DefaultParagraphFont" style:family="text">
      <style:text-properties style:font-weight-complex="bold" style:font-style-complex="italic" fo:font-size="10pt" style:font-size-asian="10pt" style:font-size-complex="14pt" style:language-asian="lt" style:country-asian="LT"/>
    </style:style>
    <style:style style:name="P1772" style:parent-style-name="Normal" style:family="paragraph">
      <style:paragraph-properties fo:keep-with-next="always" fo:text-align="center"/>
    </style:style>
    <style:style style:name="T1773" style:parent-style-name="DefaultParagraphFont" style:family="text">
      <style:text-properties style:font-weight-complex="bold" style:font-style-complex="italic" fo:font-size="10pt" style:font-size-asian="10pt" style:font-size-complex="14pt" style:language-asian="lt" style:country-asian="LT"/>
    </style:style>
    <style:style style:name="TableRow1774" style:family="table-row">
      <style:table-row-properties style:use-optimal-row-height="false" fo:keep-together="always"/>
    </style:style>
    <style:style style:name="TableCell1775" style:family="table-cell">
      <style:table-cell-properties fo:border-top="0.0069in solid #000000" fo:border-left="none" fo:border-bottom="none" fo:border-right="none" style:writing-mode="lr-tb" fo:padding-top="0in" fo:padding-left="0.0743in" fo:padding-bottom="0in" fo:padding-right="0.0743in"/>
    </style:style>
    <style:style style:name="P177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style:vertical-align="baseline"/>
      <style:text-properties style:font-size-complex="12pt"/>
    </style:style>
    <style:style style:name="P1780" style:parent-style-name="Normal" style:family="paragraph">
      <style:paragraph-properties style:vertical-align="baseline"/>
      <style:text-properties style:font-size-complex="12pt"/>
    </style:style>
    <style:style style:name="P1781" style:parent-style-name="Normal" style:family="paragraph">
      <style:paragraph-properties style:vertical-align="baseline"/>
      <style:text-properties style:font-size-complex="12pt"/>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paragraph-properties fo:text-align="end" style:vertical-align="baseline"/>
      <style:text-properties style:font-size-complex="12pt"/>
    </style:style>
    <style:style style:name="P1784" style:parent-style-name="Normal" style:family="paragraph">
      <style:paragraph-properties style:vertical-align="baseline" fo:text-indent="0.1291in"/>
      <style:text-properties style:font-size-complex="12pt"/>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fo:text-align="center" style:vertical-align="baseline"/>
      <style:text-properties style:font-size-complex="12pt"/>
    </style:style>
    <style:style style:name="P1787" style:parent-style-name="Normal" style:family="paragraph">
      <style:paragraph-properties fo:text-align="center" style:vertical-align="baseline"/>
      <style:text-properties style:font-size-complex="12pt"/>
    </style:style>
    <style:style style:name="TableCell1788" style:family="table-cell">
      <style:table-cell-properties fo:border="none" style:writing-mode="lr-tb" fo:padding-top="0in" fo:padding-left="0.0743in" fo:padding-bottom="0in" fo:padding-right="0.0743in"/>
    </style:style>
    <style:style style:name="TableRow1789" style:family="table-row">
      <style:table-row-properties style:use-optimal-row-height="false" fo:keep-together="always"/>
    </style:style>
    <style:style style:name="P1790" style:parent-style-name="Normal" style:family="paragraph">
      <style:paragraph-properties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P1792" style:parent-style-name="Normal" style:family="paragraph">
      <style:paragraph-properties fo:keep-with-next="always" fo:keep-together="always" style:vertical-align="baseline"/>
      <style:text-properties style:font-size-complex="12pt"/>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fo:keep-with-next="always" fo:keep-together="always" style:vertical-align="baseline"/>
      <style:text-properties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text-align="center"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style:vertical-align="baseline"/>
      <style:text-properties style:font-size-complex="12pt"/>
    </style:style>
    <style:style style:name="TableRow1799" style:family="table-row">
      <style:table-row-properties style:min-row-height="0.2145in" style:use-optimal-row-height="false" fo:keep-together="always"/>
    </style:style>
    <style:style style:name="P1800" style:parent-style-name="Normal" style:family="paragraph">
      <style:paragraph-properties style:vertical-align="baseline"/>
      <style:text-properties fo:font-size="8pt" style:font-size-asian="8pt" style:font-size-complex="12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3" style:family="table-row">
      <style:table-row-properties style:use-optimal-row-height="false" fo:keep-together="always"/>
    </style:style>
    <style:style style:name="TableCell1804" style:family="table-cell">
      <style:table-cell-properties fo:border="none" style:writing-mode="lr-tb" fo:padding-top="0in" fo:padding-left="0.0743in" fo:padding-bottom="0in" fo:padding-right="0.0743in"/>
    </style:style>
    <style:style style:name="TableRow1805" style:family="table-row">
      <style:table-row-properties style:min-row-height="0.3937in" style:use-optimal-row-height="false" fo:keep-together="always"/>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08" style:parent-style-name="Normal" style:family="paragraph">
      <style:paragraph-properties fo:text-align="justify" style:vertical-align="baseline"/>
      <style:text-properties style:font-size-complex="12pt"/>
    </style:style>
    <style:style style:name="P1809" style:parent-style-name="Normal" style:family="paragraph">
      <style:paragraph-properties fo:text-align="justify" style:vertical-align="baseline" fo:text-indent="0.8861in"/>
      <style:text-properties style:font-size-complex="12pt"/>
    </style:style>
    <style:style style:name="P1810" style:parent-style-name="Normal" style:family="paragraph">
      <style:paragraph-properties fo:text-align="justify" style:vertical-align="baseline" fo:text-indent="0.8659in"/>
      <style:text-properties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style:text-properties style:font-size-complex="12pt"/>
    </style:style>
    <style:style style:name="TableColumn1814" style:family="table-column">
      <style:table-column-properties style:column-width="2.8312in" style:use-optimal-column-width="false"/>
    </style:style>
    <style:style style:name="TableColumn1815" style:family="table-column">
      <style:table-column-properties style:column-width="2.1694in" style:use-optimal-column-width="false"/>
    </style:style>
    <style:style style:name="TableColumn1816" style:family="table-column">
      <style:table-column-properties style:column-width="1.6534in" style:use-optimal-column-width="false"/>
    </style:style>
    <style:style style:name="Table1813" style:family="table">
      <style:table-properties style:width="6.6541in" fo:margin-left="0in" table:align="lef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vertical-align="baseline"/>
      <style:text-properties fo:color="#FFFFFF"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keep-with-next="always" fo:keep-together="always" style:vertical-align="baseline" fo:text-indent="0.4305in"/>
    </style:style>
    <style:style style:name="T1824" style:parent-style-name="DefaultParagraphFont" style:family="text">
      <style:text-properties fo:color="#243F60" style:font-size-complex="12pt"/>
    </style:style>
    <style:style style:name="P1825" style:parent-style-name="Normal" style:family="paragraph">
      <style:paragraph-properties style:vertical-align="baseline"/>
      <style:text-properties style:font-size-complex="12pt"/>
    </style:style>
    <style:style style:name="P1826" style:parent-style-name="Normal" style:family="paragraph">
      <style:paragraph-properties style:vertical-align="baseline"/>
      <style:text-properties fo:font-size="11pt" style:font-size-asian="11pt" style:font-size-complex="12pt"/>
    </style:style>
    <style:style style:name="P1827" style:parent-style-name="Normal" style:family="paragraph">
      <style:paragraph-properties fo:text-align="justify"/>
      <style:text-properties fo:font-size="8.5pt" style:font-size-asian="8.5pt"/>
    </style:style>
    <style:style style:name="P1828" style:parent-style-name="Normal" style:family="paragraph">
      <style:paragraph-properties fo:text-align="justify"/>
      <style:text-properties fo:font-size="8.5pt" style:font-size-asian="8.5pt"/>
    </style:style>
    <style:style style:name="P1829" style:parent-style-name="Normal" style:family="paragraph">
      <style:paragraph-properties fo:text-align="justify"/>
      <style:text-properties fo:font-size="8.5pt" style:font-size-asian="8.5pt"/>
    </style:style>
    <style:style style:name="P1830" style:parent-style-name="Normal" style:family="paragraph">
      <style:paragraph-properties fo:text-align="justify"/>
      <style:text-properties fo:font-size="8.5pt" style:font-size-asian="8.5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style:vertical-align="baseline"/>
      <style:text-properties style:font-size-complex="12pt"/>
    </style:style>
    <style:style style:name="P18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50" style:family="table-column">
      <style:table-column-properties style:column-width="3.3229in" style:use-optimal-column-width="false"/>
    </style:style>
    <style:style style:name="TableColumn1851" style:family="table-column">
      <style:table-column-properties style:column-width="0.1979in" style:use-optimal-column-width="false"/>
    </style:style>
    <style:style style:name="TableColumn1852" style:family="table-column">
      <style:table-column-properties style:column-width="1.1805in" style:use-optimal-column-width="false"/>
    </style:style>
    <style:style style:name="TableColumn1853" style:family="table-column">
      <style:table-column-properties style:column-width="0.4916in" style:use-optimal-column-width="false"/>
    </style:style>
    <style:style style:name="TableColumn1854" style:family="table-column">
      <style:table-column-properties style:column-width="1.575in" style:use-optimal-column-width="false"/>
    </style:style>
    <style:style style:name="Table1849" style:family="table">
      <style:table-properties style:width="6.768in" fo:margin-left="0in" table:align="left"/>
    </style:style>
    <style:style style:name="TableRow1855" style:family="table-row">
      <style:table-row-properties style:use-optimal-row-height="false" fo:keep-together="always"/>
    </style:style>
    <style:style style:name="TableCell1856" style:family="table-cell">
      <style:table-cell-properties fo:border="none" style:writing-mode="lr-tb" fo:padding-top="0in" fo:padding-left="0.0743in" fo:padding-bottom="0in" fo:padding-right="0.0743in"/>
    </style:style>
    <style:style style:name="TableColumn1858" style:family="table-column">
      <style:table-column-properties style:column-width="3.3236in" style:use-optimal-column-width="false"/>
    </style:style>
    <style:style style:name="TableColumn1859" style:family="table-column">
      <style:table-column-properties style:column-width="2.9534in" style:use-optimal-column-width="false"/>
    </style:style>
    <style:style style:name="TableColumn1860" style:family="table-column">
      <style:table-column-properties style:column-width="0.5666in" style:use-optimal-column-width="false"/>
    </style:style>
    <style:style style:name="Table1857" style:family="table">
      <style:table-properties style:width="6.8437in" fo:margin-left="0in" table:align="lef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70" style:parent-style-name="Normal" style:family="paragraph">
      <style:paragraph-properties fo:text-align="center" style:vertical-align="baseline"/>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73" style:parent-style-name="Normal" style:family="paragraph">
      <style:paragraph-properties fo:text-align="center" style:vertical-align="baseline"/>
    </style:style>
    <style:style style:name="T1874" style:parent-style-name="DefaultParagraphFont" style:family="text">
      <style:text-properties style:font-size-complex="12pt"/>
    </style:style>
    <style:style style:name="P1875" style:parent-style-name="Normal" style:family="paragraph">
      <style:paragraph-properties fo:text-align="center"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none" style:writing-mode="lr-tb" fo:padding-top="0in" fo:padding-left="0.0743in" fo:padding-bottom="0in" fo:padding-right="0.0743in"/>
    </style:style>
    <style:style style:name="P187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79" style:parent-style-name="Normal" style:family="paragraph">
      <style:paragraph-properties fo:text-align="center" style:vertical-align="baseline"/>
      <style:text-properties fo:font-weight="bold" style:font-weight-asian="bold" style:font-size-complex="12pt"/>
    </style:style>
    <style:style style:name="TableRow1880" style:family="table-row">
      <style:table-row-properties style:use-optimal-row-height="false" fo:keep-together="always"/>
    </style:style>
    <style:style style:name="TableCell1881" style:family="table-cell">
      <style:table-cell-properties fo:border-top="none" fo:border-left="none" fo:border-bottom="0.0069in solid #000000" fo:border-right="none" style:writing-mode="lr-tb" fo:padding-top="0in" fo:padding-left="0.0743in" fo:padding-bottom="0in" fo:padding-right="0.0743in"/>
    </style:style>
    <style:style style:name="P1882" style:parent-style-name="Normal" style:family="paragraph">
      <style:paragraph-properties fo:keep-with-next="always" fo:text-align="center"/>
      <style:text-properties style:font-style-complex="italic" fo:font-size="10pt" style:font-size-asian="10pt" style:language-asian="lt" style:country-asian="LT"/>
    </style:style>
    <style:style style:name="P1883" style:parent-style-name="Normal" style:family="paragraph">
      <style:paragraph-properties fo:keep-with-next="always" fo:text-align="center"/>
    </style:style>
    <style:style style:name="T1884" style:parent-style-name="DefaultParagraphFont" style:family="text">
      <style:text-properties style:font-weight-complex="bold" style:font-style-complex="italic" fo:font-size="10pt" style:font-size-asian="10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style:font-weight-complex="bold" style:font-style-complex="italic" fo:font-size="10pt" style:font-size-asian="10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style:font-weight-complex="bold"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TableRow1891" style:family="table-row">
      <style:table-row-properties style:use-optimal-row-height="false" fo:keep-together="always"/>
    </style:style>
    <style:style style:name="TableCell1892" style:family="table-cell">
      <style:table-cell-properties fo:border-top="0.0069in solid #000000" fo:border-left="none" fo:border-bottom="none" fo:border-right="none" style:writing-mode="lr-tb" fo:padding-top="0in" fo:padding-left="0.0743in" fo:padding-bottom="0in" fo:padding-right="0.0743in"/>
    </style:style>
    <style:style style:name="P189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none" style:writing-mode="lr-tb" fo:padding-top="0in" fo:padding-left="0.0743in" fo:padding-bottom="0in" fo:padding-right="0.0743in"/>
    </style:style>
    <style:style style:name="P1896" style:parent-style-name="Normal" style:family="paragraph">
      <style:paragraph-properties style:vertical-align="baseline"/>
      <style:text-properties style:font-size-complex="12pt"/>
    </style:style>
    <style:style style:name="P1897" style:parent-style-name="Normal" style:family="paragraph">
      <style:paragraph-properties style:vertical-align="baseline"/>
      <style:text-properties style:font-size-complex="12pt"/>
    </style:style>
    <style:style style:name="P1898" style:parent-style-name="Normal" style:family="paragraph">
      <style:paragraph-properties style:vertical-align="baseline"/>
      <style:text-properties style:font-size-complex="12pt"/>
    </style:style>
    <style:style style:name="TableCell1899" style:family="table-cell">
      <style:table-cell-properties fo:border="none" style:writing-mode="lr-tb" fo:padding-top="0in" fo:padding-left="0.0743in" fo:padding-bottom="0in" fo:padding-right="0.0743in"/>
    </style:style>
    <style:style style:name="P1900" style:parent-style-name="Normal" style:family="paragraph">
      <style:paragraph-properties fo:text-align="end" style:vertical-align="baseline"/>
      <style:text-properties style:font-size-complex="12pt"/>
    </style:style>
    <style:style style:name="P1901" style:parent-style-name="Normal" style:family="paragraph">
      <style:paragraph-properties style:vertical-align="baseline" fo:text-indent="0.1722in"/>
      <style:text-properties style:font-size-complex="12pt"/>
    </style:style>
    <style:style style:name="TableCell1902" style:family="table-cell">
      <style:table-cell-properties fo:border="none" style:writing-mode="lr-tb" fo:padding-top="0in" fo:padding-left="0.0743in" fo:padding-bottom="0in" fo:padding-right="0.0743in"/>
    </style:style>
    <style:style style:name="P1903" style:parent-style-name="Normal" style:family="paragraph">
      <style:paragraph-properties fo:text-align="center" style:vertical-align="baseline"/>
      <style:text-properties style:font-size-complex="12pt"/>
    </style:style>
    <style:style style:name="P1904" style:parent-style-name="Normal" style:family="paragraph">
      <style:paragraph-properties fo:text-align="center" style:vertical-align="baseline"/>
      <style:text-properties style:font-size-complex="12pt"/>
    </style:style>
    <style:style style:name="TableCell1905" style:family="table-cell">
      <style:table-cell-properties fo:border="none" style:writing-mode="lr-tb" fo:padding-top="0in" fo:padding-left="0.0743in" fo:padding-bottom="0in" fo:padding-right="0.0743in"/>
    </style:style>
    <style:style style:name="TableRow1906" style:family="table-row">
      <style:table-row-properties style:use-optimal-row-height="false" fo:keep-together="always"/>
    </style:style>
    <style:style style:name="P1907" style:parent-style-name="Normal" style:family="paragraph">
      <style:paragraph-properties style:vertical-align="baseline"/>
      <style:text-properties style:font-size-complex="12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fo:keep-with-next="always" fo:keep-together="always" style:vertical-align="baseline"/>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keep-with-next="always" fo:keep-together="always"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P1913" style:parent-style-name="Normal" style:family="paragraph">
      <style:paragraph-properties fo:text-align="center"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style:vertical-align="baseline"/>
      <style:text-properties style:font-size-complex="12pt"/>
    </style:style>
    <style:style style:name="TableRow1916" style:family="table-row">
      <style:table-row-properties style:min-row-height="0.2145in" style:use-optimal-row-height="false" fo:keep-together="always"/>
    </style:style>
    <style:style style:name="P1917" style:parent-style-name="Normal" style:family="paragraph">
      <style:paragraph-properties style:vertical-align="baseline"/>
      <style:text-properties fo:font-size="8pt" style:font-size-asian="8pt" style:font-size-complex="12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0" style:family="table-row">
      <style:table-row-properties style:use-optimal-row-height="false" fo:keep-together="always"/>
    </style:style>
    <style:style style:name="TableCell1921" style:family="table-cell">
      <style:table-cell-properties fo:border="none" style:writing-mode="lr-tb" fo:padding-top="0in" fo:padding-left="0.0743in" fo:padding-bottom="0in" fo:padding-right="0.0743in"/>
    </style:style>
    <style:style style:name="TableRow1922" style:family="table-row">
      <style:table-row-properties style:min-row-height="0.3937in" style:use-optimal-row-height="false" fo:keep-together="always"/>
    </style:style>
    <style:style style:name="TableCell1923" style:family="table-cell">
      <style:table-cell-properties fo:border="none" style:writing-mode="lr-tb" fo:padding-top="0in" fo:padding-left="0.0743in" fo:padding-bottom="0in" fo:padding-right="0.0743in"/>
    </style:style>
    <style:style style:name="P1924"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25" style:parent-style-name="Normal" style:family="paragraph">
      <style:paragraph-properties fo:text-align="justify" style:vertical-align="baseline"/>
      <style:text-properties style:font-size-complex="12pt"/>
    </style:style>
    <style:style style:name="P1926" style:parent-style-name="Normal" style:family="paragraph">
      <style:paragraph-properties fo:text-align="justify" style:vertical-align="baseline" fo:text-indent="0.8861in"/>
      <style:text-properties style:font-size-complex="12pt"/>
    </style:style>
    <style:style style:name="P1927" style:parent-style-name="Normal" style:family="paragraph">
      <style:paragraph-properties fo:text-align="justify" style:vertical-align="baseline" fo:text-indent="0.8659in"/>
      <style:text-properties style:font-size-complex="12pt"/>
    </style:style>
    <style:style style:name="P1928" style:parent-style-name="Normal" style:family="paragraph">
      <style:paragraph-properties fo:text-align="justify" style:vertical-align="baseline"/>
      <style:text-properties style:font-size-complex="12pt"/>
    </style:style>
    <style:style style:name="P1929" style:parent-style-name="Normal" style:family="paragraph">
      <style:paragraph-properties fo:text-align="justify" style:vertical-align="baseline"/>
      <style:text-properties style:font-size-complex="12pt"/>
    </style:style>
    <style:style style:name="TableColumn1931" style:family="table-column">
      <style:table-column-properties style:column-width="2.8312in" style:use-optimal-column-width="false"/>
    </style:style>
    <style:style style:name="TableColumn1932" style:family="table-column">
      <style:table-column-properties style:column-width="2.1694in" style:use-optimal-column-width="false"/>
    </style:style>
    <style:style style:name="TableColumn1933" style:family="table-column">
      <style:table-column-properties style:column-width="1.6534in" style:use-optimal-column-width="false"/>
    </style:style>
    <style:style style:name="Table1930" style:family="table">
      <style:table-properties style:width="6.6541in" fo:margin-left="0in" table:align="lef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vertical-align="baseline"/>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vertical-align="baseline"/>
      <style:text-properties fo:color="#FFFFFF"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keep-with-next="always" fo:keep-together="always" style:vertical-align="baseline" fo:text-indent="0.4305in"/>
    </style:style>
    <style:style style:name="T1941" style:parent-style-name="DefaultParagraphFont" style:family="text">
      <style:text-properties fo:color="#243F60" style:font-size-complex="12pt"/>
    </style:style>
    <style:style style:name="P1942" style:parent-style-name="Normal" style:family="paragraph">
      <style:paragraph-properties style:vertical-align="baseline"/>
      <style:text-properties style:font-size-complex="12pt"/>
    </style:style>
    <style:style style:name="P1943" style:parent-style-name="Normal" style:family="paragraph">
      <style:paragraph-properties style:vertical-align="baseline"/>
      <style:text-properties fo:font-size="11pt" style:font-size-asian="11pt" style:font-size-complex="12pt"/>
    </style:style>
    <style:style style:name="P1944" style:parent-style-name="Normal" style:family="paragraph">
      <style:paragraph-properties fo:text-align="justify"/>
      <style:text-properties fo:font-size="8.5pt" style:font-size-asian="8.5pt"/>
    </style:style>
    <style:style style:name="P1945" style:parent-style-name="Normal" style:family="paragraph">
      <style:paragraph-properties fo:text-align="justify"/>
      <style:text-properties fo:font-size="8.5pt" style:font-size-asian="8.5pt"/>
    </style:style>
    <style:style style:name="P1946" style:parent-style-name="Normal" style:family="paragraph">
      <style:paragraph-properties fo:text-align="justify"/>
      <style:text-properties fo:font-size="8.5pt" style:font-size-asian="8.5pt"/>
    </style:style>
    <style:style style:name="P1947" style:parent-style-name="Normal" style:family="paragraph">
      <style:paragraph-properties fo:text-align="justify"/>
      <style:text-properties fo:font-size="8.5pt" style:font-size-asian="8.5pt"/>
    </style:style>
    <style:style style:name="P1948" style:parent-style-name="Normal" style:family="paragraph">
      <style:paragraph-properties fo:text-align="justify"/>
      <style:text-properties fo:font-size="8.5pt" style:font-size-asian="8.5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style:vertical-align="baseline"/>
      <style:text-properties style:font-size-complex="12pt"/>
    </style:style>
    <style:style style:name="P1963" style:parent-style-name="Normal" style:family="paragraph">
      <style:paragraph-properties fo:text-align="justify"/>
      <style:text-properties style:font-size-complex="12pt" fo:language="en" fo:country="GB"/>
    </style:style>
    <style:style style:name="TableColumn1965" style:family="table-column">
      <style:table-column-properties style:column-width="3.3229in" style:use-optimal-column-width="false"/>
    </style:style>
    <style:style style:name="TableColumn1966" style:family="table-column">
      <style:table-column-properties style:column-width="0.1875in" style:use-optimal-column-width="false"/>
    </style:style>
    <style:style style:name="TableColumn1967" style:family="table-column">
      <style:table-column-properties style:column-width="1.1909in" style:use-optimal-column-width="false"/>
    </style:style>
    <style:style style:name="TableColumn1968" style:family="table-column">
      <style:table-column-properties style:column-width="0.4916in" style:use-optimal-column-width="false"/>
    </style:style>
    <style:style style:name="TableColumn1969" style:family="table-column">
      <style:table-column-properties style:column-width="1.575in" style:use-optimal-column-width="false"/>
    </style:style>
    <style:style style:name="Table1964" style:family="table">
      <style:table-properties style:width="6.768in" fo:margin-left="0in" table:align="left"/>
    </style:style>
    <style:style style:name="TableRow1970" style:family="table-row">
      <style:table-row-properties style:use-optimal-row-height="false" fo:keep-together="always"/>
    </style:style>
    <style:style style:name="TableCell1971" style:family="table-cell">
      <style:table-cell-properties fo:border="none" style:writing-mode="lr-tb" fo:padding-top="0in" fo:padding-left="0.0743in" fo:padding-bottom="0in" fo:padding-right="0.0743in"/>
    </style:style>
    <style:style style:name="TableColumn1973" style:family="table-column">
      <style:table-column-properties style:column-width="3.3236in" style:use-optimal-column-width="false"/>
    </style:style>
    <style:style style:name="TableColumn1974" style:family="table-column">
      <style:table-column-properties style:column-width="2.9534in" style:use-optimal-column-width="false"/>
    </style:style>
    <style:style style:name="TableColumn1975" style:family="table-column">
      <style:table-column-properties style:column-width="0.5666in" style:use-optimal-column-width="false"/>
    </style:style>
    <style:style style:name="Table1972" style:family="table">
      <style:table-properties style:width="6.8437in" fo:margin-left="0in" table:align="left"/>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85" style:parent-style-name="Normal" style:family="paragraph">
      <style:paragraph-properties fo:text-align="center" style:vertical-align="baseline"/>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88" style:parent-style-name="Normal" style:family="paragraph">
      <style:paragraph-properties fo:text-align="center" style:vertical-align="baseline"/>
    </style:style>
    <style:style style:name="T1989" style:parent-style-name="DefaultParagraphFont" style:family="text">
      <style:text-properties style:font-size-complex="12pt"/>
    </style:style>
    <style:style style:name="P1990" style:parent-style-name="Normal" style:family="paragraph">
      <style:paragraph-properties fo:text-align="center" style:vertical-align="baseline"/>
      <style:text-properties style:font-size-complex="12pt"/>
    </style:style>
    <style:style style:name="TableRow1991" style:family="table-row">
      <style:table-row-properties style:use-optimal-row-height="false" fo:keep-together="always"/>
    </style:style>
    <style:style style:name="TableCell1992" style:family="table-cell">
      <style:table-cell-properties fo:border="none" style:writing-mode="lr-tb" fo:padding-top="0in" fo:padding-left="0.0743in" fo:padding-bottom="0in" fo:padding-right="0.0743in"/>
    </style:style>
    <style:style style:name="P199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996" style:family="table-row">
      <style:table-row-properties style:use-optimal-row-height="false" fo:keep-together="always"/>
    </style:style>
    <style:style style:name="TableCell1997" style:family="table-cell">
      <style:table-cell-properties fo:border-top="none" fo:border-left="none" fo:border-bottom="0.0069in solid #000000" fo:border-right="none" style:writing-mode="lr-tb" fo:padding-top="0in" fo:padding-left="0.0743in" fo:padding-bottom="0in" fo:padding-right="0.0743in"/>
    </style:style>
    <style:style style:name="P199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style:font-weight-complex="bold" style:font-style-complex="italic" fo:font-size="10pt" style:font-size-asian="10pt" style:font-size-complex="14pt" style:language-asian="lt" style:country-asian="LT"/>
    </style:style>
    <style:style style:name="T2001" style:parent-style-name="DefaultParagraphFont" style:family="text">
      <style:text-properties style:font-weight-complex="bold" style:font-style-complex="italic" fo:font-size="10pt" style:font-size-asian="10pt" style:font-size-complex="14pt" style:language-asian="lt" style:country-asian="LT"/>
    </style:style>
    <style:style style:name="P2002" style:parent-style-name="Normal" style:family="paragraph">
      <style:paragraph-properties fo:keep-with-next="always" fo:text-align="center"/>
    </style:style>
    <style:style style:name="T2003" style:parent-style-name="DefaultParagraphFont" style:family="text">
      <style:text-properties style:font-weight-complex="bold" style:font-style-complex="italic" fo:font-size="10pt" style:font-size-asian="10pt" style:font-size-complex="14pt" style:language-asian="lt" style:country-asian="LT"/>
    </style:style>
    <style:style style:name="P2004" style:parent-style-name="Normal" style:family="paragraph">
      <style:paragraph-properties fo:keep-with-next="always" fo:text-align="center"/>
    </style:style>
    <style:style style:name="T2005" style:parent-style-name="DefaultParagraphFont" style:family="text">
      <style:text-properties style:font-weight-complex="bold" style:font-style-complex="italic" fo:font-size="10pt" style:font-size-asian="10pt" style:font-size-complex="14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top="0.0069in solid #000000" fo:border-left="none" fo:border-bottom="none" fo:border-right="none" style:writing-mode="lr-tb" fo:padding-top="0in" fo:padding-left="0.0743in" fo:padding-bottom="0in" fo:padding-right="0.0743in"/>
    </style:style>
    <style:style style:name="P20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style:vertical-align="baseline"/>
      <style:text-properties style:font-size-complex="12pt"/>
    </style:style>
    <style:style style:name="P2012" style:parent-style-name="Normal" style:family="paragraph">
      <style:paragraph-properties style:vertical-align="baseline"/>
      <style:text-properties style:font-size-complex="12pt"/>
    </style:style>
    <style:style style:name="P2013" style:parent-style-name="Normal" style:family="paragraph">
      <style:paragraph-properties style:vertical-align="baseline"/>
      <style:text-properties style:font-size-complex="12pt"/>
    </style:style>
    <style:style style:name="TableCell2014" style:family="table-cell">
      <style:table-cell-properties fo:border="none" style:writing-mode="lr-tb" fo:padding-top="0in" fo:padding-left="0.0743in" fo:padding-bottom="0in" fo:padding-right="0.0743in"/>
    </style:style>
    <style:style style:name="P2015" style:parent-style-name="Normal" style:family="paragraph">
      <style:paragraph-properties fo:text-align="end" style:vertical-align="baseline"/>
      <style:text-properties style:font-size-complex="12pt"/>
    </style:style>
    <style:style style:name="P2016" style:parent-style-name="Normal" style:family="paragraph">
      <style:paragraph-properties style:vertical-align="baseline" fo:text-indent="0.1722in"/>
      <style:text-properties style:font-size-complex="12pt"/>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paragraph-properties fo:text-align="center" style:vertical-align="baseline"/>
      <style:text-properties style:font-size-complex="12pt"/>
    </style:style>
    <style:style style:name="P2019" style:parent-style-name="Normal" style:family="paragraph">
      <style:paragraph-properties fo:text-align="center" style:vertical-align="baseline"/>
      <style:text-properties style:font-size-complex="12pt"/>
    </style:style>
    <style:style style:name="TableCell2020" style:family="table-cell">
      <style:table-cell-properties fo:border="none" style:writing-mode="lr-tb" fo:padding-top="0in" fo:padding-left="0.0743in" fo:padding-bottom="0in" fo:padding-right="0.0743in"/>
    </style:style>
    <style:style style:name="TableRow2021" style:family="table-row">
      <style:table-row-properties style:use-optimal-row-height="false" fo:keep-together="always"/>
    </style:style>
    <style:style style:name="P2022" style:parent-style-name="Normal" style:family="paragraph">
      <style:paragraph-properties style:vertical-align="baseline"/>
      <style:text-properties style:font-size-complex="12pt"/>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fo:keep-with-next="always" fo:keep-together="always" style:vertical-align="baseline"/>
      <style:text-properties style:font-size-complex="12pt"/>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fo:keep-with-next="always" fo:keep-together="always" style:vertical-align="baseline"/>
      <style:text-properties style:font-size-complex="12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fo:text-align="center" style:vertical-align="baseline"/>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style:vertical-align="baseline"/>
      <style:text-properties style:font-size-complex="12pt"/>
    </style:style>
    <style:style style:name="TableRow2031" style:family="table-row">
      <style:table-row-properties style:min-row-height="0.2145in" style:use-optimal-row-height="false" fo:keep-together="always"/>
    </style:style>
    <style:style style:name="P2032" style:parent-style-name="Normal" style:family="paragraph">
      <style:paragraph-properties style:vertical-align="baseline"/>
      <style:text-properties fo:font-size="8pt" style:font-size-asian="8pt" style:font-size-complex="12pt"/>
    </style:style>
    <style:style style:name="TableCell2033" style:family="table-cell">
      <style:table-cell-properties fo:border="none" style:writing-mode="lr-tb" fo:padding-top="0in" fo:padding-left="0.0743in" fo:padding-bottom="0in" fo:padding-right="0.0743in"/>
    </style:style>
    <style:style style:name="P20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35" style:family="table-row">
      <style:table-row-properties style:use-optimal-row-height="false" fo:keep-together="always"/>
    </style:style>
    <style:style style:name="TableCell2036" style:family="table-cell">
      <style:table-cell-properties fo:border="none" style:writing-mode="lr-tb" fo:padding-top="0in" fo:padding-left="0.0743in" fo:padding-bottom="0in" fo:padding-right="0.0743in"/>
    </style:style>
    <style:style style:name="TableRow2037" style:family="table-row">
      <style:table-row-properties style:min-row-height="0.3937in" style:use-optimal-row-height="false" fo:keep-together="always"/>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40" style:parent-style-name="Normal" style:family="paragraph">
      <style:paragraph-properties fo:text-align="justify" style:vertical-align="baseline"/>
      <style:text-properties style:font-size-complex="12pt"/>
    </style:style>
    <style:style style:name="P2041" style:parent-style-name="Normal" style:family="paragraph">
      <style:paragraph-properties fo:text-align="justify" style:vertical-align="baseline" fo:text-indent="0.8861in"/>
      <style:text-properties style:font-size-complex="12pt"/>
    </style:style>
    <style:style style:name="P2042" style:parent-style-name="Normal" style:family="paragraph">
      <style:paragraph-properties fo:text-align="justify" style:vertical-align="baseline" fo:text-indent="0.8659in"/>
      <style:text-properties style:font-size-complex="12pt"/>
    </style:style>
    <style:style style:name="P2043" style:parent-style-name="Normal" style:family="paragraph">
      <style:paragraph-properties fo:text-align="justify" style:vertical-align="baseline"/>
      <style:text-properties style:font-size-complex="12pt"/>
    </style:style>
    <style:style style:name="P2044" style:parent-style-name="Normal" style:family="paragraph">
      <style:paragraph-properties fo:text-align="justify" style:vertical-align="baseline"/>
      <style:text-properties style:font-size-complex="12pt"/>
    </style:style>
    <style:style style:name="TableColumn2046" style:family="table-column">
      <style:table-column-properties style:column-width="2.8312in" style:use-optimal-column-width="false"/>
    </style:style>
    <style:style style:name="TableColumn2047" style:family="table-column">
      <style:table-column-properties style:column-width="2.1694in" style:use-optimal-column-width="false"/>
    </style:style>
    <style:style style:name="TableColumn2048" style:family="table-column">
      <style:table-column-properties style:column-width="1.6534in" style:use-optimal-column-width="false"/>
    </style:style>
    <style:style style:name="Table2045" style:family="table">
      <style:table-properties style:width="6.6541in" fo:margin-left="0in" table:align="left"/>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baseline"/>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baseline"/>
      <style:text-properties fo:color="#FFFFFF" style:font-size-complex="12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keep-with-next="always" fo:keep-together="always" style:vertical-align="baseline" fo:text-indent="0.4305in"/>
    </style:style>
    <style:style style:name="T2056" style:parent-style-name="DefaultParagraphFont" style:family="text">
      <style:text-properties fo:color="#243F60" style:font-size-complex="12pt"/>
    </style:style>
    <style:style style:name="P2057" style:parent-style-name="Normal" style:family="paragraph">
      <style:paragraph-properties style:vertical-align="baseline"/>
      <style:text-properties style:font-size-complex="12pt"/>
    </style:style>
    <style:style style:name="P2058" style:parent-style-name="Normal" style:family="paragraph">
      <style:paragraph-properties fo:text-align="justify" style:vertical-align="baseline"/>
      <style:text-properties fo:font-size="8.5pt" style:font-size-asian="8.5pt" style:font-size-complex="12pt"/>
    </style:style>
    <style:style style:name="P2059" style:parent-style-name="Normal" style:family="paragraph">
      <style:paragraph-properties fo:text-align="justify"/>
      <style:text-properties fo:font-size="8.5pt" style:font-size-asian="8.5pt"/>
    </style:style>
    <style:style style:name="P2060" style:parent-style-name="Normal" style:family="paragraph">
      <style:paragraph-properties fo:text-align="justify"/>
      <style:text-properties fo:font-size="8.5pt" style:font-size-asian="8.5pt"/>
    </style:style>
    <style:style style:name="P2061" style:parent-style-name="Normal" style:family="paragraph">
      <style:paragraph-properties fo:text-align="justify"/>
      <style:text-properties fo:font-size="8.5pt" style:font-size-asian="8.5pt"/>
    </style:style>
    <style:style style:name="P2062" style:parent-style-name="Normal" style:family="paragraph">
      <style:paragraph-properties fo:text-align="justify"/>
      <style:text-properties fo:font-size="8.5pt" style:font-size-asian="8.5pt"/>
    </style:style>
    <style:style style:name="P2063" style:parent-style-name="Normal" style:family="paragraph">
      <style:paragraph-properties fo:text-align="justify"/>
      <style:text-properties fo:font-size="8.5pt" style:font-size-asian="8.5pt"/>
    </style:style>
    <style:style style:name="P2064" style:parent-style-name="Normal" style:family="paragraph">
      <style:paragraph-properties fo:text-align="justify"/>
      <style:text-properties fo:font-size="8.5pt" style:font-size-asian="8.5pt"/>
    </style:style>
    <style:style style:name="P2065" style:parent-style-name="Normal" style:family="paragraph">
      <style:paragraph-properties fo:text-align="justify"/>
      <style:text-properties fo:font-size="8.5pt" style:font-size-asian="8.5pt"/>
    </style:style>
    <style:style style:name="P2066" style:parent-style-name="Normal" style:family="paragraph">
      <style:paragraph-properties fo:text-align="justify"/>
      <style:text-properties fo:font-size="8.5pt" style:font-size-asian="8.5pt"/>
    </style:style>
    <style:style style:name="P2067" style:parent-style-name="Normal" style:family="paragraph">
      <style:paragraph-properties fo:text-align="justify"/>
      <style:text-properties fo:font-size="8.5pt" style:font-size-asian="8.5pt"/>
    </style:style>
    <style:style style:name="P2068" style:parent-style-name="Normal" style:family="paragraph">
      <style:paragraph-properties fo:text-align="justify"/>
      <style:text-properties fo:font-size="8.5pt" style:font-size-asian="8.5pt"/>
    </style:style>
    <style:style style:name="P2069" style:parent-style-name="Normal" style:family="paragraph">
      <style:paragraph-properties fo:text-align="justify"/>
      <style:text-properties fo:font-size="8.5pt" style:font-size-asian="8.5pt"/>
    </style:style>
    <style:style style:name="P2070" style:parent-style-name="Normal" style:family="paragraph">
      <style:paragraph-properties fo:text-align="justify"/>
      <style:text-properties fo:font-size="8.5pt" style:font-size-asian="8.5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style:vertical-align="baseline"/>
      <style:text-properties style:font-size-complex="12pt"/>
    </style:style>
    <style:style style:name="P2086" style:parent-style-name="Normal" style:family="paragraph">
      <style:paragraph-properties fo:text-align="justify"/>
      <style:text-properties fo:font-size="8.5pt" style:font-size-asian="8.5pt"/>
    </style:style>
    <style:style style:name="TableColumn2088" style:family="table-column">
      <style:table-column-properties style:column-width="3.3229in" style:use-optimal-column-width="false"/>
    </style:style>
    <style:style style:name="TableColumn2089" style:family="table-column">
      <style:table-column-properties style:column-width="0.1625in" style:use-optimal-column-width="false"/>
    </style:style>
    <style:style style:name="TableColumn2090" style:family="table-column">
      <style:table-column-properties style:column-width="1.2159in" style:use-optimal-column-width="false"/>
    </style:style>
    <style:style style:name="TableColumn2091" style:family="table-column">
      <style:table-column-properties style:column-width="0.0166in" style:use-optimal-column-width="false"/>
    </style:style>
    <style:style style:name="TableColumn2092" style:family="table-column">
      <style:table-column-properties style:column-width="0.475in" style:use-optimal-column-width="false"/>
    </style:style>
    <style:style style:name="TableColumn2093" style:family="table-column">
      <style:table-column-properties style:column-width="0.0166in" style:use-optimal-column-width="false"/>
    </style:style>
    <style:style style:name="TableColumn2094" style:family="table-column">
      <style:table-column-properties style:column-width="1.5583in" style:use-optimal-column-width="false"/>
    </style:style>
    <style:style style:name="TableColumn2095" style:family="table-column">
      <style:table-column-properties style:column-width="0.0166in" style:use-optimal-column-width="false"/>
    </style:style>
    <style:style style:name="Table2087" style:family="table">
      <style:table-properties style:width="6.7847in" fo:margin-left="0in" table:align="left"/>
    </style:style>
    <style:style style:name="TableRow2096" style:family="table-row">
      <style:table-row-properties style:use-optimal-row-height="false" fo:keep-together="always"/>
    </style:style>
    <style:style style:name="TableCell2097" style:family="table-cell">
      <style:table-cell-properties fo:border="none" style:writing-mode="lr-tb" fo:padding-top="0in" fo:padding-left="0.0743in" fo:padding-bottom="0in" fo:padding-right="0.0743in"/>
    </style:style>
    <style:style style:name="TableColumn2099" style:family="table-column">
      <style:table-column-properties style:column-width="3.3236in" style:use-optimal-column-width="false"/>
    </style:style>
    <style:style style:name="TableColumn2100" style:family="table-column">
      <style:table-column-properties style:column-width="2.9534in" style:use-optimal-column-width="false"/>
    </style:style>
    <style:style style:name="TableColumn2101" style:family="table-column">
      <style:table-column-properties style:column-width="0.5666in" style:use-optimal-column-width="false"/>
    </style:style>
    <style:style style:name="Table2098" style:family="table">
      <style:table-properties style:width="6.8437in" fo:margin-left="0in" table:align="lef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11" style:parent-style-name="Normal" style:family="paragraph">
      <style:paragraph-properties fo:text-align="center" style:vertical-align="baseline"/>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15" style:parent-style-name="Normal" style:family="paragraph">
      <style:paragraph-properties fo:text-align="center" style:vertical-align="baseline"/>
    </style:style>
    <style:style style:name="T2116" style:parent-style-name="DefaultParagraphFont" style:family="text">
      <style:text-properties style:font-size-complex="12pt"/>
    </style:style>
    <style:style style:name="P2117" style:parent-style-name="Normal" style:family="paragraph">
      <style:paragraph-properties fo:text-align="center" style:vertical-align="baseline"/>
      <style:text-properties style:font-size-complex="12pt"/>
    </style:style>
    <style:style style:name="TableRow2118" style:family="table-row">
      <style:table-row-properties style:use-optimal-row-height="false" fo:keep-together="always"/>
    </style:style>
    <style:style style:name="TableCell2119" style:family="table-cell">
      <style:table-cell-properties fo:border="none" style:writing-mode="lr-tb" fo:padding-top="0in" fo:padding-left="0.0743in" fo:padding-bottom="0in" fo:padding-right="0.0743in"/>
    </style:style>
    <style:style style:name="P212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top="none" fo:border-left="none" fo:border-bottom="0.0069in solid #000000" fo:border-right="none" style:writing-mode="lr-tb" fo:padding-top="0in" fo:padding-left="0.0743in" fo:padding-bottom="0in" fo:padding-right="0.0743in"/>
    </style:style>
    <style:style style:name="P212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style:font-weight-complex="bold" style:font-style-complex="italic" fo:font-size="10pt" style:font-size-asian="10pt" style:font-size-complex="14pt" style:language-asian="lt" style:country-asian="LT"/>
    </style:style>
    <style:style style:name="P2128" style:parent-style-name="Normal" style:family="paragraph">
      <style:paragraph-properties fo:keep-with-next="always" fo:text-align="center"/>
    </style:style>
    <style:style style:name="T2129" style:parent-style-name="DefaultParagraphFont" style:family="text">
      <style:text-properties style:font-weight-complex="bold" style:font-style-complex="italic" fo:font-size="10pt" style:font-size-asian="10pt" style:font-size-complex="14pt" style:language-asian="lt" style:country-asian="LT"/>
    </style:style>
    <style:style style:name="P2130" style:parent-style-name="Normal" style:family="paragraph">
      <style:paragraph-properties fo:keep-with-next="always" fo:text-align="center"/>
    </style:style>
    <style:style style:name="T2131" style:parent-style-name="DefaultParagraphFont" style:family="text">
      <style:text-properties style:font-weight-complex="bold" style:font-style-complex="italic" fo:font-size="10pt" style:font-size-asian="10pt" style:font-size-complex="14pt" style:language-asian="lt" style:country-asian="LT"/>
    </style:style>
    <style:style style:name="T2132" style:parent-style-name="DefaultParagraphFont" style:family="text">
      <style:text-properties style:font-weight-complex="bold" style:font-style-complex="italic" fo:font-size="10pt" style:font-size-asian="10pt" style:font-size-complex="14pt" style:language-asian="lt" style:country-asian="LT"/>
    </style:style>
    <style:style style:name="TableRow2133" style:family="table-row">
      <style:table-row-properties style:use-optimal-row-height="false" fo:keep-together="always"/>
    </style:style>
    <style:style style:name="TableCell2134" style:family="table-cell">
      <style:table-cell-properties fo:border-top="0.0069in solid #000000" fo:border-left="none" fo:border-bottom="none" fo:border-right="none" style:writing-mode="lr-tb" fo:padding-top="0in" fo:padding-left="0.0743in" fo:padding-bottom="0in" fo:padding-right="0.0743in"/>
    </style:style>
    <style:style style:name="P213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36" style:family="table-row">
      <style:table-row-properties style:use-optimal-row-height="false" fo:keep-together="always"/>
    </style:style>
    <style:style style:name="TableCell2137" style:family="table-cell">
      <style:table-cell-properties fo:border="none" style:writing-mode="lr-tb" fo:padding-top="0in" fo:padding-left="0.0743in" fo:padding-bottom="0in" fo:padding-right="0.0743in"/>
    </style:style>
    <style:style style:name="P2138" style:parent-style-name="Normal" style:family="paragraph">
      <style:paragraph-properties style:vertical-align="baseline"/>
      <style:text-properties style:font-size-complex="12pt"/>
    </style:style>
    <style:style style:name="P2139" style:parent-style-name="Normal" style:family="paragraph">
      <style:paragraph-properties style:vertical-align="baseline"/>
      <style:text-properties style:font-size-complex="12pt"/>
    </style:style>
    <style:style style:name="P2140" style:parent-style-name="Normal" style:family="paragraph">
      <style:paragraph-properties style:vertical-align="baseline"/>
      <style:text-properties style:font-size-complex="12pt"/>
    </style:style>
    <style:style style:name="TableCell2141" style:family="table-cell">
      <style:table-cell-properties fo:border="none" style:writing-mode="lr-tb" fo:padding-top="0in" fo:padding-left="0.0743in" fo:padding-bottom="0in" fo:padding-right="0.0743in"/>
    </style:style>
    <style:style style:name="P2142" style:parent-style-name="Normal" style:family="paragraph">
      <style:paragraph-properties fo:text-align="end" style:vertical-align="baseline"/>
      <style:text-properties style:font-size-complex="12pt"/>
    </style:style>
    <style:style style:name="P2143" style:parent-style-name="Normal" style:family="paragraph">
      <style:paragraph-properties style:vertical-align="baseline" fo:text-indent="0.1722in"/>
      <style:text-properties style:font-size-complex="12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fo:text-align="center" style:vertical-align="baseline"/>
      <style:text-properties style:font-size-complex="12pt"/>
    </style:style>
    <style:style style:name="P2146" style:parent-style-name="Normal" style:family="paragraph">
      <style:paragraph-properties fo:text-align="center" style:vertical-align="baseline"/>
      <style:text-properties style:font-size-complex="12pt"/>
    </style:style>
    <style:style style:name="TableCell2147" style:family="table-cell">
      <style:table-cell-properties fo:border="none" style:writing-mode="lr-tb" fo:padding-top="0in" fo:padding-left="0.0743in" fo:padding-bottom="0in" fo:padding-right="0.0743in"/>
    </style:style>
    <style:style style:name="TableRow2148" style:family="table-row">
      <style:table-row-properties style:use-optimal-row-height="false" fo:keep-together="always"/>
    </style:style>
    <style:style style:name="P2149" style:parent-style-name="Normal" style:family="paragraph">
      <style:paragraph-properties style:vertical-align="baseline"/>
      <style:text-properties style:font-size-complex="12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fo:keep-with-next="always" fo:keep-together="always" style:vertical-align="baseline"/>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keep-together="always"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text-align="center" style:vertical-align="baseline"/>
      <style:text-properties style:font-size-complex="12pt"/>
    </style:style>
    <style:style style:name="TableCell2156" style:family="table-cell">
      <style:table-cell-properties fo:border="none" style:writing-mode="lr-tb" fo:padding-top="0in" fo:padding-left="0.0743in" fo:padding-bottom="0in" fo:padding-right="0.0743in"/>
    </style:style>
    <style:style style:name="P2157" style:parent-style-name="Normal" style:family="paragraph">
      <style:paragraph-properties style:vertical-align="baseline"/>
      <style:text-properties style:font-size-complex="12pt"/>
    </style:style>
    <style:style style:name="TableRow2158" style:family="table-row">
      <style:table-row-properties style:min-row-height="0.2145in" style:use-optimal-row-height="false" fo:keep-together="always"/>
    </style:style>
    <style:style style:name="P2159" style:parent-style-name="Normal" style:family="paragraph">
      <style:paragraph-properties style:vertical-align="baseline"/>
      <style:text-properties fo:font-size="8pt" style:font-size-asian="8pt" style:font-size-complex="12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62" style:family="table-row">
      <style:table-row-properties style:use-optimal-row-height="false" fo:keep-together="always"/>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keep-with-next="always" fo:keep-together="always" style:vertical-align="baseline"/>
      <style:text-properties fo:color="#365F91" style:font-size-complex="12pt"/>
    </style:style>
    <style:style style:name="TableRow2165" style:family="table-row">
      <style:table-row-properties style:min-row-height="0.3937in" style:use-optimal-row-height="false" fo:keep-together="always"/>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68" style:parent-style-name="Normal" style:family="paragraph">
      <style:paragraph-properties fo:text-align="justify" style:vertical-align="baseline"/>
      <style:text-properties style:font-size-complex="12pt"/>
    </style:style>
    <style:style style:name="P2169" style:parent-style-name="Normal" style:family="paragraph">
      <style:paragraph-properties fo:text-align="justify" style:vertical-align="baseline" fo:text-indent="0.8861in"/>
      <style:text-properties style:font-size-complex="12pt"/>
    </style:style>
    <style:style style:name="P2170" style:parent-style-name="Normal" style:family="paragraph">
      <style:paragraph-properties fo:text-align="justify" style:vertical-align="baseline" fo:text-indent="0.8659in"/>
      <style:text-properties style:font-size-complex="12pt"/>
    </style:style>
    <style:style style:name="P2171" style:parent-style-name="Normal" style:family="paragraph">
      <style:paragraph-properties fo:text-align="justify" style:vertical-align="baseline"/>
      <style:text-properties style:font-size-complex="12pt"/>
    </style:style>
    <style:style style:name="P2172" style:parent-style-name="Normal" style:family="paragraph">
      <style:paragraph-properties fo:text-align="justify" style:vertical-align="baseline"/>
      <style:text-properties style:font-size-complex="12pt"/>
    </style:style>
    <style:style style:name="TableColumn2174" style:family="table-column">
      <style:table-column-properties style:column-width="2.8312in" style:use-optimal-column-width="false"/>
    </style:style>
    <style:style style:name="TableColumn2175" style:family="table-column">
      <style:table-column-properties style:column-width="2.1694in" style:use-optimal-column-width="false"/>
    </style:style>
    <style:style style:name="TableColumn2176" style:family="table-column">
      <style:table-column-properties style:column-width="1.6534in" style:use-optimal-column-width="false"/>
    </style:style>
    <style:style style:name="Table2173" style:family="table">
      <style:table-properties style:width="6.6541in" fo:margin-left="0in" table:align="lef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vertical-align="baseline"/>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vertical-align="baseline"/>
      <style:text-properties fo:color="#FFFFFF"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keep-with-next="always" fo:keep-together="always" style:vertical-align="baseline" fo:text-indent="0.4305in"/>
    </style:style>
    <style:style style:name="T2184" style:parent-style-name="DefaultParagraphFont" style:family="text">
      <style:text-properties fo:color="#243F60" style:font-size-complex="12pt"/>
    </style:style>
    <style:style style:name="P2185" style:parent-style-name="Normal" style:family="paragraph">
      <style:paragraph-properties style:vertical-align="baseline"/>
      <style:text-properties style:font-size-complex="12pt"/>
    </style:style>
    <style:style style:name="P2186" style:parent-style-name="Normal" style:family="paragraph">
      <style:paragraph-properties fo:text-align="justify" style:vertical-align="baseline"/>
      <style:text-properties fo:font-size="8.5pt" style:font-size-asian="8.5pt" style:font-size-complex="12pt"/>
    </style:style>
    <style:style style:name="P2187" style:parent-style-name="Normal" style:family="paragraph">
      <style:paragraph-properties fo:text-align="justify"/>
      <style:text-properties fo:font-size="8.5pt" style:font-size-asian="8.5pt"/>
    </style:style>
    <style:style style:name="P2188" style:parent-style-name="Normal" style:family="paragraph">
      <style:paragraph-properties fo:text-align="justify"/>
      <style:text-properties fo:font-size="8.5pt" style:font-size-asian="8.5pt"/>
    </style:style>
    <style:style style:name="P2189" style:parent-style-name="Normal" style:family="paragraph">
      <style:paragraph-properties fo:text-align="justify"/>
      <style:text-properties fo:font-size="8.5pt" style:font-size-asian="8.5pt"/>
    </style:style>
    <style:style style:name="P2190" style:parent-style-name="Normal" style:family="paragraph">
      <style:paragraph-properties fo:text-align="justify"/>
      <style:text-properties fo:font-size="8.5pt" style:font-size-asian="8.5pt"/>
    </style:style>
    <style:style style:name="P2191" style:parent-style-name="Normal" style:family="paragraph">
      <style:paragraph-properties fo:text-align="justify"/>
      <style:text-properties fo:font-size="8.5pt" style:font-size-asian="8.5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15" style:family="table-column">
      <style:table-column-properties style:column-width="3.7034in"/>
    </style:style>
    <style:style style:name="TableColumn2216" style:family="table-column">
      <style:table-column-properties style:column-width="3.7298in"/>
    </style:style>
    <style:style style:name="Table2214" style:family="table">
      <style:table-properties style:width="7.4333in" style:rel-width="100%" fo:margin-left="0in" table:align="left"/>
    </style:style>
    <style:style style:name="TableRow2217" style:family="table-row">
      <style:table-row-properties fo:keep-together="always"/>
    </style:style>
    <style:style style:name="TableCell2218" style:family="table-cell">
      <style:table-cell-properties fo:border="none" style:writing-mode="lr-tb" fo:padding-top="0in" fo:padding-left="0.0743in" fo:padding-bottom="0in" fo:padding-right="0.0743in"/>
    </style:style>
    <style:style style:name="TableColumn2220" style:family="table-column">
      <style:table-column-properties style:column-width="3.3236in"/>
    </style:style>
    <style:style style:name="TableColumn2221" style:family="table-column">
      <style:table-column-properties style:column-width="2.3625in"/>
    </style:style>
    <style:style style:name="TableColumn2222" style:family="table-column">
      <style:table-column-properties style:column-width="1.1576in"/>
    </style:style>
    <style:style style:name="Table2219" style:family="table">
      <style:table-properties style:width="6.8437in" fo:margin-left="0in" table:align="lef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32" style:parent-style-name="Normal" style:family="paragraph">
      <style:paragraph-properties fo:text-align="center" style:vertical-align="baseline"/>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35" style:parent-style-name="Normal" style:family="paragraph">
      <style:paragraph-properties fo:text-align="center" style:vertical-align="baseline"/>
      <style:text-properties style:font-size-complex="12pt"/>
    </style:style>
    <style:style style:name="TableRow2236" style:family="table-row">
      <style:table-row-properties fo:keep-together="always"/>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paragraph-properties fo:keep-with-next="always" fo:keep-together="always" fo:text-align="center" style:vertical-align="baseline"/>
    </style:style>
    <style:style style:name="T2239" style:parent-style-name="DefaultParagraphFont" style:family="text">
      <style:text-properties fo:font-weight="bold" style:font-weight-asian="bold" style:font-weight-complex="bold" fo:text-transform="uppercase" style:font-size-complex="12pt"/>
    </style:style>
    <style:style style:name="TableRow2240" style:family="table-row">
      <style:table-row-properties style:min-row-height="0.3097in" fo:keep-together="always"/>
    </style:style>
    <style:style style:name="TableCell2241" style:family="table-cell">
      <style:table-cell-properties fo:border="none" style:writing-mode="lr-tb" style:vertical-align="bottom" fo:padding-top="0in" fo:padding-left="0.0743in" fo:padding-bottom="0in" fo:padding-right="0.0743in"/>
    </style:style>
    <style:style style:name="P2242"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45" style:family="table-row">
      <style:table-row-properties style:min-row-height="0.0909in" fo:keep-together="always"/>
    </style:style>
    <style:style style:name="TableCell2246" style:family="table-cell">
      <style:table-cell-properties fo:border="none" style:writing-mode="lr-tb" style:vertical-align="bottom" fo:padding-top="0in" fo:padding-left="0.0743in" fo:padding-bottom="0in" fo:padding-right="0.0743in"/>
    </style:style>
    <style:style style:name="P224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48" style:parent-style-name="DefaultParagraphFont" style:family="text">
      <style:text-properties fo:font-weight="bold" style:font-weight-asian="bold" style:font-size-complex="12pt"/>
    </style:style>
    <style:style style:name="TableRow2249" style:family="table-row">
      <style:table-row-properties style:min-row-height="0.0909in" fo:keep-together="always"/>
    </style:style>
    <style:style style:name="TableCell2250" style:family="table-cell">
      <style:table-cell-properties fo:border="none" style:writing-mode="lr-tb" style:vertical-align="bottom" fo:padding-top="0in" fo:padding-left="0.0743in" fo:padding-bottom="0in" fo:padding-right="0.0743in"/>
    </style:style>
    <style:style style:name="P225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52" style:parent-style-name="DefaultParagraphFont" style:family="text">
      <style:text-properties fo:font-weight="bold" style:font-weight-asian="bold" style:font-size-complex="12pt"/>
    </style:style>
    <style:style style:name="TableRow2253" style:family="table-row">
      <style:table-row-properties style:min-row-height="0.0909in" fo:keep-together="always"/>
    </style:style>
    <style:style style:name="TableCell2254" style:family="table-cell">
      <style:table-cell-properties fo:border="none" style:writing-mode="lr-tb" style:vertical-align="bottom" fo:padding-top="0in" fo:padding-left="0.0743in" fo:padding-bottom="0in" fo:padding-right="0.0743in"/>
    </style:style>
    <style:style style:name="P2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56" style:family="table-row">
      <style:table-row-properties style:min-row-height="0.0909in" fo:keep-together="always"/>
    </style:style>
    <style:style style:name="TableCell2257" style:family="table-cell">
      <style:table-cell-properties fo:border="none" style:writing-mode="lr-tb" style:vertical-align="bottom" fo:padding-top="0in" fo:padding-left="0.0743in" fo:padding-bottom="0in" fo:padding-right="0.0743in"/>
    </style:style>
    <style:style style:name="P22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59" style:parent-style-name="DefaultParagraphFont" style:family="text">
      <style:text-properties style:font-weight-complex="bold" style:font-size-complex="12pt"/>
    </style:style>
    <style:style style:name="TableRow2260" style:family="table-row">
      <style:table-row-properties style:min-row-height="0.0909in" fo:keep-together="always"/>
    </style:style>
    <style:style style:name="TableCell2261" style:family="table-cell">
      <style:table-cell-properties fo:border="none" style:writing-mode="lr-tb" style:vertical-align="bottom" fo:padding-top="0in" fo:padding-left="0.0743in" fo:padding-bottom="0in" fo:padding-right="0.0743in"/>
    </style:style>
    <style:style style:name="P2262" style:parent-style-name="Normal" style:family="paragraph">
      <style:paragraph-properties fo:text-align="center" style:vertical-align="baseline"/>
    </style:style>
    <style:style style:name="T2263" style:parent-style-name="DefaultParagraphFont" style:family="text">
      <style:text-properties style:font-size-complex="12pt"/>
    </style:style>
    <style:style style:name="P2264" style:parent-style-name="Normal" style:family="paragraph">
      <style:paragraph-properties style:vertical-align="baseline" fo:text-indent="0.043in"/>
      <style:text-properties style:font-size-complex="12pt"/>
    </style:style>
    <style:style style:name="P2265" style:parent-style-name="Normal" style:family="paragraph">
      <style:paragraph-properties fo:text-align="justify" style:vertical-align="baseline" fo:text-indent="0.7875in"/>
      <style:text-properties style:font-size-complex="12pt"/>
    </style:style>
    <style:style style:name="P2266" style:parent-style-name="Normal" style:family="paragraph">
      <style:paragraph-properties style:vertical-align="baseline" fo:text-indent="0.7875in"/>
      <style:text-properties style:font-size-complex="12pt"/>
    </style:style>
    <style:style style:name="TableColumn2268" style:family="table-column">
      <style:table-column-properties style:column-width="3.1625in"/>
    </style:style>
    <style:style style:name="TableColumn2269" style:family="table-column">
      <style:table-column-properties style:column-width="1.2506in"/>
    </style:style>
    <style:style style:name="TableColumn2270" style:family="table-column">
      <style:table-column-properties style:column-width="3.0215in"/>
    </style:style>
    <style:style style:name="Table2267" style:family="table">
      <style:table-properties style:width="7.4347in" style:rel-width="100%" fo:margin-left="0in" table:align="lef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77" style:parent-style-name="Normal" style:family="paragraph">
      <style:paragraph-properties fo:text-align="justify" style:vertical-align="baseline"/>
      <style:text-properties style:font-size-complex="12pt"/>
    </style:style>
    <style:style style:name="P2278" style:parent-style-name="Normal" style:family="paragraph">
      <style:paragraph-properties fo:text-align="justify" style:vertical-align="baseline"/>
      <style:text-properties style:font-size-complex="12pt"/>
    </style:style>
    <style:style style:name="P2279" style:parent-style-name="Normal" style:family="paragraph">
      <style:paragraph-properties fo:text-align="justify" style:vertical-align="baseline"/>
      <style:text-properties style:font-size-complex="12pt"/>
    </style:style>
    <style:style style:name="P2280" style:parent-style-name="Normal" style:family="paragraph">
      <style:paragraph-properties fo:text-align="justify" style:vertical-align="baseline"/>
      <style:text-properties style:font-size-complex="12pt"/>
    </style:style>
    <style:style style:name="P2281" style:parent-style-name="Normal" style:family="paragraph">
      <style:paragraph-properties fo:text-align="justify" style:vertical-align="baseline"/>
      <style:text-properties style:font-size-complex="12pt"/>
    </style:style>
    <style:style style:name="P2282" style:parent-style-name="Normal" style:family="paragraph">
      <style:paragraph-properties fo:text-align="justify" style:vertical-align="baseline"/>
      <style:text-properties style:font-size-complex="12pt"/>
    </style:style>
    <style:style style:name="P2283" style:parent-style-name="Normal" style:family="paragraph">
      <style:paragraph-properties fo:text-align="justify" style:vertical-align="baseline"/>
      <style:text-properties style:font-size-complex="12pt"/>
    </style:style>
    <style:style style:name="P2284" style:parent-style-name="Normal" style:family="paragraph">
      <style:paragraph-properties fo:text-align="justify" style:vertical-align="baseline"/>
      <style:text-properties style:font-size-complex="12pt"/>
    </style:style>
    <style:style style:name="P2285" style:parent-style-name="Normal" style:family="paragraph">
      <style:paragraph-properties fo:text-align="justify" style:vertical-align="baseline"/>
      <style:text-properties style:font-size-complex="12pt"/>
    </style:style>
    <style:style style:name="P2286" style:parent-style-name="Normal" style:family="paragraph">
      <style:paragraph-properties fo:text-align="justify" style:vertical-align="baseline"/>
      <style:text-properties style:font-size-complex="12pt"/>
    </style:style>
    <style:style style:name="P2287" style:parent-style-name="Normal" style:family="paragraph">
      <style:paragraph-properties fo:text-align="justify" style:vertical-align="baseline"/>
      <style:text-properties style:font-size-complex="12pt"/>
    </style:style>
    <style:style style:name="P2288" style:parent-style-name="Normal" style:family="paragraph">
      <style:paragraph-properties fo:text-align="justify" style:vertical-align="baseline"/>
      <style:text-properties style:font-size-complex="12pt"/>
    </style:style>
    <style:style style:name="P2289" style:parent-style-name="Normal" style:family="paragraph">
      <style:paragraph-properties fo:text-align="justify" style:vertical-align="baseline"/>
      <style:text-properties style:font-size-complex="12pt"/>
    </style:style>
    <style:style style:name="P2290" style:parent-style-name="Normal" style:family="paragraph">
      <style:paragraph-properties fo:text-align="justify" style:vertical-align="baseline"/>
      <style:text-properties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TableColumn2303" style:family="table-column">
      <style:table-column-properties style:column-width="3.7034in"/>
    </style:style>
    <style:style style:name="TableColumn2304" style:family="table-column">
      <style:table-column-properties style:column-width="3.7298in"/>
    </style:style>
    <style:style style:name="Table2302" style:family="table">
      <style:table-properties style:width="7.4333in" style:rel-width="100%" fo:margin-left="0in" table:align="left"/>
    </style:style>
    <style:style style:name="TableRow2305" style:family="table-row">
      <style:table-row-properties fo:keep-together="always"/>
    </style:style>
    <style:style style:name="TableCell2306" style:family="table-cell">
      <style:table-cell-properties fo:border="none" style:writing-mode="lr-tb" fo:padding-top="0in" fo:padding-left="0.0743in" fo:padding-bottom="0in" fo:padding-right="0.0743in"/>
    </style:style>
    <style:style style:name="TableColumn2308" style:family="table-column">
      <style:table-column-properties style:column-width="3.3236in"/>
    </style:style>
    <style:style style:name="TableColumn2309" style:family="table-column">
      <style:table-column-properties style:column-width="2.3625in"/>
    </style:style>
    <style:style style:name="TableColumn2310" style:family="table-column">
      <style:table-column-properties style:column-width="1.1576in"/>
    </style:style>
    <style:style style:name="Table2307" style:family="table">
      <style:table-properties style:width="6.8437in" fo:margin-left="0in" table:align="lef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20" style:parent-style-name="Normal" style:family="paragraph">
      <style:paragraph-properties fo:text-align="center" style:vertical-align="baseline"/>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23" style:parent-style-name="Normal" style:family="paragraph">
      <style:paragraph-properties fo:text-align="center" style:vertical-align="baseline"/>
    </style:style>
    <style:style style:name="T2324" style:parent-style-name="DefaultParagraphFont" style:family="text">
      <style:text-properties style:font-size-complex="12pt" fo:language="en" fo:country="US"/>
    </style:style>
    <style:style style:name="P2325" style:parent-style-name="Normal" style:family="paragraph">
      <style:paragraph-properties fo:text-align="center" style:vertical-align="baseline"/>
      <style:text-properties style:font-size-complex="12pt"/>
    </style:style>
    <style:style style:name="TableRow2326" style:family="table-row">
      <style:table-row-properties fo:keep-together="always"/>
    </style:style>
    <style:style style:name="TableCell2327" style:family="table-cell">
      <style:table-cell-properties fo:border="none" style:writing-mode="lr-tb" fo:padding-top="0in" fo:padding-left="0.0743in" fo:padding-bottom="0in" fo:padding-right="0.0743in"/>
    </style:style>
    <style:style style:name="P2328" style:parent-style-name="Normal" style:family="paragraph">
      <style:paragraph-properties fo:keep-with-next="always" fo:keep-together="always" fo:text-align="center" style:vertical-align="baseline"/>
    </style:style>
    <style:style style:name="T2329" style:parent-style-name="DefaultParagraphFont" style:family="text">
      <style:text-properties fo:font-weight="bold" style:font-weight-asian="bold" style:font-weight-complex="bold" fo:text-transform="uppercase" style:font-size-complex="12pt"/>
    </style:style>
    <style:style style:name="TableRow2330" style:family="table-row">
      <style:table-row-properties style:min-row-height="0.3097in" fo:keep-together="always"/>
    </style:style>
    <style:style style:name="TableCell2331" style:family="table-cell">
      <style:table-cell-properties fo:border="none" style:writing-mode="lr-tb" style:vertical-align="bottom" fo:padding-top="0in" fo:padding-left="0.0743in" fo:padding-bottom="0in" fo:padding-right="0.0743in"/>
    </style:style>
    <style:style style:name="P2332"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33" style:family="table-cell">
      <style:table-cell-properties fo:border="none" style:writing-mode="lr-tb" fo:padding-top="0in" fo:padding-left="0.0743in" fo:padding-bottom="0in" fo:padding-right="0.0743in"/>
    </style:style>
    <style:style style:name="P23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35" style:family="table-row">
      <style:table-row-properties style:min-row-height="0.0909in" fo:keep-together="always"/>
    </style:style>
    <style:style style:name="TableCell2336" style:family="table-cell">
      <style:table-cell-properties fo:border="none" style:writing-mode="lr-tb" style:vertical-align="bottom" fo:padding-top="0in" fo:padding-left="0.0743in" fo:padding-bottom="0in" fo:padding-right="0.0743in"/>
    </style:style>
    <style:style style:name="P23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38" style:parent-style-name="DefaultParagraphFont" style:family="text">
      <style:text-properties fo:font-weight="bold" style:font-weight-asian="bold" style:font-size-complex="12pt"/>
    </style:style>
    <style:style style:name="TableRow2339" style:family="table-row">
      <style:table-row-properties style:min-row-height="0.0909in" fo:keep-together="always"/>
    </style:style>
    <style:style style:name="TableCell2340" style:family="table-cell">
      <style:table-cell-properties fo:border="none" style:writing-mode="lr-tb" style:vertical-align="bottom" fo:padding-top="0in" fo:padding-left="0.0743in" fo:padding-bottom="0in" fo:padding-right="0.0743in"/>
    </style:style>
    <style:style style:name="P234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42" style:parent-style-name="DefaultParagraphFont" style:family="text">
      <style:text-properties fo:font-weight="bold" style:font-weight-asian="bold" style:font-size-complex="12pt"/>
    </style:style>
    <style:style style:name="TableRow2343" style:family="table-row">
      <style:table-row-properties style:min-row-height="0.0909in" fo:keep-together="always"/>
    </style:style>
    <style:style style:name="TableCell2344" style:family="table-cell">
      <style:table-cell-properties fo:border="none" style:writing-mode="lr-tb" style:vertical-align="bottom" fo:padding-top="0in" fo:padding-left="0.0743in" fo:padding-bottom="0in" fo:padding-right="0.0743in"/>
    </style:style>
    <style:style style:name="P23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46" style:family="table-row">
      <style:table-row-properties style:min-row-height="0.0909in" fo:keep-together="always"/>
    </style:style>
    <style:style style:name="TableCell2347" style:family="table-cell">
      <style:table-cell-properties fo:border="none" style:writing-mode="lr-tb" style:vertical-align="bottom" fo:padding-top="0in" fo:padding-left="0.0743in" fo:padding-bottom="0in" fo:padding-right="0.0743in"/>
    </style:style>
    <style:style style:name="P234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49" style:parent-style-name="DefaultParagraphFont" style:family="text">
      <style:text-properties style:font-weight-complex="bold" style:font-size-complex="12pt"/>
    </style:style>
    <style:style style:name="TableRow2350" style:family="table-row">
      <style:table-row-properties style:min-row-height="0.0909in" fo:keep-together="always"/>
    </style:style>
    <style:style style:name="TableCell2351" style:family="table-cell">
      <style:table-cell-properties fo:border="none" style:writing-mode="lr-tb" style:vertical-align="bottom" fo:padding-top="0in" fo:padding-left="0.0743in" fo:padding-bottom="0in" fo:padding-right="0.0743in"/>
    </style:style>
    <style:style style:name="P2352" style:parent-style-name="Normal" style:family="paragraph">
      <style:paragraph-properties fo:text-align="center" style:vertical-align="baseline"/>
    </style:style>
    <style:style style:name="T2353" style:parent-style-name="DefaultParagraphFont" style:family="text">
      <style:text-properties style:font-size-complex="12pt"/>
    </style:style>
    <style:style style:name="P2354" style:parent-style-name="Normal" style:family="paragraph">
      <style:paragraph-properties style:vertical-align="baseline" fo:text-indent="0.043in"/>
      <style:text-properties style:font-size-complex="12pt"/>
    </style:style>
    <style:style style:name="P2355" style:parent-style-name="Normal" style:family="paragraph">
      <style:paragraph-properties fo:text-align="justify" style:vertical-align="baseline" fo:text-indent="0.7875in"/>
      <style:text-properties style:font-size-complex="12pt"/>
    </style:style>
    <style:style style:name="P2356" style:parent-style-name="Normal" style:family="paragraph">
      <style:paragraph-properties style:vertical-align="baseline" fo:text-indent="0.7875in"/>
      <style:text-properties style:font-size-complex="12pt"/>
    </style:style>
    <style:style style:name="TableColumn2358" style:family="table-column">
      <style:table-column-properties style:column-width="3.1625in"/>
    </style:style>
    <style:style style:name="TableColumn2359" style:family="table-column">
      <style:table-column-properties style:column-width="1.2506in"/>
    </style:style>
    <style:style style:name="TableColumn2360" style:family="table-column">
      <style:table-column-properties style:column-width="3.0215in"/>
    </style:style>
    <style:style style:name="Table2357" style:family="table">
      <style:table-properties style:width="7.4347in" style:rel-width="100%" fo:margin-left="0in" table:align="lef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keep-with-next="always" fo:keep-together="always" fo:text-align="end" style:vertical-align="baseline"/>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style:vertical-align="baseline"/>
      <style:text-properties style:font-size-complex="12pt"/>
    </style:style>
    <style:style style:name="P2369" style:parent-style-name="Normal" style:family="paragraph">
      <style:paragraph-properties fo:text-align="justify" style:vertical-align="baseline"/>
      <style:text-properties style:font-size-complex="12pt"/>
    </style:style>
    <style:style style:name="P2370" style:parent-style-name="Normal" style:family="paragraph">
      <style:paragraph-properties fo:text-align="justify" style:vertical-align="baseline"/>
      <style:text-properties style:font-size-complex="12pt"/>
    </style:style>
    <style:style style:name="P2371" style:parent-style-name="Normal" style:family="paragraph">
      <style:paragraph-properties fo:text-align="justify" style:vertical-align="baseline"/>
      <style:text-properties style:font-size-complex="12pt"/>
    </style:style>
    <style:style style:name="P2372" style:parent-style-name="Normal" style:family="paragraph">
      <style:paragraph-properties fo:text-align="justify" style:vertical-align="baseline"/>
      <style:text-properties style:font-size-complex="12pt"/>
    </style:style>
    <style:style style:name="P2373" style:parent-style-name="Normal" style:family="paragraph">
      <style:paragraph-properties fo:text-align="justify" style:vertical-align="baseline"/>
      <style:text-properties style:font-size-complex="12pt"/>
    </style:style>
    <style:style style:name="P2374" style:parent-style-name="Normal" style:family="paragraph">
      <style:paragraph-properties fo:text-align="justify" style:vertical-align="baseline"/>
      <style:text-properties style:font-size-complex="12pt"/>
    </style:style>
    <style:style style:name="P2375" style:parent-style-name="Normal" style:family="paragraph">
      <style:paragraph-properties fo:text-align="justify" style:vertical-align="baseline"/>
      <style:text-properties style:font-size-complex="12pt"/>
    </style:style>
    <style:style style:name="P2376" style:parent-style-name="Normal" style:family="paragraph">
      <style:paragraph-properties fo:text-align="justify" style:vertical-align="baseline"/>
      <style:text-properties style:font-size-complex="12pt"/>
    </style:style>
    <style:style style:name="P2377" style:parent-style-name="Normal" style:family="paragraph">
      <style:paragraph-properties fo:text-align="justify" style:vertical-align="baseline"/>
      <style:text-properties style:font-size-complex="12pt"/>
    </style:style>
    <style:style style:name="P2378" style:parent-style-name="Normal" style:family="paragraph">
      <style:paragraph-properties fo:text-align="justify" style:vertical-align="baseline"/>
      <style:text-properties style:font-size-complex="12pt"/>
    </style:style>
    <style:style style:name="P2379" style:parent-style-name="Normal" style:family="paragraph">
      <style:paragraph-properties fo:text-align="justify" style:vertical-align="baseline"/>
      <style:text-properties style:font-size-complex="12pt"/>
    </style:style>
    <style:style style:name="P2380" style:parent-style-name="Normal" style:family="paragraph">
      <style:paragraph-properties fo:text-align="justify" style:vertical-align="baseline"/>
      <style:text-properties style:font-size-complex="12pt"/>
    </style:style>
    <style:style style:name="P2381" style:parent-style-name="Normal" style:family="paragraph">
      <style:paragraph-properties fo:text-align="justify" style:vertical-align="baseline"/>
      <style:text-properties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break-before="page"/>
      <style:text-properties style:font-size-complex="12pt"/>
    </style:style>
    <style:style style:name="P2384" style:parent-style-name="Normal" style:family="paragraph">
      <style:paragraph-properties fo:text-align="justify" style:vertical-align="baseline"/>
      <style:text-properties style:font-size-complex="12pt"/>
    </style:style>
    <style:style style:name="TableColumn2386" style:family="table-column">
      <style:table-column-properties style:column-width="7.4347in"/>
    </style:style>
    <style:style style:name="Table2385" style:family="table">
      <style:table-properties style:width="7.4347in" style:rel-width="100%" fo:margin-left="0in" table:align="left"/>
    </style:style>
    <style:style style:name="TableRow2387" style:family="table-row">
      <style:table-row-properties style:min-row-height="0.4659in" fo:keep-together="always"/>
    </style:style>
    <style:style style:name="TableCell2388" style:family="table-cell">
      <style:table-cell-properties fo:border="none" style:writing-mode="lr-tb" fo:padding-top="0in" fo:padding-left="0.075in" fo:padding-bottom="0in" fo:padding-right="0.075in"/>
    </style:style>
    <style:style style:name="TableColumn2390" style:family="table-column">
      <style:table-column-properties style:column-width="3.3236in"/>
    </style:style>
    <style:style style:name="TableColumn2391" style:family="table-column">
      <style:table-column-properties style:column-width="2.3625in"/>
    </style:style>
    <style:style style:name="TableColumn2392" style:family="table-column">
      <style:table-column-properties style:column-width="1.1576in"/>
    </style:style>
    <style:style style:name="Table2389" style:family="table">
      <style:table-properties style:width="6.8437in"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02" style:parent-style-name="Normal" style:family="paragraph">
      <style:paragraph-properties fo:text-align="center" style:vertical-align="baseline"/>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0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06" style:parent-style-name="Normal" style:family="paragraph">
      <style:paragraph-properties fo:keep-with-next="always" fo:keep-together="always" fo:text-align="center" style:vertical-align="baseline"/>
    </style:style>
    <style:style style:name="T240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08" style:parent-style-name="Normal" style:family="paragraph">
      <style:paragraph-properties fo:keep-with-next="always" fo:keep-together="always" style:vertical-align="baseline"/>
      <style:text-properties fo:color="#365F91" fo:font-size="4pt" style:font-size-asian="4pt" style:font-size-complex="4pt"/>
    </style:style>
    <style:style style:name="TableRow2409" style:family="table-row">
      <style:table-row-properties style:min-row-height="0.1847in"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keep-with-next="always" fo:keep-together="always" fo:text-align="center" style:vertical-align="baseline"/>
    </style:style>
    <style:style style:name="T2412" style:parent-style-name="DefaultParagraphFont" style:family="text">
      <style:text-properties fo:font-weight="bold" style:font-weight-asian="bold" style:font-weight-complex="bold" style:font-size-complex="12pt"/>
    </style:style>
    <style:style style:name="TableRow2413" style:family="table-row">
      <style:table-row-properties style:min-row-height="0.1847in" fo:keep-together="alway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keep-with-next="always" fo:keep-together="always" style:vertical-align="baseline"/>
      <style:text-properties fo:color="#365F91" style:font-size-complex="12pt"/>
    </style:style>
    <style:style style:name="TableRow2416" style:family="table-row">
      <style:table-row-properties fo:keep-together="alway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19" style:family="table-row">
      <style:table-row-properties fo:keep-together="alway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size-complex="12pt"/>
    </style:style>
    <style:style style:name="TableRow2422" style:family="table-row">
      <style:table-row-properties fo:keep-together="alway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25" style:family="table-row">
      <style:table-row-properties fo:keep-together="alway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28" style:family="table-row">
      <style:table-row-properties fo:keep-together="alway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31" style:parent-style-name="Normal" style:family="paragraph">
      <style:paragraph-properties fo:text-align="justify" style:vertical-align="baseline"/>
      <style:text-properties style:font-size-complex="12pt"/>
    </style:style>
    <style:style style:name="P2432"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33"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34"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35"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36"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38" style:family="table-column">
      <style:table-column-properties style:column-width="3.1625in"/>
    </style:style>
    <style:style style:name="TableColumn2439" style:family="table-column">
      <style:table-column-properties style:column-width="1.2506in"/>
    </style:style>
    <style:style style:name="TableColumn2440" style:family="table-column">
      <style:table-column-properties style:column-width="3.0215in"/>
    </style:style>
    <style:style style:name="Table2437" style:family="table">
      <style:table-properties style:width="7.4347in" style:rel-width="100%" fo:margin-left="0in" table:align="lef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vertical-align="baseline"/>
      <style:text-properties style:font-size-complex="12pt"/>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keep-with-next="always" fo:keep-together="always" fo:text-align="end" style:vertical-align="baseline"/>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style:text-properties style:font-size-complex="12pt"/>
    </style:style>
    <style:style style:name="P2449" style:parent-style-name="Normal" style:family="paragraph">
      <style:paragraph-properties style:vertical-align="baseline"/>
      <style:text-properties style:font-size-complex="12pt"/>
    </style:style>
    <style:style style:name="P2450" style:parent-style-name="Normal" style:family="paragraph">
      <style:paragraph-properties style:vertical-align="baseline"/>
      <style:text-properties style:font-size-complex="12pt"/>
    </style:style>
    <style:style style:name="P2451" style:parent-style-name="Normal" style:family="paragraph">
      <style:paragraph-properties style:vertical-align="baseline"/>
      <style:text-properties style:font-size-complex="12pt"/>
    </style:style>
    <style:style style:name="P2452" style:parent-style-name="Normal" style:family="paragraph">
      <style:paragraph-properties style:vertical-align="baseline"/>
      <style:text-properties style:font-size-complex="12pt"/>
    </style:style>
    <style:style style:name="P2453" style:parent-style-name="Normal" style:family="paragraph">
      <style:paragraph-properties style:vertical-align="baseline"/>
      <style:text-properties style:font-size-complex="12pt"/>
    </style:style>
    <style:style style:name="P2454" style:parent-style-name="Normal" style:family="paragraph">
      <style:paragraph-properties fo:break-before="page"/>
      <style:text-properties style:font-size-complex="12pt"/>
    </style:style>
    <style:style style:name="P2455" style:parent-style-name="Normal" style:family="paragraph">
      <style:paragraph-properties style:vertical-align="baseline"/>
      <style:text-properties style:font-size-complex="12pt"/>
    </style:style>
    <style:style style:name="TableColumn2457" style:family="table-column">
      <style:table-column-properties style:column-width="3.3472in"/>
    </style:style>
    <style:style style:name="TableColumn2458" style:family="table-column">
      <style:table-column-properties style:column-width="1.6534in"/>
    </style:style>
    <style:style style:name="TableColumn2459" style:family="table-column">
      <style:table-column-properties style:column-width="1.768in"/>
    </style:style>
    <style:style style:name="Table2456" style:family="table">
      <style:table-properties style:width="6.7687in" fo:margin-left="0in" table:align="left"/>
    </style:style>
    <style:style style:name="TableRow2460" style:family="table-row">
      <style:table-row-properties fo:keep-together="always"/>
    </style:style>
    <style:style style:name="TableCell2461" style:family="table-cell">
      <style:table-cell-properties fo:border="none" style:writing-mode="lr-tb" fo:padding-top="0in" fo:padding-left="0.075in" fo:padding-bottom="0in" fo:padding-right="0.075in"/>
    </style:style>
    <style:style style:name="TableColumn2463" style:family="table-column">
      <style:table-column-properties style:column-width="3.2138in"/>
    </style:style>
    <style:style style:name="TableColumn2464" style:family="table-column">
      <style:table-column-properties style:column-width="2.8569in"/>
    </style:style>
    <style:style style:name="TableColumn2465" style:family="table-column">
      <style:table-column-properties style:column-width="0.5479in"/>
    </style:style>
    <style:style style:name="Table2462" style:family="table">
      <style:table-properties style:width="6.6187in" style:rel-width="100%" fo:margin-left="0in" table:align="lef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75" style:parent-style-name="Normal" style:family="paragraph">
      <style:paragraph-properties fo:text-align="center" style:vertical-align="baseline"/>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78" style:parent-style-name="Normal" style:family="paragraph">
      <style:paragraph-properties fo:text-align="center" style:vertical-align="baseline"/>
    </style:style>
    <style:style style:name="T2479" style:parent-style-name="DefaultParagraphFont" style:family="text">
      <style:text-properties style:font-size-complex="12pt"/>
    </style:style>
    <style:style style:name="P2480" style:parent-style-name="Normal" style:family="paragraph">
      <style:paragraph-properties fo:text-align="center" style:vertical-align="baseline"/>
      <style:text-properties style:font-size-complex="12pt"/>
    </style:style>
    <style:style style:name="TableRow2481" style:family="table-row">
      <style:table-row-properties fo:keep-together="alway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84" style:parent-style-name="Normal" style:family="paragraph">
      <style:paragraph-properties fo:text-align="center" style:vertical-align="baseline"/>
    </style:style>
    <style:style style:name="T2485" style:parent-style-name="DefaultParagraphFont" style:family="text">
      <style:text-properties fo:font-weight="bold" style:font-weight-asian="bold" fo:text-transform="uppercase" fo:font-size="13pt" style:font-size-asian="13pt" style:font-size-complex="12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vertical-align="baseline"/>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style:vertical-align="baseline"/>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style:vertical-align="baseline"/>
      <style:text-properties style:font-size-complex="12pt"/>
    </style:style>
    <style:style style:name="TableRow2493" style:family="table-row">
      <style:table-row-properties fo:keep-together="alway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keep-with-next="always" fo:keep-together="always" fo:text-align="center" style:vertical-align="baseline"/>
    </style:style>
    <style:style style:name="T2496" style:parent-style-name="DefaultParagraphFont" style:family="text">
      <style:text-properties fo:font-weight="bold" style:font-weight-asian="bold" style:font-weight-complex="bold" style:font-size-complex="14pt"/>
    </style:style>
    <style:style style:name="TableRow2497" style:family="table-row">
      <style:table-row-properties fo:keep-together="alway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text-transform="uppercase"/>
    </style:style>
    <style:style style:name="TableRow2502" style:family="table-row">
      <style:table-row-properties fo:keep-together="always"/>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min-row-height="0.2076in" fo:keep-together="alway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vertical-align="baseline"/>
      <style:text-properties style:font-size-complex="12pt"/>
    </style:style>
    <style:style style:name="TableRow2507" style:family="table-row">
      <style:table-row-properties fo:keep-together="alway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keep-with-next="always" fo:keep-together="always" fo:text-align="center" style:vertical-align="baseline"/>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vertical-align="baseline"/>
      <style:text-properties style:font-size-complex="12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vertical-align="baseline"/>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vertical-align="baseline"/>
      <style:text-properties style:font-size-complex="12pt"/>
    </style:style>
    <style:style style:name="P2518"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s" fo:country="ES"/>
    </style:style>
    <style:style style:name="P2519"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s" fo:country="ES"/>
    </style:style>
    <style:style style:name="P252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21" style:parent-style-name="DefaultParagraphFont" style:family="text">
      <style:text-properties style:font-size-complex="12pt" fo:language="es" fo:country="ES"/>
    </style:style>
    <style:style style:name="T2522" style:parent-style-name="DefaultParagraphFont" style:family="text">
      <style:text-properties fo:text-transform="uppercase" style:font-size-complex="12pt" fo:language="es" fo:country="ES"/>
    </style:style>
    <style:style style:name="T2523" style:parent-style-name="DefaultParagraphFont" style:family="text">
      <style:text-properties style:font-size-complex="12pt" fo:language="es" fo:country="ES"/>
    </style:style>
    <style:style style:name="T2524" style:parent-style-name="DefaultParagraphFont" style:family="text">
      <style:text-properties fo:text-transform="uppercase" style:font-size-complex="12pt" fo:language="es" fo:country="ES"/>
    </style:style>
    <style:style style:name="T2525" style:parent-style-name="DefaultParagraphFont" style:family="text">
      <style:text-properties style:font-size-complex="12pt" fo:language="es" fo:country="ES"/>
    </style:style>
    <style:style style:name="T2526" style:parent-style-name="DefaultParagraphFont" style:family="text">
      <style:text-properties style:font-size-complex="12pt" fo:language="es" fo:country="ES"/>
    </style:style>
    <style:style style:name="P252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2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2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2"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3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3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3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37" style:family="table-column">
      <style:table-column-properties style:column-width="1.9784in"/>
    </style:style>
    <style:style style:name="TableColumn2538" style:family="table-column">
      <style:table-column-properties style:column-width="0.1541in"/>
    </style:style>
    <style:style style:name="TableColumn2539" style:family="table-column">
      <style:table-column-properties style:column-width="1.5437in"/>
    </style:style>
    <style:style style:name="Table2536" style:family="table">
      <style:table-properties style:width="3.6763in"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vertical-align="baseline"/>
      <style:text-properties style:font-size-complex="12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style:vertical-align="baseline"/>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end" style:vertical-align="baseline"/>
      <style:text-properties style:font-size-complex="12pt"/>
    </style:style>
    <style:style style:name="P2547" style:parent-style-name="Normal" style:family="paragraph">
      <style:paragraph-properties fo:text-align="justify" style:vertical-align="baseline"/>
      <style:text-properties style:font-size-complex="12pt"/>
    </style:style>
    <style:style style:name="P2548"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49"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50" style:parent-style-name="Normal" style:family="paragraph">
      <style:paragraph-properties fo:text-align="justify" style:vertical-align="baseline"/>
      <style:text-properties style:font-size-complex="12pt"/>
    </style:style>
    <style:style style:name="P2551" style:parent-style-name="Normal" style:family="paragraph">
      <style:paragraph-properties fo:text-align="justify" style:vertical-align="baseline"/>
      <style:text-properties style:font-size-complex="12pt"/>
    </style:style>
    <style:style style:name="P2552" style:parent-style-name="Normal" style:family="paragraph">
      <style:paragraph-properties fo:text-align="justify" style:vertical-align="baseline"/>
      <style:text-properties style:font-size-complex="12pt"/>
    </style:style>
    <style:style style:name="P2553" style:parent-style-name="Normal" style:family="paragraph">
      <style:paragraph-properties fo:break-before="page"/>
      <style:text-properties style:font-size-complex="12pt"/>
    </style:style>
    <style:style style:name="P2554" style:parent-style-name="Normal" style:family="paragraph">
      <style:paragraph-properties fo:text-align="justify"/>
      <style:text-properties fo:font-size="8.5pt" style:font-size-asian="8.5pt"/>
    </style:style>
    <style:style style:name="P2555" style:parent-style-name="Normal" style:family="paragraph">
      <style:paragraph-properties fo:text-align="justify" fo:text-indent="2in"/>
      <style:text-properties fo:font-size="10pt" style:font-size-asian="10pt"/>
    </style:style>
    <style:style style:name="TableColumn2557" style:family="table-column">
      <style:table-column-properties style:column-width="3.6104in"/>
    </style:style>
    <style:style style:name="TableColumn2558" style:family="table-column">
      <style:table-column-properties style:column-width="3.209in"/>
    </style:style>
    <style:style style:name="TableColumn2559" style:family="table-column">
      <style:table-column-properties style:column-width="0.6152in"/>
    </style:style>
    <style:style style:name="Table2556" style:family="table">
      <style:table-properties style:width="7.4347in" style:rel-width="100%" fo:margin-left="0in" table:align="lef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69" style:parent-style-name="Normal" style:family="paragraph">
      <style:paragraph-properties fo:text-align="center" style:vertical-align="baseline"/>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72" style:parent-style-name="Normal" style:family="paragraph">
      <style:paragraph-properties fo:text-align="center" style:vertical-align="baseline"/>
      <style:text-properties fo:font-weight="bold" style:font-weight-asian="bold" style:font-size-complex="12pt"/>
    </style:style>
    <style:style style:name="P2573" style:parent-style-name="Normal" style:family="paragraph">
      <style:paragraph-properties fo:text-align="center" style:vertical-align="baseline"/>
      <style:text-properties fo:font-weight="bold" style:font-weight-asian="bold" style:font-size-complex="12pt"/>
    </style:style>
    <style:style style:name="P2574" style:parent-style-name="Normal" style:family="paragraph">
      <style:paragraph-properties fo:text-align="center" style:vertical-align="baseline"/>
      <style:text-properties style:font-size-complex="12pt"/>
    </style:style>
    <style:style style:name="P2575" style:parent-style-name="Normal" style:family="paragraph">
      <style:paragraph-properties fo:text-align="center" style:vertical-align="baseline"/>
      <style:text-properties style:font-size-complex="12pt"/>
    </style:style>
    <style:style style:name="P2576" style:parent-style-name="Normal" style:family="paragraph">
      <style:paragraph-properties fo:text-align="center" style:vertical-align="baseline"/>
      <style:text-properties fo:font-size="10pt" style:font-size-asian="10pt"/>
    </style:style>
    <style:style style:name="P2577" style:parent-style-name="Normal" style:family="paragraph">
      <style:paragraph-properties fo:text-align="center" style:vertical-align="baseline"/>
      <style:text-properties style:font-size-complex="12pt"/>
    </style:style>
    <style:style style:name="P2578" style:parent-style-name="Normal" style:family="paragraph">
      <style:paragraph-properties fo:text-align="justify" style:vertical-align="baseline" fo:text-indent="0.5909in"/>
      <style:text-properties style:font-size-complex="12pt"/>
    </style:style>
    <style:style style:name="P257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80" style:parent-style-name="Normal" style:family="paragraph">
      <style:paragraph-properties fo:text-align="justify" style:vertical-align="baseline" fo:text-indent="0.5909in"/>
      <style:text-properties style:font-size-complex="12pt"/>
    </style:style>
    <style:style style:name="P2581" style:parent-style-name="Normal" style:family="paragraph">
      <style:paragraph-properties fo:text-align="justify" style:vertical-align="baseline" fo:text-indent="0.5909in"/>
      <style:text-properties style:font-size-complex="12pt"/>
    </style:style>
    <style:style style:name="P2582" style:parent-style-name="Normal" style:family="paragraph">
      <style:paragraph-properties fo:text-align="justify" style:vertical-align="baseline" fo:text-indent="0.5909in"/>
      <style:text-properties style:font-size-complex="12pt"/>
    </style:style>
    <style:style style:name="P2583" style:parent-style-name="Normal" style:family="paragraph">
      <style:paragraph-properties fo:text-align="justify" style:vertical-align="baseline" fo:text-indent="0.5909in"/>
      <style:text-properties style:font-size-complex="12pt"/>
    </style:style>
    <style:style style:name="P2584" style:parent-style-name="Normal" style:family="paragraph">
      <style:paragraph-properties fo:text-align="justify" style:vertical-align="baseline" fo:text-indent="0.5909in"/>
      <style:text-properties style:font-size-complex="12pt"/>
    </style:style>
    <style:style style:name="P2585" style:parent-style-name="Normal" style:family="paragraph">
      <style:paragraph-properties fo:text-align="justify" style:vertical-align="baseline" fo:text-indent="0.5909in"/>
      <style:text-properties style:font-size-complex="12pt"/>
    </style:style>
    <style:style style:name="P2586" style:parent-style-name="Normal" style:family="paragraph">
      <style:paragraph-properties fo:text-align="justify" style:vertical-align="baseline" fo:text-indent="0.5909in"/>
      <style:text-properties style:font-size-complex="12pt"/>
    </style:style>
    <style:style style:name="P2587" style:parent-style-name="Normal" style:family="paragraph">
      <style:paragraph-properties fo:text-align="justify" style:vertical-align="baseline" fo:text-indent="0.5909in"/>
      <style:text-properties fo:color="#000000" style:font-size-complex="12pt"/>
    </style:style>
    <style:style style:name="P2588" style:parent-style-name="Normal" style:family="paragraph">
      <style:paragraph-properties fo:text-align="justify" style:vertical-align="baseline" fo:text-indent="0.5909in"/>
      <style:text-properties style:font-size-complex="12pt"/>
    </style:style>
    <style:style style:name="P2589" style:parent-style-name="Normal" style:family="paragraph">
      <style:paragraph-properties fo:text-align="justify" style:vertical-align="baseline" fo:text-indent="0.5909in"/>
      <style:text-properties style:font-size-complex="12pt"/>
    </style:style>
    <style:style style:name="P2590" style:parent-style-name="Normal" style:family="paragraph">
      <style:paragraph-properties fo:text-align="justify" style:vertical-align="baseline" fo:text-indent="0.5909in"/>
      <style:text-properties style:font-size-complex="12pt"/>
    </style:style>
    <style:style style:name="P2591" style:parent-style-name="Normal" style:family="paragraph">
      <style:paragraph-properties fo:text-align="justify" style:vertical-align="baseline" fo:text-indent="0.5909in"/>
      <style:text-properties style:font-size-complex="12pt"/>
    </style:style>
    <style:style style:name="P2592" style:parent-style-name="Normal" style:family="paragraph">
      <style:paragraph-properties fo:text-align="justify" style:vertical-align="baseline" fo:text-indent="0.5909in"/>
      <style:text-properties style:font-size-complex="12pt"/>
    </style:style>
    <style:style style:name="P2593" style:parent-style-name="Normal" style:family="paragraph">
      <style:paragraph-properties fo:text-align="justify" style:vertical-align="baseline" fo:text-indent="0.5909in"/>
      <style:text-properties style:font-size-complex="12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style:vertical-align="baseline" fo:text-indent="0.5909in"/>
      <style:text-properties style:font-size-complex="12pt"/>
    </style:style>
    <style:style style:name="P2596" style:parent-style-name="Normal" style:family="paragraph">
      <style:paragraph-properties style:vertical-align="baseline" fo:text-indent="0.5909in"/>
      <style:text-properties style:font-size-complex="12pt"/>
    </style:style>
    <style:style style:name="P2597" style:parent-style-name="Normal" style:family="paragraph">
      <style:paragraph-properties style:vertical-align="baseline" fo:text-indent="0.5909in"/>
      <style:text-properties style:font-size-complex="12pt"/>
    </style:style>
    <style:style style:name="P2598" style:parent-style-name="Normal" style:family="paragraph">
      <style:paragraph-properties style:vertical-align="baseline" fo:text-indent="0.5909in"/>
      <style:text-properties style:font-size-complex="12pt"/>
    </style:style>
    <style:style style:name="P2599" style:parent-style-name="Normal" style:family="paragraph">
      <style:paragraph-properties style:vertical-align="baseline" fo:text-indent="0.5909in"/>
      <style:text-properties style:font-size-complex="12pt"/>
    </style:style>
    <style:style style:name="P2600"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4" style:parent-style-name="Normal" style:family="paragraph">
      <style:paragraph-properties style:vertical-align="baseline" fo:text-indent="0.5909in"/>
      <style:text-properties style:font-size-complex="12pt"/>
    </style:style>
    <style:style style:name="P2605" style:parent-style-name="Normal" style:family="paragraph">
      <style:paragraph-properties style:vertical-align="baseline" fo:text-indent="0.5909in"/>
      <style:text-properties style:font-size-complex="12pt"/>
    </style:style>
    <style:style style:name="P2606" style:parent-style-name="Normal" style:family="paragraph">
      <style:paragraph-properties style:vertical-align="baseline" fo:text-indent="0.5909in"/>
      <style:text-properties style:font-size-complex="12pt"/>
    </style:style>
    <style:style style:name="P2607" style:parent-style-name="Normal" style:family="paragraph">
      <style:paragraph-properties style:vertical-align="baseline" fo:text-indent="0.5909in"/>
      <style:text-properties style:font-size-complex="12pt"/>
    </style:style>
    <style:style style:name="P2608" style:parent-style-name="Normal" style:family="paragraph">
      <style:paragraph-properties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ext-properties style:font-size-complex="12pt"/>
    </style:style>
    <style:style style:name="P2612" style:parent-style-name="Normal" style:family="paragraph">
      <style:paragraph-properties style:vertical-align="baseline" fo:text-indent="0.5909in"/>
      <style:text-properties style:font-size-complex="12pt"/>
    </style:style>
    <style:style style:name="P2613" style:parent-style-name="Normal" style:family="paragraph">
      <style:paragraph-properties style:vertical-align="baseline" fo:text-indent="0.5909in"/>
      <style:text-properties style:font-size-complex="12pt"/>
    </style:style>
    <style:style style:name="P2614" style:parent-style-name="Normal" style:family="paragraph">
      <style:paragraph-properties fo:break-before="page"/>
      <style:text-properties style:font-size-complex="12pt"/>
    </style:style>
    <style:style style:name="P2615" style:parent-style-name="Normal" style:family="paragraph">
      <style:paragraph-properties style:vertical-align="baseline" fo:text-indent="0.5909in"/>
      <style:text-properties style:font-size-complex="12pt"/>
    </style:style>
    <style:style style:name="TableColumn2617" style:family="table-column">
      <style:table-column-properties style:column-width="3.5409in"/>
    </style:style>
    <style:style style:name="TableColumn2618" style:family="table-column">
      <style:table-column-properties style:column-width="0.3243in"/>
    </style:style>
    <style:style style:name="TableColumn2619" style:family="table-column">
      <style:table-column-properties style:column-width="1.0805in"/>
    </style:style>
    <style:style style:name="TableColumn2620" style:family="table-column">
      <style:table-column-properties style:column-width="0.4326in"/>
    </style:style>
    <style:style style:name="TableColumn2621" style:family="table-column">
      <style:table-column-properties style:column-width="2.0548in"/>
    </style:style>
    <style:style style:name="Table2616" style:family="table">
      <style:table-properties style:width="7.4333in" style:rel-width="100%" fo:margin-left="0in" table:align="left"/>
    </style:style>
    <style:style style:name="TableRow2622" style:family="table-row">
      <style:table-row-properties fo:keep-together="always"/>
    </style:style>
    <style:style style:name="TableCell2623" style:family="table-cell">
      <style:table-cell-properties fo:border="none" style:writing-mode="lr-tb" fo:padding-top="0in" fo:padding-left="0.0743in" fo:padding-bottom="0in" fo:padding-right="0.0743in"/>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26" style:parent-style-name="Normal" style:family="paragraph">
      <style:paragraph-properties fo:text-align="center" style:vertical-align="baseline"/>
    </style:style>
    <style:style style:name="T2627" style:parent-style-name="DefaultParagraphFont" style:family="text">
      <style:text-properties style:font-size-complex="12pt"/>
    </style:style>
    <style:style style:name="P2628" style:parent-style-name="Normal" style:family="paragraph">
      <style:paragraph-properties fo:text-align="center" style:vertical-align="baseline"/>
      <style:text-properties style:font-size-complex="12pt"/>
    </style:style>
    <style:style style:name="TableRow2629" style:family="table-row">
      <style:table-row-properties fo:keep-together="always"/>
    </style:style>
    <style:style style:name="TableCell2630" style:family="table-cell">
      <style:table-cell-properties fo:border="none" style:writing-mode="lr-tb" fo:padding-top="0in" fo:padding-left="0.0743in" fo:padding-bottom="0in" fo:padding-right="0.0743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33" style:family="table-row">
      <style:table-row-properties fo:keep-together="always"/>
    </style:style>
    <style:style style:name="TableCell2634" style:family="table-cell">
      <style:table-cell-properties fo:border="none" style:writing-mode="lr-tb" fo:padding-top="0in" fo:padding-left="0.0743in" fo:padding-bottom="0in" fo:padding-right="0.0743in"/>
    </style:style>
    <style:style style:name="P263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36" style:family="table-row">
      <style:table-row-properties fo:keep-together="always"/>
    </style:style>
    <style:style style:name="TableCell2637" style:family="table-cell">
      <style:table-cell-properties fo:border="none" style:writing-mode="lr-tb" fo:padding-top="0in" fo:padding-left="0.0743in" fo:padding-bottom="0in" fo:padding-right="0.0743in"/>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paragraph-properties fo:keep-with-next="always" fo:keep-together="always" style:vertical-align="baseline"/>
      <style:text-properties fo:color="#243F60" style:font-size-complex="12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paragraph-properties fo:text-align="end" style:vertical-align="baseline"/>
      <style:text-properties fo:letter-spacing="-0.0027in" style:font-size-complex="12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paragraph-properties fo:text-align="center" style:vertical-align="baseline"/>
      <style:text-properties style:font-size-complex="12pt"/>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text-align="justify"/>
      <style:text-properties fo:letter-spacing="-0.0027in" fo:font-size="8.5pt" style:font-size-asian="8.5pt"/>
    </style:style>
    <style:style style:name="TableRow2646" style:family="table-row">
      <style:table-row-properties style:min-row-height="0.2145in" fo:keep-together="always"/>
    </style:style>
    <style:style style:name="TableCell2647" style:family="table-cell">
      <style:table-cell-properties fo:border="none" style:writing-mode="lr-tb" fo:padding-top="0in" fo:padding-left="0.0743in" fo:padding-bottom="0in" fo:padding-right="0.0743in"/>
    </style:style>
    <style:style style:name="P2648" style:parent-style-name="Normal" style:family="paragraph">
      <style:paragraph-properties style:vertical-align="baseline"/>
      <style:text-properties fo:font-size="8pt" style:font-size-asian="8pt" style:font-size-complex="12pt"/>
    </style:style>
    <style:style style:name="TableRow2649" style:family="table-row">
      <style:table-row-properties style:min-row-height="0.184in" fo:keep-together="always"/>
    </style:style>
    <style:style style:name="TableCell2650" style:family="table-cell">
      <style:table-cell-properties fo:border="none" style:writing-mode="lr-tb" fo:padding-top="0in" fo:padding-left="0.0743in" fo:padding-bottom="0in" fo:padding-right="0.0743in"/>
    </style:style>
    <style:style style:name="P2651" style:parent-style-name="Normal" style:family="paragraph">
      <style:paragraph-properties fo:text-align="center" style:vertical-align="baseline"/>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fo:text-transform="uppercase" style:font-size-complex="12pt"/>
    </style:style>
    <style:style style:name="TableRow2654" style:family="table-row">
      <style:table-row-properties style:min-row-height="0.184in" fo:keep-together="always"/>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justify" style:vertical-align="baseline"/>
      <style:text-properties fo:font-weight="bold" style:font-weight-asian="bold" style:font-size-complex="12pt"/>
    </style:style>
    <style:style style:name="TableRow2657" style:family="table-row">
      <style:table-row-properties style:min-row-height="0.184in" fo:keep-together="always"/>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fo:text-align="center" style:vertical-align="baseline"/>
      <style:text-properties style:font-size-complex="12pt"/>
    </style:style>
    <style:style style:name="P2660" style:parent-style-name="Normal" style:family="paragraph">
      <style:paragraph-properties fo:text-align="justify" style:vertical-align="baseline"/>
      <style:text-properties style:font-size-complex="12pt"/>
    </style:style>
    <style:style style:name="P2661" style:parent-style-name="Normal" style:family="paragraph">
      <style:paragraph-properties fo:text-align="justify" style:vertical-align="baseline" fo:text-indent="0.6895in"/>
      <style:text-properties style:font-size-complex="12pt"/>
    </style:style>
    <style:style style:name="P2662" style:parent-style-name="Normal" style:family="paragraph">
      <style:paragraph-properties fo:text-align="justify" style:vertical-align="baseline" fo:text-indent="0.5909in"/>
      <style:text-properties style:font-size-complex="12pt"/>
    </style:style>
    <style:style style:name="P2663" style:parent-style-name="Normal" style:family="paragraph">
      <style:paragraph-properties style:vertical-align="baseline"/>
      <style:text-properties style:font-size-complex="12pt"/>
    </style:style>
    <style:style style:name="P2664" style:parent-style-name="Normal" style:family="paragraph">
      <style:paragraph-properties style:vertical-align="baseline"/>
      <style:text-properties style:font-size-complex="12pt"/>
    </style:style>
    <style:style style:name="P2665" style:parent-style-name="Normal" style:family="paragraph">
      <style:paragraph-properties style:vertical-align="baseline"/>
      <style:text-properties style:font-size-complex="12pt"/>
    </style:style>
    <style:style style:name="P2666" style:parent-style-name="Normal" style:family="paragraph">
      <style:paragraph-properties style:vertical-align="baseline"/>
      <style:text-properties style:font-size-complex="12pt"/>
    </style:style>
    <style:style style:name="P2667" style:parent-style-name="Normal" style:family="paragraph">
      <style:paragraph-properties style:vertical-align="baseline"/>
      <style:text-properties style:font-size-complex="12pt"/>
    </style:style>
    <style:style style:name="P2668" style:parent-style-name="Normal" style:family="paragraph">
      <style:paragraph-properties style:vertical-align="baseline"/>
      <style:text-properties style:font-size-complex="12pt"/>
    </style:style>
    <style:style style:name="P2669" style:parent-style-name="Normal" style:family="paragraph">
      <style:paragraph-properties style:vertical-align="baseline"/>
      <style:text-properties style:font-size-complex="12pt"/>
    </style:style>
    <style:style style:name="P2670" style:parent-style-name="Normal" style:family="paragraph">
      <style:paragraph-properties style:vertical-align="baseline"/>
      <style:text-properties style:font-size-complex="12pt"/>
    </style:style>
    <style:style style:name="P2671" style:parent-style-name="Normal" style:family="paragraph">
      <style:paragraph-properties style:vertical-align="baseline"/>
      <style:text-properties style:font-size-complex="12pt"/>
    </style:style>
    <style:style style:name="P2672" style:parent-style-name="Normal" style:family="paragraph">
      <style:paragraph-properties style:vertical-align="baseline"/>
      <style:text-properties style:font-size-complex="12pt"/>
    </style:style>
    <style:style style:name="TableColumn2674" style:family="table-column">
      <style:table-column-properties style:column-width="3.7395in"/>
    </style:style>
    <style:style style:name="TableColumn2675" style:family="table-column">
      <style:table-column-properties style:column-width="1.2937in"/>
    </style:style>
    <style:style style:name="TableColumn2676" style:family="table-column">
      <style:table-column-properties style:column-width="2.4013in"/>
    </style:style>
    <style:style style:name="Table2673" style:family="table">
      <style:table-properties style:width="7.4347in" style:rel-width="100%" fo:margin-left="0in" table:align="lef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vertical-align="baseline"/>
      <style:text-properties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style:vertical-align="baseline"/>
      <style:text-properties style:font-size-complex="12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end" style:vertical-align="baseline"/>
      <style:text-properties style:font-size-complex="12pt"/>
    </style:style>
    <style:style style:name="P268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85" style:parent-style-name="Normal" style:master-page-name="MPF3" style:family="paragraph">
      <style:paragraph-properties fo:break-before="page" style:vertical-align="baseline" fo:margin-left="6.6937in" style:page-number="1">
        <style:tab-stops/>
      </style:paragraph-properties>
      <style:text-properties style:font-size-complex="12pt" fo:hyphenate="false"/>
    </style:style>
    <style:style style:name="P2690" style:parent-style-name="Normal" style:family="paragraph">
      <style:paragraph-properties style:vertical-align="baseline" fo:margin-left="6.6937in">
        <style:tab-stops/>
      </style:paragraph-properties>
      <style:text-properties style:font-size-complex="12pt" fo:hyphenate="false"/>
    </style:style>
    <style:style style:name="P2691" style:parent-style-name="Normal" style:family="paragraph">
      <style:paragraph-properties style:vertical-align="baseline" fo:margin-left="6.6937in">
        <style:tab-stops/>
      </style:paragraph-properties>
      <style:text-properties style:font-size-complex="12pt" fo:hyphenate="false"/>
    </style:style>
    <style:style style:name="P2692" style:parent-style-name="Normal" style:family="paragraph">
      <style:paragraph-properties style:vertical-align="baseline" fo:margin-left="6.6937in">
        <style:tab-stops>
          <style:tab-stop style:type="center" style:position="-3.3472in"/>
          <style:tab-stop style:type="right" style:position="-0.000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vertical-align="baseline"/>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style:vertical-align="baseline"/>
    </style:style>
    <style:style style:name="T2699" style:parent-style-name="DefaultParagraphFont" style:family="text">
      <style:text-properties fo:font-weight="bold" style:font-weight-asian="bold" style:font-weight-complex="bold" style:font-size-complex="12pt"/>
    </style:style>
    <style:style style:name="TableColumn2701" style:family="table-column">
      <style:table-column-properties style:column-width="0.5in"/>
    </style:style>
    <style:style style:name="TableColumn2702" style:family="table-column">
      <style:table-column-properties style:column-width="7.3965in"/>
    </style:style>
    <style:style style:name="TableColumn2703" style:family="table-column">
      <style:table-column-properties style:column-width="2.7in"/>
    </style:style>
    <style:style style:name="Table2700" style:family="table">
      <style:table-properties style:width="10.5965in" style:rel-width="101.26%" fo:margin-left="0in" table:align="left"/>
    </style:style>
    <style:style style:name="TableRow2704" style:family="table-row">
      <style:table-row-properties style:min-row-height="0.1569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P2707"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style>
    <style:style style:name="TableRow2712" style:family="table-row">
      <style:table-row-properties style:min-row-height="0.1895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15" style:family="table-row">
      <style:table-row-properties style:min-row-height="0.1569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baseline"/>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baseline"/>
    </style:style>
    <style:style style:name="T2724" style:parent-style-name="DefaultParagraphFont" style:family="text">
      <style:text-properties style:font-size-complex="12pt"/>
    </style:style>
    <style:style style:name="TableRow2725" style:family="table-row">
      <style:table-row-properties style:min-row-height="0.1895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28" style:family="table-row">
      <style:table-row-properties style:min-row-height="0.3722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style:font-size-complex="12pt"/>
    </style:style>
    <style:style style:name="TableRow2736" style:family="table-row">
      <style:table-row-properties style:min-row-height="0.7451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style:style>
    <style:style style:name="TableRow2743" style:family="table-row">
      <style:table-row-properties style:min-row-height="0.5625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style:font-size-complex="12pt"/>
    </style:style>
    <style:style style:name="TableRow2750" style:family="table-row">
      <style:table-row-properties style:min-row-height="0.1895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53" style:family="table-row">
      <style:table-row-properties style:min-row-height="0.3722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style:style>
    <style:style style:name="TableRow2761" style:family="table-row">
      <style:table-row-properties style:min-row-height="0.3722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baseline"/>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text-properties style:font-size-complex="12pt"/>
    </style:style>
    <style:style style:name="TableRow2770" style:family="table-row">
      <style:table-row-properties style:min-row-height="0.372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text-properties style:font-size-complex="12pt"/>
    </style:style>
    <style:style style:name="TableRow2778" style:family="table-row">
      <style:table-row-properties style:min-row-height="0.189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81" style:family="table-row">
      <style:table-row-properties style:min-row-height="0.3388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text-properties style:font-size-complex="12pt"/>
    </style:style>
    <style:style style:name="TableRow2790" style:family="table-row">
      <style:table-row-properties style:min-row-height="0.3791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style:font-size-complex="12pt"/>
    </style:style>
    <style:style style:name="P279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802" style:parent-style-name="Normal" style:master-page-name="MPF5" style:family="paragraph">
      <style:paragraph-properties fo:break-before="page" style:vertical-align="baseline" fo:margin-left="3.4458in" style:page-number="1">
        <style:tab-stops/>
      </style:paragraph-properties>
      <style:text-properties style:font-size-complex="12pt" fo:hyphenate="false"/>
    </style:style>
    <style:style style:name="P2808" style:parent-style-name="Normal" style:family="paragraph">
      <style:paragraph-properties style:vertical-align="baseline" fo:margin-left="3.4458in">
        <style:tab-stops/>
      </style:paragraph-properties>
      <style:text-properties style:font-size-complex="12pt" fo:hyphenate="false"/>
    </style:style>
    <style:style style:name="P2809" style:parent-style-name="Normal" style:family="paragraph">
      <style:paragraph-properties style:vertical-align="baseline" fo:margin-left="3.4458in">
        <style:tab-stops/>
      </style:paragraph-properties>
      <style:text-properties style:font-size-complex="12pt" fo:hyphenate="false"/>
    </style:style>
    <style:style style:name="P2810" style:parent-style-name="Normal" style:family="paragraph">
      <style:paragraph-properties style:vertical-align="baseline" fo:margin-left="3.4458in">
        <style:tab-stops/>
      </style:paragraph-properties>
      <style:text-properties style:font-size-complex="12pt" fo:hyphenate="false"/>
    </style:style>
    <style:style style:name="P281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1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23"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5909in">
        <style:tab-stops>
          <style:tab-stop style:type="left" style:position="0.7875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27in" style:font-size-complex="12pt"/>
    </style:style>
    <style:style style:name="T2884" style:parent-style-name="DefaultParagraphFont" style:family="text">
      <style:text-properties fo:letter-spacing="-0.0027in"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letter-spacing="-0.0027in" style:font-size-complex="12pt"/>
    </style:style>
    <style:style style:name="T2887" style:parent-style-name="DefaultParagraphFont" style:family="text">
      <style:text-properties fo:letter-spacing="-0.0027in"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letter-spacing="-0.0027in"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letter-spacing="-0.0027in"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fo:letter-spacing="-0.0027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6895in">
        <style:tab-stops>
          <style:tab-stop style:type="left" style:position="0in"/>
        </style:tab-stops>
      </style:paragraph-properties>
    </style:style>
    <style:style style:name="P2904" style:parent-style-name="Normal" style:family="paragraph">
      <style:paragraph-properties fo:text-align="center" style:vertical-align="baseline">
        <style:tab-stops>
          <style:tab-stop style:type="left" style:position="0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center" style:vertical-align="baseline">
        <style:tab-stops>
          <style:tab-stop style:type="left" style:position="0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vertical-align="baseline">
        <style:tab-stops>
          <style:tab-stop style:type="left" style:position="0in"/>
        </style:tab-stops>
      </style:paragraph-properties>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13" style:parent-style-name="Normal" style:family="paragraph">
      <style:paragraph-properties fo:text-align="center" style:vertical-align="baseline">
        <style:tab-stops>
          <style:tab-stop style:type="left" style:position="0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center" style:vertical-align="baseline">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FF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vertical-align="baseline" fo:text-indent="0.5909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text-indent="0.5909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vertical-align="middle">
        <style:tab-stops>
          <style:tab-stop style:type="left" style:position="0.8861in"/>
        </style:tab-stops>
      </style:paragraph-properties>
    </style:style>
    <style:style style:name="P3031" style:parent-style-name="Normal" style:family="paragraph">
      <style:paragraph-properties fo:text-align="center" style:vertical-align="baseline" fo:margin-right="-0.0423in">
        <style:tab-stops>
          <style:tab-stop style:type="left" style:position="0.9847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center" style:vertical-align="baseline" fo:margin-right="-0.0423in">
        <style:tab-stops>
          <style:tab-stop style:type="left" style:position="0.9847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37" style:parent-style-name="Normal" style:family="paragraph">
      <style:paragraph-properties style:vertical-align="baseline" fo:text-indent="0.5909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vertical-align="baseline" fo:text-indent="0.5909in">
        <style:tab-stops>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vertical-align="baseline" fo:text-indent="0.5909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909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909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5909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5909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text-indent="0.6895in">
        <style:tab-stops>
          <style:tab-stop style:type="left" style:position="0.9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77" style:parent-style-name="Normal" style:family="paragraph">
      <style:paragraph-properties fo:text-align="center" style:vertical-align="baseline" fo:margin-right="-0.0423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vertical-align="baseline" fo:margin-right="-0.0423in">
        <style:tab-stops>
          <style:tab-stop style:type="left" style:position="0.9847in"/>
        </style:tab-stops>
      </style:paragraph-properties>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183"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FF"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center" style:vertical-align="baseline" fo:margin-right="-0.0423in"/>
    </style:style>
    <style:style style:name="P3243" style:parent-style-name="Normal" style:family="paragraph">
      <style:paragraph-properties fo:text-align="center" style:vertical-align="baseline" fo:margin-right="-0.0423in"/>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fo:color="#FF0000"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center" style:vertical-align="baseline" fo:margin-right="-0.0423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6895in">
        <style:tab-stops>
          <style:tab-stop style:type="left" style:position="0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text-indent="0.6895in">
        <style:tab-stops>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13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7030A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80" style:font-size-complex="12pt"/>
    </style:style>
    <style:style style:name="P337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FF"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6895in">
        <style:tab-stops>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6895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6895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6895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6895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FF" style:font-size-complex="12pt"/>
    </style:style>
    <style:style style:name="P3492" style:parent-style-name="Normal" style:family="paragraph">
      <style:paragraph-properties fo:text-align="justify" style:vertical-align="baseline" fo:text-indent="0.6895in">
        <style:tab-stops>
          <style:tab-stop style:type="left" style:position="0.9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FF" style:font-size-complex="12pt"/>
    </style:style>
    <style:style style:name="P3498" style:parent-style-name="Normal" style:family="paragraph">
      <style:paragraph-properties fo:text-align="justify" style:vertical-align="baseline" fo:text-indent="0.6895in">
        <style:tab-stops>
          <style:tab-stop style:type="left" style:position="0.6895in"/>
          <style:tab-stop style:type="left" style:position="0.8861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text-indent="0.6895in">
        <style:tab-stops>
          <style:tab-stop style:type="left" style:position="1.0833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P3509" style:parent-style-name="Normal" style:family="paragraph">
      <style:paragraph-properties fo:text-align="justify" style:vertical-align="baseline" fo:text-indent="0.6895in">
        <style:tab-stops>
          <style:tab-stop style:type="left" style:position="1.083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text-indent="0.6895in">
        <style:tab-stops>
          <style:tab-stop style:type="left" style:position="1.0833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text-indent="0.6895in">
        <style:tab-stops>
          <style:tab-stop style:type="left" style:position="1.0833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text-indent="0.6895in">
        <style:tab-stops>
          <style:tab-stop style:type="left" style:position="0.8861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letter-spacing="-0.0034in" style:font-size-complex="12pt"/>
    </style:style>
    <style:style style:name="T3569" style:parent-style-name="DefaultParagraphFont" style:family="text">
      <style:text-properties fo:letter-spacing="-0.0034in"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57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578" style:parent-style-name="Normal" style:family="paragraph">
      <style:paragraph-properties fo:text-align="center" style:vertical-align="baseline"/>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center" style:vertical-align="baseline"/>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center" style:vertical-align="baseline"/>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style:vertical-align="baseline" fo:text-indent="0.6895in"/>
      <style:text-properties fo:color="#000000" style:font-size-complex="12pt"/>
    </style:style>
    <style:style style:name="P3587" style:parent-style-name="Normal" style:family="paragraph">
      <style:paragraph-properties fo:text-align="justify" style:vertical-align="baseline" fo:text-indent="0.689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baseline" fo:text-indent="0.6895in">
        <style:tab-stops>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6895in">
        <style:tab-stops>
          <style:tab-stop style:type="left" style:position="0.9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text-indent="0.6895in">
        <style:tab-stops>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text-indent="0.6895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style:vertical-align="baseline" fo:text-indent="0.6895in">
        <style:tab-stops>
          <style:tab-stop style:type="left" style:position="0.9847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689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text-indent="0.689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text-indent="0.6895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6895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letter-spacing="-0.0013in"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letter-spacing="-0.0013in" style:font-size-complex="12pt"/>
    </style:style>
    <style:style style:name="T3680" style:parent-style-name="DefaultParagraphFont" style:family="text">
      <style:text-properties fo:letter-spacing="-0.0013in"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6895in">
        <style:tab-stops>
          <style:tab-stop style:type="left" style:position="0.9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baseline" fo:text-indent="0.6895in">
        <style:tab-stops>
          <style:tab-stop style:type="left" style:position="0.9847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baseline" fo:text-indent="0.6895in">
        <style:tab-stops>
          <style:tab-stop style:type="left" style:position="0.984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style:vertical-align="baseline" fo:text-indent="0.6895in">
        <style:tab-stops>
          <style:tab-stop style:type="left" style:position="0.9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7030A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6895in">
        <style:tab-stops>
          <style:tab-stop style:type="left" style:position="0.9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letter-spacing="-0.0034in" style:font-size-complex="12pt"/>
    </style:style>
    <style:style style:name="T3776" style:parent-style-name="DefaultParagraphFont" style:family="text">
      <style:text-properties fo:letter-spacing="-0.0034in"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80" style:parent-style-name="Normal" style:family="paragraph">
      <style:paragraph-properties fo:keep-with-next="always" fo:text-align="center" style:vertical-align="baseline"/>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center" style:vertical-align="baseline"/>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paragraph-properties fo:text-align="center" style:vertical-align="baseline"/>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788" style:parent-style-name="Normal" style:family="paragraph">
      <style:paragraph-properties fo:text-align="justify" style:vertical-align="baseline" fo:text-indent="0.6895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6895in">
        <style:tab-stops>
          <style:tab-stop style:type="left" style:position="0.984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6895in">
        <style:tab-stops>
          <style:tab-stop style:type="left" style:position="0.9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text-indent="0.6895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vertical-align="baseline" fo:text-indent="0.689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6895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6895in">
        <style:tab-stops>
          <style:tab-stop style:type="left" style:position="0.9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letter-spacing="-0.0013in"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letter-spacing="-0.0013in"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6895in">
        <style:tab-stops>
          <style:tab-stop style:type="left" style:position="0.9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text-indent="0.6895in">
        <style:tab-stops>
          <style:tab-stop style:type="left" style:position="0.9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text-indent="0.6895in">
        <style:tab-stops>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vertical-align="baseline" fo:text-indent="0.6895in">
        <style:tab-stops>
          <style:tab-stop style:type="left" style:position="0.9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6895in">
        <style:tab-stops>
          <style:tab-stop style:type="left" style:position="0.9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letter-spacing="-0.0034in"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text-indent="0.6895in">
        <style:tab-stops>
          <style:tab-stop style:type="left" style:position="0.9847in"/>
        </style:tab-stops>
      </style:paragraph-properties>
    </style:style>
    <style:style style:name="P3968" style:parent-style-name="Normal" style:family="paragraph">
      <style:paragraph-properties fo:text-align="center" style:vertical-align="baseline">
        <style:tab-stops>
          <style:tab-stop style:type="left" style:position="0.9847in"/>
        </style:tab-stops>
      </style:paragraph-properties>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center" style:vertical-align="baseline"/>
    </style:style>
    <style:style style:name="T3972" style:parent-style-name="DefaultParagraphFont" style:family="text">
      <style:text-properties fo:font-weight="bold" style:font-weight-asian="bold" style:font-weight-complex="bold" style:font-size-complex="12pt"/>
    </style:style>
    <style:style style:name="P3973" style:parent-style-name="Normal" style:family="paragraph">
      <style:paragraph-properties fo:text-align="center" style:vertical-align="baseline" fo:text-indent="0.6895in"/>
      <style:text-properties style:font-size-complex="12pt"/>
    </style:style>
    <style:style style:name="P3974" style:parent-style-name="Normal" style:family="paragraph">
      <style:paragraph-properties fo:text-align="justify" style:vertical-align="baseline" fo:text-indent="0.6895in">
        <style:tab-stops>
          <style:tab-stop style:type="left" style:position="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text-indent="0.6895in">
        <style:tab-stops>
          <style:tab-stop style:type="left" style:position="1.1812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FF"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FF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FF"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FF"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B050"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fo:background-color="#FFFFFF"/>
    </style:style>
    <style:style style:name="T4136" style:parent-style-name="DefaultParagraphFont" style:family="text">
      <style:text-properties style:font-size-complex="12pt" fo:background-color="#FFFFFF"/>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style:vertical-align="baseline" fo:text-indent="0.6895in"/>
    </style:style>
    <style:style style:name="P4175" style:parent-style-name="Normal" style:family="paragraph">
      <style:paragraph-properties fo:text-align="center" style:vertical-align="baseline" fo:text-indent="-0.0986in"/>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text-align="center" style:vertical-align="baseline"/>
    </style:style>
    <style:style style:name="T4179" style:parent-style-name="DefaultParagraphFont" style:family="text">
      <style:text-properties fo:font-weight="bold" style:font-weight-asian="bold" style:font-weight-complex="bold" style:letter-kerning="true" style:font-size-complex="12pt"/>
    </style:style>
    <style:style style:name="P4180" style:parent-style-name="Normal" style:family="paragraph">
      <style:paragraph-properties style:vertical-align="baseline"/>
      <style:text-properties fo:font-weight="bold" style:font-weight-asian="bold" style:font-weight-complex="bold" style:font-size-complex="12pt"/>
    </style:style>
    <style:style style:name="P4181" style:parent-style-name="Normal" style:family="paragraph">
      <style:paragraph-properties fo:text-align="justify" style:vertical-align="baseline" fo:text-indent="0.5909in">
        <style:tab-stops>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text-indent="0.5909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909in">
        <style:tab-stops>
          <style:tab-stop style:type="left" style:position="1.0833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text-indent="0.5909in">
        <style:tab-stops>
          <style:tab-stop style:type="left" style:position="1.0833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text-indent="0.5909in">
        <style:tab-stops>
          <style:tab-stop style:type="left" style:position="1.0833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baseline" fo:text-indent="0.5909in">
        <style:tab-stops>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fo:background-color="#FFFFFF"/>
    </style:style>
    <style:style style:name="T4217" style:parent-style-name="DefaultParagraphFont" style:family="text">
      <style:text-properties fo:color="#000000" style:font-size-complex="12pt" fo:background-color="#FFFFFF"/>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fo:background-color="#FFFFFF"/>
    </style:style>
    <style:style style:name="T4220" style:parent-style-name="DefaultParagraphFont" style:family="text">
      <style:text-properties style:font-size-complex="12pt" fo:background-color="#FFFFFF"/>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B050" style:font-size-complex="12pt"/>
    </style:style>
    <style:style style:name="P422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text-indent="0.6895in">
        <style:tab-stops>
          <style:tab-stop style:type="left" style:position="1.0833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6895in">
        <style:tab-stops>
          <style:tab-stop style:type="left" style:position="1.0833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6895in">
        <style:tab-stops>
          <style:tab-stop style:type="left" style:position="0.9847in"/>
        </style:tab-stops>
      </style:paragraph-properties>
    </style:style>
    <style:style style:name="P4267" style:parent-style-name="Normal" style:family="paragraph">
      <style:paragraph-properties fo:text-align="center" style:vertical-align="baseline">
        <style:tab-stops>
          <style:tab-stop style:type="left" style:position="0.9847in"/>
        </style:tab-stops>
      </style:paragraph-properties>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P4270" style:parent-style-name="Normal" style:family="paragraph">
      <style:paragraph-properties fo:text-align="center" style:vertical-align="baseline">
        <style:tab-stops>
          <style:tab-stop style:type="left" style:position="0.9847in"/>
        </style:tab-stops>
      </style:paragraph-properties>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273" style:parent-style-name="Normal" style:family="paragraph">
      <style:paragraph-properties fo:text-align="justify" style:vertical-align="baseline" fo:text-indent="0.6895in">
        <style:tab-stops>
          <style:tab-stop style:type="left" style:position="1.0833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master-page-name="MPF6"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284"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285" style:parent-style-name="Normal" style:family="paragraph">
      <style:paragraph-properties fo:margin-left="3.543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fo:font-size="8pt" style:font-size-asian="8pt" style:font-size-complex="8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size-complex="12pt"/>
    </style:style>
    <style:style style:name="P4291" style:parent-style-name="Normal" style:family="paragraph">
      <style:text-properties fo:font-size="8pt" style:font-size-asian="8pt" style:font-size-complex="8pt"/>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P4294" style:parent-style-name="Normal" style:family="paragraph">
      <style:paragraph-properties fo:text-align="center"/>
      <style:text-properties fo:font-size="4pt" style:font-size-asian="4pt" style:font-size-complex="4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text-transform="uppercase" style:font-size-complex="12pt"/>
    </style:style>
    <style:style style:name="T4297" style:parent-style-name="DefaultParagraphFont" style:family="text">
      <style:text-properties fo:font-weight="bold" style:font-weight-asian="bold" style:font-weight-complex="bold" fo:text-transform="uppercase" style:font-size-complex="12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text-transform="uppercase" style:font-size-complex="12pt"/>
    </style:style>
    <style:style style:name="P4300" style:parent-style-name="Normal" style:family="paragraph">
      <style:paragraph-properties fo:text-align="center"/>
      <style:text-properties fo:font-style="italic" style:font-style-asian="italic"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style:font-weight-complex="bold" fo:font-size="10pt" style:font-size-asian="10pt"/>
    </style:style>
    <style:style style:name="P4303" style:parent-style-name="Normal" style:family="paragraph">
      <style:paragraph-properties fo:text-align="center"/>
    </style:style>
    <style:style style:name="T4304" style:parent-style-name="DefaultParagraphFont" style:family="text">
      <style:text-properties style:font-weight-complex="bold" fo:font-size="10pt" style:font-size-asian="10pt"/>
    </style:style>
    <style:style style:name="P430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06" style:parent-style-name="Normal" style:family="paragraph">
      <style:text-properties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text-properties style:font-size-complex="12pt"/>
    </style:style>
    <style:style style:name="P4310" style:parent-style-name="Normal" style:family="paragraph">
      <style:text-properties style:font-size-complex="12pt"/>
    </style:style>
    <style:style style:name="P4311" style:parent-style-name="Normal" style:family="paragraph">
      <style:paragraph-properties fo:text-align="center"/>
      <style:text-properties fo:font-weight="bold" style:font-weight-asian="bold" style:font-size-complex="12pt"/>
    </style:style>
    <style:style style:name="P4312" style:parent-style-name="Normal" style:family="paragraph">
      <style:paragraph-properties fo:text-align="center"/>
      <style:text-properties fo:font-weight="bold" style:font-weight-asian="bold" fo:font-size="4pt" style:font-size-asian="4pt" style:font-size-complex="4pt"/>
    </style:style>
    <style:style style:name="P4313" style:parent-style-name="Normal" style:family="paragraph">
      <style:paragraph-properties fo:text-align="center"/>
      <style:text-properties fo:font-weight="bold" style:font-weight-asian="bold" style:font-size-complex="12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style>
    <style:style style:name="P4316" style:parent-style-name="Normal" style:family="paragraph">
      <style:paragraph-properties fo:text-align="center"/>
      <style:text-properties fo:font-weight="bold" style:font-weight-asian="bold" fo:text-transform="uppercase" fo:font-size="8pt" style:font-size-asian="8pt" style:font-size-complex="8pt"/>
    </style:style>
    <style:style style:name="P4317" style:parent-style-name="Normal" style:family="paragraph">
      <style:paragraph-properties fo:text-align="center"/>
    </style:style>
    <style:style style:name="T4318" style:parent-style-name="DefaultParagraphFont" style:family="text">
      <style:text-properties fo:text-transform="uppercase" style:font-size-complex="12pt"/>
    </style:style>
    <style:style style:name="T4319" style:parent-style-name="DefaultParagraphFont" style:family="text">
      <style:text-properties fo:text-transform="uppercase"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text-transform="uppercase" style:font-size-complex="12pt"/>
    </style:style>
    <style:style style:name="P4322" style:parent-style-name="Normal" style:family="paragraph">
      <style:text-properties fo:font-size="8pt" style:font-size-asian="8pt" style:font-size-complex="8pt"/>
    </style:style>
    <style:style style:name="P4323"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2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2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3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3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37"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54"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59" style:parent-style-name="Normal" style:family="paragraph">
      <style:paragraph-properties>
        <style:tab-stops>
          <style:tab-stop style:type="left" style:position="0.492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text-properties fo:font-size="8pt" style:font-size-asian="8pt" style:font-size-complex="8pt"/>
    </style:style>
    <style:style style:name="P4370" style:parent-style-name="Normal" style:family="paragraph">
      <style:text-properties style:font-size-complex="12pt"/>
    </style:style>
    <style:style style:name="P4371" style:parent-style-name="Normal" style:family="paragraph">
      <style:text-properties fo:font-weight="bold" style:font-weight-asian="bold" fo:font-size="10pt" style:font-size-asian="10pt"/>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master-page-name="MPF7" style:family="paragraph">
      <style:paragraph-properties fo:break-before="page" fo:margin-left="3.4458in" style:page-number="1">
        <style:tab-stops/>
      </style:paragraph-properties>
      <style:text-properties fo:color="#000000" style:font-size-complex="12pt" style:language-asian="lt" style:country-asian="LT"/>
    </style:style>
    <style:style style:name="P4385" style:parent-style-name="Normal" style:family="paragraph">
      <style:paragraph-properties fo:margin-left="3.4458in">
        <style:tab-stops/>
      </style:paragraph-properties>
      <style:text-properties fo:color="#000000" style:font-size-complex="12pt" style:language-asian="lt" style:country-asian="LT"/>
    </style:style>
    <style:style style:name="P4386"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margin-left="2.9534in">
        <style:tab-stops/>
      </style:paragraph-properties>
      <style:text-properties style:font-size-complex="12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style:vertical-align="baseline"/>
      <style:text-properties fo:font-weight="bold" style:font-weight-asian="bold" style:font-weight-complex="bold" style:font-size-complex="12pt"/>
    </style:style>
    <style:style style:name="P4393" style:parent-style-name="Normal" style:family="paragraph">
      <style:paragraph-properties fo:text-align="center" style:vertical-align="baseline"/>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center" style:vertical-align="baseline"/>
      <style:text-properties style:font-size-complex="12pt"/>
    </style:style>
    <style:style style:name="P4397" style:parent-style-name="Normal" style:family="paragraph">
      <style:paragraph-properties fo:text-align="center" style:vertical-align="baseline"/>
      <style:text-properties style:font-size-complex="12pt"/>
    </style:style>
    <style:style style:name="P4398" style:parent-style-name="Normal" style:family="paragraph">
      <style:paragraph-properties fo:text-align="center" style:vertical-align="baseline"/>
      <style:text-properties style:font-size-complex="12pt"/>
    </style:style>
    <style:style style:name="P4399" style:parent-style-name="Normal" style:family="paragraph">
      <style:paragraph-properties fo:text-align="center" style:vertical-align="baseline"/>
      <style:text-properties style:font-size-complex="12pt"/>
    </style:style>
    <style:style style:name="P4400"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02" style:family="table-column">
      <style:table-column-properties style:column-width="1.0243in"/>
    </style:style>
    <style:style style:name="TableColumn4403" style:family="table-column">
      <style:table-column-properties style:column-width="2.8881in"/>
    </style:style>
    <style:style style:name="TableColumn4404" style:family="table-column">
      <style:table-column-properties style:column-width="2.8333in"/>
    </style:style>
    <style:style style:name="Table4401" style:family="table">
      <style:table-properties style:width="6.7458in" style:rel-width="100%" fo:margin-left="0in" table:align="lef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style:font-size-complex="12pt"/>
    </style:style>
    <style:style style:name="P4412" style:parent-style-name="Normal" style:family="paragraph">
      <style:paragraph-properties fo:text-align="center" style:vertical-align="baseline"/>
      <style:text-properties fo:font-weight="bold" style:font-weight-asian="bold" style:font-weight-complex="bold" style:font-size-complex="12pt"/>
    </style:style>
    <style:style style:name="TableRow4413" style:family="table-row">
      <style:table-row-properties style:min-row-height="1.0625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margin-left="0.0986in">
        <style:tab-stops/>
      </style:paragraph-properties>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vertical-align="baseline"/>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70C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style>
    <style:style style:name="P4425" style:parent-style-name="Normal" style:family="paragraph">
      <style:paragraph-properties fo:text-align="center" style:vertical-align="baseline"/>
      <style:text-properties style:font-size-complex="12pt"/>
    </style:style>
    <style:style style:name="P4426" style:parent-style-name="Normal" style:family="paragraph">
      <style:paragraph-properties fo:text-align="center" style:vertical-align="baseline"/>
      <style:text-properties style:font-size-complex="12pt"/>
    </style:style>
    <style:style style:name="P4427" style:parent-style-name="Normal" style:family="paragraph">
      <style:paragraph-properties fo:text-align="center" style:vertical-align="baseline"/>
      <style:text-properties style:font-size-complex="12pt"/>
    </style:style>
    <style:style style:name="TableRow4428" style:family="table-row">
      <style:table-row-properties style:min-row-height="0.5965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vertical-align="baseline" fo:margin-left="0.0986in">
        <style:tab-stops/>
      </style:paragraph-properties>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style>
    <style:style style:name="P4435" style:parent-style-name="Normal" style:family="paragraph">
      <style:paragraph-properties fo:text-align="center" style:vertical-align="baseline"/>
      <style:text-properties style:font-size-complex="12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vertical-align="baseline" fo:margin-left="0.0986in">
        <style:tab-stops/>
      </style:paragraph-properties>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vertical-align="baseline"/>
      <style:text-properties style:font-size-complex="12pt"/>
    </style:style>
    <style:style style:name="P4441" style:parent-style-name="Normal" style:family="paragraph">
      <style:paragraph-properties style:vertical-align="baseline"/>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vertical-align="baseline"/>
      <style:text-properties style:font-size-complex="12p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left="0.0986in">
        <style:tab-stops/>
      </style:paragraph-properties>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vertical-align="baseline"/>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fo:background-color="#FFFFFF" style:language-asian="lt" style:country-asian="LT"/>
    </style:style>
    <style:style style:name="T4451" style:parent-style-name="DefaultParagraphFont" style:family="text">
      <style:text-properties style:font-size-complex="12pt" fo:background-color="#FFFFFF" style:language-asian="lt" style:country-asian="LT"/>
    </style:style>
    <style:style style:name="P4452" style:parent-style-name="Normal" style:family="paragraph">
      <style:paragraph-properties style:vertical-align="baseline"/>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0986in">
        <style:tab-stops/>
      </style:paragraph-properties>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60"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61" style:family="table-cell">
      <style:table-cell-properties fo:border="0.0069in solid #000000" style:writing-mode="lr-tb" fo:padding-top="0in" fo:padding-left="0.075in" fo:padding-bottom="0in" fo:padding-right="0.075in"/>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vertical-align="baseline" fo:margin-left="0.0986in">
        <style:tab-stops/>
      </style:paragraph-properties>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467" style:parent-style-name="Normal" style:family="paragraph">
      <style:paragraph-properties style:vertical-align="baseline"/>
      <style:text-properties fo:color="#000000" style:font-size-complex="12pt"/>
    </style:style>
    <style:style style:name="TableCell4468" style:family="table-cell">
      <style:table-cell-properties fo:border="0.0069in solid #000000" style:writing-mode="lr-tb" fo:padding-top="0in" fo:padding-left="0.075in" fo:padding-bottom="0in" fo:padding-right="0.075in"/>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fo:margin-left="0.0986in">
        <style:tab-stops/>
      </style:paragraph-properties>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style:style>
    <style:style style:name="P4476" style:parent-style-name="Normal" style:family="paragraph">
      <style:paragraph-properties style:vertical-align="baseline"/>
      <style:text-properties style:font-size-complex="12pt"/>
    </style:style>
    <style:style style:name="P4477" style:parent-style-name="Normal" style:family="paragraph">
      <style:paragraph-properties style:vertical-align="baseline"/>
      <style:text-properties style:font-size-complex="12pt"/>
    </style:style>
    <style:style style:name="P4478" style:parent-style-name="Normal" style:family="paragraph">
      <style:paragraph-properties style:vertical-align="baseline" fo:text-indent="2.5666in"/>
      <style:text-properties style:font-size-complex="12pt"/>
    </style:style>
    <style:style style:name="P4479" style:parent-style-name="Normal" style:family="paragraph">
      <style:paragraph-properties fo:text-align="center" style:vertical-align="baseline"/>
      <style:text-properties style:font-size-complex="12pt"/>
    </style:style>
    <style:style style:name="P448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481" style:parent-style-name="Normal" style:master-page-name="MPF8"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487"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488" style:parent-style-name="Normal" style:family="paragraph">
      <style:paragraph-properties style:vertical-align="baseline" fo:margin-left="3.4458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style:vertical-align="baseline"/>
      <style:text-properties style:font-size-complex="12pt"/>
    </style:style>
    <style:style style:name="P4492" style:parent-style-name="Normal" style:family="paragraph">
      <style:paragraph-properties fo:text-align="center" style:vertical-align="baseline"/>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ableColumn4496" style:family="table-column">
      <style:table-column-properties style:column-width="2.25in"/>
    </style:style>
    <style:style style:name="TableColumn4497" style:family="table-column">
      <style:table-column-properties style:column-width="2.2479in"/>
    </style:style>
    <style:style style:name="TableColumn4498" style:family="table-column">
      <style:table-column-properties style:column-width="2.2479in"/>
    </style:style>
    <style:style style:name="Table4495" style:family="table">
      <style:table-properties style:width="6.7458in" style:rel-width="100%" fo:margin-left="0in" table:align="lef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vertical-align="baseline"/>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vertical-align="baseline"/>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vertical-align="baseline"/>
      <style:text-properties style:font-size-complex="12pt"/>
    </style:style>
    <style:style style:name="P4526" style:parent-style-name="Normal" style:family="paragraph">
      <style:paragraph-properties style:vertical-align="baseline"/>
      <style:text-properties style:font-size-complex="12pt"/>
    </style:style>
    <style:style style:name="P4527" style:parent-style-name="Normal" style:family="paragraph">
      <style:paragraph-properties style:vertical-align="baseline"/>
    </style:style>
    <style:style style:name="T4528" style:parent-style-name="DefaultParagraphFont" style:family="text">
      <style:text-properties style:font-size-complex="12pt" fo:language="en" fo:country="US"/>
    </style:style>
    <style:style style:name="P4529" style:parent-style-name="Normal" style:family="paragraph">
      <style:paragraph-properties>
        <style:tab-stops>
          <style:tab-stop style:type="center" style:position="3.4625in"/>
          <style:tab-stop style:type="right" style:position="6.925in"/>
        </style:tab-stops>
      </style:paragraph-properties>
    </style:style>
    <style:style style:name="P453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31" style:parent-style-name="Normal" style:master-page-name="MPF9"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3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3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3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40"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4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42" style:parent-style-name="DefaultParagraphFont" style:family="text">
      <style:text-properties fo:font-weight="bold" style:font-weight-asian="bold" style:font-weight-complex="bold" style:font-size-complex="12pt"/>
    </style:style>
    <style:style style:name="P454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4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fo:font-weight="bold" style:font-weight-asian="bold" style:font-weight-complex="bold" style:font-size-complex="12pt"/>
    </style:style>
    <style:style style:name="P454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48" style:parent-style-name="DefaultParagraphFont" style:family="text">
      <style:text-properties fo:font-weight="bold" style:font-weight-asian="bold" style:font-weight-complex="bold" style:font-size-complex="12pt"/>
    </style:style>
    <style:style style:name="P454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50" style:parent-style-name="Normal" style:family="paragraph">
      <style:paragraph-properties fo:text-align="justify" style:vertical-align="baseline" fo:text-indent="0.689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text-indent="0.689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text-indent="0.6895in"/>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text-indent="0.6895in"/>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text-indent="0.6895in"/>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text-indent="0.689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text-indent="0.6895in"/>
      <style:text-properties fo:hyphenate="false"/>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vertical-align="baseline" fo:text-indent="0.6895in">
        <style:tab-stops>
          <style:tab-stop style:type="left" style:position="0.8861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text-indent="0.6895in">
        <style:tab-stops>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text-indent="0.689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text-indent="0.6895in"/>
    </style:style>
    <style:style style:name="P4604" style:parent-style-name="Normal" style:family="paragraph">
      <style:paragraph-properties fo:text-align="center" style:vertical-align="baseline"/>
    </style:style>
    <style:style style:name="T4605" style:parent-style-name="DefaultParagraphFont" style:family="text">
      <style:text-properties fo:font-weight="bold" style:font-weight-asian="bold" style:font-weight-complex="bold" style:font-size-complex="12pt"/>
    </style:style>
    <style:style style:name="T4606" style:parent-style-name="DefaultParagraphFont" style:family="text">
      <style:text-properties fo:font-weight="bold" style:font-weight-asian="bold" style:font-weight-complex="bold" style:font-size-complex="12pt"/>
    </style:style>
    <style:style style:name="P4607" style:parent-style-name="Normal" style:family="paragraph">
      <style:paragraph-properties fo:text-align="center" style:vertical-align="baseline"/>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text-align="center" style:vertical-align="baseline"/>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paragraph-properties fo:text-align="justify" style:vertical-align="baseline"/>
      <style:text-properties style:font-size-complex="12pt"/>
    </style:style>
    <style:style style:name="P4613" style:parent-style-name="Normal" style:family="paragraph">
      <style:paragraph-properties fo:text-align="justify" style:vertical-align="baseline" fo:text-indent="0.6895in">
        <style:tab-stops>
          <style:tab-stop style:type="left" style:position="0.8861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text-indent="0.6895in">
        <style:tab-stops>
          <style:tab-stop style:type="left" style:position="0.9847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text-indent="0.6895in">
        <style:tab-stops>
          <style:tab-stop style:type="left" style:position="0.984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text-indent="0.6895in">
        <style:tab-stops>
          <style:tab-stop style:type="left" style:position="0.984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text-indent="0.689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text-indent="0.6895in">
        <style:tab-stops>
          <style:tab-stop style:type="left" style:position="0.984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text-indent="0.6895in">
        <style:tab-stops>
          <style:tab-stop style:type="left" style:position="0.9847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text-indent="0.6895in">
        <style:tab-stops>
          <style:tab-stop style:type="left" style:position="0.984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909in">
        <style:tab-stops>
          <style:tab-stop style:type="left" style:position="0.8861in"/>
        </style:tab-stops>
      </style:paragraph-properties>
    </style:style>
    <style:style style:name="T4668" style:parent-style-name="DefaultParagraphFont" style:family="text">
      <style:text-properties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text-indent="0.5909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5909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5909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78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785" style:parent-style-name="DefaultParagraphFont" style:family="text">
      <style:text-properties fo:font-weight="bold" style:font-weight-asian="bold" style:font-weight-complex="bold" style:font-size-complex="12pt"/>
    </style:style>
    <style:style style:name="P4786"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7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text-indent="0.5909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text-indent="0.5909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text-indent="0.5909in">
        <style:tab-stops>
          <style:tab-stop style:type="left" style:position="0.666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text-indent="0.5909in">
        <style:tab-stops>
          <style:tab-stop style:type="left" style:position="0.8861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text-indent="0.5909in">
        <style:tab-stops>
          <style:tab-stop style:type="left" style:position="0.8861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872" style:parent-style-name="Normal" style:family="paragraph">
      <style:paragraph-properties fo:widows="0" fo:orphans="0" fo:text-align="center" style:vertical-align="middle">
        <style:tab-stops>
          <style:tab-stop style:type="left" style:position="0.7875in"/>
        </style:tab-stops>
      </style:paragraph-properties>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widows="0" fo:orphans="0" fo:text-align="center" style:vertical-align="middle">
        <style:tab-stops>
          <style:tab-stop style:type="left" style:position="0.7875in"/>
        </style:tab-stops>
      </style:paragraph-properties>
    </style:style>
    <style:style style:name="T4876" style:parent-style-name="DefaultParagraphFont" style:family="text">
      <style:text-properties fo:font-weight="bold" style:font-weight-asian="bold" style:font-weight-complex="bold" style:font-size-complex="12pt"/>
    </style:style>
    <style:style style:name="P4877"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87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text-indent="0.5909in">
        <style:tab-stops>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letter-spacing="-0.0027in" style:font-size-complex="12pt"/>
    </style:style>
    <style:style style:name="T4893" style:parent-style-name="DefaultParagraphFont" style:family="text">
      <style:text-properties fo:letter-spacing="-0.0027in"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text-transform="uppercase"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justify" style:vertical-align="baseline" fo:text-indent="0.5909in">
        <style:tab-stops>
          <style:tab-stop style:type="left" style:position="0.8861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05"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name="P4924"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8-14 iki 2021-03-30</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text:span><text:span text:style-name="T599"><text:tab/></text:span><text:span text:style-name="T600">Atsakymą į struktūriniam padaliniui adresuotą raštą pagal kompetenciją gali<text:s/></text:span><text:span text:style-name="T601">pasirašyti to padalinio vadovas.</text:span></text:p>
      <text:p text:style-name="P602"><text:span text:style-name="T603">66</text:span><text:span text:style-name="T604">.</text:span><text:span text:style-name="T605"><text:tab/></text:span><text:span text:style-name="T606">Tarnybinius pranešimus, pažymas ir kitus informacinio arba analitinio pobūdžio vidaus dokumentus gali pasirašyti vykdytojas, jeigu tuose dokumentuose nagrinėjami veiklos klausimai priklauso to darbuotojo kompetencij</text:span><text:span text:style-name="T607">ai.</text:span></text:p>
      <text:p text:style-name="P608"><text:span text:style-name="T609">67</text:span><text:span text:style-name="T610">.</text:span><text:span text:style-name="T611"><text:tab/></text:span><text:span text:style-name="T612">Savivaldybės tarybos posėdžių protokolus</text:span><text:span text:style-name="T613"><text:s/>ir Savivaldybės tarybos sprendimus privalo pasirašyti tam posėdžiui pirmininkavęs meras, jo pavaduotojas ar kitas Savivaldybės tarybos narys. Savivaldybės tarybos posėdžių protokolus turi pasirašyti ir m</text:span><text:span text:style-name="T614">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615">artį.<text:s/></text:span><text:span text:style-name="T616">Savivaldybės tarybos priimtą sprendimą posėdžio pirmininkas turi pasirašyti ne vėliau kaip per 3 darbo dienas po jo priėmimo.</text:span></text:p>
      <text:p text:style-name="P617"><text:span text:style-name="T618">68</text:span><text:span text:style-name="T619">.</text:span><text:span text:style-name="T620"><text:tab/></text:span><text:span text:style-name="T621">Kitus protokolus pasirašo jį surašęs asmuo ir posėdžio (susirinkimo) pirmininkas. Protokolas turi būti surašytas ir<text:s/></text:span><text:span text:style-name="T622">pasirašytas per steigimo dokumentuose arba įstatymuose nustatytą terminą, tačiau visais atvejais terminas negali būti ilgesnis nei 30 dienų nuo posėdžio (susirinkimo) dienos.<text:s/></text:span></text:p>
      <text:p text:style-name="P623"><text:span text:style-name="T624">69</text:span><text:span text:style-name="T625">.</text:span><text:span text:style-name="T626"><text:tab/></text:span><text:span text:style-name="T627">Komisijos, darbo grupių posėdžių, pasitarimų metu gali būti daromi garso</text:span><text:span text:style-name="T628"><text:s/>įrašai. Komisijos, darbo grupės sekretorius vietoje protokolo gali rengti informacinę pažymą, kurią pasirašo pats.</text:span><text:span text:style-name="T629"><text:s/></text:span></text:p>
      <text:p text:style-name="P630"/>
      <text:p text:style-name="P631"><text:span text:style-name="T632">IV</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70</text:span><text:span text:style-name="T645">.</text:span><text:span text:style-name="T646"><text:tab/>Savivaldybės<text:s/></text:span><text:span text:style-name="T647">parengti ir gauti su jos veikla susiję dokumentai užregistruojami EDVS @vilys</text:span><text:span text:style-name="T648"><text:s/>nustatytuose registruose. Jiems suteikiamas registracijos numeris.<text:s/></text:span><text:span text:style-name="T649">Registracijos numeris dokumentų registruose suteikiamas iš eilės</text:span><text:span text:style-name="T650">.</text:span></text:p>
      <text:p text:style-name="P651"><text:span text:style-name="T652">71</text:span><text:span text:style-name="T653">.</text:span><text:span text:style-name="T654"><text:tab/>Dokumentai registruojami vieną kartą<text:s/></text:span><text:span text:style-name="T655">– paprastai tą dieną, kai jie gaunami, pasirašomi ar patvirtinami. Dokumentai, gauti registruoti likus mažiau kaip 1 valandai iki nustatytos darbo laiko pabaigos, registruojami kitą darbo dieną iki 9 val. Dokumentai registruojami kalendoriniais metais, jei</text:span><text:span text:style-name="T656"><text:s/>kiti teisės aktai nenustato kitaip.</text:span></text:p>
      <text:p text:style-name="P657"><text:span text:style-name="T658">72</text:span><text:span text:style-name="T659">.</text:span><text:span text:style-name="T660"><text:tab/>Dokumentą registruojant EDVS @vilys,<text:s/></text:span><text:span text:style-name="T661">turi būti užtikrinta užregistruoto dokumento ir bylos, su kuria jis susijęs, sąsaja.</text:span></text:p>
      <text:p text:style-name="P662"><text:span text:style-name="T663">73</text:span><text:span text:style-name="T664">.</text:span><text:span text:style-name="T665"><text:tab/>Registruojant gautus dokumentus už</text:span><text:span text:style-name="T666">fiksuojamas dokumento registracijos numeris ir<text:s/></text:span><text:span text:style-name="T667">kiti metaduomenys:<text:s/></text:span><text:span text:style-name="T668">dokumento data, dokumento pavadinimas (antraštė). Registruojant siunčiamus dokumentus, be šių elementų, nurodomas gavėjas, kuriam siunčiamas ar perduodamas dokumentas.<text:s/></text:span></text:p>
      <text:p text:style-name="P669"><text:span text:style-name="T670">74</text:span><text:span text:style-name="T671">.</text:span><text:span text:style-name="T672"><text:tab/>Savivaldybėje oficialiai gautaisiais ir siunčiamaisiais doku</text:span><text:span text:style-name="T673">mentais pripažįstami tik tie dokumentai, kurie šio Aprašo nustatyta tvarka yra užregistruoti Priimamajame arba kituose struktūriniuose padaliniuose, kuriems suteikta dokumentų registratoriaus teisė <text:s/>EDVS @vilys ar kitose teisės aktais nustatytose ir Saviva</text:span><text:span text:style-name="T674">ldybėje naudojamose dokumentų informacinėse sistemose, ar išskirtinais atvejais registruose popierinio dokumento variante (kai reikalingas apie padarytą registre įrašą susipažinusiojo (dokumentą gavusiojo) parašas ar atskirais teisės aktais yra patvirtinti</text:span><text:span text:style-name="T675"><text:s/>specialūs registracijos žurnalai, pvz. Notarinių veiksmų atlikimo ir pan.).<text:s/></text:span><text:span text:style-name="T676">Gautas oficialusis elektroninis dokumentas registruojamas jei jis atitinka elektroninių dokumentų specifikaciją, yra pasirašytas galiojančiu kvalifikuotu elektroniniu parašu ir ga</text:span><text:span text:style-name="T677">lima atpažinti jo turinį. Šių reikalavimų neatitinkantis elektroninis dokumentas neregistruojamas ir apie tai pranešama siuntėjui, jei galima nustatyti jo ryšio duomenis<text:s/></text:span><text:span text:style-name="T678">ir jeigu administracijos direktorius <text:s/>nenusprendžia kitaip.</text:span></text:p>
      <text:p text:style-name="P679"><text:span text:style-name="T680">75</text:span><text:span text:style-name="T681">.</text:span><text:span text:style-name="T682"><text:tab/>Dokumentų registra</text:span><text:span text:style-name="T683">toriaus teises EDVS @vilys suteikia Dokumentų valdymo skyrius, vadovaudamasis administracijos direktoriaus įsakymu. Už dokumentų, registruojamų ne EDVS @vilys, o kitose teisės aktais nustatytose ir Savivaldybėje nustatyta tvarka naudojamose dokumentų infor</text:span><text:span text:style-name="T684">macinėse sistemose ar registruose popieriniame dokumento variante registravimą atsakingas struktūrinio padalinio vadovas.<text:s/></text:span></text:p>
      <text:p text:style-name="P685"><text:span text:style-name="T686">76</text:span><text:span text:style-name="T687">.</text:span><text:span text:style-name="T688"><text:tab/>Savivaldybėje registruojami vaizdo ir garso dokumentai, o jei neregistruojami, jų apskaita vykdoma pagal administracijos doku</text:span><text:span text:style-name="T689">mentacijos planą (toliau – Dokumentacijos planas).<text:s/></text:span></text:p>
      <text:p text:style-name="P690"><text:span text:style-name="T691">77</text:span><text:span text:style-name="T692">.</text:span><text:span text:style-name="T693"><text:tab/></text:span><text:span text:style-name="T694">Jei skaitmeninės kilmės dokumentas užregistruojamas iki jo pasirašymo, Savivaldybėje sudaryto skaitmeninės kilmės dokumento turinyje gali būti nurodyta dokumento data ir registracijos numeris.</text:span></text:p>
      <text:p text:style-name="P695"><text:span text:style-name="T696">78</text:span><text:span text:style-name="T697">.</text:span><text:span text:style-name="T698"><text:tab/>Dokumentus Savivaldybėje registruoja:</text:span></text:p>
      <text:p text:style-name="P699"><text:span text:style-name="T700">78.1</text:span><text:span text:style-name="T701">.</text:span><text:span text:style-name="T702"><text:tab/></text:span><text:span text:style-name="T703">Dokumentų valdymo skyrius – dokumentus, adresuotus Savivaldybės tarybai, jos komitetams, komisijoms, Savivaldybės, Savivaldybės administracijos vadovybei (siunčiamus ir gaunamus raštus, asmenų pateiktus p</text:span><text:span text:style-name="T704">rašymus, pasiūlymus, skundus), mero potvarkius, direktoriaus įsakymus veiklos,<text:s/></text:span><text:span text:style-name="T705">turto valdymo ir socialinių administracinių paslaugų teikimo<text:s/></text:span><text:span text:style-name="T706">klausimais, p</text:span><text:span text:style-name="T707">asitarimų, nuolatinių ir laikinųjų komisijų, darbo grupių posėdžių<text:s/></text:span><text:span text:style-name="T708">protokolus, informacines pažymas, ak</text:span><text:span text:style-name="T709">tus, pasitarimų, darbo grupių posėdžių garso įrašus, sutartis<text:s/></text:span><text:span text:style-name="T710">rangos darbų, biudžeto lėšų naudojimo, prekių, paslaugų, pirkimų ir kitais klausimais</text:span><text:span text:style-name="T711"> </text:span><text:span text:style-name="T712"><text:s/>(išskyrus darbo, turto nuomos, panaudos, pasaugos ir patikėjimo sutartis, papildomus susitarimus, kitus dok</text:span><text:span text:style-name="T713">umentus Turto valdymo ir viešųjų pirkimų skyriaus kompetencijos klausimais).<text:s/></text:span><text:span text:style-name="T714">Dokumentai saugomi Dokumentų valdymo skyriuje;</text:span></text:p>
      <text:p text:style-name="P715"><text:span text:style-name="T716">78.2</text:span><text:span text:style-name="T717">.</text:span><text:span text:style-name="T718"><text:tab/>mero patarėjas – Savivaldybės tarybos sprendimų projektus ir sprendimus po jų priėmimo nustatyta tvarka ir terminais, Savi</text:span><text:span text:style-name="T719">valdybės tarybos posėdžių protokolus, Savivaldybės tarybos komitetų posėdžių garso įrašus. Dokumentai saugomi pas mero patarėją;</text:span></text:p>
      <text:p text:style-name="P720"><text:span text:style-name="T721">78.3</text:span><text:span text:style-name="T722">.</text:span><text:span text:style-name="T723"><text:tab/></text:span><text:span text:style-name="T724">administracijos Teisės ir civilinės metrikacijos skyriaus darbuotojai – mero potvarkius ir direktoriaus įsakymus personalo valdymo, atostogų ir komandiruočių klausimais, darbo sutartis,<text:s/></text:span><text:span text:style-name="T725">kitus dokumentus savo padalinio kompetencijos klausimais</text:span><text:span text:style-name="T726">. Dokumentai s</text:span><text:span text:style-name="T727">augomi Teisės ir civilinės metrikacijos skyriuje;</text:span></text:p>
      <text:p text:style-name="P728"><text:span text:style-name="T729">78.4</text:span><text:span text:style-name="T730">.</text:span><text:span text:style-name="T731"><text:tab/>administracijos Turto valdymo ir viešųjų pirkimų skyriaus darbuotojai –<text:s/></text:span><text:span text:style-name="T732">turto nuomos, panaudos, pasaugos ir patikėjimo sutartis, papildomus susitarimus, kitus dokumentus savo padalinio kompetencij</text:span><text:span text:style-name="T733">os klausimais. Dokumentai saugomi<text:s/></text:span><text:span text:style-name="T734">Turto valdymo ir viešųjų pirkimų skyriuje;</text:span></text:p>
      <text:p text:style-name="P735"><text:span text:style-name="T736">78.5</text:span><text:span text:style-name="T737">.</text:span><text:span text:style-name="T738"><text:tab/>struktūriniai padaliniai registruoja jiems adresuotus dokumentus, vidaus susirašinėjimo dokumentus, tarnybinius pranešimus, siunčiamus ir gaunamus raštus,<text:s/></text:span><text:span text:style-name="T739">asmenų pateikt</text:span><text:span text:style-name="T740">us prašymus, pasiūlymus, skundus,<text:s/></text:span><text:span text:style-name="T741">veiklos planus, šių planų ataskaitas, aktus, protokolus, darbo grafikus ir kt</text:span><text:span text:style-name="T742">.</text:span><text:span text:style-name="T743">,<text:s/></text:span><text:span text:style-name="T744">esant reikalui – struktūrinio padalinio įsakymus savo kompetencijos klausimais ir juos saugo savo padalinyje;</text:span></text:p>
      <text:p text:style-name="P745"><text:span text:style-name="T746">78.6</text:span><text:span text:style-name="T747">.</text:span><text:span text:style-name="T748"><text:tab/>esant reikalui, nuolat</text:span><text:span text:style-name="T749">inių ir laikinųjų komisijų, darbo grupių posėdžių protokolai, informacinės pažymos, garso įrašai ir kiti dokumentai registruojami Dokumentacijos plane nurodytuose registruose, toliau tvarkomi ir saugomi tame padalinyje, kurio darbuotojas yra komisijos ar d</text:span><text:span text:style-name="T750">arbo grupės sekretorius (rašo posėdžių protokolus, informacines pažymas, daro garso įrašus) vadovaujantis patvirtintu komisijos ar darbo grupės reglamentu (nuostatais), jei komisijos ar darbo grupės reglamente (nuostatuose) nenustatyta kitaip.</text:span></text:p>
      <text:p text:style-name="P751"><text:span text:style-name="T752">79</text:span><text:span text:style-name="T753">.</text:span><text:span text:style-name="T754"><text:tab/>Na</text:span><text:span text:style-name="T755">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text:span><text:span text:style-name="T756">ų sąrašą (jei nėra numatyta bylos ir dokumentų registro).</text:span></text:p>
      <text:p text:style-name="P757"/>
      <text:p text:style-name="P758"><text:span text:style-name="T759">ANTRASIS</text:span><text:span text:style-name="T760"><text:s/>SKIRSNIS</text:span></text:p>
      <text:p text:style-name="P761"><text:span text:style-name="T762">GAUTŲ DOKUMENTŲ PRIĖMIMAS IR ĮTRAUKIMAS Į</text:span></text:p>
      <text:p text:style-name="P763"><text:span text:style-name="T764">APSKAITĄ, PASKIRSTYMAS</text:span></text:p>
      <text:p text:style-name="P765"/>
      <text:p text:style-name="P766"><text:span text:style-name="T767">80</text:span><text:span text:style-name="T768">.</text:span><text:span text:style-name="T769"><text:tab/>Gautas siuntas bei dokumentus paštu, kurjerių paštu, elektroniniu paštu, faksu,<text:s/></text:span><text:span text:style-name="T770">Nacionalinės elektr</text:span><text:span text:style-name="T771">oninių pranešimų ir elektroninių dokumentų pristatymo fiziniams ir juridiniams asmenims, naudojant pašto tinklą, informacine sistema (toliau –<text:s/></text:span><text:span text:style-name="T772">E. pristatymo sistema), kitų įstaigų elektroninių dokumentų valdymo sistemomis, taip pat asmenų atneštus dokument</text:span><text:span text:style-name="T773">us (raštus, prašymus, pareiškimus, skundus) (toliau – gauti dokumentai), adresuotus Savivaldybės institucijoms, Savivaldybės tarybos sudarytoms komisijoms Savivaldybės vadovybei, Savivaldybės administracijos vadovybei, administracijai, priima Priimamasis,<text:s/></text:span><text:span text:style-name="T774">o seniūnijose – raštvedžiai.</text:span></text:p>
      <text:p text:style-name="P775"><text:span text:style-name="T776">81</text:span><text:span text:style-name="T777">.</text:span><text:span text:style-name="T778"><text:tab/>Kitų įstaigų, esančių Savivaldybės administraciniame pastate, korespondencija nepriimama.</text:span></text:p>
      <text:p text:style-name="P779"><text:span text:style-name="T780">82</text:span><text:span text:style-name="T781">.</text:span><text:span text:style-name="T782"><text:tab/>Popieriniai dokumentai, atsiųsti ne pagal kompetenciją ar ne tuo adresu, persiunčiami adresatui</text:span><text:span text:style-name="T783"><text:s/>arba grąžinami siuntėjui. Jei dokumentas gautas paštu, kartu persiunčiamas ir vokas</text:span><text:span text:style-name="T784">.<text:s/></text:span><text:span text:style-name="T785">Jei ne tuo adresu gaunami elektroniniai dokumentai, Priimamojo darbuotojas apie tai informuoja dokumento siuntėją elektroniniu paštu, o jei ne pagal kompetenciją – apie g</text:span><text:span text:style-name="T786">autus E. pristatymo sistemos pagalba, – EDVS funkcijos „Siųsti užklausą el. paštu“ pagalba.</text:span></text:p>
      <text:p text:style-name="P787"><text:span text:style-name="T788">83</text:span><text:span text:style-name="T789">.</text:span><text:span text:style-name="T790"><text:tab/></text:span><text:span text:style-name="T791">Asmenų prašymai persiunčiami ar kitos reikiamos procedūros atliekamos Lietuvos Respublikos viešojo administravimo įstatymo, Prašymų ir skundų nagrinėjimo ir</text:span><text:span text:style-name="T792"><text:s/>asmenų aptarnavimo viešojo administravimo subjektuose taisyklėse, patvirtintose Lietuvos Respublikos Vyriausybės 2007 m. rugpjūčio 22 d. nutarimu Nr.</text:span><text:span text:style-name="T793"> </text:span><text:span text:style-name="T794">875 „Dėl Prašymų ir skundų nagrinėjimo ir asmenų aptarnavimo viešojo administravimo subjektuose taisyklių</text:span><text:span text:style-name="T795"><text:s/>patvirtinimo“, nustatyta tvarka.</text:span></text:p>
      <text:p text:style-name="P796"><text:span text:style-name="T797">84</text:span><text:span text:style-name="T798">.</text:span><text:span text:style-name="T799"><text:tab/>Dokumentų valdymo skyriuje gautos siuntos ir popieriniai dokumentai, adresuoti Savivaldybės vadovybei bei struktūriniams padaliniams, esant reikalui, paskirstomi ir sudedami į tam skirtus siuntų skyrelius.</text:span></text:p>
      <text:p text:style-name="P800"><text:span text:style-name="T801">85</text:span><text:span text:style-name="T802">.</text:span><text:span text:style-name="T803"><text:tab/></text:span><text:span text:style-name="T804">Gauti dokumentai prašymai ir skundai, atsiųsti Savivaldybei naudojantis elektroninių paslaugų sistema, tvarkomi kaip popieriniai dokumentai.</text:span></text:p>
      <text:p text:style-name="P805"><text:span text:style-name="T806">86</text:span><text:span text:style-name="T807">.</text:span><text:span text:style-name="T808"><text:tab/></text:span><text:span text:style-name="T809">Jei gautas dokumentas buvo įdėtas į voką, vokas prie dokumento nepaliekamas, išskyrus atvejus, kai siuntėjo</text:span><text:span text:style-name="T810"><text:s/>adresas nurodytas tik ant voko arba kai dokumento išsiuntimo ar gavimo datai įrodyti reikalingas pašto antspaudas. Paaiškėjus, kad gautas ne visas dokumentas ar kad trūksta dokumente nurodytų priedų, apie tai informuojamas siuntėjas.</text:span></text:p>
      <text:p text:style-name="P811"><text:span text:style-name="T812">87</text:span><text:span text:style-name="T813">.</text:span><text:span text:style-name="T814"><text:tab/>Laiškai su sl</text:span><text:span text:style-name="T815">aptumo žymomis, adresuoti Savivaldybei, neatplėšti pateikiami valstybės tarnautojui, atsakingam už įslaptintos informacijos administravimą, dokumentus registruoti ir toliau tvarkyti.</text:span></text:p>
      <text:p text:style-name="P816"><text:span text:style-name="T817">88</text:span><text:span text:style-name="T818">.</text:span><text:span text:style-name="T819"><text:tab/>Gauti sveikinimai, kvietimai, reklaminiai lankstinukai, privataus</text:span><text:span text:style-name="T820"><text:s/>pobūdžio laiškai, kita korespondencija, nesusijusi su atsakomybe ir rizika, kylančia dėl dokumentų neįtraukimo į apskaitą, neregistruojami.</text:span></text:p>
      <text:p text:style-name="P821"><text:span text:style-name="T822">89</text:span><text:span text:style-name="T823">.</text:span><text:span text:style-name="T824"><text:tab/>Lietuvos Respublikos Prezidento, Lietuvos Respublikos Seimo, Lietuvos Respublikos Vyriausybės ir kitų valst</text:span><text:span text:style-name="T825">ybinių institucijų Savivaldybei adresuoti dokumentai, kuriuose keliami svarbūs politiniai, visuomeniniai klausimai, pateikiami Savivaldybės merui, kitais atvejais – Savivaldybės administracijos vadovybei pagal kuruojamas sritis.</text:span></text:p>
      <text:p text:style-name="P826"><text:span text:style-name="T827">90</text:span><text:span text:style-name="T828">.</text:span><text:span text:style-name="T829"><text:tab/>Savivaldybės tarybo</text:span><text:span text:style-name="T830">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1">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2">u paštu info@zarasai.lt į Priimamąjį, o originalus pristato tris kartus per mėnesį. Esant reikalui, tokiu pat būdu gali priimti ir dokumentus, skirtus ir padaliniams (esant neaiškumams susisiekia su padalinio darbuotojais).</text:span></text:p>
      <text:p text:style-name="P833"><text:span text:style-name="T834">91</text:span><text:span text:style-name="T835">.</text:span><text:span text:style-name="T836"><text:tab/>Registruojant gautus dok</text:span><text:span text:style-name="T837">umentus, dokumentų registre įrašomi tokie privalomi duomenys: dokumento gavimo registracijos numeris ir gavimo data, dokumento sudarytojo pavadinimas, gauto dokumento datos ir registracijos numerio nuoroda, pavadinimas (antraštė).</text:span></text:p>
      <text:p text:style-name="P838"><text:span text:style-name="T839">92</text:span><text:span text:style-name="T840">.</text:span><text:span text:style-name="T841"><text:tab/>Gauti popieriniai</text:span><text:span text:style-name="T842"><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3">i, o dokumentai dėl administracijos teikiamų administracinių paslaugų pagal kompetenciją – padalinių vadovams, išskyrus dėl<text:s/></text:span><text:span text:style-name="T844">2</text:span><text:span text:style-name="T845"><text:s/></text:span><text:span text:style-name="T846">priede</text:span><text:span text:style-name="T847"><text:s/></text:span><text:span text:style-name="T848">nurodytų administracinių paslaugų. Dokumentai, gauti registruoti likus mažiau kaip 1 valandai iki nustatytos darbo laiko pa</text:span><text:span text:style-name="T849">baigos, registruojami kitą darbo dieną iki 9 val. ir pateikiami aukščiau šiame punkte nustatyta tvarka.</text:span></text:p>
      <text:p text:style-name="P850"><text:span text:style-name="T851">93</text:span><text:span text:style-name="T852">.</text:span><text:span text:style-name="T853"><text:tab/>Kai techninėmis priemonėmis neįmanoma dokumento nuskaityti arba gautas dokumentas yra labai didelės apimties arba įrištas ar susegtas, EDVS @vil</text:span><text:span text:style-name="T854">ys gali būti įvedamas tik pirmas dokumento lapas pažymint apie tai gauto dokumento pirmame lape arba EDVS @vilys komentare ir nurodant kur įsegamas visas dokumentas.</text:span></text:p>
      <text:p text:style-name="P855"><text:span text:style-name="T856">94</text:span><text:span text:style-name="T857">.</text:span><text:span text:style-name="T858"><text:tab/></text:span><text:span text:style-name="T859">Gautų ir užregistruotų popierinių dokumentų originalai perduodami Dokumentų valdym</text:span><text:span text:style-name="T860">o skyriaus referentui (įstaigų, įmonių, organizacijų raštai), o asmenų prašymai, pareiškimai, skundai lieka Priimamajame ir segami į bylas. Savivaldybės ir administracijos vadovybės, Savivaldybės kontroliuojamųjų įmonių, įstaigų vadovų, administracijos dar</text:span><text:span text:style-name="T861">buotojų prašymai, pareiškimai, skundai, pranešimai personalo klausimais segami į asmens bylas, saugomas Teisės ir civilinės metrikacijos skyriuje, kito pobūdžio – lieka Priimamajame.</text:span></text:p>
      <text:p text:style-name="P862"><text:span text:style-name="T863">95</text:span><text:span text:style-name="T864">.</text:span><text:span text:style-name="T865"><text:tab/></text:span><text:span text:style-name="T866">Gautas oficialusis elektroninis dokumentas registruojamas EDVS @v</text:span><text:span text:style-name="T867">ilys, jei jis atitinka elektroninių dokumentų specifikaciją, yra pasirašytas galiojančiu kvalifikuotu elektroniniu parašu ir galima atpažinti jo turinį. Šių reikalavimų neatitinkantis elektroninis dokumentas neregistruojamas ir apie tai pranešama siuntėjui</text:span><text:span text:style-name="T868">, jei galima nustatyti jo ryšio duomenis.</text:span></text:p>
      <text:p text:style-name="P869"><text:span text:style-name="T870">96</text:span><text:span text:style-name="T871">.</text:span><text:span text:style-name="T872"><text:tab/>Dokumentai, adresuoti Savivaldybės ir administracijos vadovybei ir pateikti Priimamajam registruoti likus mažiau kaip 1 valandai iki nustatytos darbo laiko pabaigos, užregistruojami ir perduodami kitą darbo</text:span><text:span text:style-name="T873"><text:s/>dieną iki 9 val. Savivaldybės ir administracijos vadovybei, o dokumentai dėl administracijos teikiamų administracinių paslaugų pagal kompetenciją padalinių vadovams (išskyrus dėl<text:s/></text:span><text:span text:style-name="T874">2 priede</text:span><text:span text:style-name="T875"><text:s/>nurodytų administracinių paslaugų).<text:s/></text:span></text:p>
      <text:p text:style-name="P876"><text:span text:style-name="T877">97</text:span><text:span text:style-name="T878">.</text:span><text:span text:style-name="T879"><text:tab/>Dokumentus,<text:s/></text:span><text:span text:style-name="T880">užregistruotus EDVS @vilys, Priimamajame dirbantis darbuotojas perduoda:</text:span></text:p>
      <text:p text:style-name="P881"><text:span text:style-name="T882">97.1</text:span><text:span text:style-name="T883">.</text:span><text:span text:style-name="T884"><text:tab/>Savivaldybės vadovybei – įrašyti rezoliuciją (išskyrus Lietuvos savivaldybių asociacijų pavedimus, kurie aktualūs Savivaldybės vadovybei – perduodami susipažinti, o įrašyti re</text:span><text:span text:style-name="T885">zoliuciją – mero patarėjams arba administracijos padalinių vadovams pagal kuruojamą sritį);</text:span></text:p>
      <text:p text:style-name="P886"><text:span text:style-name="T887">97.2</text:span><text:span text:style-name="T888">.</text:span><text:span text:style-name="T889"><text:tab/>Savivaldybės administracijos vadovybei – dokumentą su parengtu rezoliucijos projektu, kuriame nustatytas užduoties vykdymo terminas, nurodytas kontroliuoj</text:span><text:span text:style-name="T890">antis dokumento vykdymą asmuo (padalinio vadovas arba valstybės tarnautojas, neįeinantis į struktūrinio padalinio sudėtį). Į rezoliucijos projektą gali būti įrašyti su dokumentu susipažįstantys padalinio vadovai, darbuotojai. Jeigu gauto ir užregistruoto d</text:span><text:span text:style-name="T891">okumento tekste nurodytas užduoties vykdymo terminas, o Priimamojo darbuotojas klaidingai nurodo vėlesnį užduoties terminą, teisingu laikomas dokumente nurodytas užduoties įvykdymo terminas;</text:span></text:p>
      <text:p text:style-name="P892"><text:span text:style-name="T893">97.3</text:span><text:span text:style-name="T894">.</text:span><text:span text:style-name="T895"><text:tab/>asmenų prašymus, pasiūlymus, skundus (išskyrus teisinia</text:span><text:span text:style-name="T896">is, finansų klausimais) perduoda padalinio vadovui pagal kompetenciją.</text:span></text:p>
      <text:p text:style-name="P897"><text:span text:style-name="T898">98</text:span><text:span text:style-name="T899">.</text:span><text:span text:style-name="T900"><text:tab/>Dokumentai dėl administracijos teikiamų administracinių paslaugų, išskyrus nurodytų<text:s/></text:span><text:span text:style-name="T901">2 priede</text:span><text:span text:style-name="T902">, pagal kompetenciją nukreipiami padalinių vadovams.</text:span></text:p>
      <text:p text:style-name="P903"><text:span text:style-name="T904">99</text:span><text:span text:style-name="T905">.</text:span><text:span text:style-name="T906"><text:tab/></text:span><text:span text:style-name="T907">Savivaldybės vadovybė<text:s/></text:span><text:span text:style-name="T908">susipažįsta su gautais dokumentais, ir, jei reikia, EDVS @vilys priemonėmis rašo rezoliucijas ar pavedimus, paskiria užduotis, vykdytojus, nustato užduočių įvykdymo terminus, kontrolę bei perduoda jas vykdyti Savivaldybės administracijos <text:s/>vadovybei, mero p</text:span><text:span text:style-name="T909">atarėjams. Savivaldybės administracijos vadovybė perduoda vykdyti užduotis struktūrinių padalinių vadovams, į struktūrinius padalinius neįeinantiems valstybės tarnautojams. Struktūrinių padalinių vadovai, į struktūrinius padalinius neįeinantys valstybės ta</text:span><text:span text:style-name="T910">rnautojai užduotis vykdo patys arba perduoda vykdyti padalinio darbuotojams pagal jų funkcijas, arba perduoda vykdyti pagal kompetenciją kito padalinio vadovui arba išoriniam vykdytojui jeigu to reikalauja užduoties kuratorius.<text:s/></text:span></text:p>
      <text:p text:style-name="P911"><text:span text:style-name="T912">100</text:span><text:span text:style-name="T913">.</text:span><text:span text:style-name="T914"><text:tab/></text:span><text:span text:style-name="T915">Padalinių vadovai,</text:span><text:span text:style-name="T916"><text:s/>į struktūrinius padalinius neįeinantys valstybės tarnautojai, pastebėję, kad gautas dokumentas ne jų kompetencijos, nedelsiant, bet ne vėliau kaip per vieną darbo dieną EDVS @vilys priemonėmis privalo informuoti apie klaidingą paskyrimą. Priimamajame dirb</text:span><text:span text:style-name="T917">antis darbuotojas gautą klaidingai paskirtą dokumentą perduoda įrašyti rezoliuciją padalinio vadovui, į struktūrinį padalinį neįeinantiems valstybės tarnautojams pagal jų kompetenciją.</text:span><text:span text:style-name="T918"><text:s/></text:span><text:span text:style-name="T919">Kol nepaskirtas kitas vykdytojas, užduoties <text:s/>uždaryti negalima.</text:span><text:span text:style-name="T920"><text:s/></text:span></text:p>
      <text:p text:style-name="P921"><text:span text:style-name="T922">101</text:span><text:span text:style-name="T923">.</text:span><text:span text:style-name="T924"><text:tab/>Savivaldybės elektroniniu paštu gauti dokumentai, adresuoti Savivaldybės vadovybei, Savivaldybės administracijos vadovybei, registruojami Priimamajame ir pateikiami adresatams aukščiau nustatyta tvarka. Kiti dokumentai persiunčiami administracijos padal</text:span><text:span text:style-name="T925">iniams pagal jų veiklos sritis.</text:span></text:p>
      <text:p text:style-name="P926"><text:span text:style-name="T927">102</text:span><text:span text:style-name="T928">.</text:span><text:span text:style-name="T929"><text:tab/>Dokumento kopijos, nuorašo ar išrašo tikrumo patvirtinimo reikalavimai nustatyti Dokumentų rengimo taisyklėse.</text:span></text:p>
      <text:p text:style-name="P930"><text:span text:style-name="T931">103</text:span><text:span text:style-name="T932">.</text:span><text:span text:style-name="T933"><text:tab/>Administracijos darbuotojai, atlikdami savo funkcijas, privalo laikytis pagrindinių asmens duom</text:span><text:span text:style-name="T934">enų tvarkymo reikalavimų.</text:span></text:p>
      <text:p text:style-name="P935"/>
      <text:p text:style-name="P936"><text:span text:style-name="T937">TREČIASIS</text:span><text:span text:style-name="T938"><text:s/>SKIRSNIS</text:span></text:p>
      <text:p text:style-name="P939"><text:span text:style-name="T940">GAUTŲ DOKUMENTŲ DĖL ADMINISTRACINIŲ PASLAUGŲ TEIKIMO PER EDVS @VILYS, OFICIALIAIS ELEKTRONINIAIS PAŠTO ADRESAIS, „TVARKAU ZARASUS“, E. PRISTATYMO SISTEMA, TVARKA</text:span></text:p>
      <text:p text:style-name="P941"/>
      <text:p text:style-name="P942"><text:span text:style-name="T943">104</text:span><text:span text:style-name="T944">.</text:span><text:span text:style-name="T945"><text:tab/></text:span><text:span text:style-name="T946">Dalis Savivaldybės teikiamų administracinių paslaugų (toliau – paslaugos) gali būti užsakomos per Elektroninius valdžios vartus.<text:s/></text:span></text:p>
      <text:p text:style-name="P947"><text:span text:style-name="T948">105</text:span><text:span text:style-name="T949">.</text:span><text:span text:style-name="T950"><text:tab/>Asmenys, norintys gauti paslaugas elektroniniu būdu, turi prisijungti prie Elektroninių valdžios vartų svetainės www.</text:span><text:span text:style-name="T951">epaslaugos.lt (neįskaitomi atvejai, kai asmenys pateikia prašymus (pasirašytus kvalifikuotu elektroniniu parašu) Savivaldybės oficialiais elektroniniais pašto adresais ir per E. pristatymo sistemą).</text:span></text:p>
      <text:p text:style-name="P952"><text:span text:style-name="T953">106</text:span><text:span text:style-name="T954">.</text:span><text:span text:style-name="T955"><text:tab/>Užsakytos elektroninės paslaugos per EDVS @vilys</text:span><text:span text:style-name="T956"><text:s/>automatiškai perduodamos paslaugos vadovui, kuris ne vėliau kaip kitą darbo dieną perduoda gautą prašymą nagrinėti darbuotojui pagal kompetenciją.</text:span></text:p>
      <text:p text:style-name="P957"><text:span text:style-name="T958">107</text:span><text:span text:style-name="T959">.</text:span><text:span text:style-name="T960"><text:tab/>Paslaugos asmenims teikiamos paslaugų aprašyme nustatyta tvarka ir terminais.</text:span></text:p>
      <text:p text:style-name="P961"><text:span text:style-name="T962">108</text:span><text:span text:style-name="T963">.</text:span><text:span text:style-name="T964"><text:tab/>Pateiktų<text:s/></text:span><text:span text:style-name="T965">prašymų ir gautų dokumentų priedų valdymo procesai vykdomi tik elektroniniu būdu (vizuojami, perduodami nagrinėti, pasirašomi per EDVS @vilys), dokumentai nėra spausdinami.</text:span></text:p>
      <text:p text:style-name="P966"><text:span text:style-name="T967">109</text:span><text:span text:style-name="T968">.</text:span><text:span text:style-name="T969"><text:tab/>Atskirais išimtiniais atvejais gali būti spausdinama dokumento registracij</text:span><text:span text:style-name="T970">os kortelė.</text:span></text:p>
      <text:p text:style-name="P971"><text:span text:style-name="T972">110</text:span><text:span text:style-name="T973">.</text:span><text:span text:style-name="T974"><text:tab/>Atsakymai į elektroniniu būdu užsakytas paslaugas rengiami šio Aprašo III skyriaus nustatyta tvarka.</text:span></text:p>
      <text:p text:style-name="P975"><text:span text:style-name="T976">111</text:span><text:span text:style-name="T977">.</text:span><text:span text:style-name="T978"><text:tab/>Paslaugos „Tvarkau Zarasus“ valdymo tvarka:<text:s/></text:span></text:p>
      <text:p text:style-name="P979"><text:span text:style-name="T980">111.1</text:span><text:span text:style-name="T981">.</text:span><text:span text:style-name="T982"><text:tab/>asmenys, pastebėję netvarką (problemas), gali užregistruoti pranešimą (</text:span><text:span text:style-name="T983">pagal pasirinktą klausimą) www.tvarkauzarasus.lt sistemoje, kuris registruojamas EDVS @vilys ir perduodamas spręsti atsakingam asmeniui;</text:span></text:p>
      <text:p text:style-name="P984"><text:span text:style-name="T985">111.2</text:span><text:span text:style-name="T986">.</text:span><text:span text:style-name="T987"><text:tab/>informacija apie priimtą sprendimą pateikiama Dokumentų valdymo skyriaus atsakingam darbuotojui, kuris infor</text:span><text:span text:style-name="T988">maciją patalpina Savivaldybės interneto svetainėje;</text:span></text:p>
      <text:p text:style-name="P989"><text:span text:style-name="T990">111.3</text:span><text:span text:style-name="T991">.</text:span><text:span text:style-name="T992"><text:tab/>paslaugos rezultatas suvedamas EDVS @vilys užduoties rezultatuose. Oficialus atsakymas paklausėjui (popierinis ar elektroninis dokumentas) nėra rengiamas.</text:span></text:p>
      <text:p text:style-name="P993"><text:span text:style-name="T994">112</text:span><text:span text:style-name="T995">.</text:span><text:span text:style-name="T996"><text:tab/>Oficialiais elektroniniais<text:s/></text:span><text:span text:style-name="T997">pašto adresais ir per E. pristatymo sistemą gautų dokumentų valdymo tvarka:</text:span></text:p>
      <text:p text:style-name="P998"><text:span text:style-name="T999">112.1</text:span><text:span text:style-name="T1000">.</text:span><text:span text:style-name="T1001"><text:tab/>oficialiais elektroniniais pašto adresais ir per E. pristatymo sistemą gauti dokumentai yra perkeliami arba automatiškai nuskaitomi į EDVS @vilys;</text:span></text:p>
      <text:p text:style-name="P1002"><text:span text:style-name="T1003">112.2</text:span><text:span text:style-name="T1004">.</text:span><text:span text:style-name="T1005"><text:tab/>Priimamajame<text:s/></text:span><text:span text:style-name="T1006">užregistruojami elektroniniu paštu ar automatiškai nuskaityti per <text:s text:c="3"/>E. pristatymo sistemą gauti dokumentai ir, kai asmuo pageidauja, atsakoma elektroniniu paštu, kad elektroninis laiškas gautas, užregistruotas ir perduotas nagrinėti pagal kompetenciją (pr</text:span><text:span text:style-name="T1007">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08"><text:span text:style-name="T1009">112.3</text:span><text:span text:style-name="T1010">.</text:span><text:span text:style-name="T1011"><text:tab/></text:span><text:span text:style-name="T1012">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3">ompetenciją – padalinių vadovams, išskyrus dėl<text:s/></text:span><text:span text:style-name="T1014">2 priede</text:span><text:span text:style-name="T1015"><text:s/>nurodytų administracinių paslaugų, perduodamas nagrinėti, atsakymas į jį rengiamas ir pasirašomas tik per EDVS „@vilys“ tik elektroniniu būdu (nėra spausdinamas), jeigu kitaip nenustato Lietuvos Respu</text:span><text:span text:style-name="T1016">blikos teisės aktai ar nepageidauja interesantas;</text:span></text:p>
      <text:p text:style-name="P1017"><text:span text:style-name="T1018">112.4</text:span><text:span text:style-name="T1019">.</text:span><text:span text:style-name="T1020"><text:tab/>atsakymai į automatiškai nuskaitytus elektroniniu paštu ir per E. pristatymo sistemą gautus dokumentus rengiami Aprašo III skyriaus nustatyta tvarka.</text:span></text:p>
      <text:p text:style-name="P1021"><text:span text:style-name="T1022">113</text:span><text:span text:style-name="T1023">.</text:span><text:span text:style-name="T1024"><text:tab/>Savivaldybės interneto svetainės l</text:span><text:span text:style-name="T1025">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6">sakome“. Šį svetainės skyrių administruoja Dokumentų valdymo skyrius.</text:span></text:p>
      <text:p text:style-name="P1027"><text:span text:style-name="T1028">114</text:span><text:span text:style-name="T1029">.</text:span><text:span text:style-name="T1030"><text:tab/>Klausimai, pateikti elektroniniu būdu, turi būti parašyti valstybine kalba, aiškiai išdėstytos mintys, pasirašyti, nurodant vardą, pavardę, elektroninio pašto adresą.</text:span></text:p>
      <text:p text:style-name="P1031"><text:span text:style-name="T1032">115</text:span><text:span text:style-name="T1033">.</text:span><text:span text:style-name="T1034"><text:tab/>S</text:span><text:span text:style-name="T1035">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6">gal veiklos sritį ir kompetenciją.</text:span></text:p>
      <text:p text:style-name="P1037"><text:span text:style-name="T1038">116</text:span><text:span text:style-name="T1039">.</text:span><text:span text:style-name="T1040"><text:tab/>Ne vėliau kaip per 10 darbo dienų į pateiktus klausimus vykdytojai parengia atsakymus, juos pateikia Dokumentų valdymo skyriui, atsakingi darbuotojai publikuoja Savivaldybės interneto svetainės skyriuje „Klausiat</text:span><text:span text:style-name="T1041">e-atsakote“ ar informuoja asmenis elektroniniu paštu.</text:span></text:p>
      <text:p text:style-name="P1042"><text:span text:style-name="T1043">117</text:span><text:span text:style-name="T1044">.</text:span><text:span text:style-name="T1045"><text:tab/>Atsakymai į grasinančius, įžeidžiančius bei necenzūrine kalba parašytus klausimus nėra teikiami ir šie klausimai nepublikuojami.</text:span></text:p>
      <text:p text:style-name="P1046"><text:span text:style-name="T1047">118</text:span><text:span text:style-name="T1048">.</text:span><text:span text:style-name="T1049"><text:tab/>Neteikiamas atsakymas į to paties asmens pateiktą<text:s/></text:span><text:span text:style-name="T1050">klausimą, į kurį jau buvo atsakyta anksčiau.</text:span></text:p>
      <text:p text:style-name="P1051"><text:span text:style-name="T1052">119</text:span><text:span text:style-name="T1053">.</text:span><text:span text:style-name="T1054"><text:tab/>Jei pateiktą klausimą nagrinėti nėra Savivaldybės kompetencija, jis privalo būti persiųstas per 5 darbo dienas tam subjektui, <text:s/>kurio kompetencija yra nagrinėti pateiktą klausimą.</text:span></text:p>
      <text:p text:style-name="P1055"/>
      <text:p text:style-name="P1056"><text:span text:style-name="T1057">KETVIRTASIS</text:span><text:span text:style-name="T1058"><text:s/>SKIR</text:span><text:span text:style-name="T1059">SNIS</text:span></text:p>
      <text:p text:style-name="P1060"><text:span text:style-name="T1061">PARENGTŲ IR SIUNČIAMŲ DOKUMENTŲ REGISTRAVIMAS IR IŠSIUNTIMAS</text:span></text:p>
      <text:p text:style-name="P1062"/>
      <text:p text:style-name="P1063"><text:span text:style-name="T1064">120</text:span><text:span text:style-name="T1065">.</text:span><text:span text:style-name="T1066"><text:tab/></text:span><text:span text:style-name="T1067">Savivaldybės siunčiami dokumentai – tai raštai, pažymos, charakteristikos, įgaliojimai ir kiti dokumentai, parengti naudojant Savivaldybės oficialią dokumento formą ir turintys gav</text:span><text:span text:style-name="T1068">ėjo metaduomenis, kuriuose esama informacija keičiamasi (persiunčiama) su juridiniais ar fiziniais asmenimis.</text:span></text:p>
      <text:p text:style-name="P1069"><text:span text:style-name="T1070">121</text:span><text:span text:style-name="T1071">.</text:span><text:span text:style-name="T1072"><text:tab/>Nuolatinių ir laikinųjų komisijų, darbo grupių siunčiamieji dokumentai įforminami komisijos ar darbo grupės raštų blanke ir registruojami</text:span><text:span text:style-name="T1073"><text:s/>komisijos ar darbo grupės veiklos dokumentų registre, o jei jo nėra – Savivaldybės siunčiamųjų dokumentų registre.</text:span></text:p>
      <text:p text:style-name="P1074"><text:span text:style-name="T1075">122</text:span><text:span text:style-name="T1076">.</text:span><text:span text:style-name="T1077"><text:tab/>Parengti Savivaldybės tarybos sprendimų, Savivaldybės mero potvarkių ir administracijos direktoriaus įsakymų aiškinamieji raštai įf</text:span><text:span text:style-name="T1078">orminami administracijos arba administracijos padalinio blanke, pasirašomi nekvalifikuotu elektroniniu parašu ir registruojami administracijos (arba padalinio) siunčiamų dokumentų registre. Darbuotojai, neįeinantys į struktūrinius padalinius, įformina aišk</text:span><text:span text:style-name="T1079">inamuosius raštus arba savo, arba administracijos blanke.</text:span></text:p>
      <text:p text:style-name="P1080"><text:span text:style-name="T1081">123</text:span><text:span text:style-name="T1082">.</text:span><text:span text:style-name="T1083"><text:tab/>Popieriniai Savivaldybės siunčiami dokumentai (ataskaitos, lydraščiai, kiti dokumentai, pasirašyti originaliais Savivaldybės, Savivaldybės administracijos vadovybės parašais popieriniame<text:s/></text:span><text:span text:style-name="T1084">dokumento variante) gali būti rengiami ir siunčiami įstaigoms, įmonėms, kurios dar nesikeičia elektroniniais dokumentais.</text:span></text:p>
      <text:p text:style-name="P1085"><text:span text:style-name="T1086">124</text:span><text:span text:style-name="T1087">.</text:span><text:span text:style-name="T1088"><text:tab/>Visi Savivaldybės siunčiami dokumentai registruojami tik po to, kai rengėjai projektus pateikia į<text:s/></text:span><text:span text:style-name="T1089">EDVS @vilys</text:span><text:span text:style-name="T1090"><text:s/>ir jie po atsak</text:span><text:span text:style-name="T1091">ingų asmenų derinimų pasirašomi Savivaldybės, Savivaldybės administracijos vadovybės.</text:span></text:p>
      <text:p text:style-name="P1092"><text:span text:style-name="T1093">125</text:span><text:span text:style-name="T1094">.</text:span><text:span text:style-name="T1095"><text:tab/>Visus siunčiamus dokumentus (raštus, pažymas ir kitus dokumentus, įformintus Savivaldybės institucijų, vadovybės oficialioje rašto formoje ir turinčius gavėjo me</text:span><text:span text:style-name="T1096">taduomenis), pasirašytus Savivaldybės, Savivaldybės administracijos vadovybės, registruoja EDVS @vilys Dokumentų valdymo skyriaus referentas.<text:s/></text:span></text:p>
      <text:p text:style-name="P1097"><text:span text:style-name="T1098">126</text:span><text:span text:style-name="T1099">.</text:span><text:span text:style-name="T1100"><text:tab/>Vidaus tarnybinio susirašinėjimo dokumentus (tarnybinius pavedimus, tarnybinius pranešimus, tarnybinius<text:s/></text:span><text:span text:style-name="T1101">raštus, pažymas ir kt.) dokumentų rengėjai perduoda dokumentų registratoriams registruoti tam skirtuose registruose savo padaliniuose.</text:span></text:p>
      <text:p text:style-name="P1102"><text:span text:style-name="T1103">127</text:span><text:span text:style-name="T1104">.</text:span><text:span text:style-name="T1105"><text:tab/></text:span><text:span text:style-name="T1106">Atsižvelgiant į įstaigų, nevalstybinių organizacijų, privačių juridinių asmenų ir kitų susijusių asmenų prievole</text:span><text:span text:style-name="T1107">s ir teisėtus interesus, prireikus gali būti rengiami ir išsiunčiami<text:s/></text:span><text:span text:style-name="T1108">elektroninių dokumentų popieriniai nuorašai bei išrašai vadovaujantis<text:s/></text:span><text:span text:style-name="T1109">Elektroninių dokumentų nuorašų ir išrašų</text:span><text:span text:style-name="T1110"><text:s/></text:span><text:span text:style-name="T1111">spausdinimo rekomendacijomis, patvirtintomis Lietuvos vyriausiojo archyvaro<text:s/></text:span><text:span text:style-name="T1112">2013 m. gruodžio 4 d. įsakymu Nr. V-67 „Dėl Elektroninių dokumentų nuorašų ir išrašų spausdinimo rekomendacijų patvirtinimo“.</text:span></text:p>
      <text:p text:style-name="P1113"><text:span text:style-name="T1114">128</text:span><text:span text:style-name="T1115">.</text:span><text:span text:style-name="T1116"><text:tab/></text:span><text:span text:style-name="T1117">Užregistruoti siunčiami dokumentai išsiunčiami ar perduodami gavėjams:</text:span></text:p>
      <text:p text:style-name="P1118"><text:span text:style-name="T1119">128.1</text:span><text:span text:style-name="T1120">.</text:span><text:span text:style-name="T1121"><text:tab/></text:span><text:span text:style-name="T1122">jei gavėjams siunčiamos ar perduodamos<text:s/></text:span><text:span text:style-name="T1123">popierinių dokumentų kopijos, jų nuorašai ar dokumentų skaitmeninės kopijos, išsaugomas pasirašytas popierinis dokumentas. Siunčiant popierinių dokumentų skaitmenines kopijas nurodoma, kad originalas nebus siunčiamas;</text:span></text:p>
      <text:p text:style-name="P1124"><text:span text:style-name="T1125">128.2</text:span><text:span text:style-name="T1126">.</text:span><text:span text:style-name="T1127"><text:tab/></text:span><text:span text:style-name="T1128">jei dokumentai rengiami EDV</text:span><text:span text:style-name="T1129">S @vilys, tačiau gavėjui reikia išsiųsti arba perduoti popierinius dokumentus, parengti dokumentai atspausdinami, pasirašomi ir išsiunčiami bei saugomi EDVS @vilys, kurioje buvo parengti (sukurti).</text:span></text:p>
      <text:p text:style-name="P1130"><text:span text:style-name="T1131">129</text:span><text:span text:style-name="T1132">.</text:span><text:span text:style-name="T1133"><text:tab/>Parengtus elektroninių dokumentų nuorašus (išra</text:span><text:span text:style-name="T1134">šus) taip pat pasirašytus ir užregistruotus popierinius Savivaldybės siunčiamų dokumentų originalus įdėtus į neužklijuotus vokus su užrašytu gavėjo adresu Dokumentų valdymo skyriaus referentas perduoda Priimamajame dirbančiam darbuotojui išsiųsti adresatam</text:span><text:span text:style-name="T1135">s.<text:s/></text:span></text:p>
      <text:p text:style-name="P1136"><text:span text:style-name="T1137">130</text:span><text:span text:style-name="T1138">.</text:span><text:span text:style-name="T1139"><text:tab/></text:span><text:span text:style-name="T1140">Savivaldybės dokumentų pašto siuntos siunčiamos paštu pagal Universaliosios pašto paslaugos teikimo taisyklių, patvirtintų Lietuvos Respublikos susisiekimo ministro<text:s/></text:span><text:span text:style-name="T1141">2013 m. balandžio 30 d. įsakymu Nr. 3-259 „Dėl<text:s/></text:span><text:span text:style-name="T1142">Universaliosios pašto paslaugos</text:span><text:span text:style-name="T1143"><text:s/>teikimo taisyklių patvirtinimo“, nustatytus reikalavimus.</text:span></text:p>
      <text:p text:style-name="P1144"><text:span text:style-name="T1145">131</text:span><text:span text:style-name="T1146">.</text:span><text:span text:style-name="T1147"><text:tab/>Savivaldybės dokumentų pašto siuntos (laiškai), pateiktos į Priimamąjį iki 11 val., išsiunčiamos tą pačią dieną, pateiktos vėliau – kitą darbo dieną.<text:s/></text:span></text:p>
      <text:p text:style-name="P1148"><text:span text:style-name="T1149">132</text:span><text:span text:style-name="T1150">.</text:span><text:span text:style-name="T1151"><text:tab/>Siunčiamojo dokumento<text:s/></text:span><text:span text:style-name="T1152">rengėjas, atsižvelgdamas į dokumento svarbą, privalo informuoti Priimamajame dirbantį darbuotoją, jeigu dokumentas turi būti išsiųstas registruotu laišku (pieštuku voko viršutiniame kampe pažymėti raidę R arba informuoti žodžiu).</text:span></text:p>
      <text:p text:style-name="P1153"><text:span text:style-name="T1154">133</text:span><text:span text:style-name="T1155">.</text:span><text:span text:style-name="T1156"><text:tab/>Siuntos paženklin</text:span><text:span text:style-name="T1157">amos pašto siuntų ženklintuvu, kiekviena siunta įrašoma į atskirus bendroms ir registruotoms siuntoms skirtus siuntų sąrašus, kurių vienas egzempliorius pateikiamas pašto įstaigai kartu su siuntomis, o kitas pasiliekamas<text:s/></text:span><text:span text:style-name="T1158">Priimamajame.</text:span></text:p>
      <text:p text:style-name="P1159"><text:span text:style-name="T1160">134</text:span><text:span text:style-name="T1161">.</text:span><text:span text:style-name="T1162"><text:tab/>Kai kitoms i</text:span><text:span text:style-name="T1163">nstitucijoms, įstaigoms ar įmonėms reikia Savivaldybės teisės aktų ar jais patvirtintų kitų dokumentų, šių dokumentų patvirtintos kopijos ar patvirtinti nuorašai siunčiami su juos lydinčiais raštais.<text:s/></text:span></text:p>
      <text:p text:style-name="P1164"><text:span text:style-name="T1165">135</text:span><text:span text:style-name="T1166">.</text:span><text:span text:style-name="T1167"><text:tab/>Priimamajame dirbantis darbuotojas, priimdamas</text:span><text:span text:style-name="T1168"><text:s/>išsiųsti pašto siuntą, ją patikrina ar dokumentai siunčiami pagal teisės aktų reikalavimus (su lydinčiais raštais, tvarkingi).</text:span></text:p>
      <text:p text:style-name="P1169"><text:span text:style-name="T1170">136</text:span><text:span text:style-name="T1171">.</text:span><text:span text:style-name="T1172"><text:tab/>Užklijuotuose vokuose dokumentai išsiųsti nepriimami (išskyrus įslaptintą ir konfidencialią, susijusią su asmens duomen</text:span><text:span text:style-name="T1173">ų apsaugos reikalavimais susijusią informaciją).</text:span></text:p>
      <text:p text:style-name="P1174"><text:span text:style-name="T1175">137</text:span><text:span text:style-name="T1176">.</text:span><text:span text:style-name="T1177"><text:tab/></text:span><text:span text:style-name="T1178">Esant reikalui išsiunčiamų Savivaldybės tarybos sprendimų, mero potvarkių, direktoriaus įsakymų kopijos tvirtinamos administracijos struktūrinio padalinio – Dokumentų valdymo skyriaus arba dokumento</text:span><text:span text:style-name="T1179"><text:s/>projektą rengusio struktūrinio padalinio antspaudu.</text:span></text:p>
      <text:p text:style-name="P1180"><text:span text:style-name="T1181">138</text:span><text:span text:style-name="T1182">.</text:span><text:span text:style-name="T1183"><text:tab/>Jeigu Savivaldybėje saugomų dokumentų bylose nėra dokumento originalo, Savivaldybės padalinys gali tvirtinti iš kopijos padarytą kopiją ir tvirtinimo žymoje rašo žodžius „Kopija atitinka byloje<text:s/></text:span><text:span text:style-name="T1184">įsegtą kopiją“.</text:span></text:p>
      <text:p text:style-name="P1185"><text:span text:style-name="T1186">139</text:span><text:span text:style-name="T1187">.</text:span><text:span text:style-name="T1188"><text:tab/>Jei tvirtinamas atspausdinto skenuoto dokumento (dokumento skaitmeninės kopijos), esančio EDVS @vilys“, kopijos tikrumas užrašoma: „Kopija atitinka skenuotą dokumentą“ arba „Kopija atitinka dokumento skaitmeninę kopiją“.</text:span></text:p>
      <text:p text:style-name="P1189"><text:span text:style-name="T1190">140</text:span><text:span text:style-name="T1191">.</text:span><text:span text:style-name="T1192"><text:tab/></text:span><text:span text:style-name="T1193">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4"><text:span text:style-name="T1195">141</text:span><text:span text:style-name="T1196">.</text:span><text:span text:style-name="T1197"><text:tab/>Ne</text:span><text:span text:style-name="T1198">užregistruotus ar neišsiųstus (neišduotus, neišdalintus) dokumentus palikti ant darbo stalo, visiems prieinamoje vietoje, draudžiama.<text:s/></text:span></text:p>
      <text:p text:style-name="P1199"/>
      <text:p text:style-name="P1200"><text:span text:style-name="T1201">V</text:span><text:span text:style-name="T1202"><text:s/>SKYRIUS</text:span></text:p>
      <text:p text:style-name="P1203"><text:span text:style-name="T1204">DOKUMENTŲ (PAVEDIMŲ) VYKDYMAS IR JŲ KONTROLĖ</text:span></text:p>
      <text:p text:style-name="P1205"/>
      <text:p text:style-name="P1206"><text:span text:style-name="T1207">142</text:span><text:span text:style-name="T1208">.</text:span><text:span text:style-name="T1209"><text:tab/>Dokumentas, adresuotas Savivaldybės vadovybei,<text:s/></text:span><text:span text:style-name="T1210">Savivaldybės administracijos vadovybei ar Savivaldybės padalinio vadovui, turi būti pradėtas nagrinėti:</text:span></text:p>
      <text:p text:style-name="P1211"><text:span text:style-name="T1212">142.1</text:span><text:span text:style-name="T1213">.</text:span><text:span text:style-name="T1214"><text:tab/>nuo kitos dienos, užregistravus dokumentą EDVS @vilys;</text:span></text:p>
      <text:p text:style-name="P1215"><text:span text:style-name="T1216">142.2</text:span><text:span text:style-name="T1217">.</text:span><text:span text:style-name="T1218"><text:tab/>Savivaldybės vadovybės interesantų priėmimų – nuo kitos dienos, įvykus priėmi</text:span><text:span text:style-name="T1219">mui;</text:span></text:p>
      <text:p text:style-name="P1220"><text:span text:style-name="T1221">142.3</text:span><text:span text:style-name="T1222">.</text:span><text:span text:style-name="T1223"><text:tab/>atskiroms Savivaldybės vadovybės, tarnybinių susirašinėjimų užduotims – nuo kitos dienos, vadovui įrašius rezoliuciją.<text:s/></text:span></text:p>
      <text:p text:style-name="P1224"><text:span text:style-name="T1225">143</text:span><text:span text:style-name="T1226">.</text:span><text:span text:style-name="T1227"><text:tab/>Jei pavedimams vykdyti terminai nenustatyti Lietuvos Respublikos įstatymais ir kitais teisės aktais arba indi</text:span><text:span text:style-name="T1228">vidualiais pavedimų vykdymo terminais, pavedimai turi būti įvykdyti per 10 darbo dienų nuo jų užregistravimo Dokumentų valdymo skyriuje dienos, skubūs <text:s text:c="3"/>pavedimai – per 2 darbo dienas.</text:span></text:p>
      <text:p text:style-name="P1229"><text:span text:style-name="T1230">144</text:span><text:span text:style-name="T1231">.</text:span><text:span text:style-name="T1232"><text:tab/>Prireikus atskiriems pavedimams vykdyti administracijos direk</text:span><text:span text:style-name="T1233">toriaus įsakymu gali būti sudaromos darbo grupės, komisijos.</text:span></text:p>
      <text:p text:style-name="P1234"><text:span text:style-name="T1235">145</text:span><text:span text:style-name="T1236">.</text:span><text:span text:style-name="T1237"><text:tab/>Už kiekvieno struktūriniam padaliniui duoto pavedimo (užduoties) įgyvendinimą laiku atsakingi jų vadovai ar jų atsakingais paskirti valstybės tarnautojai ar darbuotojai. Jie privalo vykd</text:span><text:span text:style-name="T1238">yti pavedimus ir kontroliuoti, kaip vykdomi pavedimai struktūriniame padalinyje bei, prireikus, teikti pasiūlymus dėl naujų pavedimų skyrimo arba darbų koordinavimo.<text:s/></text:span></text:p>
      <text:p text:style-name="P1239"><text:span text:style-name="T1240">146</text:span><text:span text:style-name="T1241">.</text:span><text:span text:style-name="T1242"><text:tab/></text:span><text:span text:style-name="T1243">At</text:span><text:span text:style-name="T1244">sakymai į asmenų prašymus paprastai pateikiami per 10 darbo dienų, o atsakymai</text:span><text:span text:style-name="T1245"><text:s/>į gautus raštus – pagal raštuose nurodytus pateikimo terminus. Jei užduoties terminas bei terminas per kurį prašoma pateikti informaciją, nesutampa, taikomas rašte nurodytas informacijos pateikimo terminas. Jei dėl svarbių priežasčių negalima laiku pareng</text:span><text:span text:style-name="T1246">ti atsakymo (pavedimo), nustatytas terminas gali būti pratęstas 5 darbo dienoms. Tai atlieka rezoliuciją rašęs asmuo, kuris tą terminą nustatė:<text:s/></text:span></text:p>
      <text:p text:style-name="P1247"><text:span text:style-name="T1248">146.1</text:span><text:span text:style-name="T1249">.</text:span><text:span text:style-name="T1250"><text:tab/>kai nustatytu laiku negali būti įvykdytas Lietuvos Respublikos valdžios institucijų (toliau – Instituc</text:span><text:span text:style-name="T1251">ija) popierinis pavedimas, Savivaldybės administravimo subjektas, kuriam buvo adresuota, ne vėliau kaip prieš 3 darbo dienas iki pavedimo įvykdymo termino pabaigos pagal kompetenciją parengia pavedimą davusiai Institucijai motyvuotą prašymą pratęsti termin</text:span><text:span text:style-name="T1252">ą. Institucija turi teisę nustatyti kitą pavedimo įvykdymo terminą, tačiau, jei su pateiktu motyvuotu prašymu nesutinka, pavedimas turi būti įvykdytas nustatytu laiku;</text:span></text:p>
      <text:p text:style-name="P1253"><text:span text:style-name="T1254">146.2</text:span><text:span text:style-name="T1255">.</text:span><text:span text:style-name="T1256"><text:tab/>kai nustatytu laiku negali būti įvykdyta Savivaldybės ar Savivaldybės adminis</text:span><text:span text:style-name="T1257">tracijos vadovybės (padalinio vadovo) užduotis, Savivaldybės struktūrinis padalinys (vykdytojas), kuriam buvo pavesta, ne vėliau kaip prieš 3 darbo dienas iki užduoties įvykdymo termino pabaigos, pateikia rezoliucijos autoriui pranešimą su motyvuotu prašym</text:span><text:span text:style-name="T1258">u pratęsti šį terminą EDVS @vilys pagalba (EDVS @vilys funkcija „Atidėti“). Užduoties kuratorius, įvertinęs prašymo pagrįstumą ir pritaręs vykdytojo išdėstytiems motyvams, gali pratęsti užduoties įvykdymo terminą. Užduoties kuratoriui nepritarus, pavedimas</text:span><text:span text:style-name="T1259"><text:s/>turi būti įvykdytas nustatytu laiku;</text:span></text:p>
      <text:p text:style-name="P1260"><text:span text:style-name="T1261">146.3</text:span><text:span text:style-name="T1262">.</text:span><text:span text:style-name="T1263"><text:tab/>kai nustatytu laiku negali būti įvykdyta Savivaldybės ar Savivaldybės administracijos vadovybės skubi užduotis, Savivaldybės struktūrinis padalinys (vykdytojas), kuriam buvo pavesta, ne vėliau kaip prieš 1 d</text:span><text:span text:style-name="T1264">arbo dieną iki užduoties įvykdymo termino pabaigos pateikia rezoliucijos autoriui pranešimą su motyvuotu prašymu pratęsti terminą EDVS @vilys pagalba (EDVS @vilys funkcija „Atidėti“). Užduoties kuratorius, įvertinęs prašymo pagrįstumą ir pritaręs vykdytojo</text:span><text:span text:style-name="T1265"><text:s/>išdėstytiems motyvams, gali pratęsti užduoties įvykdymo terminą. Užduoties kuratoriui nepritarus, pavedimas turi būti įvykdytas nustatytu laiku.</text:span></text:p>
      <text:p text:style-name="P1266"><text:span text:style-name="T1267">147</text:span><text:span text:style-name="T1268">.</text:span><text:span text:style-name="T1269"><text:tab/></text:span><text:span text:style-name="T1270">Jeigu užduotis priskirta vykdytojui ne pagal jo kompetenciją, vykdytojas privalo ne vėliau kaip<text:s/></text:span><text:span text:style-name="T1271">kitą darbo dieną informuoti apie klaidingą paskyrimą rezoliuciją rašiusį (užduotį paskyrusį) asmenį. Kol nepaskirtas kitas vykdytojas, baigti užduotį negalima.</text:span></text:p>
      <text:p text:style-name="P1272"><text:span text:style-name="T1273">148</text:span><text:span text:style-name="T1274">.</text:span><text:span text:style-name="T1275"><text:tab/></text:span><text:span text:style-name="T1276">Vykdytojui draudžiama kreiptis į sistemos administratorių dėl užduoties pakeitimo ar pa</text:span><text:span text:style-name="T1277">skyrimo kitam vykdytojui. Jis turi kreiptis į savo tiesioginį vadovą, paskyrusį užduotį (išskyrus atvejus kai yra vadovo pavedimas).</text:span></text:p>
      <text:p text:style-name="P1278"><text:span text:style-name="T1279">149</text:span><text:span text:style-name="T1280">.</text:span><text:span text:style-name="T1281"><text:tab/></text:span><text:span text:style-name="T1282">Užduotį (terminus, vykdytojus, turinį) gali redaguoti tik užduoties kuratorius.</text:span></text:p>
      <text:p text:style-name="P1283"><text:span text:style-name="T1284">150</text:span><text:span text:style-name="T1285">.</text:span><text:span text:style-name="T1286"><text:tab/>Jei vienoje rezoliucijoje</text:span><text:span text:style-name="T1287"><text:s/>nustatytos atskiros užduotys skirtingiems vykdytojams, jiems formuojamos atskiros užduotys.</text:span></text:p>
      <text:p text:style-name="P1288"><text:span text:style-name="T1289">151</text:span><text:span text:style-name="T1290">.</text:span><text:span text:style-name="T1291"><text:tab/></text:span><text:span text:style-name="T1292">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293">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294">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295">teikimas nepratęsia užduoties įvykdymo termino.<text:s/></text:span></text:p>
      <text:p text:style-name="P1296"><text:span text:style-name="T1297">152</text:span><text:span text:style-name="T1298">.</text:span><text:span text:style-name="T1299"><text:tab/>Vykdytojai, atlikę jiems pavestą užduotį, privalo apie tai pažymėti EDVS @vilys</text:span><text:span text:style-name="T1300">.</text:span><text:span text:style-name="T1301"><text:s/>Užduotis laikoma įvykdyta, kai išspręsti visi joje iškelti klausimai arba į juos atsakyta iš esmės, pridėta medžiaga<text:s/></text:span><text:span text:style-name="T1302">apie užduoties įvykdymą. Jei pavedimas įvykdomas netinkamai, visa medžiaga nustatyta tvarka grąžinama tobulinti, tačiau pavedimo įvykdymo terminas paprastai nepratęsiamas.<text:s/></text:span></text:p>
      <text:p text:style-name="P1303"><text:span text:style-name="T1304">153</text:span><text:span text:style-name="T1305">.</text:span><text:span text:style-name="T1306"><text:tab/>Struktūrinių</text:span><text:span text:style-name="T1307"><text:s/></text:span><text:span text:style-name="T1308">padalinių vadovams ir darbuotojams dokumentai vykdyti ar susi</text:span><text:span text:style-name="T1309">pažinti Savivaldybės ar Savivaldybės administracijos vadovybės (padalinių vadovų) pateikiami per EDVS @vilys.<text:s/></text:span></text:p>
      <text:p text:style-name="P1310"><text:span text:style-name="T1311">154</text:span><text:span text:style-name="T1312">.</text:span><text:span text:style-name="T1313"><text:tab/>Savivaldybės ar Savivaldybės administracijos vadovų rezoliucijų (pavedimų, užduočių) pagrindu suformuotos užduoties atsakingas vykdytoja</text:span><text:span text:style-name="T1314">s yra atitinkamo struktūrinio padalinio vadovas. Jis užduotis pavaldiems darbuotojams įveda EDVS @vilys ir kontroliuoja jų vykdymo eigą.</text:span></text:p>
      <text:p text:style-name="P1315"><text:span text:style-name="T1316">155</text:span><text:span text:style-name="T1317">.</text:span><text:span text:style-name="T1318"><text:tab/>Užduoties vykdytojas gavęs užduotį EDVS @vilys, ją privalo vykdyti naudodamasis EDVS @vilys užduoties moduliu,</text:span><text:span text:style-name="T1319"><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20">uformavęs užduotį. Užduoties vykdytojas (dokumento rengėjas) privalo susieti užduotį su parengtu dokumentu ir įrašyti užduoties įvykdymo rezultatą (dokumento, kuriuo buvo atsakyta, ar teisės akto numerį, datą, pavadinimą).<text:s/></text:span></text:p>
      <text:p text:style-name="P1321"><text:span text:style-name="T1322">156</text:span><text:span text:style-name="T1323">.</text:span><text:span text:style-name="T1324"><text:tab/>Už administracijos pada</text:span><text:span text:style-name="T1325">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26"><text:s/>teisingumą atsakingas užduoties vykdytojas.<text:s/></text:span></text:p>
      <text:p text:style-name="P1327"><text:span text:style-name="T1328">157</text:span><text:span text:style-name="T1329">.</text:span><text:span text:style-name="T1330"><text:tab/>Dokumentų vykdymo eigą stebi, kontroliuoja ir informaciją apie tai teikia esant reikalui Savivaldybės ar Savivaldybės administracijos vadovams bei įgaliotiems asmenims šie valstybės tarnautojai ir darb</text:span><text:span text:style-name="T1331">uotojai:<text:s/></text:span></text:p>
      <text:p text:style-name="P1332"><text:span text:style-name="T1333">157.1</text:span><text:span text:style-name="T1334">.</text:span><text:span text:style-name="T1335"><text:tab/>gautų dokumentų užduotis bei juose duotų pavedimų (Savivaldybės ar Savivaldybės administracijos vadovybės arba padalinių vadovų rezoliucijomis) vykdymą <text:s/>– padalinių, kuriems perduota vykdyti užduotis, vadovai;</text:span></text:p>
      <text:p text:style-name="P1336"><text:span text:style-name="T1337">157.2</text:span><text:span text:style-name="T1338">.</text:span><text:span text:style-name="T1339"><text:tab/>asmenų prašymų,<text:s/></text:span><text:span text:style-name="T1340">pasiūlymų, skundų nagrinėjimo terminus – Priimamajame dirbantis darbuotojas.</text:span></text:p>
      <text:p text:style-name="P1341"><text:span text:style-name="T1342">158</text:span><text:span text:style-name="T1343">.</text:span><text:span text:style-name="T1344"><text:tab/>Pasibaigus ketvirčiui (bet ne vėliau kaip 10 darbo dienų pasibaigus ketvirčiui) atsakingas Dokumentų valdymo skyriaus darbuotojas informuoja direktorių apie struktūrini</text:span><text:span text:style-name="T1345">ams</text:span><text:span text:style-name="T1346"><text:s/></text:span><text:span text:style-name="T1347">padaliniams pateiktų užduočių vykdymo eigą, vykdymo terminus.<text:s/></text:span></text:p>
      <text:p text:style-name="P1348"><text:span text:style-name="T1349">159</text:span><text:span text:style-name="T1350">.</text:span><text:span text:style-name="T1351"><text:tab/>Priimamajame dirbantis darbuotojas kiekvieną mėnesį, likus ne mažiau kaip 5 darbo dienoms iki mėnesio pabaigos, informuoja vykdytojus apie neįvykdytus pavedimus pagal Priimamajame<text:s/></text:span><text:span text:style-name="T1352">registruotus asmenų prašymus, skundus.</text:span></text:p>
      <text:p text:style-name="P1353"><text:span text:style-name="T1354">160</text:span><text:span text:style-name="T1355">.</text:span><text:span text:style-name="T1356"><text:tab/>Administracijos direktoriaus įsakymu sudarytų k</text:span><text:span text:style-name="T1357">omisijų, darbo grupių posėdžių, pasitarimų, administracijos direktoriaus (pavaduotojo) pavedimu organizuotų pasitarimų protokolai (informacinės pažymos), jų išra</text:span><text:span text:style-name="T1358">šai, kuriuose yra pavedimai ar aktuali</text:span><text:span text:style-name="T1359"><text:s/>informacija administracijai, po posėdžio pateikiami administracijos direktoriui per 3 darbo dienas (jei komisijos, darbo grupės veiklos reglamente nenustatytas kitoks pateikimo būdas ar terminas).<text:s/></text:span></text:p>
      <text:p text:style-name="P1360"><text:span text:style-name="T1361">161</text:span><text:span text:style-name="T1362">.</text:span><text:span text:style-name="T1363"><text:tab/>Užduoties<text:s/></text:span><text:span text:style-name="T1364">vykdymas ir perdavimas atsakingiems vykdytojams EDVS @vilys pagalba bei jų vykdymo kontrolė vykdoma vadovaujantis Vidaus užduočių rengimo bei jų vykdymo kontrolės Elektroninėje dokumentų valdymo sistemoje @vilys Zarasų rajono savivaldybės administracijoje<text:s/></text:span><text:span text:style-name="T1365">proceso aprašo, patvirtinto administracijos direktoriaus 2019 m. birželio 3 d. įsakymu Nr. I(6.6 E)-294 „Dėl Vidaus užduočių rengimo bei jų vykdymo kontrolės Elektroninėje dokumentų valdymo sistemoje @vilys Zarasų rajono savivaldybės administracijoje proce</text:span><text:span text:style-name="T1366">so aprašo patvirtinimo“ (toliau – Vidaus užduočių rengimo bei jų vykdymo proceso aprašas) su pakeitimais ir papildymais.</text:span></text:p>
      <text:p text:style-name="P1367"><text:span text:style-name="T1368">162</text:span><text:span text:style-name="T1369">.</text:span><text:span text:style-name="T1370"><text:tab/></text:span><text:span text:style-name="T1371">Pagal kontrolės tipą užduotys skirstomos į nekontroliuojamas, paprastos kontrolės ir ypatingos kontrolės užduotis</text:span><text:span text:style-name="T1372">:</text:span></text:p>
      <text:p text:style-name="P1373"><text:span text:style-name="T1374">162.1</text:span><text:span text:style-name="T1375">.</text:span><text:span text:style-name="T1376"><text:tab/></text:span><text:span text:style-name="T1377">nekontroliuojamos užduotys – tai užduotys susipažinti su dokumentais. Vykdytojui pažymėjus, kad užduotis įvykdyta, kuratoriui nereikia patvirtinti jos įvykdymo;</text:span></text:p>
      <text:p text:style-name="P1378"><text:span text:style-name="T1379">162.2</text:span><text:span text:style-name="T1380">.</text:span><text:span text:style-name="T1381"><text:tab/>paprastos kontrolės užduotys – tai užduotys, kai vykdytojas įpareigojamas per nustat</text:span><text:span text:style-name="T1382">ytą terminą atlikti vadovo pavedimą. Užregistravus užduoties rezultatą, pažymima, kad užduotis įvykdyta. Kuratoriui reikia patvirtinti užduoties įvykdymą, kai patvirtinama pagrindinė užduotis ar užregistruojamas iš užduoties sukurtas atsakymas į pradinį re</text:span><text:span text:style-name="T1383">gistruotą dokumentą, sistemoje automatiškai pažymima, kad užduotis įvykdyta;</text:span></text:p>
      <text:p text:style-name="P1384"><text:span text:style-name="T1385">162.3</text:span><text:span text:style-name="T1386">.</text:span><text:span text:style-name="T1387"><text:tab/>ypatingos kontrolės užduotys – tai užduotys, kurias nustatęs vadovas pageidauja susipažinti su parengtu atsakymu, asmeniškai kontroliuoti ir gauti informaciją, kaip vyk</text:span><text:span text:style-name="T1388">doma ši užduotis. Kiekviena užduotis turi būti pažymėta, kad įvykdyta, ir atskirai patvirtinama, kad įvykdyta. Ypatingos kontrolės užduotis gali formuoti Savivaldybės vadovai ir Savivaldybės administracijos vadovai.</text:span></text:p>
      <text:p text:style-name="P1389"/>
      <text:p text:style-name="P1390"><text:span text:style-name="T1391">VI</text:span><text:span text:style-name="T1392"><text:s/>SKYRIUS</text:span></text:p>
      <text:p text:style-name="P1393"><text:span text:style-name="T1394">DOKUMENTŲ NAUDOJIMAS</text:span><text:span text:style-name="T1395"><text:s/></text:span></text:p>
      <text:p text:style-name="P1396"/>
      <text:p text:style-name="P1397"><text:span text:style-name="T1398">163</text:span><text:span text:style-name="T1399">.</text:span><text:span text:style-name="T1400"><text:tab/>Fiziniai ir juridiniai asmenys turi teisę naudotis administracijos ir struktūrinių padalinių dokumentų fondo dokumentais, išskyrus tuos, prie kurių priėjimą riboja įstatymai. Prie šių dokumentų asmenys turi teisę prieiti tų įstatymų nustatyta t</text:span><text:span text:style-name="T1401">varka.<text:s/></text:span></text:p>
      <text:p text:style-name="P1402"><text:span text:style-name="T1403">164</text:span><text:span text:style-name="T1404">.</text:span><text:span text:style-name="T1405"><text:tab/>Naudojimosi dokumentų fondais tvarka nustatyta Zarasų rajono savivaldybės administracijos Dokumentų valdymo skyriaus archyve kaupiamų archyvinių dokumentų fondų rengimo, saugojimo ir naudojimo tvarkos apraše, patvirtintame administracijos<text:s/></text:span><text:span text:style-name="T1406">direktoriaus 2020 m. balandžio 24 d. įsakymu Nr. I(6.6 E)-265 „Dėl Zarasų rajono savivaldybės administracijos Dokumentų valdymo skyriaus archyve kaupiamų archyvinių dokumentų fondų rengimo, saugojimo ir naudojimo tvarkos aprašo patvirtinimo“.</text:span></text:p>
      <text:p text:style-name="P1407"><text:span text:style-name="T1408">165</text:span><text:span text:style-name="T1409">.</text:span><text:span text:style-name="T1410"><text:tab/>Admi</text:span><text:span text:style-name="T1411">nistracijos dokumentų fondui priklausančius dokumentus galima laikinai perduoti naudotis teismams ir ikiteisminio tyrimo įstaigoms, surašant dokumentų poėmio protokolą teisės aktų nustatyta tvarka. Už jų fizinę būklę ir jų grąžinimą dokumentų saugotojui te</text:span><text:span text:style-name="T1412">isės norminių aktų nustatytais ar perdavimo dokumente nurodytais terminais teisės norminių aktų nustatyta tvarka atsako juos laikinai perėmę naudotis juridiniai ar fiziniai asmenys.<text:s/></text:span></text:p>
      <text:p text:style-name="P1413"><text:span text:style-name="T1414">166</text:span><text:span text:style-name="T1415">.</text:span><text:span text:style-name="T1416"><text:tab/></text:span><text:span text:style-name="T1417">Juridiniams ir fiziniams asmenims teisės aktų nustatyta tvarka i</text:span><text:span text:style-name="T1418">šduodant saugomas bylas ir dokumentus laikinam naudojimui (susipažinti ar tirti) surašomas Dokumentų laikino perdavimo naudotis aktas (</text:span><text:span text:style-name="T1419">Forma patvirtinta Lietuvos vyriausiojo archyvaro 2011 m. sausio 21 d. įsakymu Nr. V-59 „D</text:span><text:span text:style-name="T1420">ėl dokumentų laikino perdavimo n</text:span><text:span text:style-name="T1421">audotis akto formos patvirtinimo“.)<text:s/></text:span><text:span text:style-name="T1422">Aktas nesudaromas, kai prokuratūra ar ikiteisminio tyrimo įstaiga dokumentus paima pagal kratos arba poėmio protokolą.</text:span></text:p>
      <text:p text:style-name="P1423"><text:span text:style-name="T1424">167</text:span><text:span text:style-name="T1425">.</text:span><text:span text:style-name="T1426"><text:tab/>Iš archyvinio fondo išduotos bylos administracijos darbuotojams laikinam naudojimui <text:s/>apskait</text:span><text:span text:style-name="T1427">omos tam skirtame registre.<text:s/></text:span></text:p>
      <text:p text:style-name="P1428"/>
      <text:p text:style-name="P1429"><text:span text:style-name="T1430">VII</text:span><text:span text:style-name="T1431"><text:s/>SKYRIUS</text:span></text:p>
      <text:p text:style-name="P1432"><text:span text:style-name="T1433">BYLŲ SUDARYMAS IR TVARKYMAS<text:s/></text:span></text:p>
      <text:p text:style-name="P1434"/>
      <text:p text:style-name="P1435"><text:span text:style-name="T1436">PIRMASIS</text:span><text:span text:style-name="T1437"><text:s/>SKIRSNIS</text:span></text:p>
      <text:p text:style-name="P1438"><text:span text:style-name="T1439">DOKUMENTACIJOS PLANO SUDARYMAS</text:span></text:p>
      <text:p text:style-name="P1440"/>
      <text:p text:style-name="P1441"><text:span text:style-name="T1442">168</text:span><text:span text:style-name="T1443">.</text:span><text:span text:style-name="T1444"><text:tab/>Savivaldybės veiklos dokumentams tvarkyti ir valdyti parengiamas kalendorinių metų Dokumentacijos planas.<text:s/></text:span></text:p>
      <text:p text:style-name="P1445"><text:span text:style-name="T1446">169</text:span><text:span text:style-name="T1447">.</text:span><text:span text:style-name="T1448"><text:tab/>Savivaldybės institucijų Dokumentacijos planas rengiamas, derinamas ir tvirtinamas teisės aktų ir šio Aprašo nustatyta tvarka.</text:span></text:p>
      <text:p text:style-name="P1449"><text:span text:style-name="T1450">170</text:span><text:span text:style-name="T1451">.</text:span><text:span text:style-name="T1452"><text:tab/>Dokumentacijos planas rengiamas kasmet, likus 2 mėnesiams iki einamųjų kalendorinių metų pabaigos.<text:s/></text:span></text:p>
      <text:p text:style-name="P1453"><text:span text:style-name="T1454">171</text:span><text:span text:style-name="T1455">.</text:span><text:span text:style-name="T1456"><text:tab/></text:span><text:span text:style-name="T1457">Bylų dokum</text:span><text:span text:style-name="T1458">entacijos plane nurodomos visos bylos, kurias numatoma sudaryti iš dokumentų, įstaigos parengtų ar gautų per vienerius kalendorinius metus, ir tęsiamos bylos, sudaromos iš dokumentų, sukauptų<text:s/></text:span><text:span text:style-name="T1459">tam tikro apibrėžto proceso metu.<text:s/></text:span><text:span text:style-name="T1460">Prireikus gali būti sudaromi s</text:span><text:span text:style-name="T1461">kaitmeninės kilmės ar suskaitmenintų dokumentų bylų tomai.</text:span></text:p>
      <text:p text:style-name="P1462"><text:span text:style-name="T1463">172</text:span><text:span text:style-name="T1464">.</text:span><text:span text:style-name="T1465"><text:tab/>Jei per kalendorinius metus susidaro dokumentų, kuriems bylos Dokumentacijos plane nebuvo numatytos, rengiamas Dokumentacijos plano papildymų sąrašas.</text:span></text:p>
      <text:p text:style-name="P1466"><text:span text:style-name="T1467">173</text:span><text:span text:style-name="T1468">.</text:span><text:span text:style-name="T1469"><text:tab/>Savivaldybės mero ir adminis</text:span><text:span text:style-name="T1470">tracijos veiklos bendrą Dokumentacijos planą sudaro ir administruoja (tvarko ir per metus papildo) ir patvirtinto einamųjų kalendorinių metų Dokumentacijos plano įgyvendinimo priežiūrą vykdo Dokumentų valdymo skyrius. Papildymų sąrašas derinamas ir tvirtin</text:span><text:span text:style-name="T1471">imas kartu su ateinančių kalendorinių metų Dokumentacijos planu.</text:span></text:p>
      <text:p text:style-name="P1472"><text:span text:style-name="T1473">174</text:span><text:span text:style-name="T1474">.</text:span><text:span text:style-name="T1475"><text:tab/>Struktūriniai padaliniai iki einamųjų metų spalio 1 d. privalo pateikti Dokumentų valdymo skyriui bylų, kurias ketina sudaryti ateinančiais metais, sąrašą ir informaciją apie tas byl</text:span><text:span text:style-name="T1476">as, kurių į Dokumentacijos planą nebereikia įtraukti.  </text:span></text:p>
      <text:p text:style-name="P1477"><text:span text:style-name="T1478">175</text:span><text:span text:style-name="T1479">.</text:span><text:span text:style-name="T1480"><text:tab/>Tvarkomos Savivaldybės veiklos užbaigtos bylos (dokumentai), sudaromi jų apskaitos dokumentai praėjus vieniems metams po jų užbaigimo, vadovaujantis Dokumentų tvarkymo ir apskaitos taisyklėmi</text:span><text:span text:style-name="T1481">s. Jie naudojami ir saugomi laikantis Zarasų rajono savivaldybės administracijos Dokumentų valdymo skyriaus archyve kaupiamų archyvinių dokumentų fondų rengimo, saugojimo ir naudojimo tvarkos aprašo reikalavimų. <text:s/></text:span></text:p>
      <text:p text:style-name="P1482"><text:span text:style-name="T1483">176</text:span><text:span text:style-name="T1484">.</text:span><text:span text:style-name="T1485"><text:tab/>Tie struktūriniai padaliniai, kur</text:span><text:span text:style-name="T1486">ių nuolat ir ilgai saugomų bylų susidaro nedaug ir jų apskaitą veda Dokumentų valdymo skyrius (Apskaitos, Bendrųjų reikalų, Centralizuoto vidaus audito, Dokumentų valdymo, Investicijų ir plėtros, Teisės ir civilinės metrikacijos (išskyrus buvusį Civilinės<text:s/></text:span><text:span text:style-name="T1487">metrikacijos skyrių), civilinės saugos ir mobilizacijos vyriausiojo specialisto, jaunimo reikalų koordinatoriaus (vyriausiojo specialisto), vyriausiojo specialisto (tarpinstitucinio bendradarbiavimo koordinatoriaus), Savivaldybės tarybos, mero) parengtas (</text:span><text:span text:style-name="T1488">pagal taisykles susiūtas) bylas saugoti iki kovo 1 d. perduoda Dokumentų valdymo skyriaus archyvarui įrašyti jas į atitinkamų apyrašų tęsinius.<text:s/></text:span></text:p>
      <text:p text:style-name="P1489"/>
      <text:p text:style-name="P1490"><text:span text:style-name="T1491">ANTRASIS</text:span><text:span text:style-name="T1492"><text:s/>SKIRSNIS</text:span></text:p>
      <text:p text:style-name="P1493"><text:span text:style-name="T1494">BYLŲ SUDARYMAS, UŽBAIGTŲ BYLŲ TVARKYMAS</text:span></text:p>
      <text:p text:style-name="P1495"/>
      <text:p text:style-name="P1496"><text:span text:style-name="T1497">177</text:span><text:span text:style-name="T1498">.</text:span><text:span text:style-name="T1499"><text:tab/></text:span><text:span text:style-name="T1500">Dokumentai per kalendorinius metus į Dokumentacijos plane numatytas bylas dedami laikantis<text:s/></text:span><text:span text:style-name="T1501">Dokumentų tvarkymo ir apskaitos taisyklių nustatytų reikalavimų.</text:span></text:p>
      <text:p text:style-name="P1502"><text:span text:style-name="T1503">178</text:span><text:span text:style-name="T1504">.</text:span><text:span text:style-name="T1505"><text:tab/></text:span><text:span text:style-name="T1506">Pasibaigus kalendoriniams metams iki einamųjų metų kovo 1 dienos pagal Dokumentacijos planą</text:span><text:span text:style-name="T1507">,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508">asis suvestinius duomenis įrašo Dokumentacijos plano ir Dokumentacijos plano papildymų sąrašo, jei toks buvo sudarytas, Elektroninio archyvo informacinėje sistemoje (toliau –EAIS) 8 skiltyje, o esant poreikiui – EDVS @vilyje.<text:s/></text:span></text:p>
      <text:p text:style-name="P1509"><text:span text:style-name="T1510">179</text:span><text:span text:style-name="T1511">.</text:span><text:span text:style-name="T1512"><text:tab/></text:span><text:span text:style-name="T1513">Bylos tvarkomos praėjus vieneriems metams po jų užbaigimo vadovaujantis<text:s/></text:span><text:span text:style-name="T1514">Dokumentų tvarkymo ir apskaitos taisyklių nustatytais reikalavimais.</text:span></text:p>
      <text:p text:style-name="P1515"><text:span text:style-name="T1516">180</text:span><text:span text:style-name="T1517">.</text:span><text:span text:style-name="T1518"><text:tab/>Už sudarytų bylų tvarkymą ir saugojimą iki jų perdavimo užbaigtų bylų apskaitai atsako administracijos pad</text:span><text:span text:style-name="T1519">alinių darbuotojai, atsakingi už tų bylų (dokumentų) sudarymą. Direktorius paskiria ar įgalioja paskirti administracijos padalinio vadovą už bylų sutvarkymą atsakingus valstybės tarnautojus ar darbuotojus. </text:span></text:p>
      <text:p text:style-name="P1520"><text:span text:style-name="T1521">181</text:span><text:span text:style-name="T1522">.</text:span><text:span text:style-name="T1523"><text:tab/>Užbaigtų elektroninių bylų apskaita vykd</text:span><text:span text:style-name="T1524">oma pagal Dokumentų tvarkymo ir apskaitos taisykles.</text:span></text:p>
      <text:p text:style-name="P1525"/>
      <text:p text:style-name="P1526"><text:span text:style-name="T1527">TREČIASIS</text:span><text:span text:style-name="T1528"><text:s/>SKIRSNIS</text:span></text:p>
      <text:p text:style-name="P1529"><text:span text:style-name="T1530">BYLŲ APSKAITA, SAUGOJIMAS</text:span></text:p>
      <text:p text:style-name="P1531"/>
      <text:p text:style-name="P1532"><text:span text:style-name="T1533">182</text:span><text:span text:style-name="T1534">.</text:span><text:span text:style-name="T1535"><text:tab/>Įstaigos užbaigtų bylų apskaitai užtikrinti turi būti nustatyti užbaigtų bylų apskaitos dokumentai bei paskirti už jų sudarymą atsakingi stru</text:span><text:span text:style-name="T1536">ktūriniai padaliniai ar darbuotojai (toliau – už apskaitą atsakingas darbuotojas).<text:s/></text:span></text:p>
      <text:p text:style-name="P1537"><text:span text:style-name="T1538">183</text:span><text:span text:style-name="T1539">.</text:span><text:span text:style-name="T1540"><text:tab/>Sutvarkytos ilgai ir nuolat saugomos bylos į apyrašus įrašomos per dvejus metus nuo bylų užbaigimo, jei kiti teisės aktai nenustato kitokių terminų.</text:span></text:p>
      <text:p text:style-name="P1541"><text:span text:style-name="T1542">184</text:span><text:span text:style-name="T1543">.</text:span><text:span text:style-name="T1544"><text:tab/></text:span><text:span text:style-name="T1545">Savivaldybės institucijų, administracijos ir jos padalinių (skyrių, tarnybų, seniūnijų) metų dokumentacijos planai ir jų apskaitos dokumentai (apyrašai) rengiami ir teikiami derinti Vilniaus regioninio valstybės archyvo Utenos filialui (toliau – archyvo Ut</text:span><text:span text:style-name="T1546">enos filialui) kartu su to laikotarpio pažyma apie veiklos istoriją ir dokumentų sutvarkymą EAIS pagalba.<text:s/></text:span></text:p>
      <text:p text:style-name="P1547"><text:span text:style-name="T1548">185</text:span><text:span text:style-name="T1549">.</text:span><text:span text:style-name="T1550"><text:tab/>Pažyma apie įstaigos veiklos istoriją ir dokumentų sutvarkymą susideda iš dviejų dalių:</text:span></text:p>
      <text:p text:style-name="P1551"><text:span text:style-name="T1552">185.1</text:span><text:span text:style-name="T1553">.</text:span><text:span text:style-name="T1554"><text:tab/></text:span><text:span text:style-name="T1555">pažymos pirmojoje dalyje pateikiama informa</text:span><text:span text:style-name="T1556">cija apie įstaigą: nurodomi jos steigimą, funkcijas reglamentuojantys teisės aktai, aptariamos veiklos sritys (funkcijos), administracijos struktūra, jos pokyčiai, reorganizacijos per apimamą laikotarpį. Jei per šį laikotarpį įstaigos veiklos sritys (funkc</text:span><text:span text:style-name="T1557">ijos) ar struktūra nesikeitė, pažymos pirmojoje dalyje nurodoma, jog pasikeitimų nebuvo;</text:span></text:p>
      <text:p text:style-name="P1558"><text:span text:style-name="T1559">185.2</text:span><text:span text:style-name="T1560">.</text:span><text:span text:style-name="T1561"><text:tab/></text:span><text:span text:style-name="T1562">antrojoje dalyje aptariami bylų apyrašų sudarymo principai, nurodomi į kiekvieną apyrašą įrašytų bylų sudarymo, tvarkymo, sisteminimo ypatumai, informacija<text:s/></text:span><text:span text:style-name="T1563">apie paieškos sistemas, iš kitų įstaigų gautus dokumentus ir jų sutvarkymą (reorganizavimo ar likvidavimo atvejais). Jei buvo nustatyta dokumentų ar bylų dingimo, kitokio praradimo atvejų, jie nurodomi ir paaiškinamos priežastys.</text:span></text:p>
      <text:p text:style-name="P1564"><text:span text:style-name="T1565">186</text:span><text:span text:style-name="T1566">.</text:span><text:span text:style-name="T1567"><text:tab/></text:span><text:span text:style-name="T1568">Užbaigtų bylų i</text:span><text:span text:style-name="T1569">r perimtų saugoti dokumentų apskaitos, dokumentų vertės ekspertizės atlikimo, dokumentų saugojimo, naikinimo tvarkos bei reikalavimai tam nustatyti Dokumentų <text:s/>tvarkymo ir apskaitos taisyklėse.</text:span><text:span text:style-name="T1570"><text:s/></text:span></text:p>
      <text:p text:style-name="P1571"/>
      <text:p text:style-name="P1572"><text:span text:style-name="T1573">KETVIRTASIS</text:span><text:span text:style-name="T1574"><text:s/>SKIRSNIS</text:span></text:p>
      <text:p text:style-name="P1575"><text:span text:style-name="T1576">DOKUMENTŲ ATIDAVIMAS SAUGOTI VALST</text:span><text:span text:style-name="T1577">YBĖS ARCHYVUI</text:span></text:p>
      <text:p text:style-name="P1578"/>
      <text:p text:style-name="P1579"><text:span text:style-name="T1580">187</text:span><text:span text:style-name="T1581">.</text:span><text:span text:style-name="T1582"><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583"><text:span text:style-name="T1584">188</text:span><text:span text:style-name="T1585">.</text:span><text:span text:style-name="T1586"><text:tab/>Dokumentai, prie kurių prieinama specialiosios įrangos priemonėmis (vaizdo ir garso dokumentai), perduodami per 10 metų nuo jų sukūrimo.</text:span></text:p>
      <text:p text:style-name="P1587"><text:span text:style-name="T1588">189</text:span><text:span text:style-name="T1589">.</text:span><text:span text:style-name="T1590"><text:tab/>Kartu su dokumentais perduodami apyrašai, įstaigos istorijos ir dokumentų sutvarkymo pažyma, nerastų<text:s/></text:span><text:span text:style-name="T1591">dokumentų, jei tokių yra, aktas. Su dokumentais gali būti perduodamos ir turimos jų atsarginės kopijos bei informacijos paieškos priemonės.</text:span></text:p>
      <text:p text:style-name="P1592"><text:span text:style-name="T1593">190</text:span><text:span text:style-name="T1594">.</text:span><text:span text:style-name="T1595"><text:tab/>Dokumentų bylos perduodamos jų formatą atitinkančiose ir specialiai tam pritaikytose dėžutėse. Dokumentai,<text:s/></text:span><text:span text:style-name="T1596">kurie dėl jų formato ar saugojimo ypatybių yra sudėti į specialius aplankus, perduodami kartu su šiais aplankais. Vaizdo ir garso dokumentai perduodami jų laikmenoms pritaikytose dėžutėse. Ant aplankų ir dėžučių turi būti nurodyti perduodamų dokumentų apsk</text:span><text:span text:style-name="T1597">aitos duomenys.<text:s/></text:span></text:p>
      <text:p text:style-name="P1598"><text:span text:style-name="T1599">191</text:span><text:span text:style-name="T1600">.</text:span><text:span text:style-name="T1601"><text:tab/>Dokumentų perdavimo aktas tvirtinamas ir registruojamas po to, kai jis pasirašomas įgaliotų perduodančios įstaigos ir archyvo Utenos filialo darbuotojų.<text:s/></text:span></text:p>
      <text:p text:style-name="P1602"><text:span text:style-name="T1603">192</text:span><text:span text:style-name="T1604">.</text:span><text:span text:style-name="T1605"><text:tab/>Už dokumentų perdavimą archyvo Utenos filialui teisės aktų nustatyt</text:span><text:span text:style-name="T1606">a tvarka atsako dokumentus perduodančios įstaigos, t. y., administracijos ar jos struktūrinio <text:s/>padalinio vadovas.</text:span></text:p>
      <text:p text:style-name="P1607"><text:span text:style-name="T1608">193</text:span><text:span text:style-name="T1609">.</text:span><text:span text:style-name="T1610"><text:tab/></text:span><text:span text:style-name="T1611">Lietuvos vyriausiojo archyvaro 2012 m. birželio 22 d. įsakymu Nr. V-63 „Dėl Valstybės ir savivaldybių institucijų, įstaigų, įmonių ve</text:span><text:span text:style-name="T1612">iklos elektroninių dokumentų perdavimo į valstybės archyvus taisyklių patvirtinimo“ nustatyti savivaldybės ilgai ir nuolat saugomų veiklos elektroninių dokumentų perdavimo toliau saugoti į valstybės archyvus reikalavimai.<text:s/></text:span></text:p>
      <text:p text:style-name="P1613"/>
      <text:p text:style-name="P1614"><text:span text:style-name="T1615">VIII</text:span><text:span text:style-name="T1616"><text:s/>SKYRIUS</text:span></text:p>
      <text:p text:style-name="P1617"><text:span text:style-name="T1618">BAIGIAMOSIOS NUOSTATOS<text:s/></text:span></text:p>
      <text:p text:style-name="P1619"/>
      <text:p text:style-name="P1620"><text:span text:style-name="T1621">194</text:span><text:span text:style-name="T1622">.</text:span><text:span text:style-name="T1623"><text:tab/>Prieigos prie EDVS @vilys kontrolės priemonių įgyvendinimo, įgaliojimų ir teisių suteikimo sistemos naudotojams tvarka:</text:span></text:p>
      <text:p text:style-name="P1624"><text:span text:style-name="T1625">194.1</text:span><text:span text:style-name="T1626">.</text:span><text:span text:style-name="T1627"><text:tab/>dokumentų registratoriaus teises padaliniuose darbuotojams suteikia Dokumentų valdymo skyrius</text:span><text:span text:style-name="T1628">, gavęs administracijos direktoriaus raštišką pavedimą;</text:span></text:p>
      <text:p text:style-name="P1629"><text:span text:style-name="T1630">194.2</text:span><text:span text:style-name="T1631">.</text:span><text:span text:style-name="T1632"><text:tab/>reikiamus registrus ir bylas padalinio kompetencijos klausimais priskiria (suteikia naudotojo, skaitytojo teises) padaliniuose darbuotojai, kuriems suteikta registratoriaus teisė;<text:s/></text:span></text:p>
      <text:p text:style-name="P1633"><text:span text:style-name="T1634">194.3</text:span><text:span text:style-name="T1635">.</text:span><text:span text:style-name="T1636"><text:tab/>registrai ir bylos priskiriami atsižvelgiant į Dokumentacijos planą (jo papildymo sąrašą), Registrų sąrašą (jo papildymo sąrašą) ir darbuotojų atliekamas funkcijas.<text:s/></text:span></text:p>
      <text:p text:style-name="P1637"><text:span text:style-name="T1638">195</text:span><text:span text:style-name="T1639">.</text:span><text:span text:style-name="T1640"><text:tab/>Už registravimą konkrečiame registre ir (ar) už bylą atsakingi darbuotojai t</text:span><text:span text:style-name="T1641">uri teisę daryti priskirtame registre užregistruotų ir (ar) priskirtoje byloje esančių EDVS @vilys nuskenuotų dokumentų, kurių originalai perduoti į archyvą, kopijas ir jas tvirtinti tvirtinimo žyma. <text:s/></text:span></text:p>
      <text:p text:style-name="P1642"><text:span text:style-name="T1643">__________________________</text:span></text:p>
      <text:p text:style-name="P1644">Zarasų rajono savivaldybės dokumentų</text:p>
      <text:p text:style-name="P1649">rengimo, tvarkymo, apskaitos, saugojimo,</text:p>
      <text:p text:style-name="P1650">naudojimo ir kontrolės procedūrų aprašo</text:p>
      <text:p text:style-name="P1651"><text:span text:style-name="T1652">1</text:span><text:span text:style-name="T1653"><text:s/>priedas</text:span></text:p>
      <text:p text:style-name="P1654"/>
      <text:p text:style-name="P1655"><text:span text:style-name="T1656">(</text:span><text:span text:style-name="T1657">Rašto formos pavyzdys)</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5">
            <text:p text:style-name="P1666"><text:span text:style-name="T1667"><draw:frame draw:z-index="0" draw:id="id1" draw:style-name="a1"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8"/>
          </table:table-cell>
          <table:covered-table-cell/>
          <table:covered-table-cell/>
          <table:covered-table-cell/>
          <table:covered-table-cell/>
        </table:table-row>
        <table:table-row table:style-name="TableRow1669">
          <table:table-cell table:style-name="TableCell1670" table:number-columns-spanned="5">
            <text:h text:style-name="P1671" text:outline-level="2"><text:span text:style-name="T1672">ZARASŲ RAJONO SAVIVALDYBĖS meras</text:span></text:h>
          </table:table-cell>
          <table:covered-table-cell/>
          <table:covered-table-cell/>
          <table:covered-table-cell/>
          <table:covered-table-cell/>
        </table:table-row>
        <table:table-row table:style-name="TableRow1673">
          <table:table-cell table:style-name="TableCell1674" table:number-columns-spanned="5">
            <text:h text:style-name="P1675" text:outline-level="2"/>
            <text:h text:style-name="P1676" text:outline-level="2"><text:span text:style-name="T1677">Sėlių a. 22, 32110 Zarasai, tel. (8 385) <text:s/>37 152, faks. (8 385) <text:s/>37 172, el. p. info@zarasai.lt</text:span></text:h>
          </table:table-cell>
          <table:covered-table-cell/>
          <table:covered-table-cell/>
          <table:covered-table-cell/>
          <table:covered-table-cell/>
        </table:table-row>
        <table:table-row table:style-name="TableRow1678">
          <table:table-cell table:style-name="TableCell1679" table:number-columns-spanned="5">
            <text:h text:style-name="P1680" text:outline-level="2"/>
          </table:table-cell>
          <table:covered-table-cell/>
          <table:covered-table-cell/>
          <table:covered-table-cell/>
          <table:covered-table-cell/>
        </table:table-row>
        <table:table-row table:style-name="TableRow1681">
          <table:table-cell table:style-name="TableCell1682" table:number-rows-spanned="3">
            <text:p text:style-name="P1683">UAB „XXX”</text:p>
            <text:p text:style-name="P1684">Vytauto g. X</text:p>
            <text:p text:style-name="P1685">32108 Vilnius <text:s text:c="5"/></text:p>
            <text:p text:style-name="Normal"/>
          </table:table-cell>
          <table:table-cell table:style-name="TableCell1686" table:number-columns-spanned="2">
            <text:p text:style-name="P1687">2000-00-</text:p>
          </table:table-cell>
          <table:covered-table-cell/>
          <table:table-cell table:style-name="TableCell1688">
            <text:p text:style-name="P1689">Nr.</text:p>
          </table:table-cell>
          <table:table-cell table:style-name="TableCell1690">
            <text:p text:style-name="P1691"/>
          </table:table-cell>
        </table:table-row>
        <table:table-row table:style-name="TableRow1692">
          <table:covered-table-cell>
            <text:p text:style-name="Normal"/>
          </table:covered-table-cell>
          <table:table-cell table:style-name="TableCell1693">
            <text:h text:style-name="P1694" text:outline-level="6">Į</text:h>
          </table:table-cell>
          <table:table-cell table:style-name="TableCell1695">
            <text:p text:style-name="P1696">2000-00-00</text:p>
          </table:table-cell>
          <table:table-cell table:style-name="TableCell1697">
            <text:p text:style-name="P1698">Nr.</text:p>
          </table:table-cell>
          <table:table-cell table:style-name="TableCell1699">
            <text:p text:style-name="P1700">00</text:p>
          </table:table-cell>
        </table:table-row>
        <table:table-row table:style-name="TableRow1701">
          <table:covered-table-cell>
            <text:p text:style-name="P1702"/>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columns-spanned="5">
            <text:p text:style-name="P1707"><text:span text:style-name="T1708">dĖL PATIKSLINTOS INFORMACIJOS apie leidinį „XXXX”</text:span></text:p>
          </table:table-cell>
          <table:covered-table-cell/>
          <table:covered-table-cell/>
          <table:covered-table-cell/>
          <table:covered-table-cell/>
        </table:table-row>
      </table:table>
      <text:p text:style-name="P1709"/>
      <text:p text:style-name="P1710">Informuojame, kad leidinio „XXXX” papildomų kopijų nereikės. Siunčiame patikslintą informaciją.<text:s/></text:p>
      <text:p text:style-name="P1711">PRIDEDAMA. Prašomi duomenys, 3 lapai.</text:p>
      <text:p text:style-name="P1712"/>
      <text:p text:style-name="P1713"/>
      <text:p text:style-name="P1714"/>
      <text:p text:style-name="P1715"/>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Savivaldybės meras</text:p>
          </table:table-cell>
          <table:table-cell table:style-name="TableCell1724">
            <text:p text:style-name="P1725">8***</text:p>
          </table:table-cell>
          <table:table-cell table:style-name="TableCell1726">
            <text:p text:style-name="P1727">Vardaitis Pavardaitis</text:p>
          </table:table-cell>
        </table:table-row>
      </table:table>
      <text:p text:style-name="Normal"/>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text:span text:style-name="T1746">Rengėjo nuoroda</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5">
            <text:p text:style-name="P1755"/>
            <text:p text:style-name="P1756"/>
            <text:p text:style-name="P1757"><text:span text:style-name="T1758">(Rašto formos pavyzdys)</text:span></text:p>
            <text:p text:style-name="P1759"/>
            <text:p text:style-name="P1760"><text:span text:style-name="T1761"><draw:frame draw:z-index="0" draw:id="id2" draw:style-name="a2"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2"/>
          </table:table-cell>
          <table:covered-table-cell/>
          <table:covered-table-cell/>
          <table:covered-table-cell/>
          <table:covered-table-cell/>
        </table:table-row>
        <table:table-row table:style-name="TableRow1763">
          <table:table-cell table:style-name="TableCell1764" table:number-columns-spanned="5">
            <text:h text:style-name="P1765" text:outline-level="2"><text:span text:style-name="T1766">ZARASŲ RAJONO SAVIVALDYBĖS ADMINISTRACIJA</text:span></text:h>
          </table:table-cell>
          <table:covered-table-cell/>
          <table:covered-table-cell/>
          <table:covered-table-cell/>
          <table:covered-table-cell/>
        </table:table-row>
        <table:table-row table:style-name="TableRow1767">
          <table:table-cell table:style-name="TableCell1768" table:number-columns-spanned="5">
            <text:h text:style-name="P1769" text:outline-level="2"/>
            <text:h text:style-name="P1770" text:outline-level="2"><text:span text:style-name="T1771">Biudžetinė įstaiga, Sėlių a. 22, 32110 Zarasai, tel. (8 385) <text:s/>37 155, faks. (8 385) <text:s/>37 172, el. p. info@zarasai.lt.</text:span></text:h>
            <text:h text:style-name="P1772" text:outline-level="2"><text:span text:style-name="T1773">Duomenys kaupiami ir saugomi Juridinių asmenų registre, kodas 188753461</text:span></text:h>
          </table:table-cell>
          <table:covered-table-cell/>
          <table:covered-table-cell/>
          <table:covered-table-cell/>
          <table:covered-table-cell/>
        </table:table-row>
        <table:table-row table:style-name="TableRow1774">
          <table:table-cell table:style-name="TableCell1775" table:number-columns-spanned="5">
            <text:h text:style-name="P1776" text:outline-level="2"/>
          </table:table-cell>
          <table:covered-table-cell/>
          <table:covered-table-cell/>
          <table:covered-table-cell/>
          <table:covered-table-cell/>
        </table:table-row>
        <table:table-row table:style-name="TableRow1777">
          <table:table-cell table:style-name="TableCell1778" table:number-rows-spanned="3">
            <text:p text:style-name="Normal"/>
            <text:p text:style-name="P1779">UAB „XXX”</text:p>
            <text:p text:style-name="P1780">Vytauto g. X</text:p>
            <text:p text:style-name="P1781">32108 Vilnius <text:s text:c="5"/></text:p>
            <text:p text:style-name="Normal"/>
          </table:table-cell>
          <table:table-cell table:style-name="TableCell1782" table:number-columns-spanned="2">
            <text:p text:style-name="P1783"/>
            <text:p text:style-name="P1784">2000-00-</text:p>
          </table:table-cell>
          <table:covered-table-cell/>
          <table:table-cell table:style-name="TableCell1785">
            <text:p text:style-name="P1786"/>
            <text:p text:style-name="P1787">Nr.</text:p>
          </table:table-cell>
          <table:table-cell table:style-name="TableCell1788">
            <text:p text:style-name="Normal"/>
          </table:table-cell>
        </table:table-row>
        <table:table-row table:style-name="TableRow1789">
          <table:covered-table-cell>
            <text:p text:style-name="P1790"/>
          </table:covered-table-cell>
          <table:table-cell table:style-name="TableCell1791">
            <text:h text:style-name="P1792" text:outline-level="6">Į</text:h>
          </table:table-cell>
          <table:table-cell table:style-name="TableCell1793">
            <text:h text:style-name="P1794" text:outline-level="6">2000-00-00</text:h>
          </table:table-cell>
          <table:table-cell table:style-name="TableCell1795">
            <text:p text:style-name="P1796">Nr.</text:p>
          </table:table-cell>
          <table:table-cell table:style-name="TableCell1797">
            <text:p text:style-name="P1798">(0.0)S-0</text:p>
          </table:table-cell>
        </table:table-row>
        <table:table-row table:style-name="TableRow1799">
          <table:covered-table-cell>
            <text:p text:style-name="P1800"/>
          </table:covered-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5">
            <text:p text:style-name="Normal"/>
          </table:table-cell>
          <table:covered-table-cell/>
          <table:covered-table-cell/>
          <table:covered-table-cell/>
          <table:covered-table-cell/>
        </table:table-row>
        <table:table-row table:style-name="TableRow1805">
          <table:table-cell table:style-name="TableCell1806" table:number-columns-spanned="5">
            <text:p text:style-name="P1807">dĖL PATIKSLINTOS INFORMACIJOS apie leidinį „lietuvos respublikos administracija”</text:p>
          </table:table-cell>
          <table:covered-table-cell/>
          <table:covered-table-cell/>
          <table:covered-table-cell/>
          <table:covered-table-cell/>
        </table:table-row>
      </table:table>
      <text:p text:style-name="P1808"/>
      <text:p text:style-name="P1809">Informuojame, kad leidinio „Lietuvos Respublikos administracija” papildomų kopijų nereikės. Siunčiame patikslintą informaciją.<text:s/></text:p>
      <text:p text:style-name="P1810">PRIDEDAMA. Prašomi duomenys, 3 lapai.</text:p>
      <text:p text:style-name="P1811"/>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Administracijos direktorius</text:p>
          </table:table-cell>
          <table:table-cell table:style-name="TableCell1820">
            <text:p text:style-name="P1821">8***</text:p>
          </table:table-cell>
          <table:table-cell table:style-name="TableCell1822">
            <text:h text:style-name="P1823" text:outline-level="3"><text:span text:style-name="T1824">Vardas Pavardė</text:span></text:h>
          </table:table-cell>
        </table:table-row>
      </table:table>
      <text:p text:style-name="Normal"/>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Rengėjo nuoroda</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5">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text:span text:style-name="T1871">(Filialo rašto formos pavyzdys)</text:span></text:p>
            <text:p text:style-name="P1872"/>
            <text:p text:style-name="P1873"><text:span text:style-name="T1874"><draw:frame draw:z-index="0" draw:id="id3" draw:style-name="a3"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75"/>
          </table:table-cell>
          <table:covered-table-cell/>
          <table:covered-table-cell/>
          <table:covered-table-cell/>
          <table:covered-table-cell/>
        </table:table-row>
        <table:table-row table:style-name="TableRow1876">
          <table:table-cell table:style-name="TableCell1877" table:number-columns-spanned="5">
            <text:h text:style-name="P1878" text:outline-level="2">ZARASŲ RAJONO SAVIVALDYBĖS ADMINISTRACIJOS</text:h>
            <text:p text:style-name="P1879">ANTALIEPTĖS SENIŪNIJA</text:p>
          </table:table-cell>
          <table:covered-table-cell/>
          <table:covered-table-cell/>
          <table:covered-table-cell/>
          <table:covered-table-cell/>
        </table:table-row>
        <table:table-row table:style-name="TableRow1880">
          <table:table-cell table:style-name="TableCell1881" table:number-columns-spanned="5">
            <text:h text:style-name="P1882" text:outline-level="2"/>
            <text:h text:style-name="P1883" text:outline-level="2"><text:span text:style-name="T1884">Biudžetinė įstaiga, Sėlių a. 22, 32110 Zarasai.</text:span></text:h>
            <text:h text:style-name="P1885" text:outline-level="2"><text:span text:style-name="T1886">Duomenys kaupiami ir saugomi Juridinių asmenų registre, kodas 188753461.</text:span></text:h>
            <text:h text:style-name="P1887" text:outline-level="2"><text:span text:style-name="T1888">Seniūnijos duomenys: biudžetinės įstaigos filialas, Žilėno g. 1, Antalieptės mstl., 32243 Zarasų r.</text:span></text:h>
            <text:h text:style-name="P1889" text:outline-level="2"><text:span text:style-name="T1890">tel. (8 385) <text:s/>57 340, el. p. antaliepte@zarasai.lt, filialo kodas 188629385</text:span></text:h>
          </table:table-cell>
          <table:covered-table-cell/>
          <table:covered-table-cell/>
          <table:covered-table-cell/>
          <table:covered-table-cell/>
        </table:table-row>
        <table:table-row table:style-name="TableRow1891">
          <table:table-cell table:style-name="TableCell1892" table:number-columns-spanned="5">
            <text:h text:style-name="P1893" text:outline-level="2"/>
          </table:table-cell>
          <table:covered-table-cell/>
          <table:covered-table-cell/>
          <table:covered-table-cell/>
          <table:covered-table-cell/>
        </table:table-row>
        <table:table-row table:style-name="TableRow1894">
          <table:table-cell table:style-name="TableCell1895" table:number-rows-spanned="3">
            <text:p text:style-name="Normal"/>
            <text:p text:style-name="P1896">UAB „XXX”</text:p>
            <text:p text:style-name="P1897">Vytauto g. X</text:p>
            <text:p text:style-name="P1898">32108 Vilnius <text:s text:c="5"/></text:p>
            <text:p text:style-name="Normal"/>
          </table:table-cell>
          <table:table-cell table:style-name="TableCell1899" table:number-columns-spanned="2">
            <text:p text:style-name="P1900"/>
            <text:p text:style-name="P1901">2000-00-</text:p>
          </table:table-cell>
          <table:covered-table-cell/>
          <table:table-cell table:style-name="TableCell1902">
            <text:p text:style-name="P1903"/>
            <text:p text:style-name="P1904">Nr.</text:p>
          </table:table-cell>
          <table:table-cell table:style-name="TableCell1905">
            <text:p text:style-name="Normal"/>
          </table:table-cell>
        </table:table-row>
        <table:table-row table:style-name="TableRow1906">
          <table:covered-table-cell>
            <text:p text:style-name="P1907"/>
          </table:covered-table-cell>
          <table:table-cell table:style-name="TableCell1908">
            <text:h text:style-name="P1909" text:outline-level="6">Į</text:h>
          </table:table-cell>
          <table:table-cell table:style-name="TableCell1910">
            <text:h text:style-name="P1911" text:outline-level="6">2000-0-06</text:h>
          </table:table-cell>
          <table:table-cell table:style-name="TableCell1912">
            <text:p text:style-name="P1913">Nr.</text:p>
          </table:table-cell>
          <table:table-cell table:style-name="TableCell1914">
            <text:p text:style-name="P1915">(0.0)S-0</text:p>
          </table:table-cell>
        </table:table-row>
        <table:table-row table:style-name="TableRow1916">
          <table:covered-table-cell>
            <text:p text:style-name="P1917"/>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5">
            <text:p text:style-name="Normal"/>
          </table:table-cell>
          <table:covered-table-cell/>
          <table:covered-table-cell/>
          <table:covered-table-cell/>
          <table:covered-table-cell/>
        </table:table-row>
        <table:table-row table:style-name="TableRow1922">
          <table:table-cell table:style-name="TableCell1923" table:number-columns-spanned="5">
            <text:p text:style-name="P1924">dĖL PATIKSLINTOS INFORMACIJOS apie leidinį „lietuvos respublikos administracija”</text:p>
          </table:table-cell>
          <table:covered-table-cell/>
          <table:covered-table-cell/>
          <table:covered-table-cell/>
          <table:covered-table-cell/>
        </table:table-row>
      </table:table>
      <text:p text:style-name="P1925"/>
      <text:p text:style-name="P1926">Informuojame, kad leidinio „Lietuvos Respublikos administracija” papildomų kopijų nereikės. Siunčiame patikslintą informaciją.<text:s/></text:p>
      <text:p text:style-name="P1927">PRIDEDAMA. Prašomi<text:s/>duomenys, 3 lapai.</text:p>
      <text:p text:style-name="P1928"/>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Seniūnijos seniūnas</text:p>
          </table:table-cell>
          <table:table-cell table:style-name="TableCell1937">
            <text:p text:style-name="P1938">8***</text:p>
          </table:table-cell>
          <table:table-cell table:style-name="TableCell1939">
            <text:h text:style-name="P1940" text:outline-level="3"><text:span text:style-name="T1941">Vardas Pavardė</text:span></text:h>
          </table:table-cell>
        </table:table-row>
      </table:table>
      <text:p text:style-name="Normal"/>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Rengėjo nuoroda</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5">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Skyriaus rašto formos pavyzdys)</text:span></text:p>
            <text:p text:style-name="P1987"/>
            <text:p text:style-name="P1988"><text:span text:style-name="T1989"><draw:frame draw:z-index="0" draw:id="id4" draw:style-name="a4"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990"/>
          </table:table-cell>
          <table:covered-table-cell/>
          <table:covered-table-cell/>
          <table:covered-table-cell/>
          <table:covered-table-cell/>
        </table:table-row>
        <table:table-row table:style-name="TableRow1991">
          <table:table-cell table:style-name="TableCell1992" table:number-columns-spanned="5">
            <text:h text:style-name="P1993" text:outline-level="2">ZARASŲ RAJONO SAVIVALDYBĖS ADMINISTRACIJOS</text:h>
            <text:h text:style-name="P1994" text:outline-level="2"><text:span text:style-name="T1995">SOCIALINĖS PARAMOS SKYRIUS</text:span></text:h>
          </table:table-cell>
          <table:covered-table-cell/>
          <table:covered-table-cell/>
          <table:covered-table-cell/>
          <table:covered-table-cell/>
        </table:table-row>
        <table:table-row table:style-name="TableRow1996">
          <table:table-cell table:style-name="TableCell1997" table:number-columns-spanned="5">
            <text:h text:style-name="P1998" text:outline-level="2"/>
            <text:h text:style-name="P1999" text:outline-level="2"><text:span text:style-name="T2000">Biudžetinė įstaiga,<text:s/></text:span><text:span text:style-name="T2001">Sėlių a. 22, 32110 Zarasai.</text:span></text:h>
            <text:h text:style-name="P2002" text:outline-level="2"><text:span text:style-name="T2003">Duomenys kaupiami ir saugomi Juridinių asmenų registre, kodas 188753461.</text:span></text:h>
            <text:h text:style-name="P2004" text:outline-level="2"><text:span text:style-name="T2005">Skyriaus duomenys: Savanorių g. 2, Zarasai, 32110 Zarasai, <text:s/>tel. (8 385) <text:s/>00 000, el. p. aaa.aaa@zarasai.lt</text:span></text:h>
          </table:table-cell>
          <table:covered-table-cell/>
          <table:covered-table-cell/>
          <table:covered-table-cell/>
          <table:covered-table-cell/>
        </table:table-row>
        <table:table-row table:style-name="TableRow2006">
          <table:table-cell table:style-name="TableCell2007" table:number-columns-spanned="5">
            <text:h text:style-name="P2008" text:outline-level="2"/>
          </table:table-cell>
          <table:covered-table-cell/>
          <table:covered-table-cell/>
          <table:covered-table-cell/>
          <table:covered-table-cell/>
        </table:table-row>
        <table:table-row table:style-name="TableRow2009">
          <table:table-cell table:style-name="TableCell2010" table:number-rows-spanned="3">
            <text:p text:style-name="Normal"/>
            <text:p text:style-name="P2011">UAB „XXX”</text:p>
            <text:p text:style-name="P2012">Vytauto g. X</text:p>
            <text:p text:style-name="P2013">32108 Vilnius <text:s text:c="5"/></text:p>
            <text:p text:style-name="Normal"/>
          </table:table-cell>
          <table:table-cell table:style-name="TableCell2014" table:number-columns-spanned="2">
            <text:p text:style-name="P2015"/>
            <text:p text:style-name="P2016">2000-00-</text:p>
          </table:table-cell>
          <table:covered-table-cell/>
          <table:table-cell table:style-name="TableCell2017">
            <text:p text:style-name="P2018"/>
            <text:p text:style-name="P2019">Nr.</text:p>
          </table:table-cell>
          <table:table-cell table:style-name="TableCell2020">
            <text:p text:style-name="Normal"/>
          </table:table-cell>
        </table:table-row>
        <table:table-row table:style-name="TableRow2021">
          <table:covered-table-cell>
            <text:p text:style-name="P2022"/>
          </table:covered-table-cell>
          <table:table-cell table:style-name="TableCell2023">
            <text:h text:style-name="P2024" text:outline-level="6">Į</text:h>
          </table:table-cell>
          <table:table-cell table:style-name="TableCell2025">
            <text:h text:style-name="P2026" text:outline-level="6">2000-00-00</text:h>
          </table:table-cell>
          <table:table-cell table:style-name="TableCell2027">
            <text:p text:style-name="P2028">Nr.</text:p>
          </table:table-cell>
          <table:table-cell table:style-name="TableCell2029">
            <text:p text:style-name="P2030">(0.0)S-0</text:p>
          </table:table-cell>
        </table:table-row>
        <table:table-row table:style-name="TableRow2031">
          <table:covered-table-cell>
            <text:p text:style-name="P2032"/>
          </table:covered-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able:number-columns-spanned="5">
            <text:p text:style-name="Normal"/>
          </table:table-cell>
          <table:covered-table-cell/>
          <table:covered-table-cell/>
          <table:covered-table-cell/>
          <table:covered-table-cell/>
        </table:table-row>
        <table:table-row table:style-name="TableRow2037">
          <table:table-cell table:style-name="TableCell2038" table:number-columns-spanned="5">
            <text:p text:style-name="P2039">dĖL PATIKSLINTOS INFORMACIJOS apie leidinį „lietuvos respublikos administracija”</text:p>
          </table:table-cell>
          <table:covered-table-cell/>
          <table:covered-table-cell/>
          <table:covered-table-cell/>
          <table:covered-table-cell/>
        </table:table-row>
      </table:table>
      <text:p text:style-name="P2040"/>
      <text:p text:style-name="P2041">Informuojame, kad leidinio „Lietuvos Respublikos administracija” papildomų kopijų nereikės. Siunčiame patikslintą informaciją.<text:s/></text:p>
      <text:p text:style-name="P2042">PRIDEDAMA. Prašomi duomenys, 3 lapai.</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Skyriaus vedėjas</text:p>
          </table:table-cell>
          <table:table-cell table:style-name="TableCell2052">
            <text:p text:style-name="P2053">8***</text:p>
          </table:table-cell>
          <table:table-cell table:style-name="TableCell2054">
            <text:h text:style-name="P2055" text:outline-level="3"><text:span text:style-name="T2056">Vardas Pavardė</text:span></text:h>
          </table:table-cell>
        </table:table-row>
      </table:table>
      <text:p text:style-name="Normal"/>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Rengėjo nuoroda</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text:span text:style-name="T2112">(</text:span><text:span text:style-name="T2113">Skyriaus rašto formos pavyzdys)</text:span></text:p>
            <text:p text:style-name="P2114"/>
            <text:p text:style-name="P2115"><text:span text:style-name="T2116"><draw:frame draw:z-index="0" draw:id="id5" draw:style-name="a5"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17"/>
          </table: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7">
            <text:h text:style-name="P2120" text:outline-level="2">ZARASŲ RAJONO SAVIVALDYBĖS ADMINISTRACIJOS</text:h>
            <text:h text:style-name="P2121" text:outline-level="2"><text:span text:style-name="T2122">finansų SKYRIUS</text:span></text:h>
          </table:table-cell>
          <table:covered-table-cell/>
          <table:covered-table-cell/>
          <table:covered-table-cell/>
          <table:covered-table-cell/>
          <table:covered-table-cell/>
          <table:covered-table-cell/>
          <table:table-cell>
            <text:p text:style-name="P2121"/>
          </table:table-cell>
        </table:table-row>
        <table:table-row table:style-name="TableRow2123">
          <table:table-cell table:style-name="TableCell2124" table:number-columns-spanned="7">
            <text:h text:style-name="P2125" text:outline-level="2"/>
            <text:h text:style-name="P2126" text:outline-level="2"><text:span text:style-name="T2127">Biudžetinė įstaiga, Sėlių a. 22, 32110 Zarasai.</text:span></text:h>
            <text:h text:style-name="P2128" text:outline-level="2"><text:span text:style-name="T2129">Duomenys kaupiami ir saugomi Juridinių asmenų registre, kodas 188753461.</text:span></text:h>
            <text:h text:style-name="P2130" text:outline-level="2"><text:span text:style-name="T2131">Skyriaus duomenys</text:span><text:span text:style-name="T2132">: <text:s/>tel. (8 385) <text:s/>00 000, el. p. xxx@zarasai.lt</text:span></text:h>
          </table:table-cell>
          <table:covered-table-cell/>
          <table:covered-table-cell/>
          <table:covered-table-cell/>
          <table:covered-table-cell/>
          <table:covered-table-cell/>
          <table:covered-table-cell/>
          <table:table-cell>
            <text:p text:style-name="P2130"/>
          </table:table-cell>
        </table:table-row>
        <table:table-row table:style-name="TableRow2133">
          <table:table-cell table:style-name="TableCell2134" table:number-columns-spanned="7">
            <text:h text:style-name="P2135" text:outline-level="2"/>
          </table:table-cell>
          <table:covered-table-cell/>
          <table:covered-table-cell/>
          <table:covered-table-cell/>
          <table:covered-table-cell/>
          <table:covered-table-cell/>
          <table:covered-table-cell/>
          <table:table-cell>
            <text:p text:style-name="P2135"/>
          </table:table-cell>
        </table:table-row>
        <table:table-row table:style-name="TableRow2136">
          <table:table-cell table:style-name="TableCell2137" table:number-rows-spanned="3">
            <text:p text:style-name="Normal"/>
            <text:p text:style-name="P2138">UAB „XXX”</text:p>
            <text:p text:style-name="P2139">Vytauto g. X</text:p>
            <text:p text:style-name="P2140">32108 Vilnius</text:p>
          </table:table-cell>
          <table:table-cell table:style-name="TableCell2141" table:number-columns-spanned="2">
            <text:p text:style-name="P2142"/>
            <text:p text:style-name="P2143">2000-00-</text:p>
          </table:table-cell>
          <table:covered-table-cell/>
          <table:table-cell table:style-name="TableCell2144" table:number-columns-spanned="2">
            <text:p text:style-name="P2145"/>
            <text:p text:style-name="P2146">Nr.</text:p>
          </table:table-cell>
          <table:covered-table-cell/>
          <table:table-cell table:style-name="TableCell2147" table:number-columns-spanned="2">
            <text:p text:style-name="Normal"/>
          </table:table-cell>
          <table:covered-table-cell/>
          <table:table-cell>
            <text:p text:style-name="Normal"/>
          </table:table-cell>
        </table:table-row>
        <table:table-row table:style-name="TableRow2148">
          <table:covered-table-cell>
            <text:p text:style-name="P2149"/>
          </table:covered-table-cell>
          <table:table-cell table:style-name="TableCell2150">
            <text:h text:style-name="P2151" text:outline-level="6">Į</text:h>
          </table:table-cell>
          <table:table-cell table:style-name="TableCell2152" table:number-columns-spanned="2">
            <text:h text:style-name="P2153" text:outline-level="6">2000-00-00</text:h>
          </table:table-cell>
          <table:covered-table-cell/>
          <table:table-cell table:style-name="TableCell2154" table:number-columns-spanned="2">
            <text:p text:style-name="P2155">Nr.</text:p>
          </table:table-cell>
          <table:covered-table-cell/>
          <table:table-cell table:style-name="TableCell2156" table:number-columns-spanned="2">
            <text:p text:style-name="P2157">(0.0)S-0</text:p>
          </table:table-cell>
          <table:covered-table-cell/>
        </table:table-row>
        <table:table-row table:style-name="TableRow2158">
          <table:covered-table-cell>
            <text:p text:style-name="P2159"/>
          </table:covered-table-cell>
          <table:table-cell table:style-name="TableCell2160" table:number-columns-spanned="6">
            <text:p text:style-name="P2161"/>
          </table:table-cell>
          <table:covered-table-cell/>
          <table:covered-table-cell/>
          <table:covered-table-cell/>
          <table:covered-table-cell/>
          <table:covered-table-cell/>
          <table:table-cell>
            <text:p text:style-name="P2161"/>
          </table:table-cell>
        </table:table-row>
        <table:table-row table:style-name="TableRow2162">
          <table:table-cell table:style-name="TableCell2163" table:number-columns-spanned="7">
            <text:h text:style-name="P2164"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65">
          <table:table-cell table:style-name="TableCell2166" table:number-columns-spanned="7">
            <text:p text:style-name="P2167">dĖL PATIKSLINTOS INFORMACIJOS apie leidinį „lietuvos respublikos administracija”</text:p>
          </table:table-cell>
          <table:covered-table-cell/>
          <table:covered-table-cell/>
          <table:covered-table-cell/>
          <table:covered-table-cell/>
          <table:covered-table-cell/>
          <table:covered-table-cell/>
          <table:table-cell>
            <text:p text:style-name="P2167"/>
          </table:table-cell>
        </table:table-row>
      </table:table>
      <text:p text:style-name="P2168"/>
      <text:p text:style-name="P2169">Informuojame, kad leidinio „Lietuvos Respublikos administracija” papildomų kopijų nereikės. Siunčiame patikslintą informaciją.<text:s/></text:p>
      <text:p text:style-name="P2170">PRIDEDAMA. Prašomi duomenys, 3 lapai.</text:p>
      <text:p text:style-name="P2171"/>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Skyriaus vedėjas</text:p>
          </table:table-cell>
          <table:table-cell table:style-name="TableCell2180">
            <text:p text:style-name="P2181">8***</text:p>
          </table:table-cell>
          <table:table-cell table:style-name="TableCell2182">
            <text:h text:style-name="P2183" text:outline-level="3"><text:span text:style-name="T2184">Vardas Pavardė</text:span></text:h>
          </table:table-cell>
        </table:table-row>
      </table:table>
      <text:p text:style-name="Normal"/>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text:span text:style-name="T2212">Rengėjo nuoroda</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ext:p text:style-name="P2226"/>
                </table:table-cell>
                <table:table-cell table:style-name="TableCell2227">
                  <text:p text:style-name="P2228">Projektas</text:p>
                </table:table-cell>
                <table:table-cell table:style-name="TableCell2229">
                  <text:p text:style-name="P2230"/>
                </table:table-cell>
              </table:table-row>
            </table:table>
            <text:p text:style-name="P2231"/>
            <text:p text:style-name="P2232"><text:span text:style-name="T2233">(Savivaldybės tarybos sprendimo projekto formos pavyzdys)</text:span></text:p>
            <text:p text:style-name="P2234"/>
            <text:p text:style-name="P2235"/>
          </table:table-cell>
          <table:covered-table-cell/>
        </table:table-row>
        <table:table-row table:style-name="TableRow2236">
          <table:table-cell table:style-name="TableCell2237" table:number-columns-spanned="2">
            <text:p text:style-name="P2238"><text:span text:style-name="T2239">Zarasų rajono savivaldybės TARYBA</text:span></text:p>
          </table:table-cell>
          <table:covered-table-cell/>
        </table:table-row>
        <table:table-row table:style-name="TableRow2240">
          <table:table-cell table:style-name="TableCell2241">
            <text:h text:style-name="P2242" text:outline-level="4"/>
          </table:table-cell>
          <table:table-cell table:style-name="TableCell2243">
            <text:p text:style-name="P2244"/>
          </table:table-cell>
        </table:table-row>
        <table:table-row table:style-name="TableRow2245">
          <table:table-cell table:style-name="TableCell2246" table:number-columns-spanned="2">
            <text:p text:style-name="P2247"><text:span text:style-name="T2248">SPRENDIMAS</text:span></text:p>
          </table:table-cell>
          <table:covered-table-cell/>
        </table:table-row>
        <table:table-row table:style-name="TableRow2249">
          <table:table-cell table:style-name="TableCell2250" table:number-columns-spanned="2">
            <text:p text:style-name="P2251"><text:span text:style-name="T2252">DĖL ZARASŲ RAJONO SAVIVALDYBĖS TARYBOS VEIKLOS REGLAMENTO <text:s/>PATVIRTINIMO</text:span></text:p>
          </table:table-cell>
          <table:covered-table-cell/>
        </table:table-row>
        <table:table-row table:style-name="TableRow2253">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text:span text:style-name="T2259">2000 m. <text:s text:c="23"/>d. Nr. SP-</text:span></text:p>
          </table:table-cell>
          <table:covered-table-cell/>
        </table:table-row>
        <table:table-row table:style-name="TableRow2260">
          <table:table-cell table:style-name="TableCell2261" table:number-columns-spanned="2">
            <text:p text:style-name="P2262"><text:span text:style-name="T2263">Zarasai</text:span></text:p>
          </table:table-cell>
          <table:covered-table-cell/>
        </table:table-row>
      </table:table>
      <text:p text:style-name="P2264"/>
      <text:p text:style-name="P2265">Vadovaudamasi Lietuvos Respublikos vietos savivaldos įstatymo 16 straipsnio 2 dalies 1 punktu, 18 straipsnio 1 dalimi, Zarasų rajono savivaldybės taryba <text:s text:c="2"/>n u s p r e n d ž i a:</text:p>
      <text:p text:style-name="P2266">(Dokumento tekstas)</text:p>
      <text:p text:style-name="Normal"/>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Savivaldybės meras</text:p>
          </table:table-cell>
          <table:table-cell table:style-name="TableCell2274">
            <text:p text:style-name="Normal"/>
          </table:table-cell>
          <table:table-cell table:style-name="TableCell2275">
            <text:h text:style-name="P2276" text:outline-level="3"/>
          </table:table-cell>
        </table:table-row>
      </table:table>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Parengė</text:p>
      <text:p text:style-name="P2299">Rengėjo nuoroda</text:p>
      <text:p text:style-name="P2300"/>
      <text:p text:style-name="P2301">Pateikti: Rajono Savivaldybės tarybos nariams, rajono Savivaldybės merui, rajono Savivaldybės administracijos padaliniams</text:p>
      <table:table table:style-name="Table2302">
        <table:table-columns>
          <table:table-column table:style-name="TableColumn2303"/>
          <table:table-column table:style-name="TableColumn2304"/>
        </table:table-columns>
        <table:table-row table:style-name="TableRow2305">
          <table:table-cell table:style-name="TableCell2306" table:number-columns-spanned="2">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Savivaldybės tarybos sprendimo formos pavyzdys)</text:span></text:p>
            <text:p text:style-name="P2322"/>
            <text:p text:style-name="P2323"><text:span text:style-name="T2324"><draw:frame draw:style-name="a6" draw:name="Paveikslėlis 6" text:anchor-type="as-char" svg:x="0in" svg:y="0in" svg:width="0.67708in" svg:height="0.70833in" style:rel-width="scale" style:rel-height="scale"><draw:image xlink:href="media/image1.png" xlink:type="simple" xlink:show="embed" xlink:actuate="onLoad"/><svg:title/><svg:desc/></draw:frame></text:span></text:p>
            <text:p text:style-name="P2325"/>
          </table:table-cell>
          <table:covered-table-cell/>
        </table:table-row>
        <table:table-row table:style-name="TableRow2326">
          <table:table-cell table:style-name="TableCell2327" table:number-columns-spanned="2">
            <text:p text:style-name="P2328"><text:span text:style-name="T2329">Zarasų rajono savivaldybės TARYBA</text:span></text:p>
          </table:table-cell>
          <table:covered-table-cell/>
        </table:table-row>
        <table:table-row table:style-name="TableRow2330">
          <table:table-cell table:style-name="TableCell2331">
            <text:h text:style-name="P2332" text:outline-level="4"/>
          </table:table-cell>
          <table:table-cell table:style-name="TableCell2333">
            <text:p text:style-name="P2334"/>
          </table:table-cell>
        </table:table-row>
        <table:table-row table:style-name="TableRow2335">
          <table:table-cell table:style-name="TableCell2336" table:number-columns-spanned="2">
            <text:p text:style-name="P2337"><text:span text:style-name="T2338">SPRENDIMAS</text:span></text:p>
          </table:table-cell>
          <table:covered-table-cell/>
        </table:table-row>
        <table:table-row table:style-name="TableRow2339">
          <table:table-cell table:style-name="TableCell2340" table:number-columns-spanned="2">
            <text:p text:style-name="P2341"><text:span text:style-name="T2342">DĖL ZARASŲ RAJONO SAVIVALDYBĖS TARYBOS VEIKLOS REGLAMENTO <text:s/>PATVIRTINIMO</text:span></text:p>
          </table:table-cell>
          <table:covered-table-cell/>
        </table:table-row>
        <table:table-row table:style-name="TableRow2343">
          <table:table-cell table:style-name="TableCell2344" table:number-columns-spanned="2">
            <text:p text:style-name="P2345"/>
          </table:table-cell>
          <table:covered-table-cell/>
        </table:table-row>
        <table:table-row table:style-name="TableRow2346">
          <table:table-cell table:style-name="TableCell2347" table:number-columns-spanned="2">
            <text:p text:style-name="P2348"><text:span text:style-name="T2349">2000 m. <text:s text:c="21"/>d. Nr. T-</text:span></text:p>
          </table:table-cell>
          <table:covered-table-cell/>
        </table:table-row>
        <table:table-row table:style-name="TableRow2350">
          <table:table-cell table:style-name="TableCell2351" table:number-columns-spanned="2">
            <text:p text:style-name="P2352"><text:span text:style-name="T2353">Zarasai</text:span></text:p>
          </table:table-cell>
          <table:covered-table-cell/>
        </table:table-row>
      </table:table>
      <text:p text:style-name="P2354"/>
      <text:p text:style-name="P2355">Vadovaudamasi Lietuvos Respublikos vietos savivaldos įstatymo 16 straipsnio 2 dalies 1 punktu, 18 straipsnio 1 dalimi, Zarasų rajono savivaldybės taryba <text:s text:c="2"/>n u s p r e n d ž i a:</text:p>
      <text:p text:style-name="P2356">(Dokumento tekstas)</text:p>
      <text:p text:style-name="Normal"/>
      <text:p text:style-name="Normal"/>
      <text:p text:style-name="Normal"/>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Savivaldybės meras</text:p>
          </table:table-cell>
          <table:table-cell table:style-name="TableCell2364">
            <text:p text:style-name="Normal"/>
          </table:table-cell>
          <table:table-cell table:style-name="TableCell2365">
            <text:h text:style-name="P2366" text:outline-level="3"><text:span text:style-name="T2367">Vardas Pavardė</text:span></text:h>
          </table:table-cell>
        </table:table-row>
      </table:table>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able:table table:style-name="Table2385">
        <table:table-columns>
          <table:table-column table:style-name="TableColumn2386"/>
        </table:table-columns>
        <table:table-row table:style-name="TableRow2387">
          <table:table-cell table:style-name="TableCell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text:span text:style-name="T2403">(Savivaldybės mero potvarkio formos pavyzdys)</text:span></text:p>
            <text:p text:style-name="P2404"/>
            <text:p text:style-name="P2405"/>
            <text:p text:style-name="P2406"><text:span text:style-name="T2407"><draw:frame draw:style-name="a7" draw:name="Paveikslėlis 1" text:anchor-type="as-char" svg:x="0in" svg:y="0in" svg:width="0.67708in" svg:height="0.70833in" style:rel-width="scale" style:rel-height="scale"><draw:image xlink:href="media/image1.png" xlink:type="simple" xlink:show="embed" xlink:actuate="onLoad"/><svg:title/><svg:desc/></draw:frame></text:span></text:p>
            <text:p text:style-name="P2408"/>
          </table:table-cell>
        </table:table-row>
        <table:table-row table:style-name="TableRow2409">
          <table:table-cell table:style-name="TableCell2410">
            <text:p text:style-name="P2411"><text:span text:style-name="T2412">ZARASŲ RAJONO SAVIVALDYBĖS MERAS</text:span></text:p>
          </table:table-cell>
        </table:table-row>
        <table:table-row table:style-name="TableRow2413">
          <table:table-cell table:style-name="TableCell2414">
            <text:p text:style-name="P2415"/>
            <text:p text:style-name="Normal"/>
          </table:table-cell>
        </table:table-row>
        <table:table-row table:style-name="TableRow2416">
          <table:table-cell table:style-name="TableCell2417">
            <text:h text:style-name="P2418" text:outline-level="2">POTVARKIS</text:h>
          </table:table-cell>
        </table:table-row>
        <table:table-row table:style-name="TableRow2419">
          <table:table-cell table:style-name="TableCell2420">
            <text:p text:style-name="P2421">DĖL<text:s/>................................................</text:p>
          </table:table-cell>
        </table:table-row>
        <table:table-row table:style-name="TableRow2422">
          <table:table-cell table:style-name="TableCell2423">
            <text:h text:style-name="P2424" text:outline-level="2"/>
          </table:table-cell>
        </table:table-row>
        <table:table-row table:style-name="TableRow2425">
          <table:table-cell table:style-name="TableCell2426">
            <text:h text:style-name="P2427" text:outline-level="2">2000 m. <text:s text:c="21"/>d. Nr.</text:h>
          </table:table-cell>
        </table:table-row>
        <table:table-row table:style-name="TableRow2428">
          <table:table-cell table:style-name="TableCell2429">
            <text:h text:style-name="P2430" text:outline-level="2">Zarasai</text:h>
          </table:table-cell>
        </table:table-row>
      </table:table>
      <text:p text:style-name="P2431"/>
      <text:p text:style-name="P2432">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text:s/>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33">s k i r i u:</text:p>
      <text:p text:style-name="P2434">(Dokumento tekstas)</text:p>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Savivaldybės meras</text:p>
          </table:table-cell>
          <table:table-cell table:style-name="TableCell2444">
            <text:p text:style-name="Normal"/>
          </table:table-cell>
          <table:table-cell table:style-name="TableCell2445">
            <text:h text:style-name="P2446" text:outline-level="3"><text:span text:style-name="T2447">Vardas Pavardė</text:span></text:h>
          </table:table-cell>
        </table:table-row>
      </table:table>
      <text:p text:style-name="P2448"/>
      <text:p text:style-name="Normal"/>
      <text:p text:style-name="P2449"/>
      <text:p text:style-name="P2450"/>
      <text:p text:style-name="P2451"/>
      <text:p text:style-name="P2452"/>
      <text:p text:style-name="P2453"/>
      <text:p text:style-name="P2454"/>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Savivaldybės administracijos direktoriaus įsakymo formos pavyzdys)</text:span></text:p>
            <text:p text:style-name="P2477"/>
            <text:p text:style-name="P2478"><text:span text:style-name="T2479"><draw:frame draw:z-index="0" draw:id="id6" draw:style-name="a8" draw:name="Picture 7" text:anchor-type="as-char" svg:x="0in" svg:y="0in" svg:width="0.6875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80"/>
          </table:table-cell>
          <table:covered-table-cell/>
          <table:covered-table-cell/>
        </table:table-row>
        <table:table-row table:style-name="TableRow2481">
          <table:table-cell table:style-name="TableCell2482" table:number-columns-spanned="3">
            <text:p text:style-name="P2483">Zarasų rajono savivaldybėS ADMINISTRACIJos<text:s/></text:p>
            <text:p text:style-name="P2484"><text:span text:style-name="T2485">direktorius</text:span></text:p>
          </table:table-cell>
          <table:covered-table-cell/>
          <table:covered-table-cell/>
        </table:table-row>
        <table:table-row table:style-name="TableRow2486">
          <table:table-cell table:style-name="TableCell2487">
            <text:p text:style-name="Normal"/>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3">
            <text:p text:style-name="P2495"><text:span text:style-name="T2496">ĮSAKYMAS</text:span></text:p>
          </table:table-cell>
          <table:covered-table-cell/>
          <table:covered-table-cell/>
        </table:table-row>
        <table:table-row table:style-name="TableRow2497">
          <table:table-cell table:style-name="TableCell2498" table:number-columns-spanned="3">
            <text:p text:style-name="P2499"><text:span text:style-name="T2500">DĖL ZARASŲ RAJONO SAVIVALDYBĖS ADMINISTRACIJOS DIREKTORIAUS <text:s text:c="16"/>2000 M. BIRŽELIO 00 D. ĮSAKYMO NR. I(6.6 E)-XX „DĖL XXXXXXX</text:span><text:span text:style-name="T2501">“ pakeitimo</text:span></text:p>
          </table:table-cell>
          <table:covered-table-cell/>
          <table:covered-table-cell/>
        </table:table-row>
        <table:table-row table:style-name="TableRow2502">
          <table:table-cell table:style-name="TableCell2503" table:number-columns-spanned="3">
            <text:p text:style-name="Normal"/>
          </table:table-cell>
          <table:covered-table-cell/>
          <table:covered-table-cell/>
        </table:table-row>
        <table:table-row table:style-name="TableRow2504">
          <table:table-cell table:style-name="TableCell2505" table:number-columns-spanned="3">
            <text:p text:style-name="P2506">2000 m. <text:s text:c="16"/>d. Nr.</text:p>
          </table:table-cell>
          <table:covered-table-cell/>
          <table:covered-table-cell/>
        </table:table-row>
        <table:table-row table:style-name="TableRow2507">
          <table:table-cell table:style-name="TableCell2508" table:number-columns-spanned="3">
            <text:h text:style-name="P2509" text:outline-level="3"><text:span text:style-name="T2510">Zarasai</text:span></text:h>
          </table:table-cell>
          <table:covered-table-cell/>
          <table:covered-table-cell/>
        </table:table-row>
        <table:table-row table:style-name="TableRow2511">
          <table:table-cell table:style-name="TableCell2512">
            <text:p text:style-name="Normal"/>
            <text:p text:style-name="P2513"/>
          </table:table-cell>
          <table:table-cell table:style-name="TableCell2514">
            <text:p text:style-name="P2515"/>
          </table:table-cell>
          <table:table-cell table:style-name="TableCell2516">
            <text:p text:style-name="P2517"/>
          </table:table-cell>
        </table:table-row>
      </table:table>
      <text:p text:style-name="P2518">Vadovaudamasis Lietuvos Respublikos vietos savivaldos<text:s/>įstatymo 18 straipsnio 1 dalimi:</text:p>
      <text:p text:style-name="P2519">1.<text:tab/>K e i č i u <text:s/>Zarasų rajono savivaldybės administracijos direktoriaus 2000 m. birželio <text:s/>00 d. įsakymo Nr. I(6.6 E)-XX „Dėl XXXXXXX“ 1 punktą ir jį išdėstau taip:<text:s/></text:p>
      <text:p text:style-name="P2520"><text:span text:style-name="T2521">„1. S u d a r a u <text:s/>Zarasų rajono savivaldybės administracijos patikėjimo</text:span><text:span text:style-name="T2522"><text:s/></text:span><text:span text:style-name="T2523">teise valdomo nereikalingo arba netinkamo (negalimo) naudoti turto pardavimo viešuose prekių aukcionuose</text:span><text:span text:style-name="T2524"><text:s/></text:span><text:span text:style-name="T2525">pradinės pardavimo kainos nustatymo komisiją (toliau – Komisija) tokios<text:s/></text:span><text:span text:style-name="T2526">sudėties:</text:span></text:p>
      <text:p text:style-name="P2527">Komisijos pirmininkė – Vardaitė Pavardaitė, rajono Savivaldybės administracijos XXXX skyriaus vedėja.</text:p>
      <text:p text:style-name="P2528">Komisijos nariai:<text:s/></text:p>
      <text:p text:style-name="P2529">Vardenis Pavardenis, rajono Savivaldybės administracijos YYY skyriaus vyriausiasis specialistas,</text:p>
      <text:p text:style-name="P2530">Vardaitienė Pavardaitienė, rajono Savivaldybės administracijos ZZZ skyriaus vyriausioji specialistė,</text:p>
      <text:p text:style-name="P2531">Vardaitytė Pavardaitytė, rajono Savivaldybės administracijos FFF skyriaus vyriausioji specialistė.“</text:p>
      <text:p text:style-name="P2532">2.<text:tab/>P r i p a ž į s t u <text:s text:c="2"/>netekusiu galios Zarasų rajono savivaldybės administracijos direktoriaus 2014 m. birželio 00 d. įsakymo Nr. I(6.6 E)-XX „Dėl XXXXXX“ 1 punktą.</text:p>
      <text:p text:style-name="P2533"/>
      <text:p text:style-name="P2534"/>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Administracijos direktorius<text:s/></text:p>
          </table:table-cell>
          <table:table-cell table:style-name="TableCell2543">
            <text:p text:style-name="P2544"/>
          </table:table-cell>
          <table:table-cell table:style-name="TableCell2545">
            <text:p text:style-name="P2546">Vardaitis Pavardaitis</text:p>
          </table:table-cell>
        </table:table-row>
      </table:table>
      <text:p text:style-name="P2547"/>
      <text:p text:style-name="P2548"/>
      <text:p text:style-name="P2549"/>
      <text:p text:style-name="P2550"/>
      <text:p text:style-name="P2551"/>
      <text:p text:style-name="P2552"/>
      <text:p text:style-name="P2553"/>
      <text:p text:style-name="P2554"/>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Protokolo formos pavyzdys)</text:span></text:p>
      <text:p text:style-name="P2571"/>
      <text:p text:style-name="Normal"/>
      <text:p text:style-name="P2572">ZARASŲ RAJONO SAVIVALDYBĖS ADMINISTRACIJOS DARBO TARYBA</text:p>
      <text:p text:style-name="P2573">POSĖDŽIO<text:s/>PROTOKOLAS</text:p>
      <text:p text:style-name="P2574"/>
      <text:p text:style-name="P2575">2000-00-00 Nr. X0-0</text:p>
      <text:p text:style-name="P2576">Sudarymo vieta</text:p>
      <text:p text:style-name="P2577"/>
      <text:p text:style-name="P2578">Posėdis įvyko ____________.</text:p>
      <text:p text:style-name="P2579">data (laikas)</text:p>
      <text:p text:style-name="P2580">Posėdžio pirmininkas (Vardas ir pavardė).</text:p>
      <text:p text:style-name="P2581">Posėdžio sekretorius (Vardas ir pavardė).</text:p>
      <text:p text:style-name="P2582">Dalyvavo: (Vardai ir pavardės, arba nurodoma, kad dalyvių sąrašas pridedamas, kvorumo buvimas*).</text:p>
      <text:p text:style-name="P2583">DARBOTVARKĖ:</text:p>
      <text:p text:style-name="P2584">1........</text:p>
      <text:p text:style-name="P2585">2........</text:p>
      <text:p text:style-name="P2586">1. SVARSTYTA. (Darbotvarkės klausimas).</text:p>
      <text:p text:style-name="P2587">Pranešėjas (Vardas ir pavardė, pranešimo turinys, arba nurodoma, kad pranešimas pridedamas).</text:p>
      <text:p text:style-name="P2588">(Pasisakiusiųjų vardai ir pavardės, pasisakymo turinys).</text:p>
      <text:p text:style-name="P2589">NUTARTA:</text:p>
      <text:p text:style-name="P2590">1........</text:p>
      <text:p text:style-name="P2591">2........</text:p>
      <text:p text:style-name="P2592">2. SVARSTYTA. (Darbotvarkės klausimas).</text:p>
      <text:p text:style-name="P2593">(Pasisakiusiųjų vardai ir pavardės, pasisakymo turinys).</text:p>
      <text:p text:style-name="P2594">NUTARTA:</text:p>
      <text:p text:style-name="P2595">1................</text:p>
      <text:p text:style-name="P2596">2.................</text:p>
      <text:p text:style-name="P2597"/>
      <text:p text:style-name="P2598"/>
      <text:p text:style-name="P2599"/>
      <text:p text:style-name="P2600">Posėdžio pirmininkas<text:tab/>(Parašas)<text:tab/>(Vardas ir pavardė)</text:p>
      <text:p text:style-name="P2601"/>
      <text:p text:style-name="P2602"/>
      <text:p text:style-name="P2603">Posėdžio sekretorius<text:tab/>(Parašas)<text:tab/>(Vardas ir<text:s/>pavardė)</text:p>
      <text:p text:style-name="P2604"/>
      <text:p text:style-name="P2605"/>
      <text:p text:style-name="P2606"/>
      <text:p text:style-name="P2607"/>
      <text:p text:style-name="P2608"/>
      <text:p text:style-name="P2609"/>
      <text:p text:style-name="P2610"/>
      <text:p text:style-name="P2611"/>
      <text:p text:style-name="P2612"/>
      <text:p text:style-name="P2613">* Kvorumo buvimas nurodomas teisės aktų nustatytais atvejais.</text:p>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5">
            <text:p text:style-name="P2624"/>
            <text:p text:style-name="P2625"/>
            <text:p text:style-name="P2626"><text:span text:style-name="T2627"><draw:frame draw:z-index="0" draw:id="id7" draw:style-name="a9"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28"/>
          </table:table-cell>
          <table:covered-table-cell/>
          <table:covered-table-cell/>
          <table:covered-table-cell/>
          <table:covered-table-cell/>
        </table:table-row>
        <table:table-row table:style-name="TableRow2629">
          <table:table-cell table:style-name="TableCell2630" table:number-columns-spanned="5">
            <text:h text:style-name="P2631" text:outline-level="2"><text:span text:style-name="T2632">ZARASŲ RAJONO SAVIVALDYBĖS ADMINISTRACIJA</text:span></text:h>
          </table:table-cell>
          <table:covered-table-cell/>
          <table:covered-table-cell/>
          <table:covered-table-cell/>
          <table:covered-table-cell/>
        </table:table-row>
        <table:table-row table:style-name="TableRow2633">
          <table:table-cell table:style-name="TableCell2634" table:number-columns-spanned="5">
            <text:h text:style-name="P2635" text:outline-level="2"/>
          </table:table-cell>
          <table:covered-table-cell/>
          <table:covered-table-cell/>
          <table:covered-table-cell/>
          <table:covered-table-cell/>
        </table:table-row>
        <table:table-row table:style-name="TableRow2636">
          <table:table-cell table:style-name="TableCell2637" table:number-rows-spanned="2">
            <text:p text:style-name="Normal"/>
          </table:table-cell>
          <table:table-cell table:style-name="TableCell2638">
            <text:h text:style-name="P2639" text:outline-level="6"/>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Norma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able:number-columns-spanned="5">
            <text:p text:style-name="P2651"><text:span text:style-name="T2652">PAŽYMA APIE (DĖL) xxxxxxxxxxxxxxxxxxxxx</text:span><text:span text:style-name="T2653"><text:s/>xxxx <text:s/></text:span></text:p>
          </table:table-cell>
          <table:covered-table-cell/>
          <table:covered-table-cell/>
          <table:covered-table-cell/>
          <table:covered-table-cell/>
        </table:table-row>
        <table:table-row table:style-name="TableRow2654">
          <table:table-cell table:style-name="TableCell2655" table:number-columns-spanned="5">
            <text:p text:style-name="P2656"/>
          </table:table-cell>
          <table:covered-table-cell/>
          <table:covered-table-cell/>
          <table:covered-table-cell/>
          <table:covered-table-cell/>
        </table:table-row>
        <table:table-row table:style-name="TableRow2657">
          <table:table-cell table:style-name="TableCell2658" table:number-columns-spanned="5">
            <text:p text:style-name="P2659">2000-00-00 Nr. (9.14) L-xx</text:p>
          </table:table-cell>
          <table:covered-table-cell/>
          <table:covered-table-cell/>
          <table:covered-table-cell/>
          <table:covered-table-cell/>
        </table:table-row>
      </table:table>
      <text:p text:style-name="P2660"/>
      <text:p text:style-name="P2661">(Dokumento<text:s/>tekstas)</text:p>
      <text:p text:style-name="P2662"/>
      <text:p text:style-name="Normal"/>
      <text:p text:style-name="P2663"/>
      <text:p text:style-name="P2664"/>
      <text:p text:style-name="P2665"/>
      <text:p text:style-name="P2666"/>
      <text:p text:style-name="P2667"/>
      <text:p text:style-name="P2668"/>
      <text:p text:style-name="P2669"/>
      <text:p text:style-name="P2670"/>
      <text:p text:style-name="P2671"/>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Administracijos direktorius<text:s/></text:p>
          </table:table-cell>
          <table:table-cell table:style-name="TableCell2680">
            <text:p text:style-name="P2681"/>
          </table:table-cell>
          <table:table-cell table:style-name="TableCell2682">
            <text:p text:style-name="P2683">Vardas Pavardė</text:p>
          </table:table-cell>
        </table:table-row>
      </table:table>
      <text:p text:style-name="P2684"/>
      <text:p text:style-name="P2685">Zarasų rajono savivaldybės dokumentų rengimo,</text:p>
      <text:p text:style-name="P2690">tvarkymo, apskaitos, saugojimo, naudojimo ir</text:p>
      <text:p text:style-name="P2691">kontrolės procedūrų aprašo</text:p>
      <text:p text:style-name="P2692"><text:span text:style-name="T2693">2</text:span><text:span text:style-name="T2694"><text:s/>priedas<text:s/></text:span></text:p>
      <text:p text:style-name="Normal"/>
      <text:p text:style-name="P2695"><text:span text:style-name="T2696">ZARASŲ RAJONO<text:s/></text:span><text:span text:style-name="T2697">SAVIVALDYBĖS ADMINISTRACIJOS TEIKIAMŲ ADMINISTRACINIŲ PASLAUGŲ</text:span></text:p>
      <text:p text:style-name="P2698"><text:span text:style-name="T2699">SĄRAŠAS</text:span></text:p>
      <text:p text:style-name="Normal"/>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Eil.</text:p>
            <text:p text:style-name="P2707">Nr.</text:p>
          </table:table-cell>
          <table:table-cell table:style-name="TableCell2708">
            <text:p text:style-name="P2709">Paslaugos pavadinimas</text:p>
          </table:table-cell>
          <table:table-cell table:style-name="TableCell2710">
            <text:p text:style-name="P2711">Atsakingas administracijos padalinys</text:p>
          </table:table-cell>
        </table:table-row>
        <table:table-row table:style-name="TableRow2712">
          <table:table-cell table:style-name="TableCell2713" table:number-columns-spanned="3">
            <text:p text:style-name="P2714">Licencijos ir leidimai</text:p>
          </table:table-cell>
          <table:covered-table-cell/>
          <table:covered-table-cell/>
        </table:table-row>
        <table:table-row table:style-name="TableRow2715">
          <table:table-cell table:style-name="TableCell2716">
            <text:p text:style-name="P2717">1.<text:tab/></text:p>
          </table:table-cell>
          <table:table-cell table:style-name="TableCell2718">
            <text:p text:style-name="P2719"><text:span text:style-name="T2720">Leidimo organizuoti renginį išdavimas, dublikato išdavimas, galiojimo panaikinimas</text:span><text:span text:style-name="T2721"><text:s/></text:span></text:p>
          </table:table-cell>
          <table:table-cell table:style-name="TableCell2722">
            <text:p text:style-name="P2723"><text:span text:style-name="T2724">Švietimo ir kultūros skyrius</text:span></text:p>
          </table:table-cell>
        </table:table-row>
        <table:table-row table:style-name="TableRow2725">
          <table:table-cell table:style-name="TableCell2726" table:number-columns-spanned="3">
            <text:p text:style-name="P2727">Kita parama</text:p>
          </table:table-cell>
          <table:covered-table-cell/>
          <table:covered-table-cell/>
        </table:table-row>
        <table:table-row table:style-name="TableRow2728">
          <table:table-cell table:style-name="TableCell2729">
            <text:p text:style-name="P2730">2.<text:tab/></text:p>
          </table:table-cell>
          <table:table-cell table:style-name="TableCell2731">
            <text:p text:style-name="P2732"><text:span text:style-name="T2733">Finansinės paramos iš rajono Savivaldybės biudžeto verslo subjektams skyrimas.</text:span></text:p>
          </table:table-cell>
          <table:table-cell table:style-name="TableCell2734">
            <text:p text:style-name="P2735">Komisija</text:p>
          </table:table-cell>
        </table:table-row>
        <table:table-row table:style-name="TableRow2736">
          <table:table-cell table:style-name="TableCell2737">
            <text:p text:style-name="P2738">3.<text:tab/></text:p>
          </table:table-cell>
          <table:table-cell table:style-name="TableCell2739">
            <text:p text:style-name="P2740">Fizinių ir juridinių asmenų prašymų dėl lėšų skyrimo ekstremalioms situacijoms ir (arba) ekstremaliems įvykiams<text:s/>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41">
            <text:p text:style-name="P2742">Turto valdymo ir viešųjų pirkimų skyrius</text:p>
          </table:table-cell>
        </table:table-row>
        <table:table-row table:style-name="TableRow2743">
          <table:table-cell table:style-name="TableCell2744">
            <text:p text:style-name="P2745">4.<text:tab/></text:p>
          </table:table-cell>
          <table:table-cell table:style-name="TableCell2746">
            <text:p text:style-name="P2747">Nenukirsto valstybinio miško pardavimas fiziniams asmenims, kurių gyvenamieji pastatai (išskyrus naudojamus komercinei veiklai) ir jų priklausiniai (išskyrus laikinus) yra nukentėję nuo stichinių nelaimių<text:s/>(gaisrų, potvynių, audrų ir t.t.)</text:p>
          </table:table-cell>
          <table:table-cell table:style-name="TableCell2748">
            <text:p text:style-name="P2749">Komisija</text:p>
          </table:table-cell>
        </table:table-row>
        <table:table-row table:style-name="TableRow2750">
          <table:table-cell table:style-name="TableCell2751" table:number-columns-spanned="3">
            <text:p text:style-name="P2752">Žemės nuomos administravimas</text:p>
          </table:table-cell>
          <table:covered-table-cell/>
          <table:covered-table-cell/>
        </table:table-row>
        <table:table-row table:style-name="TableRow2753">
          <table:table-cell table:style-name="TableCell2754">
            <text:p text:style-name="P2755">5.<text:tab/></text:p>
          </table:table-cell>
          <table:table-cell table:style-name="TableCell2756">
            <text:p text:style-name="P2757"><text:span text:style-name="T2758">Prašymų dėl žemės, valstybinės žemės nuomos ir nekilnojamo turto mokesčių lengvatų priėmimas</text:span></text:p>
          </table:table-cell>
          <table:table-cell table:style-name="TableCell2759">
            <text:p text:style-name="P2760">Finansų skyrius</text:p>
          </table:table-cell>
        </table:table-row>
        <table:table-row table:style-name="TableRow2761">
          <table:table-cell table:style-name="TableCell2762">
            <text:p text:style-name="P2763">6.<text:tab/></text:p>
          </table:table-cell>
          <table:table-cell table:style-name="TableCell2764">
            <text:p text:style-name="P2765"><text:span text:style-name="T2766">Pažymos, patvirtinančios atsiskaitymą už valstybinės žemės<text:s/></text:span><text:span text:style-name="T2767">nuomą, išdavimas</text:span></text:p>
          </table:table-cell>
          <table:table-cell table:style-name="TableCell2768">
            <text:p text:style-name="P2769">Finansų skyrius</text:p>
          </table:table-cell>
        </table:table-row>
        <table:table-row table:style-name="TableRow2770">
          <table:table-cell table:style-name="TableCell2771">
            <text:p text:style-name="P2772">7.<text:tab/></text:p>
          </table:table-cell>
          <table:table-cell table:style-name="TableCell2773">
            <text:p text:style-name="P2774"><text:span text:style-name="T2775">Prašymų dėl žemės nuomos mokesčio permokų grąžinimo bei dėl neteisingai sumokėtų mokesčių grąžinimo ir (ar) užskaitymo priėmimas</text:span></text:p>
          </table:table-cell>
          <table:table-cell table:style-name="TableCell2776">
            <text:p text:style-name="P2777">Finansų skyrius</text:p>
          </table:table-cell>
        </table:table-row>
        <table:table-row table:style-name="TableRow2778">
          <table:table-cell table:style-name="TableCell2779" table:number-columns-spanned="3">
            <text:p text:style-name="P2780">Tarpinstitucinis bendradarbiavimas</text:p>
          </table:table-cell>
          <table:covered-table-cell/>
          <table:covered-table-cell/>
        </table:table-row>
        <table:table-row table:style-name="TableRow2781">
          <table:table-cell table:style-name="TableCell2782">
            <text:p text:style-name="P2783">8.<text:tab/></text:p>
          </table:table-cell>
          <table:table-cell table:style-name="TableCell2784">
            <text:p text:style-name="P2785"><text:span text:style-name="T2786">Minimalios ar vidutinės<text:s/></text:span><text:span text:style-name="T2787">priežiūros priemonės vaikams skyrimas, pratęsimas, pakeitimas ir panaikinimas</text:span></text:p>
          </table:table-cell>
          <table:table-cell table:style-name="TableCell2788">
            <text:p text:style-name="P2789">Tarnautojai</text:p>
          </table:table-cell>
        </table:table-row>
        <table:table-row table:style-name="TableRow2790">
          <table:table-cell table:style-name="TableCell2791">
            <text:p text:style-name="P2792">9.<text:tab/></text:p>
          </table:table-cell>
          <table:table-cell table:style-name="TableCell2793">
            <text:p text:style-name="P2794">Prašymų dėl koordinuotai teikiamų švietimo pagalbos, socialinių ir sveikatos priežiūros paslaugų teikimo priėmimas ir nagrinėjimas</text:p>
          </table:table-cell>
          <table:table-cell table:style-name="TableCell2795">
            <text:p text:style-name="P2796">Tarnautojai</text:p>
          </table:table-cell>
        </table:table-row>
      </table:table>
      <text:p text:style-name="P2797"/>
      <text:p text:style-name="P2802">PATVIRTINTA</text:p>
      <text:p text:style-name="P2808">Zarasų rajono savivaldybės administracijos</text:p>
      <text:p text:style-name="P2809">direktoriaus 2020 m. rugpjūčio 7 d. <text:s/></text:p>
      <text:p text:style-name="P2810">įsakymu Nr. I(6.6 E)-484</text:p>
      <text:p text:style-name="P2811"/>
      <text:p text:style-name="P2812"/>
      <text:p text:style-name="P2813"><text:span text:style-name="T2814">ZARASŲ RAJONO SAVIVALDYBĖS TEISĖS AKTŲ RENGIMO, SKELBIMO, VYKDYMO KONTROLĖ</text:span><text:span text:style-name="T2815">S APRAŠAS</text:span></text:p>
      <text:p text:style-name="P2816"/>
      <text:p text:style-name="P2817"><text:span text:style-name="T2818">I</text:span><text:span text:style-name="T2819"><text:s/>SKYRIUS</text:span></text:p>
      <text:p text:style-name="P2820"><text:span text:style-name="T2821">BENDROSIOS NUOSTATOS</text:span></text:p>
      <text:p text:style-name="P2822"/>
      <text:p text:style-name="P2823"><text:span text:style-name="T2824">1</text:span><text:span text:style-name="T2825">.</text:span><text:span text:style-name="T2826"><text:tab/>Zarasų rajono savivaldybės teisės aktų rengimo, skelbimo, vykdymo kontrolės aprašas (toliau – Aprašas) nustato bendruosius Zarasų rajono savivaldybės (toliau – Savivaldybės) tarybos sprendimų,<text:s/></text:span><text:span text:style-name="T2827">Savivaldybės mero (toliau – meras) potvarkių, Savivaldybės administracijos (toliau – administracija) direktoriaus įsakymų rengimo, vykdymo, kontrolės, tvarkymo, apskaitos, saugojimo, naudojimo, šių teisės aktų skelbimo procedūrų organizavimo reikalavimus.</text:span></text:p>
      <text:p text:style-name="P2828"><text:span text:style-name="T2829">2</text:span><text:span text:style-name="T2830">.</text:span><text:span text:style-name="T2831"><text:tab/>Aprašas parengtas vadovaujantis Lietuvos Respublikos teisės aktais, reglamentuojančiais savivaldos institucijų, įstaigų veiklą, dokumentų valdymo procedūras, Savivaldybės tarybos sprendimais, mero potvarkiais, direktoriaus įsakymais.</text:span></text:p>
      <text:p text:style-name="P2832"><text:span text:style-name="T2833">3</text:span><text:span text:style-name="T2834">.</text:span><text:span text:style-name="T2835"><text:tab/>Aprašas<text:s/></text:span><text:span text:style-name="T2836">nustato, kad administracijos direktoriui ir direktoriaus pavaduotojui teikiami derinti rengiami teisės akto projektai pagal Savivaldybės tarybos sprendimu patvirtintoje administracijos struktūroje <text:s/>nustatytas kuruojamas sritis.</text:span></text:p>
      <text:p text:style-name="P2837"><text:span text:style-name="T2838">4</text:span><text:span text:style-name="T2839">.</text:span><text:span text:style-name="T2840"><text:tab/>Šiame Apraše vartojam</text:span><text:span text:style-name="T2841">os sąvokos:</text:span></text:p>
      <text:p text:style-name="P2842"><text:span text:style-name="T2843">Administracinė našta</text:span><text:span text:style-name="T2844"><text:s/>– laiko sąnaudos ir finansinės išlaidos, kurias patiria ar gali patirti asmenys vykdydami teisės aktuose nustatytus ar teisės aktų projektuose siūlomus nustatyti informacinius įpareigojimus.</text:span></text:p>
      <text:p text:style-name="P2845"><text:span text:style-name="T2846">Antraštė</text:span><text:span text:style-name="T2847"><text:s/>– teisės akto reguliavi</text:span><text:span text:style-name="T2848">mo dalyką glaustai atspindinti informacija.</text:span></text:p>
      <text:p text:style-name="P2849"><text:span text:style-name="T2850">Savivaldybės teisės aktai</text:span><text:span text:style-name="T2851"><text:s/>– Savivaldybės tarybos sprendimai, mero potvarkiai, Savivaldybės administracijos direktoriaus įsakymai ir jais tvirtinami nuostatai, taisyklės, programos bei kiti dokumentai.<text:s/></text:span></text:p>
      <text:p text:style-name="P2852"><text:span text:style-name="T2853">Savivaldyb</text:span><text:span text:style-name="T2854">ės vadovybė</text:span><text:span text:style-name="T2855"><text:s/>– Savivaldybės meras, jo pavaduotojas.</text:span></text:p>
      <text:p text:style-name="P2856"><text:span text:style-name="T2857">Savivaldybės administracijos vadovybė</text:span><text:span text:style-name="T2858"><text:s/>– Savivaldybės administracijos direktorius, jo pavaduotojas.</text:span></text:p>
      <text:p text:style-name="P2859"><text:span text:style-name="T2860">Savivaldybės administracijos padaliniai<text:s/></text:span><text:span text:style-name="T2861">– Savivaldybės administracijos struktūriniai padaliniai, administr</text:span><text:span text:style-name="T2862">acijos filialai – seniūnijos</text:span><text:span text:style-name="T2863"><text:s/></text:span><text:span text:style-name="T2864">(administracijos struktūriniai teritoriniai padaliniai), į struktūrinius padalinius neįeinantys valstybės tarnautojai (toliau – administracijos padaliniai).</text:span></text:p>
      <text:p text:style-name="P2865"><text:span text:style-name="T2866">Teisės aktų projektų antikorupcinis vertinimas<text:s/></text:span><text:span text:style-name="T2867">– teisės aktų projektų<text:s/></text:span><text:span text:style-name="T2868">vertinimas, siekiant nustatyti jais numatomo teisinio reguliavimo trūkumus, dėl kurių gali susidaryti sąlygos korupcijai pasireikšti.</text:span></text:p>
      <text:p text:style-name="P2869"><text:span text:style-name="T2870">Teisės aktų informacinė sistema<text:s/></text:span><text:span text:style-name="T2871">(toliau – TAIS)</text:span><text:span text:style-name="T2872"><text:s/>–<text:s/></text:span><text:span text:style-name="T2873">teisėkūros atvirumui, skaidrumui, koncentruotumui užtikrinti naudojama L</text:span><text:span text:style-name="T2874">ietuvos Respublikos Seimo kanceliarijos teisės aktų informacinė sistema.</text:span></text:p>
      <text:p text:style-name="P2875"><text:span text:style-name="T2876">Teisės aktų registras<text:s/></text:span><text:span text:style-name="T2877">(toliau – TAR) – pagrindinis valstybės registras, kuriame registruojami Lietuvos Respublikos teisėkūros pagrindų įstatyme nurodyti registro objektai, teisės aktų</text:span><text:span text:style-name="T2878"><text:s/>nustatyta tvarka renkami, kaupiami, apdorojami, sisteminami, saugomi ir teikiami registro duomenys, atliekami kiti teisės aktuose nustatyti registro duomenų tvarkymo veiksmai.</text:span></text:p>
      <text:p text:style-name="P2879"><text:span text:style-name="T2880">5</text:span><text:span text:style-name="T2881">.</text:span><text:span text:style-name="T2882"><text:tab/>Kitos šiame Apraše<text:s/></text:span><text:span text:style-name="T2883">vartojamos sąvokos suprantamos taip, kaip jos apibrėž</text:span><text:span text:style-name="T2884">tos<text:s/></text:span><text:span text:style-name="T2885">Europos Parlamento ir Tarybos reglamente (ES) Nr. 910/2014 dėl elektroninės atpažinties ir elektroninių operacijų patikimumo užtikrinimo paslaugų vidaus rinkoje,</text:span><text:span text:style-name="T2886"><text:s/>Lietuvos Respublikos viešojo administravimo, Lietuvos Respublikos vietos savivaldos, Lietu</text:span><text:span text:style-name="T2887">vos Respublikos teisėkūros pagrindų, Lietuvos Respublikos dokumentų ir archyvų įstatymuose, T</text:span><text:span text:style-name="T2888">eisės aktų projektų antikorupcinio vertinimo taisyklėse, patvirtintose</text:span><text:span text:style-name="T2889"><text:s/>Lietuvos Respublikos Vyriausybės<text:s/></text:span><text:span text:style-name="T2890">2014 m. kovo 12 d. nutarimu Nr. 243 „Dėl<text:s/></text:span><text:span text:style-name="T2891">T</text:span><text:span text:style-name="T2892">eisės aktų projek</text:span><text:span text:style-name="T2893">tų antikorupcinio vertinimo taisyklių patvirtinimo“ (toliau –<text:s/></text:span><text:span text:style-name="T2894">Teisės aktų projektų antikorupcinio vertinimo taisyklės),<text:s/></text:span><text:span text:style-name="T2895">Dokumentų tvarkymo ir apskaitos taisyklėse, patvirtintose Lietuvos vyriausiojo archyvaro 2011 m. liepos 4 d. įsakymu Nr. V-118 „Dėl Doku</text:span><text:span text:style-name="T2896">mentų tvarkymo ir apskaitos taisyklių patvirtinimo“ (toliau – Dokumentų tvarkymo ir apskaitos taisyklės)</text:span><text:span text:style-name="T2897">, Dokumentų rengimo taisyklėse, patvirtintose<text:s/></text:span><text:span text:style-name="T2898">Lietuvos vyriausiojo archyvaro 2011 m. liepos 4 d. įsakymu Nr. V-117 „</text:span><text:span text:style-name="T2899">Dėl Dokumentų rengimo taisyklių patvirtinimo“ (toliau – Dokumentų rengimo taisyklės),<text:s/></text:span><text:span text:style-name="T2900">Teisės aktų projektų rengimo rekomendacijose, patvirtintose Lietuvos Respublikos teisingumo ministro 2013 m. gruodžio 23 d. įsakymu Nr. 1R-298 „Dėl Teisės aktų projektų r</text:span><text:span text:style-name="T2901">engimo rekomendacijų patvirtinimo“ (toliau – Rekomendacijos),<text:s/></text:span><text:span text:style-name="T2902">kituose teisės aktuose, reglamentuojančiuose dokumentų valdymą, teisės aktų rengimą, skelbimą.</text:span></text:p>
      <text:p text:style-name="P2903"/>
      <text:p text:style-name="P2904"><text:span text:style-name="T2905">II</text:span><text:span text:style-name="T2906"><text:s/>SKYRIUS</text:span></text:p>
      <text:p text:style-name="P2907"><text:span text:style-name="T2908">SAVIVALDYBĖS TEISĖS AKTŲ RENGIMAS,<text:s/></text:span><text:span text:style-name="T2909">PASIRAŠYMAS,<text:s/></text:span></text:p>
      <text:p text:style-name="P2910"><text:span text:style-name="T2911">ĮSIGALIOJIMAS, PASKELBIMAS</text:span></text:p>
      <text:p text:style-name="P2912"/>
      <text:p text:style-name="P2913"><text:span text:style-name="T2914">PI</text:span><text:span text:style-name="T2915">RMASIS</text:span><text:span text:style-name="T2916"><text:s/>SKIRSNIS</text:span></text:p>
      <text:p text:style-name="P2917"><text:span text:style-name="T2918">BENDRIEJI SAVIVALDYBĖS TEISĖS AKTŲ RENGIMO REIKALAVIMAI</text:span></text:p>
      <text:p text:style-name="P2919"/>
      <text:p text:style-name="P2920"><text:span text:style-name="T2921">6</text:span><text:span text:style-name="T2922">.</text:span><text:span text:style-name="T2923"><text:tab/></text:span><text:span text:style-name="T2924">Savivaldybės teisės aktai turi atitikti Lietuvos Respublikos teisėkūros pagrindų įstatyme įtvirtintus teisėkūros principus ir kitus nustatytus teisės akto formos, struktūros,</text:span><text:span text:style-name="T2925"><text:s/>turinio, teisės terminijos reikalavimus ir bendrinės lietuvių kalbos normas, taip pat<text:s/></text:span><text:span text:style-name="T2926">Rekomendacijose ir Dokumentų rengimo taisyklėse nustatytus teisės<text:s/></text:span><text:span text:style-name="T2927">akto formos, struktūros ir teisės technikos reikalavimus.</text:span></text:p>
      <text:p text:style-name="P2928"><text:span text:style-name="T2929">7</text:span><text:span text:style-name="T2930">.</text:span><text:span text:style-name="T2931"><text:tab/>Savivaldybėje</text:span><text:span text:style-name="T2932"><text:s/></text:span><text:span text:style-name="T2933">rengiami elektroniniai t</text:span><text:span text:style-name="T2934">eisės aktai, kurie turi atitikti teisės aktų <text:s/>nustatytus teisės akto formos, struktūros ir teisės technikos reikalavimus. Esant reikalui gali būti rengiami ir<text:s/></text:span><text:span text:style-name="T2935">rašytiniai (popieriniai).</text:span></text:p>
      <text:p text:style-name="P2936"><text:span text:style-name="T2937">8</text:span><text:span text:style-name="T2938">.</text:span><text:span text:style-name="T2939"><text:tab/></text:span><text:span text:style-name="T2940">Rengiant Savivaldybės teisės aktą (toliau – teisės aktas), laiko</text:span><text:span text:style-name="T2941">masi šių reikalavimų:</text:span></text:p>
      <text:p text:style-name="P2942"><text:span text:style-name="T2943">8.1</text:span><text:span text:style-name="T2944">.</text:span><text:span text:style-name="T2945"><text:tab/>teisės akto pavadinimas (antraštė) turi glaustai atspindėti teisės akto reguliavimo dalyką. Teisės akto turinys turi atitikti jo paskirtį, rūšį, tekstas dėstomas glaustai, logiškai ir aiškiai, be prieštaravimų. Teisės akto<text:s/></text:span><text:span text:style-name="T2946">punkto tekstas nekartojamas kituose punktuose;</text:span></text:p>
      <text:p text:style-name="P2947"><text:span text:style-name="T2948">8.2</text:span><text:span text:style-name="T2949">.</text:span><text:span text:style-name="T2950"><text:tab/></text:span><text:span text:style-name="T2951">jei teisės akto, institucijos, pareigų ir pan. pavadinimas, kuris prasideda žodžiais „Lietuvos Respublika“, minimas ne kartą, pirmą kartą parašius visą pavadinimą, toliau jis gali būti rašomas be žodž</text:span><text:span text:style-name="T2952">ių „Lietuvos Respublika“. Prireikus įsivesti kitą trumpinį, jis nurodomas skliaustuose;</text:span></text:p>
      <text:p text:style-name="P2953"><text:span text:style-name="T2954">8.3</text:span><text:span text:style-name="T2955">.</text:span><text:span text:style-name="T2956"><text:tab/></text:span><text:span text:style-name="T2957">teisės akte nevartotini bendriniai kitų kalbų žodžiai, išskyrus kai kuriose srityse iš tradicijos vartojamus nelietuviškus žodžius ar jų junginius (dažniausiai</text:span><text:span text:style-name="T2958"><text:s/>lotyniškus). Prireikus kitos kalbos žodis (dažniausiai terminas) gali būti nurodomas skliaustuose greta lietuviškojo;<text:s/></text:span></text:p>
      <text:p text:style-name="P2959"><text:span text:style-name="T2960">8.4</text:span><text:span text:style-name="T2961">.</text:span><text:span text:style-name="T2962"><text:tab/>svetimžodžiai keičiami lietuviškais atitikmenimis, laikantis</text:span><text:span text:style-name="T2963"><text:s/></text:span><text:span text:style-name="T2964">Svetimžodžių keitimo lietuviškais atitikmenimis tvarkos aprašo,<text:s/></text:span><text:span text:style-name="T2965">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2966"><text:span text:style-name="T2967">8</text:span><text:span text:style-name="T2968">.5</text:span><text:span text:style-name="T2969">.</text:span><text:span text:style-name="T2970"><text:tab/>v</text:span><text:span text:style-name="T2971">artojami tik sunorminti vietovardžiai;</text:span></text:p>
      <text:p text:style-name="P2972"><text:span text:style-name="T2973">8.6</text:span><text:span text:style-name="T2974">.</text:span><text:span text:style-name="T2975"><text:tab/>teisės aktų terminai turi būti tikslūs ir taisyklingi, derėti</text:span><text:span text:style-name="T2976"><text:s/></text:span><text:span text:style-name="T2977">su jau galiojančių nacionalinių, ypač tos pačios srities, teisės aktų terminais. Prireikus teisės akto tekste galima vartoti termino trumpi</text:span><text:span text:style-name="T2978">nį, kuris rašomas po termino skliaustuose neparyškintomis raidėmis;</text:span></text:p>
      <text:p text:style-name="P2979"><text:span text:style-name="T2980">8.7</text:span><text:span text:style-name="T2981">.</text:span><text:span text:style-name="T2982"><text:tab/></text:span><text:span text:style-name="T2983">teisės akte turi būti aiškiai ir nedviprasmiškai apibrėžiamos asmenų, kuriems taikomas teisės aktas, teisės ir pareigos;</text:span></text:p>
      <text:p text:style-name="P2984"><text:span text:style-name="T2985">8.8</text:span><text:span text:style-name="T2986">.</text:span><text:span text:style-name="T2987"><text:tab/></text:span><text:span text:style-name="T2988">teisės aktai neturi prieštarauti vienas kitam ir<text:s/></text:span><text:span text:style-name="T2989">aukštesnės galios teisės aktams;</text:span></text:p>
      <text:p text:style-name="P2990"><text:span text:style-name="T2991">8.9</text:span><text:span text:style-name="T2992">.</text:span><text:span text:style-name="T2993"><text:tab/></text:span><text:span text:style-name="T2994">priėmus teisės aktą, kuriame nustatomas naujas teisinis reguliavimas, visi šiam reguliavimui prieštaraujantys teisės aktai ar jų atskiros nuostatos turi būti pripažinti netekusiais galios arba pakeisti.</text:span></text:p>
      <text:p text:style-name="P2995"><text:span text:style-name="T2996">9</text:span><text:span text:style-name="T2997">.</text:span><text:span text:style-name="T2998"><text:tab/></text:span><text:span text:style-name="T2999">Ke</text:span><text:span text:style-name="T3000">ičiant Savivaldybės teisės akto nuostatą, sistemiškai įvertinamas jos ryšys su galiojančiomis keičiamo ir kitų Savivaldybės teisės aktų nuostatomis. Prireikus rengiami kitų susijusių Savivaldybės teisės aktų pakeitimų projektai.</text:span></text:p>
      <text:p text:style-name="P3001"><text:span text:style-name="T3002">10</text:span><text:span text:style-name="T3003">.</text:span><text:span text:style-name="T3004"><text:tab/>Savivaldybės teisės</text:span><text:span text:style-name="T3005"><text:s/>aktų forma ir struktūra turi atitikti Lietuvos Respublikos teisėkūros pagrindų įstatymo<text:s/></text:span><text:span text:style-name="T3006">13 straipsnio 3 dalyje nustatytą teisės akto formą.</text:span></text:p>
      <text:p text:style-name="P3007"><text:span text:style-name="T3008">11</text:span><text:span text:style-name="T3009">.</text:span><text:span text:style-name="T3010"><text:tab/></text:span><text:span text:style-name="T3011">Teisės akto projekto tekste nuorodų į teisės aktus pateikimas, teisinio pagrindo nurodymas preambulėje, pri</text:span><text:span text:style-name="T3012">edų forminimas, priimto teisės akto įsigaliojimo nuostatų nurodymas, reikalavimai teisės akto projekto turiniui, keitimų ypatumai, forma ir struktūra nustatyti Teisės aktų projektų rengimo rekomendacijose, patvirtintose Lietuvos Respublikos teisingumo mini</text:span><text:span text:style-name="T3013">stro 2013 m. gruodžio 23<text:s/></text:span><text:span text:style-name="T3014">d. įsakymu Nr. 1R-298 „Dėl Teisės aktų projektų rengimo rekomendacijų patvirtinimo“ su pakeitimais ir papildymais.</text:span></text:p>
      <text:p text:style-name="P3015"><text:span text:style-name="T3016">12</text:span><text:span text:style-name="T3017">.</text:span><text:span text:style-name="T3018"><text:tab/></text:span><text:span text:style-name="T3019">Vienu teisės aktu keičiamas tik vienas teisės aktas.</text:span></text:p>
      <text:p text:style-name="P3020"><text:span text:style-name="T3021">13</text:span><text:span text:style-name="T3022">.</text:span><text:span text:style-name="T3023"><text:tab/>Savivaldybės teisės aktai rengiami 12 dydžio „T</text:span><text:span text:style-name="T3024">imes New Roman“ šriftu. Prireikus priedo žymoje, lentelėse ar pan. gali būti naudojamas ir mažesnis dydis. Tekstas spausdinamas į kiekvieną eilutę.</text:span></text:p>
      <text:p text:style-name="P3025"><text:span text:style-name="T3026">14</text:span><text:span text:style-name="T3027">.</text:span><text:span text:style-name="T3028"><text:tab/>Teisės aktų lapų numeravimas, paraščių nustatymai, popieriaus atitikimas standartams spausdinamiems<text:s/></text:span><text:span text:style-name="T3029">nuolat saugomiems dokumentams aptartas Dokumentų rengimo taisyklėse.</text:span></text:p>
      <text:p text:style-name="P3030"/>
      <text:p text:style-name="P3031"><text:span text:style-name="T3032">ANTRASIS</text:span><text:span text:style-name="T3033"><text:s/>SKIRSNIS</text:span></text:p>
      <text:p text:style-name="P3034"><text:span text:style-name="T3035">RENGIAMŲ TEISĖS AKTŲ PROJEKTŲ VERTINIMAS</text:span></text:p>
      <text:p text:style-name="P3036"/>
      <text:p text:style-name="P3037"><text:span text:style-name="T3038">15</text:span><text:span text:style-name="T3039">.</text:span><text:span text:style-name="T3040"><text:tab/><text:s/>Rengiami Savivaldybės teisės aktų projektai privalo būti vertinami:</text:span></text:p>
      <text:p text:style-name="P3041"><text:span text:style-name="T3042">15.1</text:span><text:span text:style-name="T3043">.</text:span><text:span text:style-name="T3044"><text:tab/>administracinės naštos piliečiams<text:s/></text:span><text:span text:style-name="T3045">ir kitiems asmenims atžvilgiu;</text:span></text:p>
      <text:p text:style-name="P3046"><text:span text:style-name="T3047">15.2</text:span><text:span text:style-name="T3048">.</text:span><text:span text:style-name="T3049"><text:tab/>administracinės naštos ūkio subjektams atžvilgiu;</text:span></text:p>
      <text:p text:style-name="P3050"><text:span text:style-name="T3051">15.3</text:span><text:span text:style-name="T3052">.</text:span><text:span text:style-name="T3053"><text:tab/>antikorupciniu atžvilgiu.<text:s/></text:span></text:p>
      <text:p text:style-name="P3054"><text:span text:style-name="T3055">16</text:span><text:span text:style-name="T3056">.</text:span><text:span text:style-name="T3057"><text:tab/>Administracinės naštos piliečiams ir kitiems asmenims bei ūkio subjektams atžvilgiu vertinami ir priimti Savivaldybės<text:s/></text:span><text:span text:style-name="T3058">teisės aktai.</text:span></text:p>
      <text:p text:style-name="P3059"><text:span text:style-name="T3060">17</text:span><text:span text:style-name="T3061">.</text:span><text:span text:style-name="T3062"><text:tab/>Siekiant įgyvendinti administracinės naštos mažinimo principus, privaloma:</text:span></text:p>
      <text:p text:style-name="P3063"><text:span text:style-name="T3064">17.1</text:span><text:span text:style-name="T3065">.</text:span><text:span text:style-name="T3066"><text:tab/>vertinti teisės aktų projektų, numatančių naujus, naikinančių ir (ar) keičiančių galiojančius informacinius įpareigojimus ūkio subjektams, galimą sukel</text:span><text:span text:style-name="T3067">ti administracinę naštą ūkio subjektams; vertinti numatomą administracinės naštos pokytį, palyginant galimą sukelti administracinę naštą su numatomų keisti ir (ar) naikinti galiojančių informacinių įpareigojimų jau sukeliama administracine našta ūkio subje</text:span><text:span text:style-name="T3068">ktams vadovaujantis Administracinės naštos ūkio subjektams nustatymo metodika, patvirtinta Lietuvos Respublikos Vyriausybės 2012 m. sausio 11 d. nutarimu Nr. 4 „Dėl Administracinės naštos ūkio subjektams nustatymo metodikos patvirtinimo“;</text:span></text:p>
      <text:p text:style-name="P3069"><text:span text:style-name="T3070">17.2</text:span><text:span text:style-name="T3071">.</text:span><text:span text:style-name="T3072"><text:tab/>nustaty</text:span><text:span text:style-name="T3073">ti ir įvertinti tiek atskiruose teisės aktuose, tiek ir keliuose ar daugelyje teisės aktų nustatytų informacinių įpareigojimų sukeliamą administracinę naštą, taip pat administracinę naštą, kurią gali sukelti teisės aktų projektuose nustatyti informaciniai<text:s/></text:span><text:span text:style-name="T3074">įpareigojimai piliečiams ir kitiems asmenims vadovaujantis Administracinės naštos piliečiams ir kitiems asmenims nustatymo ir įvertinimo metodika, patvirtinta Lietuvos Respublikos Vyriausybės 2011 m. vasario 23 d. nutarimu Nr. 213 „Dėl Administracinės našt</text:span><text:span text:style-name="T3075">os piliečiams ir kitiems asmenims nustatymo ir įvertinimo metodikos patvirtinimo“.</text:span></text:p>
      <text:p text:style-name="P3076"><text:span text:style-name="T3077">18</text:span><text:span text:style-name="T3078">.</text:span><text:span text:style-name="T3079"><text:tab/>Savivaldybės teisės akto projekto rengėjo struktūrinio padalinio vadovas, o kai sprendimo projektą rengia darbuotojas, neįeinantis į struktūrinį padalinį, pats dar</text:span><text:span text:style-name="T3080">buotojas nustato poreikį vertinti administracinės naštos aspektu teisės akto projektus bei poreikį vertinti antikorupciniu aspektu Lietuvos Respublikos Vyriausybės nustatyta tvarka.</text:span></text:p>
      <text:p text:style-name="P3081"><text:span text:style-name="T3082">19</text:span><text:span text:style-name="T3083">.</text:span><text:span text:style-name="T3084"><text:tab/>Savivaldybės teisės akto projekto rengėjas (toliau – rengėjas) atl</text:span><text:span text:style-name="T3085">ieka teisės akto projekto vertinimą administracinės naštos atžvilgiu bei parengia Administracinės naštos piliečiams ir kitiems asmenims apskaičiavimo ataskaitą arba Administracinės naštos ūkio subjektams apskaičiavimo ataskaitą (toliau – Ataskaita), prikla</text:span><text:span text:style-name="T3086">usomai kuriai grupei sukeliamą administracinę naštą vertina. Ataskaitų formos pateiktos Aprašo 17.1 ir 17.2 papunkčiuose nurodytuose teisės aktuose. <text:s/></text:span></text:p>
      <text:p text:style-name="P3087"><text:span text:style-name="T3088">20</text:span><text:span text:style-name="T3089">.</text:span><text:span text:style-name="T3090"><text:tab/>Parengtas Ataskaitas rengėjai teikia kartu su rengiamų šio Aprašo II skyriaus ketvirtajame, penkt</text:span><text:span text:style-name="T3091">ajame ir šeštajame skirsniuose aptartų teisės aktų projektais bei kitais jų rengimo dokumentais<text:s/></text:span><text:span text:style-name="T3092">EDVS @vilys pagalba derinti minėtuose skirsniuose nustatyta eilės tvarka.<text:s/></text:span></text:p>
      <text:p text:style-name="P3093"><text:span text:style-name="T3094">21</text:span><text:span text:style-name="T3095">.</text:span><text:span text:style-name="T3096"><text:tab/>Dokumentų valdymo skyriaus vedėjas</text:span><text:span text:style-name="T3097">, teisės akto projekto derinimo metu atsakingas už teisės akto projekto atitikimą Dokumentų rengimo taisyklėms, kontroliuoja, kad <text:s/>teisės aktų<text:s/></text:span><text:span text:style-name="T3098">projektai būtų įvertinti</text:span><text:span text:style-name="T3099"><text:s/></text:span><text:span text:style-name="T3100">administracinės naštos atžvilgiu<text:s/></text:span><text:span text:style-name="T3101">Lietuvos Respublikos Vyriausybės nustatyta tvarka. Jeig</text:span><text:span text:style-name="T3102">u teisės akto projekto rengėjas nepateikia Ataskaitos, teisės akto projektas jam grąžinamas nederintas.<text:s/></text:span></text:p>
      <text:p text:style-name="P3103"><text:span text:style-name="T3104">22</text:span><text:span text:style-name="T3105">.</text:span><text:span text:style-name="T3106"><text:tab/>Siekiant įgyvendinti korupcijos prevencijos priemones, teisės akto projekto antikorupcinis vertinimas atliekamas, jeigu rengiamame teisės akte<text:s/></text:span><text:span text:style-name="T3107">numatoma reguliuoti visuomeninius santykius, susijusius su:</text:span></text:p>
      <text:p text:style-name="P3108"><text:span text:style-name="T3109">22.1</text:span><text:span text:style-name="T3110">.</text:span><text:span text:style-name="T3111"><text:tab/>valstybės ar savivaldybių turto patikėjimo teisės perleidimu, valstybės ar savivaldybių turto nuosavybės ar valdymo teisės perleidimu privatiems asmenims;</text:span></text:p>
      <text:p text:style-name="P3112"><text:span text:style-name="T3113">22.2</text:span><text:span text:style-name="T3114">.</text:span><text:span text:style-name="T3115"><text:tab/>savivaldybių biudžetų p</text:span><text:span text:style-name="T3116">ajamų ar išlaidų didinimu ar mažinimu dėl valstybės ar savivaldybių funkcijų vykdymo perdavimo valstybės ar savivaldybių įmonėms, viešosioms įstaigoms ar privatiems asmenims;</text:span></text:p>
      <text:p text:style-name="P3117"><text:span text:style-name="T3118">22.3</text:span><text:span text:style-name="T3119">.</text:span><text:span text:style-name="T3120"><text:tab/>subsidijų, dotacijų, kompensacijų, rentų, pašalpų, premijų ir kitų išmo</text:span><text:span text:style-name="T3121">kų mokėjimu iš valstybės ar savivaldybių biudžetų;</text:span></text:p>
      <text:p text:style-name="P3122"><text:span text:style-name="T3123">22.4</text:span><text:span text:style-name="T3124">.</text:span><text:span text:style-name="T3125"><text:tab/>finansinės paramos teikimu, įskaitant Europos Sąjungos struktūrinių fondų paramą;<text:s/></text:span></text:p>
      <text:p text:style-name="P3126"><text:span text:style-name="T3127">22.5</text:span><text:span text:style-name="T3128">.</text:span><text:span text:style-name="T3129"><text:tab/>prekių ar paslaugų viešaisiais pirkimais ar koncesijos suteikimu;</text:span></text:p>
      <text:p text:style-name="P3130"><text:span text:style-name="T3131">22.6</text:span><text:span text:style-name="T3132">.</text:span><text:span text:style-name="T3133"><text:tab/></text:span><text:span text:style-name="T3134">konkursų eiti asmens, dirbančio valstybinėje tarnyboje, pareigas organizavimu, reputacijos, kvalifikacijos, atestacijos ir rotacijos reikalavimų asmenims, dirbantiems valstybinėje tarnyboje, nustatymu, panaikinimu ar pakeitimu;<text:s/></text:span></text:p>
      <text:p text:style-name="P3135"><text:span text:style-name="T3136">22.7</text:span><text:span text:style-name="T3137">.</text:span><text:span text:style-name="T3138"><text:tab/>prekių ar paslaug</text:span><text:span text:style-name="T3139">ų, teikiamų pagal viešąsias sutartis, teikimu;</text:span></text:p>
      <text:p text:style-name="P3140"><text:span text:style-name="T3141">22.8</text:span><text:span text:style-name="T3142">.</text:span><text:span text:style-name="T3143"><text:tab/>teisės pažeidimų tyrimu, atsakomybės už teisės pažeidimus sąlygomis;</text:span></text:p>
      <text:p text:style-name="P3144"><text:span text:style-name="T3145">22.9</text:span><text:span text:style-name="T3146">.</text:span><text:span text:style-name="T3147"><text:tab/>žemėtvarka, teritorijų planavimu, statyba;</text:span></text:p>
      <text:p text:style-name="P3148"><text:span text:style-name="T3149">22.10</text:span><text:span text:style-name="T3150">.</text:span><text:span text:style-name="T3151"><text:tab/>kitais atvejais, jeigu, teisės akto projekto rengėjo nuomone, reng</text:span><text:span text:style-name="T3152">iamu teisės aktu numatomas teisinis reguliavimas gali paveikti korupcijos mastą.</text:span></text:p>
      <text:p text:style-name="P3153"><text:span text:style-name="T3154">23</text:span><text:span text:style-name="T3155">.</text:span><text:span text:style-name="T3156"><text:tab/>Apie teisės akto projekto antikorupcinį vertinimą vertintojas rengėją informuoja elektroniniu paštu, jam pateikia teisės akto projekto antikorupcinio vertinimo pažym</text:span><text:span text:style-name="T3157">ą (toliau – pažyma).<text:s/></text:span></text:p>
      <text:p text:style-name="P3158"><text:span text:style-name="T3159">24</text:span><text:span text:style-name="T3160">.</text:span><text:span text:style-name="T3161"><text:tab/>Rengėjas teisės akto projektą, kuriam reikia atlikti antikorupcinį vertinimą, su rengimo dokumentais (medžiaga) elektroniniu paštu vėliau pateikia vertintojui – administracijos Teisės ir civilinės metrikacijos skyriaus valstyb</text:span><text:span text:style-name="T3162">ės tarnautojui. Vertinimas turi būti atliktas ne vėliau kaip per 3 darbo dienas nuo teisės akto projekto pateikimo vadovaujantis Teisės aktų projektų antikorupcinio vertinimo taisyklėmis.</text:span></text:p>
      <text:p text:style-name="P3163"><text:span text:style-name="T3164">25</text:span><text:span text:style-name="T3165">.</text:span><text:span text:style-name="T3166"><text:tab/>Parengtą ir iš administracijos Teisės ir civilinės metrikaci</text:span><text:span text:style-name="T3167">jos skyriaus valstybės tarnautojo gautą pažymą rengėjas teikia kartu su rengiamų II skyriaus ketvirtajame, penktajame ir šeštajame šio Aprašo skirsniuose aptartų teisės aktų projektais bei jų rengimo dokumentais<text:s/></text:span><text:span text:style-name="T3168">EDVS @vilys pagalba derinti minėtuose skirsn</text:span><text:span text:style-name="T3169">iuose nustatyta eilės tvarka.</text:span></text:p>
      <text:p text:style-name="P3170"><text:span text:style-name="T3171">26</text:span><text:span text:style-name="T3172">.</text:span><text:span text:style-name="T3173"><text:tab/>Jeigu teisės akto projektą, kuriam reikia atlikti antikorupcinį vertinimą, su rengimo dokumentais (medžiaga) elektroniniu paštu rengėjas pateikia vertintojui – administracijos Teisės ir civilinės metrikacijos skyriaus<text:s/></text:span><text:span text:style-name="T3174">valstybės tarnautojui, likus mažiau negu 3 darbo dienoms iki direktoriaus teikimo registruoti Savivaldybės tarybos sprendimų projektų registre ir (ar) įtraukti į Savivaldybės tarybos posėdžio darbotvarkę, teisės akto antikorupcinis vertinimas gali būti nea</text:span><text:span text:style-name="T3175">tliekamas.</text:span></text:p>
      <text:p text:style-name="P3176"/>
      <text:p text:style-name="P3177"><text:span text:style-name="T3178">TREČIASIS</text:span><text:span text:style-name="T3179"><text:s/>SKIRSNIS</text:span></text:p>
      <text:p text:style-name="P3180"><text:span text:style-name="T3181">VYRIAUSYBEI TEIKIAMŲ TEISĖS AKTŲ PROJEKTŲ RENGIMAS, DERINIMAS SU MINISTERIJOMIS, SAVIVALDYBĖS <text:s/>RENGIAMŲ TEISĖS AKTŲ PROJEKTŲ (TEISĖS AKTŲ) VERTINIMO IŠVADŲ TEIKIMAS<text:s/></text:span></text:p>
      <text:p text:style-name="P3182"/>
      <text:p text:style-name="P3183"><text:span text:style-name="T3184">27</text:span><text:span text:style-name="T3185">.</text:span><text:span text:style-name="T3186"><text:tab/>Teisės aktų (išskyrus teisės aktų, kuriuose<text:s/></text:span><text:span text:style-name="T3187">yra valstybės ar tarnybos paslaptį sudarančios informacijos) projektai, teikiami Vyriausybei, turi būti parengti tinkamai, vadovaujantis Lietuvos Respublikos teisėkūros pagrindų įstatymo, Lietuvos Respublikos Vyriausybės darbo reglamento (toliau – Vyriausy</text:span><text:span text:style-name="T3188">bės darbo reglamentas), Teisės aktų projektų rengimo rekomendacijų reikalavimų ir šio Aprašo nuostatomis.</text:span></text:p>
      <text:p text:style-name="P3189"><text:span text:style-name="T3190">28</text:span><text:span text:style-name="T3191">.</text:span><text:span text:style-name="T3192"><text:tab/>Kai teikiamas teisės akto projektas, susijęs su Savivaldybės institucijų veikla, raštas, kuriuo teisės akto projektas teikiamas išvadoms gauti</text:span><text:span text:style-name="T3193">, turi būti pasirašytas Savivaldybės mero. Rašte, kuriuo teisės akto projektas teikiamas išvadoms gauti, turi būti nurodyta Vyriausybės darbo reglamento 21 punkte nurodyta informacija.</text:span></text:p>
      <text:p text:style-name="P3194"><text:span text:style-name="T3195">29</text:span><text:span text:style-name="T3196">.</text:span><text:span text:style-name="T3197"><text:tab/>Vyriausybei teikiamas teisės akto projektas ir jo priedai turi<text:s/></text:span><text:span text:style-name="T3198">būti vizuoti atitinkamos valdymo srities ministro (jeigu jo nėra, – viceministro arba ministerijos kanclerio ir ministrą pavaduojančio ministro), jeigu teisės akto projektą teikia Savivaldybės taryba ar kitas subjektas, kuriam teisę teikti Vyriausybei teis</text:span><text:span text:style-name="T3199">ės aktų projektus suteikia įstatymai.</text:span></text:p>
      <text:p text:style-name="P3200"><text:span text:style-name="T3201">30</text:span><text:span text:style-name="T3202">.</text:span><text:span text:style-name="T3203"><text:tab/>Teikimas, kuriuo Vyriausybei teikiamas teisės akto projektas, turi būti pasirašytas Savivaldybės mero.</text:span></text:p>
      <text:p text:style-name="P3204"><text:span text:style-name="T3205">31</text:span><text:span text:style-name="T3206">.</text:span><text:span text:style-name="T3207"><text:tab/></text:span><text:span text:style-name="T3208">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3209"><text:span text:style-name="T3210">32</text:span><text:span text:style-name="T3211">.</text:span><text:span text:style-name="T3212"><text:tab/>Kai teisės a</text:span><text:span text:style-name="T3213">ktų projektus, susijusius su savivaldybių institucijų veikla,</text:span><text:span text:style-name="T3214"><text:s/></text:span><text:span text:style-name="T3215">rengia ir derina su savivaldybėmis ministerijos ir kitos Lietuvos Respublikos Vyriausybei atskaitingos viešojo administravimo institucijos, meras ar jo įgaliotas asmuo privalo pateikti savo išva</text:span><text:span text:style-name="T3216">das (jei jas būtina pateikti) dėl joms pateiktų teisės aktų projektų ne vėliau kaip per 10 darbo dienų, o kai pateikiami dideli (10 ar daugiau lapų) ir (ar)<text:s/></text:span><text:span text:style-name="T3217">sudėtingi teisės aktų projektai (nustatantys naują teisinį reguliavimą ar iš esmės jį keičiantys),<text:s/></text:span><text:span text:style-name="T3218">–</text:span><text:span text:style-name="T3219"><text:s/>ne vėliau kaip per 12 darbo dienų, išskyrus atvejus, kai yra nustatytas kitoks išvadų (pastabų) pateikimo terminas.</text:span></text:p>
      <text:p text:style-name="P3220"><text:span text:style-name="T3221">33</text:span><text:span text:style-name="T3222">.</text:span><text:span text:style-name="T3223"><text:tab/>Dėl Vyriausybės nutarimų projektų, kuriuose teikiamos Vyriausybės išvados dėl Seime svarstomų teisės aktų projektų, išvadas teikia</text:span><text:span text:style-name="T3224">ntys subjektai savo išvadas privalo pateikti ne vėliau kaip per 5 darbo dienas.<text:s/></text:span></text:p>
      <text:p text:style-name="P3225"><text:span text:style-name="T3226">34</text:span><text:span text:style-name="T3227">.</text:span><text:span text:style-name="T3228"><text:tab/></text:span><text:span text:style-name="T3229">Jeigu meras ar jo įgaliotas asmuo nustatytu laiku išvadų nepateikia, laikoma, kad jis teisės akto projektui pritaria.</text:span></text:p>
      <text:p text:style-name="P3230"><text:span text:style-name="T3231">35</text:span><text:span text:style-name="T3232">.</text:span><text:span text:style-name="T3233"><text:tab/>Parengti teisės aktų projektai (išskyrus<text:s/></text:span><text:span text:style-name="T3234">teisės aktų, kuriuose yra</text:span><text:span text:style-name="T3235"><text:s/>valstybės ar tarnybos paslaptį sudarančios informacijos)<text:s/></text:span><text:span text:style-name="T3236">teikiami derinti Vyriausybės darbo reglamento <text:s/>nurodytoms suinteresuotoms institucijoms per Lietuvos Respublikos Seimo kanceliarijos teisės aktų informacinę sistemą (toliau<text:s/></text:span><text:span text:style-name="T3237">– TAIS).</text:span></text:p>
      <text:p text:style-name="P3238"><text:span text:style-name="T3239">36</text:span><text:span text:style-name="T3240">.</text:span><text:span text:style-name="T3241"><text:tab/>Kiti teisės aktų projektų rengimo, teikimo veiksmai vykdomi vadovaujantis Vyriausybės darbo reglamente nustatyta tvarka.<text:s/></text:span></text:p>
      <text:p text:style-name="P3242"/>
      <text:p text:style-name="P3243"><text:span text:style-name="T3244">KETVIRTASIS</text:span><text:span text:style-name="T3245"><text:s/></text:span><text:span text:style-name="T3246">SKIRSNIS</text:span></text:p>
      <text:p text:style-name="P3247"><text:span text:style-name="T3248">SAVIVALDYBĖS TARYBOS SPRENDIMŲ PROJEKTŲ RENGIMAS, DERINIMAS, PASKELBIMAS, TEIKIMAS SVARST</text:span><text:span text:style-name="T3249">YTI, PRIIMTŲ SPRENDIMŲ ĮFORMINIMAS IR PATEIKIMAS VYKDYTOJAMS</text:span></text:p>
      <text:p text:style-name="P3250"/>
      <text:p text:style-name="P3251"><text:span text:style-name="T3252">37</text:span><text:span text:style-name="T3253">.</text:span><text:span text:style-name="T3254"><text:tab/></text:span><text:span text:style-name="T3255">Savivaldybės tarybos sprendimų projektai (toliau – sprendimo projektas) rengiami<text:s/></text:span><text:span text:style-name="T3256">laikantis galiojančių Lietuvos Respublikos įstatymų ir kitų teisės aktų, dokumentų rengimo tvarkų, rekome</text:span><text:span text:style-name="T3257">ndacijų, taisyklių bei taisyklinga lietuvių kalba,<text:s/></text:span><text:span text:style-name="T3258">atsižvelgiant į<text:s/></text:span><text:span text:style-name="T3259">šio Aprašo II skyriaus pirmajame ir antrajame skirsniuose nustatytus reikalavimus, Zarasų rajo</text:span><text:span text:style-name="T3260">no savivaldybės tarybos veiklos reglamento, patvirtinto Savivaldybės tarybos<text:s/></text:span><text:span text:style-name="T3261">2019</text:span><text:span text:style-name="T3262"><text:s/>m.<text:s/></text:span><text:span text:style-name="T3263">balandžio<text:s/></text:span><text:span text:style-name="T3264">26 d.<text:s/></text:span><text:span text:style-name="T3265">sprendimu<text:s/></text:span><text:span text:style-name="T3266">Nr. T-40<text:s/></text:span><text:span text:style-name="T3267">„Dėl Zarasų rajono savivaldybės tarybos veiklos reglamento patvirtinimo“, nuostatas, direktoriaus priimtus teisės aktus.<text:s/></text:span></text:p>
      <text:p text:style-name="P3268"><text:span text:style-name="T3269">38</text:span><text:span text:style-name="T3270">.</text:span><text:span text:style-name="T3271"><text:tab/>Sprendimų projektų rengėjai yra:</text:span></text:p>
      <text:p text:style-name="P3272"><text:span text:style-name="T3273">38.1</text:span><text:span text:style-name="T3274">.</text:span><text:span text:style-name="T3275"><text:tab/>Savivaldybės tarybos narys;</text:span></text:p>
      <text:p text:style-name="P3276"><text:span text:style-name="T3277">38.2</text:span><text:span text:style-name="T3278">.</text:span><text:span text:style-name="T3279"><text:tab/>Savivaldybės<text:s/></text:span><text:span text:style-name="T3280">kontrolierius;</text:span></text:p>
      <text:p text:style-name="P3281"><text:span text:style-name="T3282">38.3</text:span><text:span text:style-name="T3283">.</text:span><text:span text:style-name="T3284"><text:tab/>meras ir mero pavaduotojas;<text:s/></text:span></text:p>
      <text:p text:style-name="P3285"><text:span text:style-name="T3286">38.4</text:span><text:span text:style-name="T3287">.</text:span><text:span text:style-name="T3288"><text:tab/>mero patarėjas;</text:span></text:p>
      <text:p text:style-name="P3289"><text:span text:style-name="T3290">38.5</text:span><text:span text:style-name="T3291">.</text:span><text:span text:style-name="T3292"><text:tab/>direktorius ir direktoriaus pavaduotojas;</text:span></text:p>
      <text:p text:style-name="P3293"><text:span text:style-name="T3294">38.6</text:span><text:span text:style-name="T3295">.</text:span><text:span text:style-name="T3296"><text:tab/>administracijos struktūrinio padalinio vadovas, jo pavaduotojas;</text:span></text:p>
      <text:p text:style-name="P3297"><text:span text:style-name="T3298">38.7</text:span><text:span text:style-name="T3299">.</text:span><text:span text:style-name="T3300"><text:tab/></text:span><text:span text:style-name="T3301">administracijos valstybės tarnautojai ir darbuotojai, turintys teisę rengti dokumentus;<text:s/></text:span></text:p>
      <text:p text:style-name="P3302"><text:span text:style-name="T3303">38.8</text:span><text:span text:style-name="T3304">.</text:span><text:span text:style-name="T3305"><text:tab/>Savivaldybės tarybos komitetai, komisijos, frakcijos ir Savivaldybės tarybos narių grupės, kurie gali patys rengti sprendimų projektus inicijuojamais klausim</text:span><text:span text:style-name="T3306">ais arba kreiptis į merą dėl jų rengimo.</text:span></text:p>
      <text:p text:style-name="P3307"><text:span text:style-name="T3308">39</text:span><text:span text:style-name="T3309">.</text:span><text:span text:style-name="T3310"><text:tab/></text:span><text:span text:style-name="T3311">Sprendimo projekte virš pavadinimo, dešinėje lapo pusėje mažosiomis paryškintomis raidėmis rašomas žodis „</text:span><text:span text:style-name="T3312">Projektas</text:span><text:span text:style-name="T3313">“. Sprendimo projekte<text:s/></text:span><text:span text:style-name="T3314">Savivaldybės herbas nededamas,</text:span><text:span text:style-name="T3315"><text:s/>sprendimą pasirašančių subjektų varda</text:span><text:span text:style-name="T3316">s (vardai) ir pavardės nerašomos (nurodomos tik pareigos).</text:span></text:p>
      <text:p text:style-name="P3317"><text:span text:style-name="T3318">40</text:span><text:span text:style-name="T3319">.</text:span><text:span text:style-name="T3320"><text:tab/>Sprendimų, kuriais tvirtinamos sutartys ar susitarimai, projektuose turi būti nurodytas struktūrinis <text:s/>padalinys, atsakingas už sutarties ar susitarimo vykdymą.</text:span></text:p>
      <text:p text:style-name="P3321"><text:span text:style-name="T3322">41</text:span><text:span text:style-name="T3323">.</text:span><text:span text:style-name="T3324"><text:tab/>Norminio pobūdžio spr</text:span><text:span text:style-name="T3325">endimo projekto tekste rengėjas privalo įrašyti nuostatą apie sprendimo paskelbimą Teisės aktų registre.</text:span></text:p>
      <text:p text:style-name="P3326"><text:span text:style-name="T3327">42</text:span><text:span text:style-name="T3328">.</text:span><text:span text:style-name="T3329"><text:tab/>Sprendimo projekte rengėjas po pasirašančiojo pareigų lapo apačioje privalo nurodyti kam pateikti Savivaldybės tarybos priimtą sprendimą.<text:s/></text:span></text:p>
      <text:p text:style-name="P3330"><text:span text:style-name="T3331">43</text:span><text:span text:style-name="T3332">.</text:span><text:span text:style-name="T3333"><text:tab/></text:span><text:span text:style-name="T3334">Sprendimo projektai rengiami elektroniniai, pasirašyti nekvalifikuotu elektroniniu parašu<text:s/></text:span><text:span text:style-name="T3335">ir turi būti įkeliami į EDVS @vilys kartu su skenuota projektų rengimo medžiaga arba jei medžiaga – elektroniniai dokumentai, susieti su projektu. Dokumentai turi</text:span><text:span text:style-name="T3336"><text:s/>būti tvarkingi, kopijos aiškios. Netinkamai įforminti dokumentai grąžinami rengėjams.<text:s/></text:span></text:p>
      <text:p text:style-name="P3337"><text:span text:style-name="T3338">44</text:span><text:span text:style-name="T3339">.</text:span><text:span text:style-name="T3340"><text:tab/></text:span><text:span text:style-name="T3341">Sprendimų projektai kartu su jų rengimo dokumentais EDVS @vilys pagalba teikiami derinti, pasirašyti, registruoti eilės tvarka, nustatyta</text:span><text:span text:style-name="T3342"><text:s/>Dokumentų projektų ren</text:span><text:span text:style-name="T3343">gimo, jų derinimo, teikimo pasirašyti ir registravimo proceso apraše.</text:span></text:p>
      <text:p text:style-name="P3344"><text:span text:style-name="T3345">45</text:span><text:span text:style-name="T3346">.</text:span><text:span text:style-name="T3347"><text:tab/></text:span><text:span text:style-name="T3348">Sprendimų projektai, kurių apimtis daugiau negu 5 lapai bei<text:s/></text:span><text:span text:style-name="T3349">nustatantys naują teisinį reguliavimą ar iš esmės jį keičiantys,</text:span><text:span text:style-name="T3350"><text:s/>sutartys, ataskaitos, finansinė atskaitomybė, įstatai, nuostatai, programos, reorganizavimo projektai ir kt. gali būti derinti po pateikimo per 3 darbo dienas (derinant tikrinimo laikas priklauso nuo derinančiojo administracijos valstybės tarnautojo esamo</text:span><text:span text:style-name="T3351"><text:s/>darbo krūvio, dokumento parengimo kokybės, apimties, sudėtingumo, skubumo). <text:s/></text:span></text:p>
      <text:p text:style-name="P3352"><text:span text:style-name="T3353">46</text:span><text:span text:style-name="T3354">.</text:span><text:span text:style-name="T3355"><text:tab/>Derintojų</text:span><text:span text:style-name="T3356"><text:s/></text:span><text:span text:style-name="T3357">pastabos turi būti tikslios, aiškios, konkrečios ir įskaitomos.<text:s/></text:span></text:p>
      <text:p text:style-name="P3358"><text:span text:style-name="T3359">47</text:span><text:span text:style-name="T3360">.</text:span><text:span text:style-name="T3361"><text:tab/></text:span><text:span text:style-name="T3362">Prie sprendimų projektų turi būti pridedama:</text:span></text:p>
      <text:p text:style-name="P3363"><text:span text:style-name="T3364">47.1</text:span><text:span text:style-name="T3365">.</text:span><text:span text:style-name="T3366"><text:tab/>aiškinamasis raštas<text:s/></text:span><text:span text:style-name="T3367">(1 priedas</text:span><text:span text:style-name="T3368">),<text:s/></text:span><text:span text:style-name="T3369">kuriame turi būti privalomai nurodoma:</text:span></text:p>
      <text:p text:style-name="P3370"><text:span text:style-name="T3371">47.1.1</text:span><text:span text:style-name="T3372">.</text:span><text:span text:style-name="T3373"><text:tab/>parengto sprendimo projekto tikslai</text:span><text:span text:style-name="T3374">;</text:span></text:p>
      <text:p text:style-name="P3375"><text:span text:style-name="T3376">47.1.2</text:span><text:span text:style-name="T3377">.</text:span><text:span text:style-name="T3378"><text:tab/>paaiškintas sprendimo projekto šiuo metu esantis teisinis reglamentavimas;</text:span></text:p>
      <text:p text:style-name="P3379"><text:span text:style-name="T3380">47.1.3</text:span><text:span text:style-name="T3381">.</text:span><text:span text:style-name="T3382"><text:tab/>kokie šios srities teisės aktai tebegalioja ir kokius teisės aktus būti</text:span><text:span text:style-name="T3383">na pakeisti ar panaikinti, priėmus teikiamą Savivaldybės tarybos sprendimą;<text:s/></text:span></text:p>
      <text:p text:style-name="P3384"><text:span text:style-name="T3385">47.1.4</text:span><text:span text:style-name="T3386">.</text:span><text:span text:style-name="T3387"><text:tab/>biudžeto lėšų poreikis teisės aktui įgyvendinti;<text:s/></text:span></text:p>
      <text:p text:style-name="P3388"><text:span text:style-name="T3389">47.1.5</text:span><text:span text:style-name="T3390">.</text:span><text:span text:style-name="T3391"><text:tab/>sprendimo projekto autoriai (rengėjai), iniciatoriai: institucija, asmenys ar piliečių įgalioti atstovai<text:s/></text:span><text:span text:style-name="T3392">bei priimto teisės akto nauda Savivaldybei;</text:span></text:p>
      <text:p text:style-name="P3393"><text:span text:style-name="T3394">47.1.6</text:span><text:span text:style-name="T3395">.</text:span><text:span text:style-name="T3396"><text:tab/>sprendimo projekto rengimo metu gauti specialistų vertinimai ir išvados;</text:span></text:p>
      <text:p text:style-name="P3397"><text:span text:style-name="T3398">47.1.7</text:span><text:span text:style-name="T3399">.</text:span><text:span text:style-name="T3400"><text:tab/></text:span><text:span text:style-name="T3401">aptartas sprendimo projekto antikorupcinis vertinimas (i</text:span><text:span text:style-name="T3402">nformacija apie poreikį vertinti antikorupciniu atžvilgiu a</text:span><text:span text:style-name="T3403">rba atliktą tokį vertinimą. Prie aiškinamojo rašto pridedamų dokumentų sąraše privalo būti nuoroda apie pridedamą Antikorupcinio vertinimo pažymą, jei yra poreikis rengiamą sprendimo projektą vertinti. Jei poreikio vertinti nėra, apie tai pažymima);</text:span></text:p>
      <text:p text:style-name="P3404"><text:span text:style-name="T3405">47.1</text:span><text:span text:style-name="T3406">.8</text:span><text:span text:style-name="T3407">.</text:span><text:span text:style-name="T3408"><text:tab/>administracinės naštos asmenims ir ūkio subjektams vertinimas (tik norminio pobūdžio projektams) Vyriausybės nustatyta tvarka.</text:span></text:p>
      <text:p text:style-name="P3409"><text:span text:style-name="T3410">47.1.9</text:span><text:span text:style-name="T3411">.</text:span><text:span text:style-name="T3412"><text:tab/>galimos teigiamos ir neigiamos pasekmės priėmus siūlomą Savivaldybės tarybos <text:s/>sprendimą ir kokių priemonių būti</text:span><text:span text:style-name="T3413">na imtis, siekiant to išvengti. <text:s/></text:span></text:p>
      <text:p text:style-name="P3414"><text:span text:style-name="T3415">47.1.10</text:span><text:span text:style-name="T3416">.</text:span><text:span text:style-name="T3417"><text:tab/>išvardyti visi prie sprendimo projekto pridedami dokumentai (nurodant jų pavadinimą, datą, lapų ir egzempliorių, jeigu yra daugiau negu vienas, skaičių). Aiškinamasis raštas turi būti pasirašytas atitinkamo<text:s/></text:span><text:span text:style-name="T3418">struktūrinio padalinio vadovo ar valstybės tarnautojo, rengusio sprendimo projektą, nekvalifikuotu arba kvalifikuotu elektroniniu parašu (esant EDVS @vilys darbo sutrikimams, rengiamas popierinis aiškinamojo rašto variantas).</text:span></text:p>
      <text:p text:style-name="P3419"><text:span text:style-name="T3420">47.2</text:span><text:span text:style-name="T3421">.</text:span><text:span text:style-name="T3422"><text:tab/>sprendimo projekto</text:span><text:span text:style-name="T3423">, kuriam</text:span><text:span text:style-name="T3424"><text:s/></text:span><text:span text:style-name="T3425">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426"><text:span text:style-name="T3427">47.3</text:span><text:span text:style-name="T3428">.</text:span><text:span text:style-name="T3429"><text:tab/>sprendimo projekto, kuriam teisės aktų nustatyta tvarka reikia atlikti administracinės naštos vertinimą vadovaujantis Lietuvos Respublikos Vyriausybės patvirtintomis metodikomis, apskaičiavimo Ataskaitos, pasirašytos sprendimo projekto rengėjo;</text:span></text:p>
      <text:p text:style-name="P3430"><text:span text:style-name="T3431">47.4</text:span><text:span text:style-name="T3432">.</text:span><text:span text:style-name="T3433"><text:tab/>sprendimo projektą keičiant, dėstant nauja redakcija, turi būti pateikiamas teisės akto projekto lyginamasis variantas.<text:s/></text:span></text:p>
      <text:p text:style-name="P3434"><text:span text:style-name="T3435">48</text:span><text:span text:style-name="T3436">.</text:span><text:span text:style-name="T3437"><text:tab/>Jeigu sprendimo projekto svarstymas dėl tam tikrų priežasčių Savivaldybės tarybos posėdžio metu buvo atidėtas iki konkrečio</text:span><text:span text:style-name="T3438">s datos, sprendimo projekto rengėjas, teikdamas pakartotinai kitam posėdžiui tą patį sprendimo projektą, aiškinamajame rašte privalo nurodyti, kodėl buvo atidėtas sprendimo projekto svarstymas, kas sprendimo projekte keista, taisyta, tobulinta.<text:s/></text:span></text:p>
      <text:p text:style-name="P3439"><text:span text:style-name="T3440">49</text:span><text:span text:style-name="T3441">.</text:span><text:span text:style-name="T3442"><text:tab/>Sp</text:span><text:span text:style-name="T3443">rendimų projektų rengėjas yra asmeniškai atsakingas už:<text:s/></text:span></text:p>
      <text:p text:style-name="P3444"><text:span text:style-name="T3445">49.1</text:span><text:span text:style-name="T3446">.</text:span><text:span text:style-name="T3447"><text:tab/>parengtų ir teikiamų teisės aktų projektų turinį, kokybę, įforminimą, derinimo proceso organizavimą, atitinkamų siūlymų pagrįstumą, duomenų bei kitų dokumentų teisingumą ir teisėtumą, klaidų<text:s/></text:span><text:span text:style-name="T3448">ištaisymą po neigiamo derinimo, keičiamų teisės aktų susiejimą, gavėjų pasirinkimą, teikimą pasirašyti EDVS;<text:s/></text:span></text:p>
      <text:p text:style-name="P3449"><text:span text:style-name="T3450">49.2</text:span><text:span text:style-name="T3451">.</text:span><text:span text:style-name="T3452"><text:tab/>sprendimo projekto derinimo EDVS nustatytų terminų laikymosi kontrolę (prireikus privalo imtis priemonių, kad dokumento projektas būtų s</text:span><text:span text:style-name="T3453">uderintas laiku – informuoti padalinio vadovą arba administracijos direktorių);</text:span></text:p>
      <text:p text:style-name="P3454"><text:span text:style-name="T3455">49.3</text:span><text:span text:style-name="T3456">.</text:span><text:span text:style-name="T3457"><text:tab/>administracinės naštos asmenims ir ūkio subjektams vertinimą (tik norminio pobūdžio projektams) Vyriausybės nustatyta tvarka bei reikiamos ataskaitos pateikimą kartu<text:s/></text:span><text:span text:style-name="T3458">su įsakymo projektu (Ataskaitos forma nustatyta Aprašo 17 punkte aptartuose teisės aktuose);</text:span></text:p>
      <text:p text:style-name="P3459"><text:span text:style-name="T3460">49.4</text:span><text:span text:style-name="T3461">.</text:span><text:span text:style-name="T3462"><text:tab/>antikorupcinį vertinimą, jei įsakymu numatoma reguliuoti visuomeninius santykius, aptartus Aprašo 22 punkte;</text:span></text:p>
      <text:p text:style-name="P3463"><text:span text:style-name="T3464">49.5</text:span><text:span text:style-name="T3465">.</text:span><text:span text:style-name="T3466"><text:tab/>norminių teisės aktų paskelbimo Te</text:span><text:span text:style-name="T3467">isės aktų registre (toliau – TAR) kontrolę (rengėjas privalo patikrinti ar jo rengtas norminis teisės aktas paskelbtas TAR, o jeigu nepaskelbtas, informuoti apie tai mero patarėją, atsakingą už teisės aktų skelbimą TAR.</text:span></text:p>
      <text:p text:style-name="P3468"><text:span text:style-name="T3469">50</text:span><text:span text:style-name="T3470">.</text:span><text:span text:style-name="T3471"><text:tab/>Sprendimų projektus su jų<text:s/></text:span><text:span text:style-name="T3472">rengimo dokumentais rengėjai privalo teikti į EDVS @vilys. Esant EDVS @vilys darbo sutrikimams, teikiamas derinti sprendimo projekto su jo rengimo dokumentais popierinis variantas. Visos pastabos rašomos tame pačiame projekto egzemplioriuje, kitoje sprendi</text:span><text:span text:style-name="T3473">mo projekto lapo pusėje pagal šio Aprašo<text:s/></text:span><text:span text:style-name="T3474">2 priedą</text:span><text:span text:style-name="T3475">. Sprendimo projektą derinantys valstybės tarnautojai, nurodyti šio Aprašo 44 punkte nurodytame teisės akte, uždeda spaudą su derinančio valstybės tarnautojo padalinio pavadinimu, pareigomis, vardu, pavarde,</text:span><text:span text:style-name="T3476"><text:s/>nurodo derinimo datą, pasirašo ir parašo savo pastabas. Teikiamam derinti sprendimo projektui su jo rengimo dokumentais popieriniam variantui taikomi reikalavimai kaip ir elektroniniam.</text:span></text:p>
      <text:p text:style-name="P3477"><text:span text:style-name="T3478">51</text:span><text:span text:style-name="T3479">.</text:span><text:span text:style-name="T3480"><text:tab/>Jeigu sprendimų projektus rengia Savivaldybės tarybos nariai,</text:span><text:span text:style-name="T3481"><text:s/>jie sprendimo projektą su paaiškinamuoju raštu, kita rengimo medžiaga, parengtais vadovaujantis šio Aprašo reikalavimais, teikia registruoti Priimamajame dirbančiam specialistui bei elektroninius sprendimo projekto ir paaiškinamojo rašto variantus pateiki</text:span><text:span text:style-name="T3482">a mero patarėjui jiems patogiu būdu (elektroniniu paštu, kompiuterinėje laikmenoje).<text:s/></text:span></text:p>
      <text:p text:style-name="P3483"><text:span text:style-name="T3484">52</text:span><text:span text:style-name="T3485">.</text:span><text:span text:style-name="T3486"><text:tab/>Sprendimų projektų rengėjai sprendimų projektus su rengimo dokumentais pateikia mero patarėjui registruoti Savivaldybės tarybos sprendimų projektų registre.<text:s/></text:span></text:p>
      <text:p text:style-name="P3487"><text:span text:style-name="T3488">53</text:span><text:span text:style-name="T3489">.</text:span><text:span text:style-name="T3490"><text:tab/>Mero patarėjas užregistruoja sprendimų projektus ir ne vėliau kaip artimiausią darbo dieną po registracijos skelbia rajono Savivaldybės interneto svetainėje skyriuje „Savivaldybės taryba“ skiltyje „Tarybos sprendimų projektai“</text:span><text:span text:style-name="T3491">.</text:span></text:p>
      <text:p text:style-name="P3492"><text:span text:style-name="T3493">54</text:span><text:span text:style-name="T3494">.</text:span><text:span text:style-name="T3495"><text:tab/>Sprendimų projek</text:span><text:span text:style-name="T3496">tų paketas su rengimo dokumentais tokia pat tvarka, kaip ir Savivaldybės tarybos nariams turi būti pateikiamas elektroniniu paštu ir Vyriausybės atstovų įstaigai</text:span><text:span text:style-name="T3497">.</text:span></text:p>
      <text:p text:style-name="P3498"><text:span text:style-name="T3499">55</text:span><text:span text:style-name="T3500">.</text:span><text:span text:style-name="T3501"><text:tab/>Vyriausybės atstovų įstaigos pateikti pastebėjimai tarybos sprendimų projektams nagri</text:span><text:span text:style-name="T3502">nėjami taip:</text:span></text:p>
      <text:p text:style-name="P3503"><text:span text:style-name="T3504">55.1</text:span><text:span text:style-name="T3505">.</text:span><text:span text:style-name="T3506"><text:tab/></text:span><text:span text:style-name="T3507">gautus Vyriausybės atstovų įstaigos pastebėjimus, siūlymus dėl pateiktų Savivaldybės tarybos sprendimų projektų sprendimo projekto rengėjas ar padalinio vadovas per vieną darbo dieną juos įvertina užpildydamas lentelę</text:span><text:span text:style-name="T3508"><text:s/>(3 priedas);</text:span></text:p>
      <text:p text:style-name="P3509"><text:span text:style-name="T3510">55.2</text:span><text:span text:style-name="T3511">.</text:span><text:span text:style-name="T3512"><text:tab/>esant poreikiui, Savivaldybės tarybos sprendimo projektas patikslinamas, tikslinamą tekstą paryškinant;</text:span></text:p>
      <text:p text:style-name="P3513"><text:span text:style-name="T3514">55.3</text:span><text:span text:style-name="T3515">.</text:span><text:span text:style-name="T3516"><text:tab/></text:span><text:span text:style-name="T3517"><text:s/></text:span><text:span text:style-name="T3518">užpildyta 55.1 papunktyje nurodyta lentelė bei patikslinti Savivaldybės tarybos sprendimų projektai elektroniniu paštu pateikiami mer</text:span><text:span text:style-name="T3519">o patarėjui, atsakingam už pasirengimą Savivaldybės tarybos posėdžiams, dėl pateikimo Savivaldybės tarybos komitetams bei prieš Savivaldybės tarybos posėdį pateikiami pranešėjui dėl patikslinimų pagarsinimo Savivaldybės tarybos posėdžio metu. Patikslinimai</text:span><text:span text:style-name="T3520"><text:s/>įrašomi teikiamame merui pasirašyti Savivaldybės tarybos sprendime;</text:span></text:p>
      <text:p text:style-name="P3521"><text:span text:style-name="T3522">55.4</text:span><text:span text:style-name="T3523">.</text:span><text:span text:style-name="T3524"><text:tab/>padalinių vadovai per 15 dienų pasibaigus kalendoriniams metams teikia rajono Savivaldybės administracijos direktoriui laisvos formos ataskaitą apie pateiktus reikšmingus pasteb</text:span><text:span text:style-name="T3525">ėjimus (informaciją apie prieštaravimą teisės aktų nuostatoms) nurodydami rengėjus.<text:s/></text:span></text:p>
      <text:p text:style-name="P3526"><text:span text:style-name="T3527">56</text:span><text:span text:style-name="T3528">.</text:span><text:span text:style-name="T3529"><text:tab/>Už Savivaldybės tarybos priimtų sprendimų galutinį įforminimą atsako mero patarėjas (ar kitas įgaliotas valstybės tarnautojas, ar darbuotojas), o už Savivaldybės</text:span><text:span text:style-name="T3530"><text:s/>tarybos posėdžio protokolo sutvarkymą – posėdžio sekretorius. Jeigu Savivaldybės tarybos posėdyje svarstant sprendimo projektą pateikiama pastabų, papildymų ar pakeitimų, pataisymus sprendime įrašo mero patarėjas (ar kitas įgaliotas valstybės tarnautojas,</text:span><text:span text:style-name="T3531"><text:s/>ar darbuotojas), įformindamas priimtus sprendimus.<text:s/></text:span></text:p>
      <text:p text:style-name="P3532"><text:span text:style-name="T3533">57</text:span><text:span text:style-name="T3534">.</text:span><text:span text:style-name="T3535"><text:tab/>Savivaldybės tarybos posėdyje priimtus sprendimus mero patarėjas (ar kitas įgaliotas valstybės tarnautojas, ar darbuotojas) sutvarkytus ir teisingai įformintus teikia Savivaldybės merui ar kitam<text:s/></text:span><text:span text:style-name="T3536">pirmininkavusiam posėdžiui juos pasirašyti ne vėliau kaip per 3 darbo dienas po jų priėmimo bei pasirašytus įregistruoja EDVS @vilys atitinkamame registre.<text:s/></text:span></text:p>
      <text:p text:style-name="P3537"><text:span text:style-name="T3538">58</text:span><text:span text:style-name="T3539">.</text:span><text:span text:style-name="T3540"><text:tab/></text:span><text:span text:style-name="T3541">Mero patarėjas (ar kitas įgaliotas valstybės tarnautojas, ar darbuotojas) sprendimų pagrind</text:span><text:span text:style-name="T3542">u formuoja rezoliuciją EDVS @vilys pagalba administracijos direktoriui bei perduoda susipažinti sprendimo projekte nurodytiems asmenims, rengėjams arba elektroninius nuorašus siunčia rengėjų (vykdytojų) pateiktais elektroniniais adresais. Traktuojama, kad<text:s/></text:span><text:span text:style-name="T3543">sprendimai pateikti ir susipažinti, ir vykdyti.<text:s/></text:span></text:p>
      <text:p text:style-name="P3544"><text:span text:style-name="T3545">59</text:span><text:span text:style-name="T3546">.</text:span><text:span text:style-name="T3547"><text:tab/></text:span><text:span text:style-name="T3548">Atsižvelgdamas į įstaigų, nevalstybinių organizacijų, privačių juridinių asmenų ir kitų suinteresuotų asmenų prievoles ir teisėtus interesus, prireikus mero patarėjas EDVS @vilys priemonėmis parengia</text:span><text:span text:style-name="T3549"><text:s/>ir atspausdina priimto sprendimo (elektroninio dokumento) popierinius nuorašus, išrašus</text:span><text:span text:style-name="T3550"><text:s/>vadovaudamasis Elektroninių dokumentų nuorašų ir išrašų spausdinimo rekomendacijomis, patvirtintomis Lietuvos vyriausiojo archyvaro 2013 m. gruodžio 4 d. įsakymu Nr. V</text:span><text:span text:style-name="T3551">-67 „Dėl Elektroninių dokumentų nuorašų ir išrašų spausdinimo rekomendacijų patvirtinimo“ (su pakeitimais ir papildymais).</text:span><text:span text:style-name="T3552"><text:s/>Priimto sprendimo nuorašą (išrašą) mero patarėjas pateikia vykdytojams ar perduoda Priimamajame dirbančiam specialistui jį išsiųsti v</text:span><text:span text:style-name="T3553">ykdytojams paštu ne vėliau kaip per darbo savaitę po posėdžio.<text:s/></text:span></text:p>
      <text:p text:style-name="P3554"><text:span text:style-name="T3555">60</text:span><text:span text:style-name="T3556">.</text:span><text:span text:style-name="T3557"><text:tab/>Mero patarėjas, suformavęs papildomą Savivaldybės tarybos posėdžio dokumentų bylos kopiją, pateikia Priimamajame dirbančiam specialistui išsiųsti ją Vyriausybės atstovų įstaigai (jeigu</text:span><text:span text:style-name="T3558"><text:s/>rengiami elektroniniai teisės aktai, suformuojama ir siunčiama elektroninė byla).<text:s/></text:span></text:p>
      <text:p text:style-name="P3559"><text:span text:style-name="T3560">61</text:span><text:span text:style-name="T3561">.</text:span><text:span text:style-name="T3562"><text:tab/>Esant reikalui, mero patarėjas Savivaldybės tarybos rašytinius sprendimų originalus bei visus jų rengimo dokumentus teisės aktų nustatyta tvarka atitinkamai suformu</text:span><text:span text:style-name="T3563">otus į bylas, saugo 1 metus, po to perduoda Dokumentų valdymo skyriaus archyvarui, kuris rengia šiuos dokumentus toliau saugoti Lietuvos Respublikos įstatymų nustatyta tvarka.</text:span></text:p>
      <text:p text:style-name="P3564"><text:span text:style-name="T3565">62</text:span><text:span text:style-name="T3566">.</text:span><text:span text:style-name="T3567"><text:tab/></text:span><text:span text:style-name="T3568">Sudaryti ir užregistruoti elektroniniai priimti sprendimai sisteminami į</text:span><text:span text:style-name="T3569"><text:s/>elektronines bylas pagal Dokumentacijos planą</text:span><text:span text:style-name="T3570"><text:s/>ir saugomi EDVS @vilys bei teisės aktų nustatyta tvarka parengiami perduoti Dokumentų valdymo skyriaus archyvarui, kuris perduoda Vilniaus regioninio valstybės archyvo Utenos filialui.</text:span></text:p>
      <text:p text:style-name="P3571"><text:span text:style-name="T3572">63</text:span><text:span text:style-name="T3573">.</text:span><text:span text:style-name="T3574"><text:tab/>Savivaldybės tar</text:span><text:span text:style-name="T3575">ybos posėdyje priimtus sprendimus mero patarėjas teikia pasirašyti Savivaldybės merui ar kitam pirmininkavusiam posėdžiui kvalifikuotu elektroniniu parašu.<text:s/></text:span></text:p>
      <text:p text:style-name="P3576"/>
      <text:p text:style-name="P3577"/>
      <text:p text:style-name="P3578"><text:span text:style-name="T3579">PENKTASIS</text:span><text:span text:style-name="T3580"><text:s/>SKIRSNIS</text:span></text:p>
      <text:p text:style-name="P3581"><text:span text:style-name="T3582">MERO POTVARKIŲ PROJEKTŲ RENGIMAS, DERINIMAS, PASIRAŠYMAS,<text:s/></text:span></text:p>
      <text:p text:style-name="P3583"><text:span text:style-name="T3584">PASIRAŠYTŲ<text:s/></text:span><text:span text:style-name="T3585">TVARKYMAS</text:span></text:p>
      <text:p text:style-name="P3586"/>
      <text:p text:style-name="P3587"><text:span text:style-name="T3588">64</text:span><text:span text:style-name="T3589">.</text:span><text:span text:style-name="T3590"><text:tab/>Mero potvarkių projektai (toliau – potvarkio projektas) rengiami laikantis galiojančių Lietuvos Respublikos įstatymų ir kitų teisės aktų, dokumentų rengimo tvarkų, rekomendacijų, taisyklių bei taisyklinga lietuvių kalba,<text:s/></text:span><text:span text:style-name="T3591">atsižvelgiant į<text:s/></text:span><text:span text:style-name="T3592">šio Aprašo II skyriaus pirmajame ir antrajame skirsniuose nustatytus reikalavimus, direktoriaus priimtus teisės aktus.<text:s/></text:span></text:p>
      <text:p text:style-name="P3593"><text:span text:style-name="T3594">65</text:span><text:span text:style-name="T3595">.</text:span><text:span text:style-name="T3596"><text:tab/>Potvarkių projektų rengėjai: meras, mero pavaduotojas, mero patarėjai, direktorius, direktoriaus pavaduotojas, administracijos v</text:span><text:span text:style-name="T3597">alstybės tarnautojai ir darbuotojai.</text:span></text:p>
      <text:p text:style-name="P3598"><text:span text:style-name="T3599">66</text:span><text:span text:style-name="T3600">.</text:span><text:span text:style-name="T3601"><text:tab/>Potvarkių projektus dėl atostogų, komandiruočių, papildomų poilsio dienų ir sutrumpinto darbo laiko, priėmimo į pareigas, perkėlimo, pavadavimo, atleidimo iš pareigų, darbo užmokesčio, atostogų vaikui prižiūrėti</text:span><text:span text:style-name="T3602"><text:s/>ir tėvystės atostogų rengia Teisės ir civilinės metrikacijos skyriaus atsakingi valstybės tarnautojai ar darbuotojai.<text:s/></text:span></text:p>
      <text:p text:style-name="P3603"><text:span text:style-name="T3604">67</text:span><text:span text:style-name="T3605">.</text:span><text:span text:style-name="T3606"><text:tab/></text:span><text:span text:style-name="T3607">Potvarkio projektai<text:s/></text:span><text:span text:style-name="T3608">rengiami elektroniniai ir turi būti įkeliami į EDVS @vilys kartu su skenuota projektų rengimo medžiaga arba<text:s/></text:span><text:span text:style-name="T3609">jei medžiaga – elektroniniai dokumentai, susieta su projektu.<text:s/></text:span></text:p>
      <text:p text:style-name="P3610"><text:span text:style-name="T3611">68</text:span><text:span text:style-name="T3612">.</text:span><text:span text:style-name="T3613"><text:tab/>Rengiant elektroninį potvarkio projektą,<text:s/></text:span><text:span text:style-name="T3614">jo turinys įforminamas<text:s/></text:span><text:span text:style-name="T3615">pagal Dokumentų rengimo taisyklėse bei Teisės aktų projektų rengimo rekomendacijose nustatytus reikalavimus (privalo atit</text:span><text:span text:style-name="T3616">ikti teisės akto projekto formą ir struktūrą: potvarkio projekto centre dėstomas Savivaldybės herbas, žemiau – teisės aktą priimančio subjekto pavadinimas, teisės akto rūšies pavadinimas, teisės akto pavadinimas (antraštė), teisės akto priėmimo data, numer</text:span><text:span text:style-name="T3617">is, vieta, teisės akto tekstas, teisės aktą pasirašančio subjekto pareigos, vardas, pavardė), jei kiti teisės aktai nenustato kitaip.</text:span></text:p>
      <text:p text:style-name="P3618"><text:span text:style-name="T3619">69</text:span><text:span text:style-name="T3620">.</text:span><text:span text:style-name="T3621"><text:tab/></text:span><text:span text:style-name="T3622">Esant EDVS @vilys darbo sutrikimams, gali būti rengiamas rašytinis potvarkio projektas. Jo turinys taip pat įformi</text:span><text:span text:style-name="T3623">namas<text:s/></text:span><text:span text:style-name="T3624">pagal Dokumentų rengimo taisyklėse bei Teisės aktų projektų rengimo rekomendacijose nustatytus reikalavimus (privalo atitikti teisės akto projekto formą ir struktūrą: potvarkio<text:s/></text:span><text:span text:style-name="T3625">projekte virš pavadinimo, dešinėje lapo pusėje mažosiomis paryškintomis r</text:span><text:span text:style-name="T3626">aidėmis rašomas žodis „</text:span><text:span text:style-name="T3627">Projektas</text:span><text:span text:style-name="T3628">“; Saviva</text:span><text:span text:style-name="T3629">ldybės herbas nededamas;</text:span><text:span text:style-name="T3630"><text:s/>pasirašančių subjektų vardas (vardai) ir pavardės nerašomos (nurodomos tik pareigos). Kartu rengiamas ir potvarkio originalas su Savivaldybės herbu bei nurodytais pasirašančio asmens pareigo</text:span><text:span text:style-name="T3631">mis, vardu ir pavarde.</text:span></text:p>
      <text:p text:style-name="P3632"><text:span text:style-name="T3633">70</text:span><text:span text:style-name="T3634">.</text:span><text:span text:style-name="T3635"><text:tab/>Rašytiniams dokumentams prilygintų potvarkių projektų turinys turi būti parengtas taip, kad pasirašius potvarkio projektą bet kurios peržiūros metu būtų užtikrintas jo turinio nekintamas atvaizdavimas informacinių technologij</text:span><text:span text:style-name="T3636">ų priemonėmis.<text:s/></text:span></text:p>
      <text:p text:style-name="P3637"><text:span text:style-name="T3638">71</text:span><text:span text:style-name="T3639">.</text:span><text:span text:style-name="T3640"><text:tab/>Prie teikiamų potvarkių projektų pridedama:<text:s/></text:span></text:p>
      <text:p text:style-name="P3641"><text:span text:style-name="T3642">71.1</text:span><text:span text:style-name="T3643">.</text:span><text:span text:style-name="T3644"><text:tab/>potvarkio projekto rengimo dokumentai, t. y. projekte minimi teisės aktai, administracijos dokumentai, išrašų patvirtintos kopijos, prašymai, pažymos ir kita;</text:span></text:p>
      <text:p text:style-name="P3645"><text:span text:style-name="T3646">71.2</text:span><text:span text:style-name="T3647">.</text:span><text:span text:style-name="T3648"><text:tab/>prireikus<text:s/></text:span><text:span text:style-name="T3649">gali būti pridedamas skenuotas aiškinamasis raštas, paaiškinantis parengto teisės akto projekto tikslą ir uždavinius, šiuo metu galiojančias ir naujas teisinio reguliavimo nuostatas, teigiamas ir galimas neigiamas priimto teisės akto pasekmes, kokių priemo</text:span><text:span text:style-name="T3650">nių būtina imtis, siekiant to išvengti, suderinamumą su Lietuvos Respublikos įstatymais, nurodantis priimtam teisės aktui įgyvendinti reikalingus papildomus (priimti, pakeisti) teisės aktus, biudžeto lėšų poreikį teisės aktui įgyvendinti, teisės akto proje</text:span><text:span text:style-name="T3651">kto rengimo metu gautus specialistų vertinimus ir išvadas. Jei potvarkiu sprendžiami klausimai yra aiškūs, aiškinamasis raštas nepridedamas. Potvarkio projekto rengimo dokumentai – Savivaldybės dokumentai arba jų išrašų kopijos, reikiami skaičiavimai, išla</text:span><text:span text:style-name="T3652">idų sąmatos ir kiti dokumentai (originalai arba patvirtintos jų kopijos).</text:span></text:p>
      <text:p text:style-name="P3653"><text:span text:style-name="T3654">72</text:span><text:span text:style-name="T3655">.</text:span><text:span text:style-name="T3656"><text:tab/>Prie potvarkio projekto pridedami dokumentai turi būti tvarkingi, kopijos aiškios. Netinkamai įforminti ir neatitinkantys šios tvarkos reikalavimų dokumentai grąžinami reng</text:span><text:span text:style-name="T3657">ėjams.</text:span></text:p>
      <text:p text:style-name="P3658"><text:span text:style-name="T3659">73</text:span><text:span text:style-name="T3660">.</text:span><text:span text:style-name="T3661"><text:tab/>Norminio pobūdžio potvarkio projekto tekste rengėjas privalo įrašyti nuostatą apie sprendimo paskelbimą Teisės aktų registre.<text:s/></text:span></text:p>
      <text:p text:style-name="P3662"><text:span text:style-name="T3663">74</text:span><text:span text:style-name="T3664">.</text:span><text:span text:style-name="T3665"><text:tab/>Potvarkių projektai kartu su jų rengimo dokumentais EDVS @vilys pagalba teikiami derinti<text:s/></text:span><text:span text:style-name="T3666">eilės tvarka, nustatyta<text:s/></text:span><text:span text:style-name="T3667">Dokumentų projektų rengimo, jų derinimo, teikimo pasirašyti ir registravimo proceso apraše.</text:span></text:p>
      <text:p text:style-name="P3668"><text:span text:style-name="T3669">75</text:span><text:span text:style-name="T3670">.</text:span><text:span text:style-name="T3671"><text:tab/>Potvarkių projektai derinami neatidėliojant, bet ne vėliau kaip kitą darbo dieną.</text:span></text:p>
      <text:p text:style-name="P3672"><text:span text:style-name="T3673">76</text:span><text:span text:style-name="T3674">.</text:span><text:span text:style-name="T3675"><text:tab/>Potvarkių projektai su priedais gali būti<text:s/></text:span><text:span text:style-name="T3676">suderinti per 3 darbo dienas (derinimo trukmė priklauso nuo derinančiojo administracijos valstybės tarnautojo esamo darbo krūvio, potvarkio projekto parengimo kokybės, apimties</text:span><text:span text:style-name="T3677">,<text:s/></text:span><text:span text:style-name="T3678">skubumo, jeigu projektas daugiau negu 5 lapai ar<text:s/></text:span><text:span text:style-name="T3679">nustatantis naują teisinį reg</text:span><text:span text:style-name="T3680">uliavimą, ar iš esmės jį keičiantis</text:span><text:span text:style-name="T3681">). <text:s/></text:span></text:p>
      <text:p text:style-name="P3682"><text:span text:style-name="T3683">77</text:span><text:span text:style-name="T3684">.</text:span><text:span text:style-name="T3685"><text:tab/></text:span><text:span text:style-name="T3686">Derinančiųjų pastabos turi būti tikslios, aiškios, konkrečios ir įskaitomos.<text:s/></text:span></text:p>
      <text:p text:style-name="P3687"><text:span text:style-name="T3688">78</text:span><text:span text:style-name="T3689">.</text:span><text:span text:style-name="T3690"><text:tab/></text:span><text:span text:style-name="T3691">Derinami ne tik potvarkių bet ir jų priedų projektai.</text:span></text:p>
      <text:p text:style-name="P3692"><text:span text:style-name="T3693">79</text:span><text:span text:style-name="T3694">.</text:span><text:span text:style-name="T3695"><text:tab/>Esant reikalui, rengėjas, rengdamas potvarkio projektą EDVS<text:s/></text:span><text:span text:style-name="T3696">@vilys priemonėmis, pastabų lauke nurodo kam siųsti pasirašytą potvarkį, jo priedus (ar potvarkio nuorašą, išrašą, jei gavėjas neturi galimybės priimti ir skaityti elektroninius dokumentus ir pageidauja gauti elektroninio dokumento nuorašus) bei pasirenka<text:s/></text:span><text:span text:style-name="T3697">supažindinti po registracijos asmenų vardus ir pavardes, turinčių galimybę skaityti elektroninius dokumentus, kam potvarkio turinys aktualus.</text:span></text:p>
      <text:p text:style-name="P3698"><text:span text:style-name="T3699">80</text:span><text:span text:style-name="T3700">.</text:span><text:span text:style-name="T3701"><text:tab/>Potvarkių projektų rengėjas yra asmeniškai atsakingas už:</text:span></text:p>
      <text:p text:style-name="P3702"><text:span text:style-name="T3703">80.1</text:span><text:span text:style-name="T3704">.</text:span><text:span text:style-name="T3705"><text:tab/>parengtų ir teikiamų teisės aktų projekt</text:span><text:span text:style-name="T3706">ų turinį, kokybę, įforminimą, derinimo proceso organizavimą, atitinkamų siūlymų pagrįstumą, duomenų bei kitų dokumentų teisingumą ir teisėtumą, klaidų ištaisymą po neigiamo derinimo, keičiamų teisės aktų susiejimą, gavėjų pasirinkimą, teikimą pasirašyti ED</text:span><text:span text:style-name="T3707">VS;<text:s/></text:span></text:p>
      <text:p text:style-name="P3708"><text:span text:style-name="T3709">80.2</text:span><text:span text:style-name="T3710">.</text:span><text:span text:style-name="T3711"><text:tab/>potvarkio projekto derinimo EDVS nustatytų terminų laikymosi kontrolę (prireikus privalo imtis priemonių, kad dokumento projektas būtų suderintas laiku – informuoti padalinio vadovą arba administracijos direktorių);</text:span></text:p>
      <text:p text:style-name="P3712"><text:span text:style-name="T3713">80.3</text:span><text:span text:style-name="T3714">.</text:span><text:span text:style-name="T3715"><text:tab/>administracinės</text:span><text:span text:style-name="T3716"><text:s/>naštos asmenims ir ūkio subjektams vertinimą (tik norminio pobūdžio projektams) Vyriausybės nustatyta tvarka bei reikiamos ataskaitos pateikimą kartu su įsakymo projektu (Ataskaitos forma nustatyta Aprašo 17 punkte aptartuose teisės aktuose);</text:span></text:p>
      <text:p text:style-name="P3717"><text:span text:style-name="T3718">80.4</text:span><text:span text:style-name="T3719">.</text:span><text:span text:style-name="T3720"><text:tab/>an</text:span><text:span text:style-name="T3721">tikorupcinį vertinimą, jei įsakymu numatoma reguliuoti visuomeninius santykius, aptartus Aprašo 22 punkte;</text:span></text:p>
      <text:p text:style-name="P3722"><text:span text:style-name="T3723">80.5</text:span><text:span text:style-name="T3724">.</text:span><text:span text:style-name="T3725"><text:tab/>norminių teisės aktų paskelbimo Teisės aktų registre (toliau – TAR) kontrolę (rengėjas privalo patikrinti ar jo rengtas norminis teisės akt</text:span><text:span text:style-name="T3726">as paskelbtas TAR, o jeigu nepaskelbtas, informuoti apie tai Dokumentų valdymo skyriaus referentą, atsakingą už teisės aktų skelbimą TAR).</text:span></text:p>
      <text:p text:style-name="P3727"><text:span text:style-name="T3728">81</text:span><text:span text:style-name="T3729">.</text:span><text:span text:style-name="T3730"><text:tab/></text:span><text:span text:style-name="T3731">Teikiamo potvarkio projektą EDVS @vilys pagalba meras pasirašo kvalifikuotu elektroniniu parašu (jam nesant</text:span><text:span text:style-name="T3732"><text:s/>pasirašo mero pavaduotojas).</text:span></text:p>
      <text:p text:style-name="P3733"><text:span text:style-name="T3734">82</text:span><text:span text:style-name="T3735">.</text:span><text:span text:style-name="T3736"><text:tab/></text:span><text:span text:style-name="T3737">Jeigu dėl pateikto potvarkio projekto meras turi pastabų, papildymų ar pakeitimų, EDVS @vilys pagalba jas pateikia rengėjui. Rengėjas pakartotinai taiso potvarkio projektą ir<text:s/></text:span><text:span text:style-name="T3738">derina<text:s/></text:span><text:span text:style-name="T3739">(</text:span><text:span text:style-name="T3740">rengėjas atsako už netikslumus ir k</text:span><text:span text:style-name="T3741">laidas).</text:span></text:p>
      <text:p text:style-name="P3742"><text:span text:style-name="T3743">83</text:span><text:span text:style-name="T3744">.</text:span><text:span text:style-name="T3745"><text:tab/>Dokumentų valdymo skyriaus referentas mero pasirašytus potvarkius registruoja EDVS @vilys pagal patvirtintą Dokumentų registrų sąrašą paprastai tą dieną, kai jie gaunami, pasirašomi ir siunčia elektroninėmis priemonėmis rengėjo potvarkio<text:s/></text:span><text:span text:style-name="T3746">projekte nurodytiems vykdytojams, rengėjams. Potvarkiai, gauti registruoti likus mažiau kaip 1 valandai iki nustatytos darbo laiko pabaigos, registruojami kitą darbo dieną iki 9 val. Potvarkiai registruojami kalendoriniais metais, jei kiti teisės aktai nen</text:span><text:span text:style-name="T3747">ustato kitaip.</text:span></text:p>
      <text:p text:style-name="P3748"><text:span text:style-name="T3749">84</text:span><text:span text:style-name="T3750">.</text:span><text:span text:style-name="T3751"><text:tab/>Atsižvelgdamas į įstaigų, nevalstybinių organizacijų, privačių juridinių asmenų ir kitų suinteresuotų asmenų prievoles ir teisėtus interesus, prireikus Dokumentų valdymo skyriaus referentas gali parengti ir atspausdinti potvarkio (el</text:span><text:span text:style-name="T3752">ektroninio dokumento) popierinius nuorašus, išrašus</text:span><text:span text:style-name="T3753"><text:s/>vadovaudamasis Elektroninių dokumentų nuorašų ir išrašų spausdinimo rekomendacijomis, patvirtintomis Lietuvos vyriausiojo archyvaro 2013 m. gruodžio 4 d. įsakymu Nr. V-67 „Dėl Elektroninių dokumentų nuora</text:span><text:span text:style-name="T3754">šų ir išrašų spausdinimo rekomendacijų patvirtinimo“ (su pakeitimais ir papildymais).</text:span><text:span text:style-name="T3755"><text:s/>Potvarkio nuorašą (išrašą) Dokumentų valdymo skyriaus referentas pateikia vykdytojams ar perduoda Priimamajame dirbančiam specialistui jį išsiųsti.<text:s/></text:span></text:p>
      <text:p text:style-name="P3756"><text:span text:style-name="T3757">85</text:span><text:span text:style-name="T3758">.</text:span><text:span text:style-name="T3759"><text:tab/></text:span><text:span text:style-name="T3760">Dokumentų valdymo skyriaus referentas<text:s/></text:span><text:span text:style-name="T3761">ne rečiau kaip kartą per mėnesį</text:span><text:span text:style-name="T3762">, suformavęs į bylą mero išleistų potvarkių veiklos klausimais elektroninius dokumentus (arba elektroninio dokumento nuorašus arba nuorašus, jei rengiami ne elektroniniai dokumentai) išsi</text:span><text:span text:style-name="T3763">unčia Vyriausybės atstovų įstaigai elektroniniu paštu arba išsiųsti popierinius nuorašus pateikia<text:s/></text:span><text:span text:style-name="T3764">Priimamajame dirbančiam specialistui</text:span><text:span text:style-name="T3765">.</text:span></text:p>
      <text:p text:style-name="P3766"><text:span text:style-name="T3767">86</text:span><text:span text:style-name="T3768">.</text:span><text:span text:style-name="T3769"><text:tab/>Esant reikalui, Dokumentų valdymo skyriaus referentas mero potvarkių rašytinius originalus (jei buvo) bei visus<text:s/></text:span><text:span text:style-name="T3770">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771"><text:span text:style-name="T3772">87</text:span><text:span text:style-name="T3773">.</text:span><text:span text:style-name="T3774"><text:tab/></text:span><text:span text:style-name="T3775">Sud</text:span><text:span text:style-name="T3776">aryti ir užregistruoti elektroniniai potvarkiai sisteminami į elektronines bylas pagal Dokumentacijos planą<text:s/></text:span><text:span text:style-name="T3777">ir saugomi EDVS @vilys bei teisės aktų nustatyta tvarka perduodami Dokumentų valdymo skyriaus archyvarui, kuris parengia perduoti Vilniaus regionini</text:span><text:span text:style-name="T3778">o valstybės archyvo Utenos filialui.</text:span></text:p>
      <text:p text:style-name="P3779"/>
      <text:p text:style-name="P3780"><text:span text:style-name="T3781">ŠEŠTASIS</text:span><text:span text:style-name="T3782"><text:s/>SKIRSNIS</text:span></text:p>
      <text:p text:style-name="P3783"><text:span text:style-name="T3784">DIREKTORIAUS ĮSAKYMŲ PROJEKTŲ RENGIMAS, DERINIMAS,<text:s/></text:span></text:p>
      <text:p text:style-name="P3785"><text:span text:style-name="T3786">PASIRAŠYMAS, PASIRAŠYTŲ TVARKYMAS</text:span></text:p>
      <text:p text:style-name="P3787"/>
      <text:p text:style-name="P3788"><text:span text:style-name="T3789">88</text:span><text:span text:style-name="T3790">.</text:span><text:span text:style-name="T3791"><text:tab/>Direktoriaus įsakymų projektai (toliau – įsakymo projektas) rengiami elektroniniai, laikantis galio</text:span><text:span text:style-name="T3792">jančių Lietuvos Respublikos įstatymų ir kitų teisės aktų, dokumentų rengimo tvarkų, rekomendacijų, taisyklių bei taisyklinga lietuvių kalba, vadovaujantis šio Aprašo II skyriaus antrajame ir trečiajame skirsniuose nustatytais reikalavimais.</text:span></text:p>
      <text:p text:style-name="P3793"><text:span text:style-name="T3794">89</text:span><text:span text:style-name="T3795">.</text:span><text:span text:style-name="T3796"><text:tab/></text:span><text:span text:style-name="T3797">Įsakymų</text:span><text:span text:style-name="T3798"><text:s/>projektų (toliau – įsakymo projektas) rengėjai: direktorius, direktoriaus<text:s/></text:span><text:span text:style-name="T3799">pavaduotojas, struktūrinių padalinių vadovai, valstybės tarnautojai ir darbuotojai, dirbantys pagal darbo sutartis.<text:s/></text:span></text:p>
      <text:p text:style-name="P3800"><text:span text:style-name="T3801">90</text:span><text:span text:style-name="T3802">.</text:span><text:span text:style-name="T3803"><text:tab/>Įsakymų projektus dėl priėmimo į pareigas, perkėlimo, pa</text:span><text:span text:style-name="T3804">vadavimo, atleidimo iš pareigų, darbo užmokesčio, atostogų vaikui prižiūrėti, tėvystės atostogų, komandiruočių, papildomų poilsio dienų, sutrumpinto darbo laiko rengia Teisės ir civilinės metrikacijos skyriaus atsakingi valstybės tarnautojai ar darbuotojai</text:span><text:span text:style-name="T3805">.<text:s/></text:span></text:p>
      <text:p text:style-name="P3806"><text:span text:style-name="T3807">91</text:span><text:span text:style-name="T3808">.</text:span><text:span text:style-name="T3809"><text:tab/>Rengiant elektroninį įsakymo projektą,<text:s/></text:span><text:span text:style-name="T3810">jo turinys įforminamas<text:s/></text:span><text:span text:style-name="T3811">pagal Dokumentų rengimo taisyklėse bei Teisės aktų projektų rengimo rekomendacijose nustatytus reikalavimus (privalo atitikti teisės akto projekto formą ir struktūrą: įsakymo projekto</text:span><text:span text:style-name="T3812"><text:s/>centre dėstomas Savivaldybės herbas, žemiau – teisės aktą priimančio subjekto pavadinimas, teisės akto rūšies pavadinimas, teisės akto pavadinimas (antraštė), teisės akto priėmimo data, numeris, vieta, teisės akto tekstas, teisės aktą pasirašančio subjekt</text:span><text:span text:style-name="T3813">o pareigos, vardas, pavardė), jei kiti teisės aktai nenustato kitaip.</text:span></text:p>
      <text:p text:style-name="P3814"><text:span text:style-name="T3815">92</text:span><text:span text:style-name="T3816">.</text:span><text:span text:style-name="T3817"><text:tab/></text:span><text:span text:style-name="T3818">Esant EDVS @vilys darbo sutrikimams, gali būti rengiamas rašytinis įsakymo projektas. Jo turinys taip pat įforminamas<text:s/></text:span><text:span text:style-name="T3819">pagal Dokumentų rengimo taisyklėse bei Teisės aktų projektų rengimo rekomendacijose nustatytus reikalavimus (privalo atitikti teisės akto projekto formą ir struktūrą: potvarkio<text:s/></text:span><text:span text:style-name="T3820">projekte virš pavadinimo, dešinėje lapo pusėje mažosiomis paryškintomis raidėmi</text:span><text:span text:style-name="T3821">s rašomas žodis „</text:span><text:span text:style-name="T3822">Projektas</text:span><text:span text:style-name="T3823">“; Saviva</text:span><text:span text:style-name="T3824">ldybės herbas nededamas;</text:span><text:span text:style-name="T3825"><text:s/>pasirašančių subjektų vardas (vardai) ir pavardės nerašomos (nurodomos tik pareigos). Kartu rengiamas ir įsakymo originalas su Savivaldybės herbu bei nurodytais pasirašančio asmens pareigomis, var</text:span><text:span text:style-name="T3826">du ir pavarde.</text:span></text:p>
      <text:p text:style-name="P3827"><text:span text:style-name="T3828">93</text:span><text:span text:style-name="T3829">.</text:span><text:span text:style-name="T3830"><text:tab/>Rašytiniams dokumentams prilygintų įsakymų projektų turinys turi būti parengtas taip, kad pasirašius įsakymo projektą bet kurios peržiūros metu būtų užtikrintas jo turinio nekintamas atvaizdavimas informacinių technologijų priemonėmi</text:span><text:span text:style-name="T3831">s.<text:s/></text:span></text:p>
      <text:p text:style-name="P3832"><text:span text:style-name="T3833">94</text:span><text:span text:style-name="T3834">.</text:span><text:span text:style-name="T3835"><text:tab/>Įsakymų projektai kartu su jų rengimo dokumentais EDVS @vilys pagalba teikiami derinti<text:s/></text:span><text:span text:style-name="T3836">eilės tvarka, nustatyta<text:s/></text:span><text:span text:style-name="T3837">Dokumentų projektų rengimo, jų derinimo, teikimo pasirašyti ir registravimo proceso apraše.</text:span></text:p>
      <text:p text:style-name="P3838"><text:span text:style-name="T3839">95</text:span><text:span text:style-name="T3840">.</text:span><text:span text:style-name="T3841"><text:tab/></text:span><text:span text:style-name="T3842">Esant poreikiui, galimi ir kitų valstybės tarnautojų ar įstaigų vadovų derinimai.<text:s/></text:span></text:p>
      <text:p text:style-name="P3843"><text:span text:style-name="T3844">96</text:span><text:span text:style-name="T3845">.</text:span><text:span text:style-name="T3846"><text:tab/>Įsakymų projektai derinami ne vėliau kaip kitą darbo dieną po pateikimo. Įsakymų projektai su priedais gali būti suderinti per 3 darbo dienas (derinimo trukmė prikla</text:span><text:span text:style-name="T3847">uso nuo derinančiojo administracijos valstybės tarnautojo esamo darbo krūvio, projekto parengimo kokybės, apimties</text:span><text:span text:style-name="T3848">,<text:s/></text:span><text:span text:style-name="T3849">skubumo, jeigu projektas daugiau negu 5 lapai ar<text:s/></text:span><text:span text:style-name="T3850">nustatantis naują teisinį reguliavimą, ar iš esmės jį keičiantis</text:span><text:span text:style-name="T3851">). Derinant įvertinami ne t</text:span><text:span text:style-name="T3852">ik įsakymų, bet ir jų priedų projektai.<text:s/></text:span></text:p>
      <text:p text:style-name="P3853"><text:span text:style-name="T3854">97</text:span><text:span text:style-name="T3855">.</text:span><text:span text:style-name="T3856"><text:tab/>Derinančiųjų pastabos turi būti tikslios, aiškios, konkrečios ir įskaitomos.<text:s/></text:span></text:p>
      <text:p text:style-name="P3857"><text:span text:style-name="T3858">98</text:span><text:span text:style-name="T3859">.</text:span><text:span text:style-name="T3860"><text:tab/>Įsakymų projektų rengėjas yra asmeniškai atsakingas už:</text:span></text:p>
      <text:p text:style-name="P3861"><text:span text:style-name="T3862">98.1</text:span><text:span text:style-name="T3863">.</text:span><text:span text:style-name="T3864"><text:tab/><text:s/>parengtų ir teikiamų teisės aktų projektų turinį, kokybę</text:span><text:span text:style-name="T3865">, įf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866"><text:span text:style-name="T3867">98.2</text:span><text:span text:style-name="T3868">.</text:span><text:span text:style-name="T3869"><text:tab/>į</text:span><text:span text:style-name="T3870">sakymo projekto derinimo EDVS nustatytų terminų laikymosi kontrolę (prireikus privalo imtis priemonių, kad dokumento projektas būtų suderintas laiku – informuoti padalinio vadovą arba administracijos direktorių);</text:span></text:p>
      <text:p text:style-name="P3871"><text:span text:style-name="T3872">98.3</text:span><text:span text:style-name="T3873">.</text:span><text:span text:style-name="T3874"><text:tab/>administracinės naštos asmenims i</text:span><text:span text:style-name="T3875">r ūkio subjektams vertinimą (tik norminio pobūdžio projektams) Vyriausybės nustatyta tvarka bei reikiamos ataskaitos pateikimą kartu su įsakymo projektu (Ataskaitos forma nustatyta Aprašo 17 punkte aptartuose teisės aktuose);</text:span></text:p>
      <text:p text:style-name="P3876"><text:span text:style-name="T3877">98.4</text:span><text:span text:style-name="T3878">.</text:span><text:span text:style-name="T3879"><text:tab/>antikorupcinį vertin</text:span><text:span text:style-name="T3880">imą, jei įsakymu numatoma reguliuoti visuomeninius santykius, aptartus Aprašo 22 punkte;</text:span></text:p>
      <text:p text:style-name="P3881"><text:span text:style-name="T3882">98.5</text:span><text:span text:style-name="T3883">.</text:span><text:span text:style-name="T3884"><text:tab/>norminių teisės aktų paskelbimo Teisės aktų registre (toliau – TAR) kontrolę (rengėjas privalo patikrinti ar jo rengtas norminis teisės aktas paskelbtas TAR,</text:span><text:span text:style-name="T3885"><text:s/>o jeigu nepaskelbtas, informuoti apie tai Dokumentų valdymo skyriaus referentą, atsakingą už teisės aktų skelbimą TAR.</text:span></text:p>
      <text:p text:style-name="P3886"><text:span text:style-name="T3887">99</text:span><text:span text:style-name="T3888">.</text:span><text:span text:style-name="T3889"><text:tab/>Prie įsakymo projekto pridedami dokumentai turi būti tvarkingi, kopijos aiškios. Netinkamai įforminti ir neatitinkantys šios t</text:span><text:span text:style-name="T3890">varkos reikalavimų dokumentai grąžinami rengėjams.</text:span></text:p>
      <text:p text:style-name="P3891"><text:span text:style-name="T3892">100</text:span><text:span text:style-name="T3893">.</text:span><text:span text:style-name="T3894"><text:tab/>Įsakymų projektai derinami ne vėliau kaip kitą darbo dieną po pateikimo. Sudėtingesni įsakymų projektai, kuriais tvirtinamos taisyklės, nuostatai, įstatai, tvarkos ir kt., gali būti suderinti per<text:s/></text:span><text:span text:style-name="T3895">3 darbo dienas. Derinant įvertinami ne tik įsakymų, bet ir jų priedų projektai.</text:span></text:p>
      <text:p text:style-name="P3896"><text:span text:style-name="T3897">101</text:span><text:span text:style-name="T3898">.</text:span><text:span text:style-name="T3899"><text:tab/>Teikiamo įsakymo projektą EDVS @vilys pagalba pasirašo kvalifikuotu elektroniniu parašu direktorius, jam nesant – direktoriaus pavaduotojas.</text:span></text:p>
      <text:p text:style-name="P3900"><text:span text:style-name="T3901">102</text:span><text:span text:style-name="T3902">.</text:span><text:span text:style-name="T3903"><text:tab/>Jeigu dėl<text:s/></text:span><text:span text:style-name="T3904">pateikto įsakymo projekto direktorius (direktoriaus pavaduotojas) turi pastabų, papildymų ar pakeitimų, EDVS @vilys priemonėmis jas pateikia rengėjui. Rengėjas pakartotinai taiso įsakymo projektą ir derina (rengėjas atsako už netikslumus ir klaidas).</text:span></text:p>
      <text:p text:style-name="P3905"><text:span text:style-name="T3906">103</text:span><text:span text:style-name="T3907">.</text:span><text:span text:style-name="T3908"><text:tab/>Įsakymo projekto rengėjas, rengdamas įsakymo projektą EDVS @vilys priemonėmis, pasirenka asmenis, kam turėtų būti pateiktas teisės aktas po registracijos susipažinti, jei asmenys turi galimybę skaityti elektroninius dokumentus, arba nurodo kam ir kiek<text:s/></text:span><text:span text:style-name="T3909">siųsti pasirašytų įsakymų, jų priedų, planų nuorašų, išrašų.</text:span></text:p>
      <text:p text:style-name="P3910"><text:span text:style-name="T3911">104</text:span><text:span text:style-name="T3912">.</text:span><text:span text:style-name="T3913"><text:tab/>P</text:span><text:span text:style-name="T3914">rie teikiamų pasirašyti įsakymų projektų pridedama:</text:span></text:p>
      <text:p text:style-name="P3915"><text:span text:style-name="T3916">104.1</text:span><text:span text:style-name="T3917">.</text:span><text:span text:style-name="T3918"><text:tab/>įsakymo projekto rengimo dokumentai, t. y., įsakymo projekte minimi teisės aktai, administracijos dokumentai, išrašų patvirt</text:span><text:span text:style-name="T3919">intos kopijos, prašymai, pažymos ir kita;</text:span></text:p>
      <text:p text:style-name="P3920"><text:span text:style-name="T3921">104.2</text:span><text:span text:style-name="T3922">.</text:span><text:span text:style-name="T3923"><text:tab/></text:span><text:span text:style-name="T3924">prireikus – aiškinamasis raštas, kuriame rengėjas nurodo parengto teisės akto projekto tikslą ir uždavinius, šiuo metu galiojančias ir naujas teisinio reguliavimo nuostatas, teigiamas ir galimas neigiama</text:span><text:span text:style-name="T3925">s priimto teisės akto pasekmes, kokių priemonių būtina imtis, siekiant to išvengti, suderinamumą su Lietuvos Respublikos įstatymais, priimtam teisės aktui įgyvendinti reikalingus papildomus (priimti, pakeisti) teisės aktus, biudžeto lėšų poreikį teisės akt</text:span><text:span text:style-name="T3926">ui įgy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3927"><text:span text:style-name="T3928">104.3</text:span><text:span text:style-name="T3929">.</text:span><text:span text:style-name="T3930"><text:tab/>norminiams įsakymams – Administracinės naštos ūkio subjektams arba piliečiams ir kitiems asmenims apskaičiavimo ataskaitos, parengtos vadovaujantis Vyriausybės patvirtintomis metodikomis bei pasirašytos rengėjo;</text:span></text:p>
      <text:p text:style-name="P3931"><text:span text:style-name="T3932">104.4</text:span><text:span text:style-name="T3933">.</text:span><text:span text:style-name="T3934"><text:tab/>jeigu rengiamame įsakyme</text:span><text:span text:style-name="T3935"><text:s/>numatoma reguliuoti visuomeninius santykius, nurodytus šio Aprašo 22 punkte, – Antikorupcinio vertinimo pažymą.</text:span></text:p>
      <text:p text:style-name="P3936"><text:span text:style-name="T3937">105</text:span><text:span text:style-name="T3938">.</text:span><text:span text:style-name="T3939"><text:tab/>Dokumentų valdymo skyriaus referentas pasirašytus įsakymus ne vėliau kaip kitą darbo dieną registruoja EDVS @vilys pagal patvirtintą</text:span><text:span text:style-name="T3940"><text:s/>Dokumentų registrų sąrašą bei Dokumentacijos planą ir siunčia elektroninėmis priemonėmis rengėjo įsakymo projekte nurodytiems vykdytojams, rengėjams.<text:s/></text:span></text:p>
      <text:p text:style-name="P3941"><text:span text:style-name="T3942">106</text:span><text:span text:style-name="T3943">.</text:span><text:span text:style-name="T3944"><text:tab/></text:span><text:span text:style-name="T3945">Atsižvelgdamas į įstaigų, nevalstybinių organizacijų, privačių juridinių asmenų ir kitų suinter</text:span><text:span text:style-name="T3946">esuotų asmenų prievoles ir teisėtus interesus, prireikus Dokumentų valdymo skyriaus referentas gali parengti ir atspausdinti įsakymo (elektroninio dokumento) popierinius nuorašus, išrašus vadovaudamasis Elektroninių dokumentų nuorašų ir išrašų spausdinimo<text:s/></text:span><text:span text:style-name="T3947">rekomendacijomis, patvirtintomis Lietuvos vyriausiojo archyvaro 2013 m. gruodžio 4 d. įsakymu Nr. V-67 „Dėl Elektroninių dokumentų nuorašų ir išrašų spausdinimo rekomendacijų patvirtinimo“ (su pakeitimais ir papildymais). Įsakymo nuorašą (išrašą) Dokumentų</text:span><text:span text:style-name="T3948"><text:s/>valdymo skyriaus referentas pateikia vykdytojams ar perduoda Priimamajame dirbančiam specialistui jį išsiųsti paštu ar išskirstyti į korespondencijos spintas.</text:span></text:p>
      <text:p text:style-name="P3949"><text:span text:style-name="T3950">107</text:span><text:span text:style-name="T3951">.</text:span><text:span text:style-name="T3952"><text:tab/>Dokumentų valdymo skyriaus referentas ne rečiau kaip kartą per mėnesį, suformavęs į byl</text:span><text:span text:style-name="T3953">ą direktoriaus išleistų įsakymų veiklos klausimais elektroninius dokumentus (arba kopijas, jei rengiami ne elektroniniai dokumentai) išsiunčia Vyriausybės atstovų įstaigai arba kopijas pateikia Priimamajame dirbančiam specialistui išsiųsti jas.</text:span></text:p>
      <text:p text:style-name="P3954"><text:span text:style-name="T3955">108</text:span><text:span text:style-name="T3956">.</text:span><text:span text:style-name="T3957"><text:tab/>Es</text:span><text:span text:style-name="T3958">ant reikalui, Dokumentų valdymo skyriaus referentas įsakymų rašytinius originalus (jei buvo) bei visus jų rengimo dokumentus teisės aktų nustatyta tvarka atitinkamai suformuotus į bylas saugo 1 metus, po to perduoda Dokumentų valdymo skyriaus archyvarui, k</text:span><text:span text:style-name="T3959">uris rengia šiuos dokumentus toliau saugoti Lietuvos Respublikos įstatymų nustatyta tvarka.</text:span></text:p>
      <text:p text:style-name="P3960"><text:span text:style-name="T3961">109</text:span><text:span text:style-name="T3962">.</text:span><text:span text:style-name="T3963"><text:tab/></text:span><text:span text:style-name="T3964">Sudaryti ir užregistruoti elektroniniai įsakymai sisteminami į elektronines bylas pagal Dokumentacijos planą<text:s/></text:span><text:span text:style-name="T3965">ir saugomi EDVS @vilys bei teisės aktų nustaty</text:span><text:span text:style-name="T3966">ta tvarka perduodami Dokumentų valdymo skyriaus archyvarui, kuris parengia perduoti Vilniaus regioninio valstybės archyvo Utenos filialui.</text:span></text:p>
      <text:p text:style-name="P3967"/>
      <text:p text:style-name="P3968"><text:span text:style-name="T3969">SEPTINTASIS</text:span><text:span text:style-name="T3970"><text:s/>SKIRSNIS</text:span></text:p>
      <text:p text:style-name="P3971"><text:span text:style-name="T3972">TEISĖS AKTŲ VIEŠINIMAS IR JO PROCEDŪROS</text:span></text:p>
      <text:p text:style-name="P3973"/>
      <text:p text:style-name="P3974"><text:span text:style-name="T3975">110</text:span><text:span text:style-name="T3976">.</text:span><text:span text:style-name="T3977"><text:tab/>Siekiant sužinoti visuomenės nuomonę ap</text:span><text:span text:style-name="T3978">ie atitinkamą problemą ir jos sprendimo būdus, geriau įvertinti numatomo teisinio reguliavimo teigiamas ir neigiamas pasekmes, jo įgyvendinimo sąnaudas, užtikrinti reguliavimo skaidrumą ir sudaryti visuomenei galimybę daryti įtaką tam tikro sprendimo turin</text:span><text:span text:style-name="T3979">iui, konsultuojamasi su visuomene skelbiant Savivaldybės tarybos sprendimų projektus Savivaldybės interneto svetainėje. Taip pat skelbiami ir jau priimti Savivaldybės teisės aktai.</text:span></text:p>
      <text:p text:style-name="P3980"><text:span text:style-name="T3981">111</text:span><text:span text:style-name="T3982">.</text:span><text:span text:style-name="T3983"><text:tab/>Teisėkūros atvirumui, skaidrumui, koncentruotumui užtikrinti naudo</text:span><text:span text:style-name="T3984">jama Lietuvos Respublikos Seimo kanceliarijos teisės aktų informacinė sistema (toliau – TAIS). Į TAIS teikiama, tvarkoma ir skelbiama:</text:span></text:p>
      <text:p text:style-name="P3985"><text:span text:style-name="T3986">111.1</text:span><text:span text:style-name="T3987">.</text:span><text:span text:style-name="T3988"><text:tab/>Savivaldybės tarybos sprendimų</text:span><text:span text:style-name="T3989"><text:s/></text:span><text:span text:style-name="T3990">projektai;</text:span></text:p>
      <text:p text:style-name="P3991"><text:span text:style-name="T3992">111.2</text:span><text:span text:style-name="T3993">.</text:span><text:span text:style-name="T3994"><text:tab/>Savivaldybės tarybos projektų lydimieji dokumentai<text:s/></text:span><text:span text:style-name="T3995">(projekto lyginamasis variantas, aiškinamasis raštas, numatomo teisinio reguliavimo poveikio vertinimo išvada, jeigu šio vertinimo</text:span><text:span text:style-name="T3996"><text:s/></text:span><text:span text:style-name="T3997">rezultatai nėra nurodyti aiškinamajame rašte, atlikto projektui parengti reikalingo tyrimo ir kitų tyrimų, kuriais remtasi re</text:span><text:span text:style-name="T3998">ngiant projektą, išvados, antikorupcinio vertinimo pažyma, administracinės naštos vertinimo ataskaitos, kiti teisės aktuose nustatyti kartu su projektu privalomi parengti ir pateikti teisės aktą priimančiai Savivaldybės tarybai dokumentai);</text:span></text:p>
      <text:p text:style-name="P3999"><text:span text:style-name="T4000">111.3</text:span><text:span text:style-name="T4001">.</text:span><text:span text:style-name="T4002"><text:tab/>info</text:span><text:span text:style-name="T4003">rmacija apie konsultavimąsi su visuomene, įskaitant konsultavimosi laiką, būdą, rezultatus;</text:span></text:p>
      <text:p text:style-name="P4004"><text:span text:style-name="T4005">111.4</text:span><text:span text:style-name="T4006">.</text:span><text:span text:style-name="T4007"><text:tab/>informacija, susijusi su galiojančio teisinio reguliavimo poveikio<text:s/></text:span><text:span text:style-name="T4008">ex post</text:span><text:span text:style-name="T4009"><text:s/>vertinimu, ir šio vertinimo ataskaita;<text:s/></text:span></text:p>
      <text:p text:style-name="P4010"><text:span text:style-name="T4011">111.5</text:span><text:span text:style-name="T4012">.</text:span><text:span text:style-name="T4013"><text:tab/></text:span><text:span text:style-name="T4014">numatomo teisinio reguliavimo koncepcijos;<text:s/></text:span></text:p>
      <text:p text:style-name="P4015"><text:span text:style-name="T4016">111.6</text:span><text:span text:style-name="T4017">.</text:span><text:span text:style-name="T4018"><text:tab/>kiti su teisės aktų projektais susiję įstaigų ar kitų subjektų dokumentai, kuriais teisės aktų projektai teikiami išvadoms gauti, kuriais teikiamos išvados dėl teisės aktų projektų, kuriuose įvertinamo</text:span><text:span text:style-name="T4019">s pastabos ir pasiūlymai dėl teisės aktų projektų arba kuriais įforminami pasitarimų, skirtų nesutarimams dėl teisės akto projekto ir dėl pareikštų pastabų ir pasiūlymų spręsti, rezultatai, taip pat su teisėkūra susiję įstaigų ar kitų subjektų dokumentai i</text:span><text:span text:style-name="T4020">r informacija, kurių skelbimą TAIS nustato teisės aktai.<text:s/></text:span></text:p>
      <text:p text:style-name="P4021"><text:span text:style-name="T4022">112</text:span><text:span text:style-name="T4023">.</text:span><text:span text:style-name="T4024"><text:tab/>Į TAIS Savivaldybės tarybos sprendimų projektus bei kitus 111</text:span><text:span text:style-name="T4025"><text:s/></text:span><text:span text:style-name="T4026">punkte nurodytus dokumentus teikia mero patarėjas, kuriam suteikiamas registruoto naudotojo statusas bei jungimosi prie TAIS<text:s/></text:span><text:span text:style-name="T4027">vardas ir slaptažodis. Mero patarėjas atsakingas už sprendimų projektų pastebėtų klaidų ištaisymo organizavimą; kiekvieno naujo teisės akto projekto varianto paskelbimą TAIS ir susiejimą su kitais teisės akto projekto variantais;</text:span></text:p>
      <text:p text:style-name="P4028"><text:span text:style-name="T4029">113</text:span><text:span text:style-name="T4030">.</text:span><text:span text:style-name="T4031"><text:tab/>Pastebėję, kad sp</text:span><text:span text:style-name="T4032">rendimo projektas nepaskelbtas, teisės akto rengėjai skubiai informuoja mero patarėją, kad pastarasis jį teiktų į TAIS.</text:span></text:p>
      <text:p text:style-name="P4033"><text:span text:style-name="T4034">114</text:span><text:span text:style-name="T4035">.</text:span><text:span text:style-name="T4036"><text:tab/>Mero patarėjas, teikdamas Savivaldybės tarybos sprendimų projektus į TAIS, vadovaujasi Teisės aktų informacinės sistemos naudoj</text:span><text:span text:style-name="T4037">imo teisėkūrai tvarkos aprašu, patvirtintu Lietuvos Respublikos teisingumo ministro 2013 m.<text:s/></text:span><text:span text:style-name="T4038">gruodžio 27 d. įsakymu Nr. 1R-312 „Dėl T</text:span><text:span text:style-name="T4039">eisės aktų informacinės sistemos naudojimo teisėkūrai tvarkos aprašo patvirtinimo“.<text:s/></text:span></text:p>
      <text:p text:style-name="P4040"><text:span text:style-name="T4041">115</text:span><text:span text:style-name="T4042">.</text:span><text:span text:style-name="T4043"><text:tab/></text:span><text:span text:style-name="T4044">Į</text:span><text:span text:style-name="T4045"><text:s/></text:span><text:span text:style-name="T4046">TAR teisės aktų nustatyta tv</text:span><text:span text:style-name="T4047">arka teikiami norminiai teisės aktai:</text:span></text:p>
      <text:p text:style-name="P4048"><text:span text:style-name="T4049">115.1</text:span><text:span text:style-name="T4050">.</text:span><text:span text:style-name="T4051"><text:tab/></text:span><text:span text:style-name="T4052">Savivaldybės tarybos sprendimai;<text:s/></text:span></text:p>
      <text:p text:style-name="P4053"><text:span text:style-name="T4054">115.2</text:span><text:span text:style-name="T4055">.</text:span><text:span text:style-name="T4056"><text:tab/></text:span><text:span text:style-name="T4057">mero priimami teisės aktai, kuriuos skelbti TAR privaloma pagal teisės aktus;<text:s/></text:span></text:p>
      <text:p text:style-name="P4058"><text:span text:style-name="T4059">115.3</text:span><text:span text:style-name="T4060">.</text:span><text:span text:style-name="T4061"><text:tab/></text:span><text:span text:style-name="T4062">direktoriaus įsakymai.</text:span></text:p>
      <text:p text:style-name="P4063"><text:span text:style-name="T4064">116</text:span><text:span text:style-name="T4065">.</text:span><text:span text:style-name="T4066"><text:tab/>Teisės aktų rengėjai privalo rengiamo<text:s/></text:span><text:span text:style-name="T4067">norminio pobūdžio teisės akto</text:span><text:span text:style-name="T4068"><text:s/></text:span><text:span text:style-name="T4069">projekto tekste įrašyti nuostatą apie teisės akto</text:span><text:span text:style-name="T4070"><text:s/></text:span><text:span text:style-name="T4071">paskelbimą TAR.</text:span></text:p>
      <text:p text:style-name="P4072"><text:span text:style-name="T4073">117</text:span><text:span text:style-name="T4074">.</text:span><text:span text:style-name="T4075"><text:tab/>Pasirašyti Savivaldybės norminiai teisės aktai (sprendimai, potvarkiai, įsakymai) ne vėliau kaip kitą darbo dieną po pasirašymo įregistruojami ir paske</text:span><text:span text:style-name="T4076">lbiami TAR.</text:span></text:p>
      <text:p text:style-name="P4077"><text:span text:style-name="T4078">118</text:span><text:span text:style-name="T4079">.</text:span><text:span text:style-name="T4080"><text:tab/>Savivaldybės išleisti norminiai teisės aktai (sprendimai, potvarkiai, įsakymai) įsigalioja kitą dieną po oficialaus paskelbimo TAR, jeigu pačiame teisės akte nenumatyta vėlesnė įsigaliojimo data. Teisės aktų ir jais patvirtintų teritor</text:span><text:span text:style-name="T4081">ijų planavimo dokumentų skelbimo ir įsigaliojimo tvarka nustatyta Lietuvos Respublikos teritorijų planavimo įstatyme.<text:s/></text:span></text:p>
      <text:p text:style-name="P4082"><text:span text:style-name="T4083">119</text:span><text:span text:style-name="T4084">.</text:span><text:span text:style-name="T4085"><text:tab/>Savivaldybės priimti individualūs teisės aktai (sprendimai, potvarkiai, įsakymai) įsigalioja jų pasirašymo dieną, jeigu pačiuose</text:span><text:span text:style-name="T4086"><text:s/>teisės aktuose nenustatyta vėlesnė jų įsigaliojimo data.</text:span></text:p>
      <text:p text:style-name="P4087"><text:span text:style-name="T4088">120</text:span><text:span text:style-name="T4089">.</text:span><text:span text:style-name="T4090"><text:tab/>Savivaldybės teisės aktai (išskyrus 122</text:span><text:span text:style-name="T4091"><text:s/></text:span><text:span text:style-name="T4092">punkte aptartus teisės aktus) skelbiami ir Savivaldybės interneto svetainėje.</text:span></text:p>
      <text:p text:style-name="P4093"><text:span text:style-name="T4094">121</text:span><text:span text:style-name="T4095">.</text:span><text:span text:style-name="T4096"><text:tab/></text:span><text:span text:style-name="T4097">Savivaldybės interneto svetainėje v</text:span><text:span text:style-name="T4098">iešai skelbiami Savivaldybė</text:span><text:span text:style-name="T4099">s priimti teisės aktai, kuriuose yra Lietuvos Respublikos v</text:span><text:span text:style-name="T4100">ietos savivaldos įstatymo 4 straipsnio 15 punkte nustatytos informacijos:</text:span></text:p>
      <text:p text:style-name="P4101"><text:span text:style-name="T4102">121.1</text:span><text:span text:style-name="T4103">.</text:span><text:span text:style-name="T4104"><text:tab/></text:span><text:span text:style-name="T4105">informacija apie Savivaldybės kontroliuojamas įmones, jų vadovus, valdybų narius, šių įmonių veiklos rezultatų ir<text:s/></text:span><text:span text:style-name="T4106">finansinės ataskaitos bei kita aktuali informacija;</text:span></text:p>
      <text:p text:style-name="P4107"><text:span text:style-name="T4108">121.2</text:span><text:span text:style-name="T4109">.</text:span><text:span text:style-name="T4110"><text:tab/></text:span><text:span text:style-name="T4111">informacija apie Savivaldybės gaunamą paramą (paramos teikėją (teikėjus), paramos sumas, paramos tikslą, paramos laikotarpį ir pan.);</text:span></text:p>
      <text:p text:style-name="P4112"><text:span text:style-name="T4113">121.3</text:span><text:span text:style-name="T4114">.</text:span><text:span text:style-name="T4115"><text:tab/></text:span><text:span text:style-name="T4116">informacija apie Savivaldybės skiriamas<text:s/></text:span><text:span text:style-name="T4117">pinigines lėšas nevyriausybinių organizacijų ir viešųjų įstaigų projektams finansuoti bei projektų finansavimo ir atrankos kriterijus, kvietimus organizacijoms teikti paraiškas paramai gauti ir kita informacija, susijusi su savivaldybės veikla;</text:span></text:p>
      <text:p text:style-name="P4118"><text:span text:style-name="T4119">121.4</text:span><text:span text:style-name="T4120">.</text:span><text:span text:style-name="T4121"><text:tab/></text:span><text:span text:style-name="T4122">kita aktuali informacija, kurioje nėra asmens duomenų.</text:span></text:p>
      <text:p text:style-name="P4123"><text:span text:style-name="T4124">122</text:span><text:span text:style-name="T4125">.</text:span><text:span text:style-name="T4126"><text:tab/>Neskelbiami Savivaldybės teisės aktai, kuriuose yra:</text:span></text:p>
      <text:p text:style-name="P4127"><text:span text:style-name="T4128">122.1</text:span><text:span text:style-name="T4129">.</text:span><text:span text:style-name="T4130"><text:tab/>duomenų, nurodytų Lietuvos Respublikos valstybės ir tarnybos paslapčių įstatyme;</text:span></text:p>
      <text:p text:style-name="P4131"><text:span text:style-name="T4132">122.2</text:span><text:span text:style-name="T4133">.</text:span><text:span text:style-name="T4134"><text:tab/>asmens duomenų,<text:s/></text:span><text:span text:style-name="T4135">kuriems taikomos spe</text:span><text:span text:style-name="T4136">cialios tvarkymo sąlygos</text:span><text:span text:style-name="T4137">;</text:span></text:p>
      <text:p text:style-name="P4138"><text:span text:style-name="T4139">122.3</text:span><text:span text:style-name="T4140">.</text:span><text:span text:style-name="T4141"><text:tab/>duomenų, kurie gali būti teikiami arba atskleidžiami tik įstatymų bei kitų teisės aktų arba teisėtų susitarimų nustatyta tvarka.</text:span></text:p>
      <text:p text:style-name="P4142"><text:span text:style-name="T4143">123</text:span><text:span text:style-name="T4144">.</text:span><text:span text:style-name="T4145"><text:tab/></text:span><text:span text:style-name="T4146">Padalinio vadovas (jo nesant – skyriaus valstybės tarnautojas), EDVS @vilys priemonėmis derindamas teisės aktus, privalo įrašyti atitinkamas pastabas EDVS @vilys kortelėje pastabų lauke neskelbtiniems Savivaldybės interneto svetainėje teisės aktams – „Nesk</text:span><text:span text:style-name="T4147">elbti Savivaldybės interneto svetainėje“.<text:s/></text:span></text:p>
      <text:p text:style-name="P4148"><text:span text:style-name="T4149">124</text:span><text:span text:style-name="T4150">.</text:span><text:span text:style-name="T4151"><text:tab/>Dokumentų valdymo skyrius užtikrina Savivaldybės teisės aktų (Savivaldybės tarybos sprendimų projektų bei priimtų sprendimų ir direktoriaus įsakymų) skelbimą Savivaldybės interneto svetainėje.<text:s/></text:span></text:p>
      <text:p text:style-name="P4152"><text:span text:style-name="T4153">125</text:span><text:span text:style-name="T4154">.</text:span><text:span text:style-name="T4155"><text:tab/></text:span><text:span text:style-name="T4156">M</text:span><text:span text:style-name="T4157">ero patarėjas Savivaldybės tarybos sprendimų projektus bei priimtus sprendimus skelbia Savivaldybės interneto svetainėje, taip pat priimtus Savivaldybės tarybos sprendimus (norminius teisės aktus) teikia į TAR.<text:s/></text:span></text:p>
      <text:p text:style-name="P4158"><text:span text:style-name="T4159">126</text:span><text:span text:style-name="T4160">.</text:span><text:span text:style-name="T4161"><text:tab/>Dokumentų valdymo skyriaus referent</text:span><text:span text:style-name="T4162">as direktoriaus priimtus skelbtinus įsakymus teikia skelbti Savivaldybės interneto svetainėje (pažymi EDVS @vilys), o norminius – teikia į TAR.<text:s/></text:span></text:p>
      <text:p text:style-name="P4163"><text:span text:style-name="T4164">127</text:span><text:span text:style-name="T4165">.</text:span><text:span text:style-name="T4166"><text:tab/>Teisės aktų rengėjai yra atsakingi už skelbtinų ir neskelbtinų bei teiktinų TAR teisės aktų atranką Sa</text:span><text:span text:style-name="T4167">vivaldybės administracijos Teisės ir civilinės metrikacijos skyriaus valstybės tarnautojų, derinančių teisės aktus, atostogų, ligos, komandiruočių metu ar kitais nenumatytais atvejais.</text:span></text:p>
      <text:p text:style-name="P4168"><text:span text:style-name="T4169">128</text:span><text:span text:style-name="T4170">.</text:span><text:span text:style-name="T4171"><text:tab/>Už teisės akto paskelbimo TAR kontrolę atsakingi atitinkamų st</text:span><text:span text:style-name="T4172">ruktūrinių padalinių, rengusių norminį teisės akto projektą, vadovai. Pastebėję, kad padalinio specialistų rengtas teisės aktas nepaskelbtas TAR, skubiai informuoja apie tai mero patarėją (dėl nepaskelbtų Savivaldybės tarybos sprendimų) arba referentą (dėl</text:span><text:span text:style-name="T4173"><text:s/>nepaskelbtų direktoriaus įsakymų).</text:span></text:p>
      <text:p text:style-name="P4174"/>
      <text:p text:style-name="P4175"><text:span text:style-name="T4176">III</text:span><text:span text:style-name="T4177"><text:s/>SKYRIUS</text:span></text:p>
      <text:p text:style-name="P4178"><text:span text:style-name="T4179">TEISĖS AKTŲ (VIDAUS UŽDUOČIŲ) VYKDYMO KONTROLĖ</text:span></text:p>
      <text:p text:style-name="P4180"/>
      <text:p text:style-name="P4181"><text:span text:style-name="T4182">129</text:span><text:span text:style-name="T4183">.</text:span><text:span text:style-name="T4184"><text:tab/>Direktorius per direktoriaus pavaduotoją, struktūrinių padalinių, Savivaldybės įstaigų vadovus užtikrina, kad valstybės ir kitų institucijų<text:s/></text:span><text:span text:style-name="T4185">bei įstaigų pavedimai būtų deramai ir laiku įvykdyti.</text:span></text:p>
      <text:p text:style-name="P4186"><text:span text:style-name="T4187">130</text:span><text:span text:style-name="T4188">.</text:span><text:span text:style-name="T4189"><text:tab/></text:span><text:span text:style-name="T4190">Pagal kontrolės tipą užduotys skirstomos į nekontroliuojamas, paprastos kontrolės ir ypatingos kontrolės užduotis</text:span><text:span text:style-name="T4191">:</text:span></text:p>
      <text:p text:style-name="P4192"><text:span text:style-name="T4193">130.1</text:span><text:span text:style-name="T4194">.</text:span><text:span text:style-name="T4195"><text:tab/></text:span><text:span text:style-name="T4196">nekontroliuojamos užduotys – tai užduotys susipažinti su dokumentais.</text:span><text:span text:style-name="T4197"><text:s/>Vykdytojui pažymėjus, kad užduotis įvykdyta, kuratoriui nereikia patvirtinti jos įvykdymo;</text:span></text:p>
      <text:p text:style-name="P4198"><text:span text:style-name="T4199">130.2</text:span><text:span text:style-name="T4200">.</text:span><text:span text:style-name="T4201"><text:tab/></text:span><text:span text:style-name="T4202">paprastos kontrolės užduotys – tai užduotys, kai vykdytojas įpareigojamas per nustatytą terminą atlikti vadovo pavedimą. Užregistravus užduoties rezultat</text:span><text:span text:style-name="T4203">ą, pažymima, kad užduotis įvykdyta. Kuratoriui reikia patvirtinti užduoties įvykdymą, kai patvirtinama pagrindinė užduotis ar užregistruojamas iš užduoties sukurtas atsakymas į pradinį registruotą dokumentą, sistemoje automatiškai pažymima, kad užduotis įv</text:span><text:span text:style-name="T4204">ykdyta;</text:span></text:p>
      <text:p text:style-name="P4205"><text:span text:style-name="T4206">130.3</text:span><text:span text:style-name="T4207">.</text:span><text:span text:style-name="T4208"><text:tab/></text:span><text:span text:style-name="T4209">ypatingos kontrolės užduotys – tai užduotys, kurias nustatęs vadovas pageidauja susipažinti su parengtu atsakymu, asmeniškai kontroliuoti ir gauti informaciją, kaip vykdoma ši užduotis. Kiekviena užduotis turi būti pažymėta, kad<text:s/></text:span><text:span text:style-name="T4210">įvykdyta, ir atskirai patvirtinama, kad įvykdyta. Ypatingos kontrolės užduotis gali formuoti Savivaldybės vadovai ir Savivaldybės administracijos vadovai.</text:span></text:p>
      <text:p text:style-name="P4211"><text:span text:style-name="T4212">131</text:span><text:span text:style-name="T4213">.</text:span><text:span text:style-name="T4214"><text:tab/>Teisės aktų vykdymo kontrolė atliekama ir vykdymo apskaita tvarkoma vadovaujantis Teisės a</text:span><text:span text:style-name="T4215">ktų vykdymo kontrolės Elektroninėje dokumentų valdymo sistemoje @vilys Zarasų rajono savivaldybės administracijoje proceso aprašu, patvirtintu Zarasų rajono savivaldybės administracijos direktoriaus 2020 m. birželio 4 d. įsakymu Nr. I(6.6 E)-356 „Dėl<text:s/></text:span><text:span text:style-name="T4216">Teisė</text:span><text:span text:style-name="T4217">s aktų vykdymo kontrolės Elektroninėje dokumentų valdymo sistemoje @vilys Zarasų rajono savivaldybės administracijoje proceso aprašo patvirtinimo“ (toliau –<text:s/></text:span><text:span text:style-name="T4218">Teisės aktų vykdymo kontrolės proceso aprašas) <text:s/></text:span><text:span text:style-name="T4219">nustatyta<text:s/></text:span><text:span text:style-name="T4220">tvarka<text:s/></text:span><text:span text:style-name="T4221">naudojantis <text:s/>EDVS @vilys“.</text:span></text:p>
      <text:p text:style-name="P4222"><text:span text:style-name="T4223">132</text:span><text:span text:style-name="T4224">.</text:span><text:span text:style-name="T4225"><text:tab/>Teisės akto vykdymo kontrolės ir vykdymo apskaitos procedūra pradedama, kai už teisės aktų registravimą atsakingas mero patarėjas, Dokumentų valdymo skyriaus referentas, Teisės ir civilinės metrikacijos skyriaus atsakingas darbuotojas (toliau – už teisės</text:span><text:span text:style-name="T4226"><text:s/>aktų apskaitą atsakingas darbuotojas), registruodamas teisės aktą, kurio nustatytų užduočių vykdymas yra kontroliuotinas (toliau – kontroliuotinas teisės aktas), patikrina ar teisės aktas kontroliuotinas ir EDVS @vilys priemonėmis formuoja rezoliucijos pr</text:span><text:span text:style-name="T4227">ojektą pagal Teisės aktų vykdymo kontrolės proceso aprašą</text:span><text:span text:style-name="T4228">:<text:s/></text:span></text:p>
      <text:p text:style-name="P4229"><text:span text:style-name="T4230">133</text:span><text:span text:style-name="T4231">.</text:span><text:span text:style-name="T4232"><text:tab/>Į kontroliuotinų teisės aktų vykdymo kontrolės apskaitą neįtraukiami teisės aktai:</text:span></text:p>
      <text:p text:style-name="P4233"><text:span text:style-name="T4234">133.1</text:span><text:span text:style-name="T4235">.</text:span><text:span text:style-name="T4236"><text:tab/>jeigu jais suteikiami įgaliojimai atlikti tam tikrus veiksmus arba vykdyti kokią nors veiklą;<text:s/></text:span></text:p>
      <text:p text:style-name="P4237"><text:span text:style-name="T4238">133.2</text:span><text:span text:style-name="T4239">.</text:span><text:span text:style-name="T4240"><text:tab/>jeigu įpareigojama išmokėti išmokas, pašalpas, apmokėti išlaidas, pervesti lėšas į bankų sąskaitas, atlikti kitus mokėjimus;<text:s/></text:span></text:p>
      <text:p text:style-name="P4241"><text:span text:style-name="T4242">133.3</text:span><text:span text:style-name="T4243">.</text:span><text:span text:style-name="T4244"><text:tab/>jeigu įpareigojama sukviesti asmenis dalyvauti komisijose ar darbo grupėse;<text:s/></text:span></text:p>
      <text:p text:style-name="P4245"><text:span text:style-name="T4246">133.4</text:span><text:span text:style-name="T4247">.</text:span><text:span text:style-name="T4248"><text:tab/>jeigu administracijo</text:span><text:span text:style-name="T4249">s padalinių vadovai įpareigojami pasirašytinai supažindinti padalinio darbuotojus su priimtu teisės aktu;<text:s/></text:span></text:p>
      <text:p text:style-name="P4250"><text:span text:style-name="T4251">133.5</text:span><text:span text:style-name="T4252">.</text:span><text:span text:style-name="T4253"><text:tab/>jeigu priimti teisės aktai dėl turto įtraukimo į Savivaldybės buhalterinę apskaitą, numerių pastatams, patalpoms ir butams suteikimo, keit</text:span><text:span text:style-name="T4254">imo ir dėl konkursų į valstybės tarnautojų pareigas organizavimo ir teisės aktai, kuriais tvirtinami planai, ataskaitos, sąrašai ir pan.</text:span></text:p>
      <text:p text:style-name="P4255"><text:span text:style-name="T4256">134</text:span><text:span text:style-name="T4257">.</text:span><text:span text:style-name="T4258"><text:tab/>Už kiekvieno struktūriniam padaliniui duoto pavedimo (užduoties) įgyvendinimą laiku atsakingi jų vadovai ar<text:s/></text:span><text:span text:style-name="T4259">jų atsakingais paskirti valstybės tarnautojai ar darbuotojai. Jie privalo įgyvendinti teisės aktų nuostatas ir kontroliuoti, kaip teisės aktų reikalavimai vykdomi struktūriniame padalinyje bei, prireikus, teikti pasiūlymus dėl atitinkamų teisės aktų pakeit</text:span><text:span text:style-name="T4260">imo ar papildymo, naujų pavedimų skyrimo arba darbų koordinavimo.<text:s/></text:span></text:p>
      <text:p text:style-name="P4261"><text:span text:style-name="T4262">135</text:span><text:span text:style-name="T4263">.</text:span><text:span text:style-name="T4264"><text:tab/>Užduoties vykdymas ir perdavimas atsakingiems vykdytojams EDVS @vilys pagalba, jų vykdymo kontrolė vykdoma vadovaujantis Vidaus užduočių rengimo bei jų vykdymo kontrolės proceso<text:s/></text:span><text:span text:style-name="T4265">aprašu, Dokumentų projektų rengimo, jų derinimo, teikimo pasirašyti ir registravimo proceso aprašu.</text:span></text:p>
      <text:p text:style-name="P4266"/>
      <text:p text:style-name="P4267"><text:span text:style-name="T4268">IV</text:span><text:span text:style-name="T4269"><text:s/>SKYRIUS</text:span></text:p>
      <text:p text:style-name="P4270"><text:span text:style-name="T4271">BAIGAMOSIOS NUOSTATOS</text:span></text:p>
      <text:p text:style-name="P4272"/>
      <text:p text:style-name="P4273"><text:span text:style-name="T4274">136</text:span><text:span text:style-name="T4275">.</text:span><text:span text:style-name="T4276"><text:tab/>Šiame apraše nustatytų teisės aktų rengimo reikalavimų privaloma laikytis ir rengiant padalinių vadovų<text:s/></text:span><text:span text:style-name="T4277">įsakymus.</text:span></text:p>
      <text:p text:style-name="P4278">Zarasų rajono savivaldybės teisės aktų<text:s/></text:p>
      <text:p text:style-name="P4284">rengimo, skelbimo, vykdymo kontrolės aprašo</text:p>
      <text:p text:style-name="P4285"><text:span text:style-name="T4286">1</text:span><text:span text:style-name="T4287"><text:s/>priedas</text:span></text:p>
      <text:p text:style-name="P4288"/>
      <text:p text:style-name="P4289"><text:span text:style-name="T4290">(aiškinamojo rašto formos pavyzdys)</text:span></text:p>
      <text:p text:style-name="P4291"/>
      <text:p text:style-name="P4292"><text:span text:style-name="T4293"><draw:frame draw:z-index="0" draw:id="id8" draw:style-name="a10" draw:name="Picture 9" text:anchor-type="as-char" svg:x="0in" svg:y="0in" svg:width="0.66944in" svg:height="0.741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294"/>
      <text:h text:style-name="P4295" text:outline-level="2"><text:span text:style-name="T4296">ZARASŲ RAJONO<text:s/></text:span><text:span text:style-name="T4297">SAVIVALDYBĖS ADMINISTRACIJOS</text:span></text:h>
      <text:h text:style-name="P4298" text:outline-level="2"><text:span text:style-name="T4299">DOKUMENTŲ VALDYMO skyrius</text:span></text:h>
      <text:h text:style-name="P4300" text:outline-level="2"/>
      <text:h text:style-name="P4301" text:outline-level="2"><text:span text:style-name="T4302">Biudžetinė įstaiga, Sėlių a. 22, 32110 Zarasai.</text:span></text:h>
      <text:h text:style-name="P4303" text:outline-level="2"><text:span text:style-name="T4304">Duomenys kaupiami ir saugomi Juridinių asmenų registre, kodas 188753461.</text:span></text:h>
      <text:p text:style-name="P4305">Skyriaus duomenys: tel. (8 385) <text:s/>00 000, faks. (8 385) <text:s/>00 000, el. p. dvs@zarasai.lt</text:p>
      <text:p text:style-name="P4306"/>
      <text:p text:style-name="Normal"><text:span text:style-name="T4307">Zarasų rajono savivaldybės tarybai</text:span></text:p>
      <text:p text:style-name="P4308"/>
      <text:p text:style-name="P4309"/>
      <text:p text:style-name="P4310"/>
      <text:p text:style-name="P4311">AIŠKINAMASIS RAŠTAS</text:p>
      <text:p text:style-name="P4312"/>
      <text:p text:style-name="P4313">DĖL RAJONO SAVIVALDYBĖS SPRENDIMO „DĖL</text:p>
      <text:p text:style-name="P4314"><text:span text:style-name="T4315">ZARASŲ RAJONO SAVIVALDYBĖS ADMINISTRACIJOS ........” PROJEKTO</text:span></text:p>
      <text:p text:style-name="P4316"/>
      <text:p text:style-name="P4317"><text:span text:style-name="T4318">2000-00-</text:span><text:span text:style-name="T4319"><text:s text:c="5"/>N</text:span><text:span text:style-name="T4320">r</text:span><text:span text:style-name="T4321">.<text:s/></text:span></text:p>
      <text:p text:style-name="P4322"/>
      <text:p text:style-name="P4323"><text:span text:style-name="T4324">Aiškinamasis raštas,</text:span><text:span text:style-name="T4325"><text:s/></text:span><text:span text:style-name="T4326">kuriame turi būti privalomai nurodoma: <text:s text:c="32"/></text:span></text:p>
      <text:p text:style-name="P4327">1.<text:tab/>Parengto sprendimo projekto tikslai.</text:p>
      <text:p text:style-name="P4328">2.<text:tab/>Paaiškintas sprendimo projekto šiuo metu esantis teisinis reglamentavimas. <text:s text:c="17"/></text:p>
      <text:p text:style-name="P4329">3.<text:tab/>Kokie šios<text:s/>srities teisės aktai tebegalioja ir kokius teisės aktus būtina pakeisti ar panaikinti, priėmus teikiamą Savivaldybės tarybos sprendimą.</text:p>
      <text:p text:style-name="P4330">4.<text:tab/>Biudžeto lėšų poreikis teisės aktui įgyvendinti.</text:p>
      <text:p text:style-name="P4331"><text:span text:style-name="T4332">5.</text:span><text:span text:style-name="T4333"><text:tab/>Sprendimo projekto autoriai (rengėjai),<text:s/></text:span><text:span text:style-name="T4334">iniciatoriai: institucija</text:span><text:span text:style-name="T4335">, asmenys ar piliečių įgalioti atstovai bei priimto teisės akto nauda Savivaldybei.</text:span></text:p>
      <text:p text:style-name="P4336">6.<text:tab/>Sprendimo projekto rengimo metu gauti specialistų vertinimai ir išvados.</text:p>
      <text:p text:style-name="P4337"><text:span text:style-name="T4338">7.</text:span><text:span text:style-name="T4339"><text:tab/></text:span><text:span text:style-name="T4340">Sprendimo projekto antikorupcinis vertinimas (i</text:span><text:span text:style-name="T4341">nformacija apie poreikį vertinti antikorupcini</text:span><text:span text:style-name="T4342">u atžvilgiu arba atliktą tokį vertinimą. Prie paaiškinamojo rašto pridedamų dokumentų sąraše privalo būti nuoroda apie pridedamą Antikorupcinio vertinimo pažymą, jei yra poreikis rengiamą sprendimo projektą vertinti).</text:span></text:p>
      <text:p text:style-name="P4343"><text:span text:style-name="T4344">8.</text:span><text:span text:style-name="T4345"><text:tab/>Sprendimo projekto vertinimas admin</text:span><text:span text:style-name="T4346">istracinės naštos asmenims ir ūkio subjektams vertinimas tik norminio pobūdžio projektams (</text:span><text:span text:style-name="T4347">i</text:span><text:span text:style-name="T4348">nformacija apie poreikį vertinti administracinės naštos asmenims ir ūkio subjektams atžvilgiu arba atliktą tokį vertinimą. Prie paaiškinamojo rašto pridedamų dokume</text:span><text:span text:style-name="T4349">ntų sąraše privalo būti nuoroda apie pridedamą Administracinės naštos <text:s/>vertinimo ataskaita, jei yra poreikis rengiamą sprendimo projektą vertinti).</text:span></text:p>
      <text:p text:style-name="P4350">9.<text:tab/><text:span text:style-name="T4351">Galimos teigiamos ir neigiamos pasekmės priėmus siūlomą Savivaldybės tarybos <text:s/>sprendimą ir kokių priemoni</text:span><text:span text:style-name="T4352">ų būtina imtis, siekiant to išvengti.<text:s/></text:span></text:p>
      <text:p text:style-name="P4353">PRIDEDAMA: būtina išvardyti visus prie sprendimo projekto pridedamus dokumentus (nurodant jų pavadinimą, datą, lapų ir egzempliorių, jeigu yra daugiau negu vienas, skaičių).<text:s/></text:p>
      <text:p text:style-name="P4354"><text:span text:style-name="T4355">Aiškinamasis raštas turi būti pasirašytas<text:s/></text:span><text:span text:style-name="T4356">atitinkamo struktūrinio padalinio vadovo ar valstybės tarnautojo, rengusio sprendimo projektą,<text:s/></text:span><text:span text:style-name="T4357">kvalifikuotu arba nekvalifikuotu elektroniniu parašu).</text:span></text:p>
      <text:p text:style-name="P4358"/>
      <text:p text:style-name="P4359"><text:span text:style-name="T4360">Padalinio vadovas</text:span><text:span text:style-name="T4361"><text:tab/></text:span><text:span text:style-name="T4362"><text:tab/><text:s text:c="4"/></text:span><text:span text:style-name="T4363"><text:tab/></text:span><text:span text:style-name="T4364"><text:tab/></text:span><text:span text:style-name="T4365"><text:tab/></text:span><text:span text:style-name="T4366"><text:tab/></text:span><text:span text:style-name="T4367"><text:tab/></text:span><text:span text:style-name="T4368"><text:tab/><text:s/>(vardas, pavardė)</text:span></text:p>
      <text:p text:style-name="P4369"/>
      <text:p text:style-name="P4370">Rengėjo nuoroda: (vardas, pavardė, tel., el. paštas ir<text:s/>pan.)</text:p>
      <text:p text:style-name="P4371"/>
      <text:p text:style-name="Normal"><text:span text:style-name="T4372">Pastaba. Jei nerašote, kad tai aiškinamasis raštas, o rengiate kaip raštą dėl teikiamo sprendimo projekto, tai įforminama įprastoje rašto formoje.</text:span></text:p>
      <text:p text:style-name="P4373"/>
      <text:p text:style-name="P4374">Priedo pakeitimai:</text:p>
      <text:p text:style-name="P4375"><text:span text:style-name="T4376">Nr.<text:s/></text:span><text:a xlink:href="https://www.e-tar.lt/portal/legalAct.html?documentId=9ff7fc90dd6b11eaabd5b5599dd4eebe" office:target-frame-name="_top" xlink:show="replace"><text:span text:style-name="T4377">I(6.6 E)-497</text:span></text:a><text:span text:style-name="T4378">, 2020-08-13, paskelbta TAR 2020-08-13, i. k. 2020-17325</text:span></text:p>
      <text:p text:style-name="Normal"/>
      <text:p text:style-name="P4379">Zarasų rajono savivaldybės teisės aktų</text:p>
      <text:p text:style-name="P4385">rengimo, skelbimo, vykdymo kontrolės aprašo</text:p>
      <text:p text:style-name="P4386"><text:span text:style-name="T4387">2</text:span><text:span text:style-name="T4388"><text:s/>priedas</text:span></text:p>
      <text:p text:style-name="P4389"/>
      <text:p text:style-name="P4390"><text:span text:style-name="T4391">Zarasų rajono savivaldybės tarybos sprendimo projekto</text:span></text:p>
      <text:p text:style-name="P4392"/>
      <text:p text:style-name="P4393"><text:span text:style-name="T4394">DĖL</text:span><text:span text:style-name="T4395">…………………………………………………. …………”</text:span></text:p>
      <text:p text:style-name="P4396"/>
      <text:p text:style-name="P4397">derinimo (vizų) lapas</text:p>
      <text:p text:style-name="P4398"/>
      <text:p text:style-name="P4399">20 <text:s text:c="5"/>m.……………..d.</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Eil Nr.</text:p>
          </table:table-cell>
          <table:table-cell table:style-name="TableCell4408">
            <text:p text:style-name="P4409">Derinimo turinys</text:p>
          </table:table-cell>
          <table:table-cell table:style-name="TableCell4410">
            <text:p text:style-name="P4411">Derintojo (vizuojančio) pastabos, pasiūlymai, išvados,</text:p>
            <text:p text:style-name="P4412">vardas,<text:s/>pavardė, parašas ir data</text:p>
          </table:table-cell>
        </table:table-row>
        <table:table-row table:style-name="TableRow4413">
          <table:table-cell table:style-name="TableCell4414">
            <text:p text:style-name="P4415">1.<text:tab/></text:p>
          </table:table-cell>
          <table:table-cell table:style-name="TableCell4416">
            <text:p text:style-name="P4417"><text:span text:style-name="T4418">Dėl sprendimo projekto tikslo,<text:s/></text:span><text:span text:style-name="T4419">teigiamų ir neigiamų pasekmių</text:span><text:span text:style-name="T4420">,<text:s/></text:span><text:span text:style-name="T4421">poreikio vertinti administracinės naštos atžvilgiu norminio pobūdžio projektus Lietuvos Respublikos Vyriausybės nustatyta tvarka bei poreikio vertinti antikorupcini</text:span><text:span text:style-name="T4422">u atžvilgiu</text:span></text:p>
            <text:p text:style-name="Normal"/>
          </table:table-cell>
          <table:table-cell table:style-name="TableCell4423">
            <text:p text:style-name="P4424"/>
            <text:p text:style-name="P4425"/>
            <text:p text:style-name="P4426"/>
            <text:p text:style-name="P4427"/>
            <text:p text:style-name="Normal"/>
          </table:table-cell>
        </table:table-row>
        <table:table-row table:style-name="TableRow4428">
          <table:table-cell table:style-name="TableCell4429">
            <text:p text:style-name="P4430">2.<text:tab/></text:p>
          </table:table-cell>
          <table:table-cell table:style-name="TableCell4431">
            <text:p text:style-name="P4432">Dėl sprendimo projekte išdėstytų duomenų atitikimo buhalterinės apskaitos duomenims</text:p>
          </table:table-cell>
          <table:table-cell table:style-name="TableCell4433">
            <text:p text:style-name="P4434"/>
            <text:p text:style-name="P4435"/>
            <text:p text:style-name="Normal"/>
          </table:table-cell>
        </table:table-row>
        <table:table-row table:style-name="TableRow4436">
          <table:table-cell table:style-name="TableCell4437">
            <text:p text:style-name="P4438">3.<text:tab/></text:p>
          </table:table-cell>
          <table:table-cell table:style-name="TableCell4439">
            <text:p text:style-name="P4440">Dėl atitikimo turto valdymo, naudojimo ir disponavimo juo principams</text:p>
            <text:p text:style-name="P4441"/>
          </table:table-cell>
          <table:table-cell table:style-name="TableCell4442">
            <text:p text:style-name="P4443"/>
          </table:table-cell>
        </table:table-row>
        <table:table-row table:style-name="TableRow4444">
          <table:table-cell table:style-name="TableCell4445">
            <text:p text:style-name="P4446">4.<text:tab/></text:p>
          </table:table-cell>
          <table:table-cell table:style-name="TableCell4447">
            <text:p text:style-name="P4448"><text:span text:style-name="T4449">Dėl neprieštaravimo įstatymams bei atitikimo teisės technikos taisyklėms<text:s/></text:span><text:span text:style-name="T4450">(netikrinamas ir nevertinamas sprendimo projekto faktinis pagrindimas, tikslingumas, naudingumas, ar tinkamai įvykdytos reikalingos procesinės teisės normos) bei poreikio skelbti Teis</text:span><text:span text:style-name="T4451">ės aktų registre</text:span></text:p>
            <text:p text:style-name="P4452"/>
          </table:table-cell>
          <table:table-cell table:style-name="TableCell4453">
            <text:p text:style-name="P4454"/>
          </table:table-cell>
        </table:table-row>
        <table:table-row table:style-name="TableRow4455">
          <table:table-cell table:style-name="TableCell4456">
            <text:p text:style-name="P4457">5.<text:tab/></text:p>
          </table:table-cell>
          <table:table-cell table:style-name="TableCell4458">
            <text:p text:style-name="P4459">Dėl atitikimo lietuvių kalbos reikalavimams</text:p>
            <text:p text:style-name="P4460"/>
          </table:table-cell>
          <table:table-cell table:style-name="TableCell4461">
            <text:p text:style-name="Normal"/>
          </table:table-cell>
        </table:table-row>
        <table:table-row table:style-name="TableRow4462">
          <table:table-cell table:style-name="TableCell4463">
            <text:p text:style-name="P4464">6.<text:tab/></text:p>
          </table:table-cell>
          <table:table-cell table:style-name="TableCell4465">
            <text:p text:style-name="P4466">Dėl lėšų poreikio</text:p>
            <text:p text:style-name="P4467"/>
          </table:table-cell>
          <table:table-cell table:style-name="TableCell4468">
            <text:p text:style-name="Normal"/>
          </table:table-cell>
        </table:table-row>
        <table:table-row table:style-name="TableRow4469">
          <table:table-cell table:style-name="TableCell4470">
            <text:p text:style-name="P4471">7.<text:tab/></text:p>
          </table:table-cell>
          <table:table-cell table:style-name="TableCell4472">
            <text:p text:style-name="P4473">Dėl teikimo registruoti Savivaldybės tarybos sprendimų projektų registre ir (ar) įtraukti į Savivaldybės tarybos posėdžio darbotvarkę</text:p>
          </table:table-cell>
          <table:table-cell table:style-name="TableCell4474">
            <text:p text:style-name="Normal"/>
            <text:p text:style-name="P4475"/>
            <text:p text:style-name="P4476"/>
            <text:p text:style-name="P4477"/>
          </table:table-cell>
        </table:table-row>
      </table:table>
      <text:p text:style-name="P4478"/>
      <text:p text:style-name="P4479">_______________________________</text:p>
      <text:p text:style-name="Normal"/>
      <text:p text:style-name="P4480"/>
      <text:p text:style-name="P4481">Zarasų rajono savivaldybės teisės aktų</text:p>
      <text:p text:style-name="P4487">rengimo, skelbimo, vykdymo kontrolės aprašo</text:p>
      <text:p text:style-name="P4488"><text:span text:style-name="T4489">3</text:span><text:span text:style-name="T4490"><text:s/>priedas</text:span></text:p>
      <text:p text:style-name="Normal"/>
      <text:p text:style-name="P4491"/>
      <text:p text:style-name="P4492"><text:span text:style-name="T4493">INFORMACIJA DĖL VYRIAUSYBĖS ATSTOVŲ ĮSTAIGOS PASTEBĖJIMŲ, SIŪLYMŲ DĖL PATEIKTŲ SAVIVALDYBĖS TARYB</text:span><text:span text:style-name="T4494">OS SPRENDIMŲ PROJEKTŲ</text:span></text:p>
      <text:p text:style-name="Normal"/>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Sprendimo projekto pavadinimas, data ir numeris, kuriam pateiktas pastebėjimas</text:p>
          </table:table-cell>
          <table:table-cell table:style-name="TableCell4502">
            <text:p text:style-name="P4503">Pastebėjimo turinys</text:p>
          </table:table-cell>
          <table:table-cell table:style-name="TableCell4504">
            <text:p text:style-name="P4505">Pastabos, atlikti veiksmai dėl pateikto pastebėjimo</text:p>
          </table:table-cell>
        </table:table-row>
        <table:table-row table:style-name="TableRow4506">
          <table:table-cell table:style-name="TableCell4507">
            <text:p text:style-name="Normal"/>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P4526"/>
      <text:p text:style-name="P4527"><text:span text:style-name="T4528"><draw:connector draw:type="line" svg:x1="2.50625in" svg:y1="0.47569in" svg:x2="4.475in" svg:y2="0.47569in" draw:z-index="251666432" draw:id="id9" draw:style-name="a11" draw:name="Tiesioji jungtis 5" text:anchor-type="paragraph"><svg:title/><svg:desc/></draw:connector></text:span></text:p>
      <text:p text:style-name="P4529"/>
      <text:p text:style-name="P4530"/>
      <text:p text:style-name="P4531">PATVIRTINTA</text:p>
      <text:p text:style-name="P4537">Zarasų rajono<text:s/>savivaldybės administracijos</text:p>
      <text:p text:style-name="P4538">direktoriaus 2020 m. <text:s/>rugpjūčio 7 d.<text:s/></text:p>
      <text:p text:style-name="P4539">įsakymu Nr. I(6.6 E)-484</text:p>
      <text:p text:style-name="P4540"/>
      <text:p text:style-name="P4541"><text:span text:style-name="T4542">ZARASŲ RAJONO SAVIVALDYBĖS SUTARČIŲ VALDYMO APRAŠAS</text:span></text:p>
      <text:p text:style-name="P4543"/>
      <text:p text:style-name="P4544"><text:span text:style-name="T4545">I</text:span><text:span text:style-name="T4546"><text:s/>SKYRIUS</text:span></text:p>
      <text:p text:style-name="P4547"><text:span text:style-name="T4548">BENDROSIOS NUOSTATOS</text:span></text:p>
      <text:p text:style-name="P4549"/>
      <text:p text:style-name="P4550"><text:span text:style-name="T4551">1</text:span><text:span text:style-name="T4552">.</text:span><text:span text:style-name="T4553"><text:tab/>Zarasų rajono savivaldybės sutarčių valdymo aprašas (toliau – Apraš</text:span><text:span text:style-name="T4554">as) reglamentuoja visų kategorijų sutarčių, susitarimų (toliau – sutartys), sudaromų Zarasų rajono savivaldybėje (toliau – Savivaldybė), kurių viena iš šalių yra Savivaldybė arba Savivaldybės administracija (toliau – administracija), reikalingų Savivaldybė</text:span><text:span text:style-name="T4555">s funkcijoms vykdyti, rengimo, derinimo, pasirašymo, registravimo, vykdymo kontrolės, atsakomybės už sutarčių vykdymą, saugojimo tvarką (išskyrus darbo sutartis).<text:s/></text:span></text:p>
      <text:p text:style-name="P4556"><text:span text:style-name="T4557">2</text:span><text:span text:style-name="T4558">.</text:span><text:span text:style-name="T4559"><text:tab/>Apraše vartojamos sąvokos:</text:span></text:p>
      <text:p text:style-name="P4560"><text:span text:style-name="T4561">Atsakingas asmuo –<text:s/></text:span><text:span text:style-name="T4562">Savivaldybės mero politinio (asmeninio)</text:span><text:span text:style-name="T4563"><text:s/>pasitikėjimo valstybės tarnautojas, administracijos struktūrinio padalinio, administracijos filialo – seniūnijos (administracijos struktūrinio teritorinio padalinio) valstybės tarnautojas, darbuotojas, dirbantis pagal darbo sutartį, į struktūrinius padali</text:span><text:span text:style-name="T4564">nius neįeinantys valstybės tarnautojai, atsakingi už sutarties vykdymą, kontrolę.</text:span></text:p>
      <text:p text:style-name="P4565"><text:span text:style-name="T4566">Sutarties projektas</text:span><text:span text:style-name="T4567"><text:s/>– sutartis, nepasirašyta visų sutarties šalių ir nepatvirtinta jų antspaudais (jei jos privalo turėti antspaudus).<text:s/></text:span></text:p>
      <text:p text:style-name="P4568"><text:span text:style-name="T4569">Sutarties priedas</text:span><text:span text:style-name="T4570"><text:s/>– prie sutarties pri</text:span><text:span text:style-name="T4571">dedamas dokumentas, kuris yra neatskiriama sutarties dalis ir ant kurio užrašoma sutarties data ir numeris.<text:s/></text:span></text:p>
      <text:p text:style-name="P4572"><text:span text:style-name="T4573">Sutarties projekto rengėjas</text:span><text:span text:style-name="T4574"><text:s/>– administracijos padalinio, į struktūrinį padalinį neįeinantys darbuotojai, kurie parengia ir (ar) pateikia (kitos sutarties šalies parengtą) sutarties projektą pasirašyti Savivaldybei atstovaujančiam asmeniui, sutarties projektui parengti sudarytos komi</text:span><text:span text:style-name="T4575">sijos pirmininkas ar darbo grupės vadovas arba pagal Lietuvos Respublikos viešųjų pirkimų įstatymą pasamdytas paslaugos teikėjas.</text:span></text:p>
      <text:p text:style-name="P4576"><text:span text:style-name="T4577">Elektroninė dokumentų valdymo sistema</text:span><text:span text:style-name="T4578"><text:s/></text:span><text:span text:style-name="T4579">@vilys</text:span><text:span text:style-name="T4580"><text:s/>(toliau – EDVS @vilys) – Savivaldybės informacinė dokumentų valdymo sistema –<text:s/></text:span><text:span text:style-name="T4581">dok</text:span><text:span text:style-name="T4582">umentų valdymo sistemos dalis, skirta elektroniniams dokumentams rengti, tvarkyti, įtraukti į apskaitą, saugoti ir naikinti.</text:span></text:p>
      <text:p text:style-name="P4583"><text:span text:style-name="T4584">3</text:span><text:span text:style-name="T4585">.</text:span><text:span text:style-name="T4586"><text:tab/></text:span><text:span text:style-name="T4587">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588">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589">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590">io valstybės teisės normos.</text:span></text:p>
      <text:p text:style-name="P4591"><text:span text:style-name="T4592">4</text:span><text:span text:style-name="T4593">.</text:span><text:span text:style-name="T4594"><text:tab/>Sutarčių projektai taip pat rengiami, derinami, sutartys pasirašomos, vykdomos, kontroliuojamas jų vykdymas vadovaujantis Zarasų rajono savivaldybės vardu sudaromų sutarčių pasirašymo tvarkos aprašu, patvirtintu Savivaldy</text:span><text:span text:style-name="T4595">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596">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597"><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598">patvirtintas Sutarčių aprašas).</text:span></text:p>
      <text:p text:style-name="P4599"><text:span text:style-name="T4600">5</text:span><text:span text:style-name="T4601">.</text:span><text:span text:style-name="T4602"><text:tab/>Kitos Apraše vartojamos sąvokos suprantamos taip, kaip jos apibrėžtos Lietuvos Respublikos civiliniame kodekse, Lietuvos Respublikos įstatymuose, Vyriausybės nutarimuose ir kituose teisės aktuose.</text:span></text:p>
      <text:p text:style-name="P4603"/>
      <text:p text:style-name="P4604"><text:span text:style-name="T4605">II</text:span><text:span text:style-name="T4606"><text:s/>SKYRIUS</text:span></text:p>
      <text:p text:style-name="P4607"><text:span text:style-name="T4608">SU</text:span><text:span text:style-name="T4609">TARČIŲ PROJEKTŲ RENGIMAS, DERINIMAS, PASIRAŠYMAS,</text:span></text:p>
      <text:p text:style-name="P4610"><text:span text:style-name="T4611">REGISTRAVIMAS, SAUGOJIMAS</text:span></text:p>
      <text:p text:style-name="P4612"/>
      <text:p text:style-name="P4613"><text:span text:style-name="T4614">6</text:span><text:span text:style-name="T4615">.</text:span><text:span text:style-name="T4616"><text:tab/>Visų kategorijų sutarčių, susitarimų (toliau – sutartys), sudaromų Savivaldybėje, kurių viena iš šalių Savivaldybė arba administracija, reikalingų Savivaldybės funkcijoms v</text:span><text:span text:style-name="T4617">ykdyti, parengimą, pasirašymą, kontrolę (išskyrus darbo sutartis), taip pat kriterijus ir atvejus, kuriems esant reikalingas išankstinis Savivaldybės tarybos pritarimas prieš pasirašant sutartis ar nustatant sutarčių reikalavimus, nustato Savivaldybės tary</text:span><text:span text:style-name="T4618">bos patvirtintas Sutarčių aprašas.</text:span></text:p>
      <text:p text:style-name="P4619"><text:span text:style-name="T4620">7</text:span><text:span text:style-name="T4621">.</text:span><text:span text:style-name="T4622"><text:tab/>Sutarčių projektus rengia:</text:span></text:p>
      <text:p text:style-name="P4623"><text:span text:style-name="T4624">7.1</text:span><text:span text:style-name="T4625">.</text:span><text:span text:style-name="T4626"><text:tab/>Savivaldybės tarybos komitetai;</text:span></text:p>
      <text:p text:style-name="P4627"><text:span text:style-name="T4628">7.2</text:span><text:span text:style-name="T4629">.</text:span><text:span text:style-name="T4630"><text:tab/>Savivaldybės tarybos nariai;</text:span></text:p>
      <text:p text:style-name="P4631"><text:span text:style-name="T4632">7.3</text:span><text:span text:style-name="T4633">.</text:span><text:span text:style-name="T4634"><text:tab/>meras, jo pavaduotojas;</text:span></text:p>
      <text:p text:style-name="P4635"><text:span text:style-name="T4636">7.4</text:span><text:span text:style-name="T4637">.</text:span><text:span text:style-name="T4638"><text:tab/>direktorius, jo pavaduotojas;</text:span></text:p>
      <text:p text:style-name="P4639"><text:span text:style-name="T4640">7.5</text:span><text:span text:style-name="T4641">.</text:span><text:span text:style-name="T4642"><text:tab/>administracijos struktūrinio<text:s/></text:span><text:span text:style-name="T4643">padalinio, su kurio funkcijomis ir kompetencija susijęs sutarties dalykas, valstybės tarnautojas ar darbuotojas;</text:span></text:p>
      <text:p text:style-name="P4644"><text:span text:style-name="T4645">7.6</text:span><text:span text:style-name="T4646">.</text:span><text:span text:style-name="T4647"><text:tab/>valstybės tarnautojas, neįeinantis į struktūrinį padalinį, su kurio funkcijomis ir kompetencija susijęs sutarties dalykas;</text:span></text:p>
      <text:p text:style-name="P4648"><text:span text:style-name="T4649">7.7</text:span><text:span text:style-name="T4650">.</text:span><text:span text:style-name="T4651"><text:tab/>ta</text:span><text:span text:style-name="T4652">m tikslui sukurtos darbo grupės ir komisijos (toliau – rengėjas).<text:s/></text:span></text:p>
      <text:p text:style-name="P4653"><text:span text:style-name="T4654">8</text:span><text:span text:style-name="T4655">.</text:span><text:span text:style-name="T4656"><text:tab/>Sutarties projektą gali pateikti ir šalis, su kuria bus pasirašoma sutartis. Tuo atveju sutarčiai yra taikomi Savivaldybės tarybos patvirtinto Sutarčių aprašo bei administracijos d</text:span><text:span text:style-name="T4657">irektoriaus patvirtinto Sutarčių aprašo nustatyti reikalavimai.<text:s/></text:span></text:p>
      <text:p text:style-name="P4658">9. Sutarčių projektuose be kitų sąlygų privalo būti nurodomi atsakingi asmenys:<text:s/></text:p>
      <text:p text:style-name="P4659">9.1.<text:tab/><text:span text:style-name="T4660">padalinio valstybės tarnautojas ar darbuotojas – už sutarties įgyvendinimą, darbų (paslaugų)<text:s/></text:span><text:span text:style-name="T4661">atlikimo priežiūrą ir priėmimą;</text:span></text:p>
      <text:p text:style-name="P4662">9.2.<text:tab/><text:span text:style-name="T4663">padalinio vadovas – už sutarties kontrolę;</text:span></text:p>
      <text:p text:style-name="P4664">9.3.<text:tab/><text:span text:style-name="T4665">valstybės tarnautojas, neįeinantis į struktūrinio padalinio sudėtį – už sutarties įgyvendinimą, darbų (paslaugų) atlikimo priežiūrą ir priėmimą, o šios sutarties k</text:span><text:span text:style-name="T4666">ontrolę – Apskaitos skyriaus vedėjas;<text:s/></text:span></text:p>
      <text:p text:style-name="P4667">9.4.<text:tab/><text:span text:style-name="T4668">Turto valdymo ir viešųjų pirkimų skyriaus įgaliotas valstybės tarnautojas – už sutarties ir sutarties pakeitimų paskelbimą pagal Lietuvos Respublikos viešųjų pirkimų įstatymo nuostatas.</text:span><text:s/></text:p>
      <text:p text:style-name="P4669">Punkto pakeitimai:</text:p>
      <text:p text:style-name="P4670"><text:span text:style-name="T4671">Nr.<text:s/></text:span><text:a xlink:href="https://www.e-tar.lt/portal/legalAct.html?documentId=9ff7fc90dd6b11eaabd5b5599dd4eebe" office:target-frame-name="_top" xlink:show="replace"><text:span text:style-name="T4672">I(6.6 E)-497</text:span></text:a><text:span text:style-name="T4673">, 2020-08-13, paskelbta TAR 2020-08-13, i. k. 2020-17325</text:span></text:p>
      <text:p text:style-name="Normal"/>
      <text:p text:style-name="P4674"><text:span text:style-name="T4675">10</text:span><text:span text:style-name="T4676">.</text:span><text:span text:style-name="T4677"><text:tab/>Parengtų sutarčių projektai teikiami derinti, pasirašyti, o pasirašytos suta</text:span><text:span text:style-name="T4678">rtys teikiamos registruoti, vykdyti EDVS @vilys pagalba vadovaujantis administracijos direktoriaus patvirtinto Sutarčių aprašo nustatytais reikalavimais.<text:s/></text:span></text:p>
      <text:p text:style-name="P4679"><text:span text:style-name="T4680">11</text:span><text:span text:style-name="T4681">.</text:span><text:span text:style-name="T4682"><text:tab/>Teikiant sutarčių projektus derinti ir pasirašyti, prie jų turi būti pridedami visi sutarties</text:span><text:span text:style-name="T4683"><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684">bei numeris. Apie kiekvieną prie sutarties pridedamą priedą nurodoma pačioje sutartyje.<text:s/></text:span></text:p>
      <text:p text:style-name="P4685"><text:span text:style-name="T4686">12</text:span><text:span text:style-name="T4687">.</text:span><text:span text:style-name="T4688"><text:tab/>Gali būti rengiamos elektroninės sutartys, pasirašytos kvalifikuotu elektroniniu parašu, ir popierinės sutartys.<text:s/></text:span></text:p>
      <text:p text:style-name="P4689"><text:span text:style-name="T4690">13</text:span><text:span text:style-name="T4691">.</text:span><text:span text:style-name="T4692"><text:tab/>Gavęs sutarties projektą, derintojas<text:s/></text:span><text:span text:style-name="T4693">įvertina dokumento projektą ir tolimesni veiksmai atliekami pagal administracijos direktoriaus patvirtintame Sutarčių apraše nurodytas procedūras.</text:span></text:p>
      <text:p text:style-name="P4694"><text:span text:style-name="T4695">14</text:span><text:span text:style-name="T4696">.</text:span><text:span text:style-name="T4697"><text:tab/>Atliekant viešųjų pirkimų procedūras, sutarties projektas teikiamas derinti pagal administracijos dir</text:span><text:span text:style-name="T4698">ektoriaus patvirtintame Sutarčių apraše nurodytas procedūras, tik nepildomi atitinkami, dar nežinomi EDVS @vilys laukai.</text:span></text:p>
      <text:p text:style-name="P4699"><text:span text:style-name="T4700">15</text:span><text:span text:style-name="T4701">.</text:span><text:span text:style-name="T4702"><text:tab/>Įvykus viešojo pirkimo procedūroms (nustačius laimėtoją) rengėjas įrašo į suderintą sutarties projektą reikiamus rekvizitus, du</text:span><text:span text:style-name="T4703">omenis ir teikia pasirašyti atsakingiems asmenims. Už tinkamą duomenų įrašymą sutarties projekte atsako rengėjas.</text:span></text:p>
      <text:p text:style-name="P4704"><text:span text:style-name="T4705">16</text:span><text:span text:style-name="T4706">.</text:span><text:span text:style-name="T4707"><text:tab/></text:span><text:span text:style-name="T4708">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709">kyriaus referentui (išskyrus Turto valdymo ir viešųjų pirkimų skyriaus registruojamus dokumentus, nurodytus 19 punkte).<text:s/></text:span></text:p>
      <text:p text:style-name="P4710"><text:span text:style-name="T4711">17</text:span><text:span text:style-name="T4712">.</text:span><text:span text:style-name="T4713"><text:tab/>Sutarčių pasirašymo teisė suteikiama Savivaldybės tarybos patvirtintame Sutarčių apraše nurodytiems subjektams.</text:span></text:p>
      <text:p text:style-name="P4714"><text:span text:style-name="T4715">18</text:span><text:span text:style-name="T4716">.</text:span><text:span text:style-name="T4717"><text:tab/>Direkto</text:span><text:span text:style-name="T4718">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719">paslaugas</text:span><text:span text:style-name="T4720"><text:s/></text:span><text:span text:style-name="T4721">sutartis pasirašo direktoriaus įgaliotas Socialinės paramos skyriaus vedėjas ar kitas įgaliotas valstybės tarnautojas.</text:span></text:p>
      <text:p text:style-name="P4722"><text:span text:style-name="T4723">19</text:span><text:span text:style-name="T4724">.</text:span><text:span text:style-name="T4725"><text:tab/></text:span><text:span text:style-name="T4726">Sutartis rengėjai pateikia užregistruoti Dokumentų valdymo skyriaus referentui, išskyrus turto nuomos, panaudos, pasaugos ir patikėjimo sutartis, papildomus susitarimus, kitus dokumentus, kuriuos registruoja ir saugo Turto valdymo ir viešųjų pirkimų skyria</text:span><text:span text:style-name="T4727">us atsakingi darbuotojai bei darbo sutartis, registruojamas bei saugomas Teisės ir civilinės metrikacijos skyriuje, taip pat sutartis, registruojamas ir saugomas seniūnijose.<text:s/></text:span></text:p>
      <text:p text:style-name="P4728"><text:span text:style-name="T4729">20</text:span><text:span text:style-name="T4730">.</text:span><text:span text:style-name="T4731"><text:tab/>Dokumentų valdymo skyriaus referentas atlieka veiksmus, nustatytus admin</text:span><text:span text:style-name="T4732">istracijos direktoriaus patvirtinto Sutarčių aprašo nustatyta tvarka.</text:span></text:p>
      <text:p text:style-name="P4733"><text:span text:style-name="T4734">21</text:span><text:span text:style-name="T4735">.</text:span><text:span text:style-name="T4736"><text:tab/>Sutartis registruojama EDVS pasirenkant atitinkamus dokumentų registrus ir nurodant atitinkamas bylas.<text:s/></text:span></text:p>
      <text:p text:style-name="P4737"><text:span text:style-name="T4738">22</text:span><text:span text:style-name="T4739">.</text:span><text:span text:style-name="T4740"><text:tab/>Sutartis registruojami vieną kartą – paprastai tą dieną, kai ji pa</text:span><text:span text:style-name="T4741">sirašoma, o gauta registruoti likus mažiau kaip 1 valandai iki nustatytos darbo laiko pabaigos, registruojama kitą darbo dieną iki 9 val. Sutartys registruojamos kalendoriniais metais, jei kiti teisės aktai nenustato kitaip. Už popierinio pasirašytos sutar</text:span><text:span text:style-name="T4742">ties</text:span><text:span text:style-name="T4743"><text:s/></text:span><text:span text:style-name="T4744">varianto</text:span><text:span text:style-name="T4745"><text:s/></text:span><text:span text:style-name="T4746">registravimą atsakingas Dokumentų valdymo skyriaus referentas. Sutartis neregistruojama, kol nesuderinama, nepasirašoma parašu ir nepateikiamas popierinis sutarties variantas.</text:span></text:p>
      <text:p text:style-name="P4747"><text:span text:style-name="T4748">23</text:span><text:span text:style-name="T4749">.</text:span><text:span text:style-name="T4750"><text:tab/>Pasirašyta ir užregistruota sutartis perduodama rengėjui (</text:span><text:span text:style-name="T4751">įdedama į padalinių dėžutes). Rengėjas privalo sutarties egzempliorius išsiųsti su lydraščiu kitai šaliai pasirašyti (sutartys, papildomi susitarimai, jų pakeitimai turi būti užregistruoti).<text:s/></text:span></text:p>
      <text:p text:style-name="P4752"><text:span text:style-name="T4753">24</text:span><text:span text:style-name="T4754">.</text:span><text:span text:style-name="T4755"><text:tab/>Rengėjas, prieš teikdamas derinti sutartis, papildomus s</text:span><text:span text:style-name="T4756">usitarimus, jų pakeitimus privalo EDVS @vilys pagalba juos susieti.</text:span></text:p>
      <text:p text:style-name="P4757"><text:span text:style-name="T4758">25</text:span><text:span text:style-name="T4759">.</text:span><text:span text:style-name="T4760"><text:tab/>Taisymai ir (ar) braukymai sutartyje neleidžiami, išimtiniais atvejais tai turi būti aptarta (pasirašyta) abiejų sutarties šalių.</text:span></text:p>
      <text:p text:style-name="P4761"><text:span text:style-name="T4762">26</text:span><text:span text:style-name="T4763">.</text:span><text:span text:style-name="T4764"><text:tab/>Pasirašyti sutartį galima tik nustatyta tv</text:span><text:span text:style-name="T4765">arka surinkus visus derinimus. Kai dėl sutarties projekto yra pateiktos derinusių asmenų pastabos, pasirašantis subjektas pats priima sprendimą ar pasirašyti sutartį atsižvelgus į pastabas ar ne.<text:s/></text:span></text:p>
      <text:p text:style-name="P4766"><text:span text:style-name="T4767">27</text:span><text:span text:style-name="T4768">.</text:span><text:span text:style-name="T4769"><text:tab/>Sutartis (popierinį variantą) įgalioti asmenys (šal</text:span><text:span text:style-name="T4770">ių atstovai) pasirašo paskutiniame lape ir jų parašai patvirtinami antspaudu, taip pat pasirašomi ir sutarties ar susitarimo priedai.</text:span></text:p>
      <text:p text:style-name="P4771"><text:span text:style-name="T4772">28</text:span><text:span text:style-name="T4773">.</text:span><text:span text:style-name="T4774"><text:tab/>Abi sutartį pasirašančios šalys gauna po vieą sutarties pasirašytą originalą. Dokumentų valdymo skyriuje lieka pas</text:span><text:span text:style-name="T4775">irašytos sutarties originalas.<text:s/></text:span></text:p>
      <text:p text:style-name="P4776"><text:span text:style-name="T4777">29</text:span><text:span text:style-name="T4778">.</text:span><text:span text:style-name="T4779"><text:tab/>Susitarimai dėl sutarties pakeitimo ar pratęsimo rengiami Aprašo nustatyta tvarka ir EDVS @vilys priemonėmis susiejami su sutartimis.<text:s/></text:span></text:p>
      <text:p text:style-name="P4780"/>
      <text:p text:style-name="P4781"><text:span text:style-name="T4782">III</text:span><text:span text:style-name="T4783"><text:s/>SKYRIUS</text:span></text:p>
      <text:p text:style-name="P4784"><text:span text:style-name="T4785">SUTARČIŲ VYKDYMAS IR KONTROLĖ, SAUGOJIMAS</text:span></text:p>
      <text:p text:style-name="P4786"/>
      <text:p text:style-name="P4787"><text:span text:style-name="T4788">30</text:span><text:span text:style-name="T4789">.</text:span><text:span text:style-name="T4790"><text:tab/>Nepasirašyt</text:span><text:span text:style-name="T4791">ą, nepatvirtintą ir neužregistruotą sutartį perduoti vykdyti draudžiama.</text:span></text:p>
      <text:p text:style-name="P4792"><text:span text:style-name="T4793">31</text:span><text:span text:style-name="T4794">.</text:span><text:span text:style-name="T4795"><text:tab/>Už sutarties tinkamą vykdymą atsakingas sutartyje nurodytas atsakingas asmuo, o jei jis nenurodytas – sutarties rengėjas bei jo padalinio vadovas. Jei sutartyje nenurodyti<text:s/></text:span><text:span text:style-name="T4796">minėti asmenys, šie asmenys skiriami direktoriaus įsakymu.</text:span></text:p>
      <text:p text:style-name="P4797"><text:span text:style-name="T4798">32</text:span><text:span text:style-name="T4799">.</text:span><text:span text:style-name="T4800"><text:tab/>Dokumentų valdymo skyriaus referentas, gavęs iš kitos sutarties šalies pasirašytą sutartį, atidžiai patikrina ar tinkamai pasirašyta ir atlieka veiksmus, nurodytus administracijos direktori</text:span><text:span text:style-name="T4801">aus patvirtintame Sutarčių apraše.<text:s/></text:span></text:p>
      <text:p text:style-name="P4802"><text:span text:style-name="T4803">33</text:span><text:span text:style-name="T4804">.</text:span><text:span text:style-name="T4805"><text:tab/>Rengėjai, gavę kitos šalies pasirašytas sutartis padalinyje, skubiai perduoda jas Dokumentų valdymo skyriaus referentui, kuris atlieka reikiamus veiksmus.</text:span></text:p>
      <text:p text:style-name="P4806"><text:span text:style-name="T4807">34</text:span><text:span text:style-name="T4808">.</text:span><text:span text:style-name="T4809"><text:tab/>Esant reikalui sutarties rengėjas gali pasiimti s</text:span><text:span text:style-name="T4810">utarties kopiją, o laikinai paėmęs sutarties originalą, po jos įvykdymo grąžina Dokumentų valdymo skyriaus referentui.<text:s/></text:span></text:p>
      <text:p text:style-name="P4811"><text:span text:style-name="T4812">35</text:span><text:span text:style-name="T4813">.</text:span><text:span text:style-name="T4814"><text:tab/>Sutarties vykdymas, vykdymo stebėjimas bei kontrolė atliekama administracijos direktoriaus patvirtinto Sutarčių aprašo nustatyta</text:span><text:span text:style-name="T4815"><text:s/>tvarka.</text:span></text:p>
      <text:p text:style-name="P4816"><text:span text:style-name="T4817">36</text:span><text:span text:style-name="T4818">.</text:span><text:span text:style-name="T4819"><text:tab/>Dokumentų valdymo skyriaus referentas, gavęs sutartį, kuriai pritarė Savivaldybės taryba, atlieka veiksmus, nurodytus šio Aprašo <text:s/>II skyriuje.</text:span></text:p>
      <text:p text:style-name="P4820"><text:span text:style-name="T4821">37</text:span><text:span text:style-name="T4822">.</text:span><text:span text:style-name="T4823"><text:tab/>Sutartį pasirašęs asmuo gali įpareigoti kontroliuoti sutarties vykdymą kitą struktūrinį<text:s/></text:span><text:span text:style-name="T4824">padalinį ar į padalinį neįeinantį valstybės tarnautoją ar darbuotoją, dirbantį pagal darbo sutartį.</text:span></text:p>
      <text:p text:style-name="P4825"><text:span text:style-name="T4826">38</text:span><text:span text:style-name="T4827">.</text:span><text:span text:style-name="T4828"><text:tab/>Už sutarčių finansinės dalies vykdymą atsako atitinkamus mokėjimus vykdantis struktūrinis padalinys.</text:span></text:p>
      <text:p text:style-name="P4829"><text:span text:style-name="T4830">39</text:span><text:span text:style-name="T4831">.</text:span><text:span text:style-name="T4832"><text:tab/>Subjektai, kontroliuojantys sutarčių vy</text:span><text:span text:style-name="T4833">kdymą, privalo pranešti asmenims, pasirašiusiems sutartis, apie jų vykdymo nesklandumus ir problemas.<text:s/></text:span></text:p>
      <text:p text:style-name="P4834"><text:span text:style-name="T4835">40</text:span><text:span text:style-name="T4836">.</text:span><text:span text:style-name="T4837"><text:tab/>Sutarčių vykdymo kontrolė pasibaigia:</text:span></text:p>
      <text:p text:style-name="P4838"><text:span text:style-name="T4839">40.1</text:span><text:span text:style-name="T4840">.</text:span><text:span text:style-name="T4841"><text:tab/>įvykdžius sutartinius įsipareigojimus;</text:span></text:p>
      <text:p text:style-name="P4842"><text:span text:style-name="T4843">40.2</text:span><text:span text:style-name="T4844">.</text:span><text:span text:style-name="T4845"><text:tab/>gavus teismo sprendimą dėl sutarties privalomo nut</text:span><text:span text:style-name="T4846">raukimo;</text:span></text:p>
      <text:p text:style-name="P4847"><text:span text:style-name="T4848">40.3</text:span><text:span text:style-name="T4849">.</text:span><text:span text:style-name="T4850"><text:tab/>nutraukus sutartį.<text:s/></text:span></text:p>
      <text:p text:style-name="P4851"><text:span text:style-name="T4852">41</text:span><text:span text:style-name="T4853">.</text:span><text:span text:style-name="T4854"><text:tab/>Savivaldybės administracijos padalinio darbuotojas, atsakingas už sutarties vykdymo kontrolę, per 10 kalendorinių dienų po sutarties įvykdymo (užbaigimo) apie sutarties užbaigimą pažymi EDVS @vilys sutarčių<text:s/></text:span><text:span text:style-name="T4855">modulyje pagal administracijos direktoriaus patvirtinto Sutarčių aprašo nustatytą tvarką.</text:span></text:p>
      <text:p text:style-name="P4856"><text:span text:style-name="T4857">42</text:span><text:span text:style-name="T4858">.</text:span><text:span text:style-name="T4859"><text:tab/>Tolimesni veiksmai vykdomi pagal administracijos direktoriaus patvirtinto Sutarčių aprašo nustatytas procedūras.</text:span></text:p>
      <text:p text:style-name="P4860"><text:span text:style-name="T4861">43</text:span><text:span text:style-name="T4862">.</text:span><text:span text:style-name="T4863"><text:tab/></text:span><text:span text:style-name="T4864">Dokumentų valdymo skyriuje sutarčių ir susitarimų originalai saugomi tol, kol <text:s text:c="21"/>EDVS @vilys nėra sutarties ar susitarimo rengėjo atžymos apie jų vykdymo baigtį, vėliau jie suformuojami į bylą ir paliekami saugoti pagal Dokumentacijos pla</text:span><text:span text:style-name="T4865">ne numatytą atitinkamą laikotarpį Dokumentų valdymo skyriaus archyve.</text:span></text:p>
      <text:p text:style-name="P4866"><text:span text:style-name="T4867">44</text:span><text:span text:style-name="T4868">.</text:span><text:span text:style-name="T4869"><text:tab/>Struktūriniuose padaliniuose, kurie yra atsakingi už Savivaldybės tarybos sprendimais, mero potvarkiais ir direktoriaus įsakymais patvirtintų sutarčių ir susitarimų vykdymą, gali</text:span><text:span text:style-name="T4870"><text:s/>būti saugomos šių sutarčių ir susitarimų kopijos su kartu segamais dokumentais, pagrindžiančiais sutarties vykdymo eigą. Sutarčių kopijos į Dokumentų valdymo skyriaus archyvą saugoti neperduodamos.</text:span></text:p>
      <text:p text:style-name="P4871"/>
      <text:p text:style-name="P4872"><text:span text:style-name="T4873">IV</text:span><text:span text:style-name="T4874"><text:s/>SKYRIUS</text:span></text:p>
      <text:p text:style-name="P4875"><text:span text:style-name="T4876">BAIGIAMOSIOS NUOSTATOS</text:span></text:p>
      <text:p text:style-name="P4877"/>
      <text:p text:style-name="P4878"><text:span text:style-name="T4879">45</text:span><text:span text:style-name="T4880">.</text:span><text:span text:style-name="T4881"><text:tab/></text:span><text:span text:style-name="T4882">Sutartys, sudaromos Savivaldybės vardu, tvirtinamos mero antspaudu su Savivaldybės herbu, jei kiti teisės aktai nenustato kitaip.</text:span></text:p>
      <text:p text:style-name="P4883"><text:span text:style-name="T4884">46</text:span><text:span text:style-name="T4885">.</text:span><text:span text:style-name="T4886"><text:tab/>Sutartys, sudaromos Savivaldybės administracijos vardu, tvirtinamos Savivaldybės administracijos antspaudu su Savivald</text:span><text:span text:style-name="T4887">ybės herbu, jei kiti teisės aktai nenustato kitaip.<text:s/></text:span></text:p>
      <text:p text:style-name="P4888"><text:span text:style-name="T4889">47</text:span><text:span text:style-name="T4890">.</text:span><text:span text:style-name="T4891"><text:tab/>Sutartys, pasirašytos elektroniniu parašu, tvarkomos, apskaitomos ir saugomos vadovaujantis<text:s/></text:span><text:span text:style-name="T4892">Dokumentų tvarkymo ir apskaitos taisyklėmis, patvirtintomis Lietuvos vyriausiojo archyvaro 2011 m. liep</text:span><text:span text:style-name="T4893">os 4 d. įsakymu Nr. V-118 „Dėl Dokumentų tvarkymo ir apskaitos taisyklių patvirtinimo“</text:span><text:span text:style-name="T4894">,<text:s/></text:span><text:span text:style-name="T4895">Elektroninių dokumentų nuorašų ir išrašų</text:span><text:span text:style-name="T4896"><text:s/></text:span><text:span text:style-name="T4897">spausdinimo rekomendacijomis, patvirtintomis Lietuvos vyriausiojo archyvaro 2013 m. gruodžio 4 d. įsakymu Nr. V-67 „Dėl Elektro</text:span><text:span text:style-name="T4898">ninių dokumentų nuorašų ir išrašų spausdinimo rekomendacijų patvirtinimo“.</text:span></text:p>
      <text:p text:style-name="P4899"><text:span text:style-name="T4900">48</text:span><text:span text:style-name="T4901">.</text:span><text:span text:style-name="T4902"><text:tab/>Asmenys, įgalioti pasirašyti Savivaldybės administracijos direktoriaus kompetencijai priskirtas sutartis, asmeniškai atsako už tai, kad įgaliojimas būtų tinkamai ir laiku pr</text:span><text:span text:style-name="T4903">atęstas.<text:s/></text:span></text:p>
      <text:p text:style-name="P4904">_________________________</text:p>
      <text:p text:style-name="P4905"/>
      <text:p text:style-name="P4906"/>
      <text:p text:style-name="P4907"/>
      <text:p text:style-name="P4908"><text:span text:style-name="T4909">Pakeitimai:</text:span></text:p>
      <text:p text:style-name="P4910"/>
      <text:p text:style-name="P4911"><text:span text:style-name="T4912">1.</text:span></text:p>
      <text:p text:style-name="P4913"><text:span text:style-name="T4914">Zarasų rajono savivaldybės administracija, Įsakymas</text:span></text:p>
      <text:p text:style-name="P4915"><text:span text:style-name="T4916">Nr.<text:s/></text:span><text:a xlink:href="https://www.e-tar.lt/portal/legalAct.html?documentId=9ff7fc90dd6b11eaabd5b5599dd4eebe" office:target-frame-name="_top" xlink:show="replace"><text:span text:style-name="T4917">I(6.6 E)-497</text:span></text:a><text:span text:style-name="T4918">, 2020-08-13, paskelbta TAR<text:s/></text:span><text:span text:style-name="T4919">2020-08-13, i. k. 2020-17325</text:span></text:p>
      <text:p text:style-name="P4920"><text:span text:style-name="T4921">Dėl Zarasų rajono savivaldybės administracijos direktoriaus 2020 m. rugpjūčio 7 d. įsakymo Nr. I(6.6 E)-484 „Dėl Zarasų rajono savivaldybės veiklos dokumentų valdymo procedūrų aprašų patvirtinimo“ pakeitimo</text:span></text:p>
      <text:p text:style-name="P4922"/>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4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1972in" fo:margin-left="0.7875in" fo:margin-bottom="0.3944in" fo:margin-right="0.5909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03" style:parent-style-name="Header" style:family="paragraph">
      <style:paragraph-properties fo:text-align="center"/>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2" style:parent-style-name="Normal" style:family="paragraph">
      <style:paragraph-properties>
        <style:tab-stops>
          <style:tab-stop style:type="center" style:position="3.4625in"/>
          <style:tab-stop style:type="right" style:position="6.925in"/>
        </style:tab-stops>
      </style:paragraph-properties>
    </style:style>
    <style:style style:name="P4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80" style:parent-style-name="Header" style:family="paragraph">
      <style:paragraph-properties fo:text-align="center"/>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83" style:parent-style-name="Normal" style:family="paragraph">
      <style:paragraph-properties>
        <style:tab-stops>
          <style:tab-stop style:type="center" style:position="3.4625in"/>
          <style:tab-stop style:type="right" style:position="6.925in"/>
        </style:tab-stops>
      </style:paragraph-properties>
    </style:style>
    <style:style style:name="P4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85" style:parent-style-name="Normal" style:family="paragraph">
      <style:paragraph-properties>
        <style:tab-stops>
          <style:tab-stop style:type="center" style:position="3.4625in"/>
          <style:tab-stop style:type="right" style:position="6.925in"/>
        </style:tab-stops>
      </style:paragraph-properties>
    </style:style>
    <style:style style:name="P4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32" style:parent-style-name="Header" style:family="paragraph">
      <style:paragraph-properties fo:text-align="center"/>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35" style:parent-style-name="Normal" style:family="paragraph">
      <style:paragraph-properties>
        <style:tab-stops>
          <style:tab-stop style:type="center" style:position="3.4625in"/>
          <style:tab-stop style:type="right" style:position="6.925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45"><text:page-number text:fixed="false">16</text:page-number></text:p>
      </style:header>
      <style:footer>
        <text:p text:style-name="P1646"/>
      </style:footer>
    </style:master-page>
    <style:master-page style:next-style-name="MP2" style:name="MPF2" style:page-layout-name="PL2">
      <style:header>
        <text:p text:style-name="P1647"/>
      </style:header>
      <style:footer>
        <text:p text:style-name="P1648"/>
      </style:footer>
    </style:master-page>
    <style:master-page style:name="MP3" style:page-layout-name="PL3">
      <style:header>
        <text:p text:style-name="P2686"><text:page-number text:fixed="false">16</text:page-number></text:p>
      </style:header>
      <style:footer>
        <text:p text:style-name="P2687"/>
      </style:footer>
    </style:master-page>
    <style:master-page style:next-style-name="MP3" style:name="MPF3" style:page-layout-name="PL3">
      <style:header>
        <text:p text:style-name="P2688"/>
      </style:header>
      <style:footer>
        <text:p text:style-name="P2689"/>
      </style:footer>
    </style:master-page>
    <style:master-page style:name="MP4" style:page-layout-name="PL4">
      <style:header>
        <text:p text:style-name="P2798"><text:page-number text:fixed="false">16</text:page-number></text:p>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2803"><text:page-number text:fixed="false">5</text:page-number></text:p>
        <text:p text:style-name="P2804"/>
      </style:header>
      <style:footer>
        <text:p text:style-name="P2805"/>
      </style:footer>
    </style:master-page>
    <style:master-page style:next-style-name="MP5" style:name="MPF5" style:page-layout-name="PL5">
      <style:header>
        <text:p text:style-name="P2806"/>
      </style:header>
      <style:footer>
        <text:p text:style-name="P2807"/>
      </style:footer>
    </style:master-page>
    <style:master-page style:name="MP6" style:page-layout-name="PL6">
      <style:header>
        <text:p text:style-name="P4279"><text:page-number text:fixed="false">5</text:page-number></text:p>
        <text:p text:style-name="P4280"/>
      </style:header>
      <style:footer>
        <text:p text:style-name="P4281"/>
      </style:footer>
    </style:master-page>
    <style:master-page style:next-style-name="MP6" style:name="MPF6" style:page-layout-name="PL6">
      <style:header>
        <text:p text:style-name="P4282"/>
      </style:header>
      <style:footer>
        <text:p text:style-name="P4283"/>
      </style:footer>
    </style:master-page>
    <style:master-page style:name="MP7" style:page-layout-name="PL7">
      <style:header>
        <text:p text:style-name="P4380"><text:page-number text:fixed="false">5</text:page-number></text:p>
        <text:p text:style-name="P4381"/>
      </style:header>
      <style:footer>
        <text:p text:style-name="P4382"/>
      </style:footer>
    </style:master-page>
    <style:master-page style:next-style-name="MP7" style:name="MPF7" style:page-layout-name="PL7">
      <style:header>
        <text:p text:style-name="P4383"/>
      </style:header>
      <style:footer>
        <text:p text:style-name="P4384"/>
      </style:footer>
    </style:master-page>
    <style:master-page style:name="MP8" style:page-layout-name="PL8">
      <style:header>
        <text:p text:style-name="P4482"><text:page-number text:fixed="false">5</text:page-number></text:p>
        <text:p text:style-name="P4483"/>
      </style:header>
      <style:footer>
        <text:p text:style-name="P4484"/>
      </style:footer>
    </style:master-page>
    <style:master-page style:next-style-name="MP8" style:name="MPF8" style:page-layout-name="PL8">
      <style:header>
        <text:p text:style-name="P4485"/>
      </style:header>
      <style:footer>
        <text:p text:style-name="P4486"/>
      </style:footer>
    </style:master-page>
    <style:master-page style:name="MP9" style:page-layout-name="PL9">
      <style:header>
        <text:p text:style-name="P4532"><text:page-number text:fixed="false">5</text:page-number></text:p>
        <text:p text:style-name="P4533"/>
      </style:header>
      <style:footer>
        <text:p text:style-name="P4534"/>
      </style:footer>
    </style:master-page>
    <style:master-page style:next-style-name="MP9" style:name="MPF9" style:page-layout-name="PL9">
      <style:header>
        <text:p text:style-name="P4535"/>
      </style:header>
      <style:footer>
        <text:p text:style-name="P4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5-27T07:29:00Z</meta:creation-date>
    <dc:date>2022-05-27T07:29:00Z</dc:date>
    <meta:print-date>2019-05-12T12:25:00Z</meta:print-date>
    <meta:template xlink:href="Normal.dotm" xlink:type="simple"/>
    <meta:editing-cycles>2</meta:editing-cycles>
    <meta:editing-duration>PT0S</meta:editing-duration>
    <meta:document-statistic meta:page-count="6" meta:paragraph-count="3170" meta:word-count="26135" meta:character-count="164883" meta:row-count="10137" meta:non-whitespace-character-count="141918"/>
  </office:meta>
</office:document-meta>
</file>