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left="0.9395in" fo:text-indent="-0.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333333" style:font-size-complex="12pt" fo:background-color="#FFFFFF"/>
    </style:style>
    <style:style style:name="T61" style:parent-style-name="DefaultParagraphFont" style:family="text">
      <style:text-properties fo:color="#333333" style:font-size-complex="12pt" fo:background-color="#FFFFFF"/>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689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6895in"/>
      <style:text-properties style:font-size-complex="12pt" style:language-asian="lt" style:country-asian="LT"/>
    </style:style>
    <style:style style:name="P67" style:parent-style-name="Normal" style:family="paragraph">
      <style:paragraph-properties fo:text-align="justify" fo:text-indent="0.5909in"/>
      <style:text-properties style:font-size-complex="12pt"/>
    </style:style>
    <style:style style:name="P68" style:parent-style-name="Normal" style:family="paragraph">
      <style:paragraph-properties fo:text-align="justify" fo:text-indent="0.5909in"/>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master-page-name="MPF1" style:family="paragraph">
      <style:paragraph-properties fo:break-before="page" fo:text-align="end" style:page-number="1"/>
      <style:text-properties style:font-size-complex="12pt"/>
    </style:style>
    <style:style style:name="P83" style:parent-style-name="Normal" style:family="paragraph">
      <style:paragraph-properties fo:text-align="end"/>
      <style:text-properties style:font-size-complex="12pt"/>
    </style:style>
    <style:style style:name="P84" style:parent-style-name="Normal" style:family="paragraph">
      <style:paragraph-properties fo:text-align="end"/>
      <style:text-properties style:font-size-complex="12pt"/>
    </style:style>
    <style:style style:name="P85" style:parent-style-name="Normal" style:family="paragraph">
      <style:paragraph-properties fo:text-align="end"/>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fo:background-color="#FFFFFF"/>
    </style:style>
    <style:style style:name="P132" style:parent-style-name="Normal" style:family="paragraph">
      <style:paragraph-properties fo:text-align="justify" fo:text-indent="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9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9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tyle-complex="italic" style:font-size-complex="12pt"/>
    </style:style>
    <style:style style:name="T200" style:parent-style-name="DefaultParagraphFont" style:family="text">
      <style:text-properties fo:font-weight="bold" style:font-weight-asian="bold" style:font-weight-complex="bold" style:font-style-complex="italic"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Arial" fo:font-size="11pt" style:font-size-asian="11pt"/>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8861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8861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8861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9in"/>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style:text-properties style:font-name="Arial"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weight="bold" style:font-weight-asian="bold" fo:font-size="10pt" style:font-size-asian="10pt"/>
    </style:style>
    <style:style style:name="P359" style:parent-style-name="Normal" style:family="paragraph">
      <style:paragraph-properties fo:text-align="justify"/>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fo:font-size="10pt" style:font-size-asian="10pt"/>
    </style:style>
    <style:style style:name="T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style:font-style-complex="italic" fo:font-size="10pt" style:font-size-asian="10pt"/>
    </style:style>
    <style:style style:name="T380" style:parent-style-name="DefaultParagraphFont" style:family="text">
      <style:text-properties style:font-name="Arial"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text-properties style:font-name="Arial" fo:font-size="10pt" style:font-size-asian="10pt"/>
    </style:style>
    <style:style style:name="P3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9-25 iki 2024-12-31</text:span></text:p>
      <text:p text:style-name="P9"/>
      <text:p text:style-name="P10"><text:span text:style-name="T11">Įsakymas paskelbtas: TAR 2022-12-14, i. k. 2022-25468</text:span></text:p>
      <text:p text:style-name="P12"/>
      <text:p text:style-name="P13"/>
      <text:p text:style-name="P14"><text:span text:style-name="T15"><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text:span text:style-name="T21">DĖL LIETUVOS KULTŪROS INSTITUTO NUOSTATŲ PATVIRTINIMO<text:s/></text:span></text:p>
      <text:p text:style-name="P22"/>
      <text:p text:style-name="P23"/>
      <text:p text:style-name="P24">2022 m. rugpjūčio 16 <text:s/>d. Nr. ĮV-680</text:p>
      <text:p text:style-name="P25">Vilnius</text:p>
      <text:p text:style-name="P26"/>
      <text:p text:style-name="P27">Pakeistas teisės akto pavadinimas:</text:p>
      <text:p text:style-name="P28"><text:span text:style-name="T29">Nr.<text:s/></text:span><text:a xlink:href="https://www.e-tar.lt/portal/legalAct.html?documentId=fe45a7b47a4311efabdbb4a1fc8b0b63" office:target-frame-name="_top" xlink:show="replace"><text:span text:style-name="T30">ĮV-757</text:span></text:a><text:span text:style-name="T31">, 2024-09-24, paskelbta TAR 2024-09-24, i. k. 2024-16592</text:span></text:p>
      <text:p text:style-name="Normal"/>
      <text:p text:style-name="P32"><text:span text:style-name="T33">Vadovaudamasis Lietuvos Respublikos Vyriausybės įstatymo 26 straipsnio 3 dalies 8 punktu, Lietuvos Respublikos Vyriausybės 2010 m. spalio 20 d. nutarimo Nr. 1517 „Dėl įstaigų prie ministerijų“ 1.5.5 papunkčiu ir 2 punktu, ir Lietuvos Respublikos Vyriausybė</text:span><text:span text:style-name="T34">s 2022 m. gegužės 25 d. nutarimu Nr. 557 „Dėl Lietuvos kultūros instituto organizacinės formos pakeitimo“:</text:span></text:p>
      <text:p text:style-name="P35"><text:span text:style-name="T36">1</text:span><text:span text:style-name="T37">.</text:span><text:span text:style-name="T38"><text:tab/>T v i r t i n u pridedamus:</text:span></text:p>
      <text:p text:style-name="P39"><text:span text:style-name="T40">1.1</text:span><text:span text:style-name="T41">.<text:s/></text:span><text:span text:style-name="T42">Lietuvos kultūros instituto<text:s/></text:span><text:span text:style-name="T43">nuostatus;</text:span></text:p>
      <text:p text:style-name="P44"><text:span text:style-name="T45">1.2.</text:span><text:span text:style-name="T46"><text:s/>Neteko galios nuo 2024-09-25</text:span></text:p>
      <text:p text:style-name="P47">Papunkčio naikinimas:</text:p>
      <text:p text:style-name="P48"><text:span text:style-name="T49">Nr.<text:s/></text:span><text:a xlink:href="https://www.e-tar.lt/portal/legalAct.html?documentId=fe45a7b47a4311efabdbb4a1fc8b0b63" office:target-frame-name="_top" xlink:show="replace"><text:span text:style-name="T50">ĮV-757</text:span></text:a><text:span text:style-name="T51">, 2024-09-24, paskelbta TAR 2024-09-24, i. k. 2024-16592</text:span></text:p>
      <text:p text:style-name="Normal"/>
      <text:p text:style-name="P52"><text:span text:style-name="T53">2</text:span><text:span text:style-name="T54">. Į g a l i o j u Lietuvos kultūros instituto direktorių teisės aktų nustatyta tvarka ir<text:s/></text:span><text:span text:style-name="T55">terminais pateikti Juridinių asmenų registro tvarkytojui šiuo įsakymu pakeistus Lietuvos kultūros instituto nuostatus ir atlikti kitus veiksmus (įskaitant, bet neapsiribojant prašymų, raštų ir kitų dokumentų pasirašymu bei tvirtinimu), susijusius su Lietuv</text:span><text:span text:style-name="T56">os kultūros instituto nuostatų įregistravimu Juridinių asmenų registre.</text:span></text:p>
      <text:p text:style-name="P57"><text:span text:style-name="T58">3</text:span><text:span text:style-name="T59">. P r i p a ž į s t u netekusiu galios Lietuvos Respublikos kultūros ministro 2014 m. lapkričio 12 d. įsakymą Nr. ĮV-808 „</text:span><text:span text:style-name="T60">Dėl Tarptautinių kultūros programų centro pavadinimo pake</text:span><text:span text:style-name="T61">itimo ir nuostatų patvirtinimo</text:span><text:span text:style-name="T62">“ su visais pakeitimais ir papildymais.</text:span></text:p>
      <text:p text:style-name="P63"><text:span text:style-name="T64">4</text:span><text:span text:style-name="T65">. N u s t a t a u, kad šis įsakymas, išskyrus jo 2 punktą, įsigalioja 2023 m. sausio 1 d.</text:span></text:p>
      <text:p text:style-name="P66"/>
      <text:p text:style-name="P67"/>
      <text:p text:style-name="P68"/>
      <text:p text:style-name="P69"><text:span text:style-name="T70">Kultūros ministras</text:span><text:span text:style-name="T71"><text:tab/></text:span><text:span text:style-name="T72"><text:tab/></text:span><text:span text:style-name="T73"><text:tab/></text:span><text:span text:style-name="T74"><text:tab/></text:span><text:span text:style-name="T75"><text:tab/>Simonas Kairys</text:span></text:p>
      <text:p text:style-name="Normal"/>
      <text:soft-page-break/>
      <text:p text:style-name="P76">PATVIRTINTA</text:p>
      <text:p text:style-name="P83">Lietuvos Respublikos kultūros ministro<text:s/></text:p>
      <text:p text:style-name="P84">2022 m. rugpjūčio 16 <text:s/>d. įsakymu Nr. ĮV-680</text:p>
      <text:p text:style-name="P85"/>
      <text:p text:style-name="P86"/>
      <text:p text:style-name="P87"/>
      <text:p text:style-name="P88"/>
      <text:p text:style-name="P89"><text:span text:style-name="T90">LIETUVOS KULTŪROS INSTITUTO</text:span><text:span text:style-name="T91"><text:s/>NUOSTATAI</text:span></text:p>
      <text:p text:style-name="P92"/>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Lietuvos kultūros institutas yra įstaiga prie<text:s/></text:span><text:span text:style-name="T103">Lietuvos Respublikos</text:span><text:span text:style-name="T104"><text:s/>kultūros ministerijos, veikianti<text:s/></text:span><text:span text:style-name="T105">Lietuvos Respublikos kultūros ministrui pavestoje<text:s/></text:span><text:span text:style-name="T106">nacionalinės kultūros sklaidos užsienyje srityje,<text:s/></text:span><text:span text:style-name="T107">taip pat veikianti kultūrinės diplomatijos srityje. Kultūros instituto paskirtis<text:s/></text:span><text:span text:style-name="T108">–</text:span><text:span text:style-name="T109"><text:s/>įgyvendinti nacionalinės kultūros sklaidos užsienyje politiką.</text:span></text:p>
      <text:p text:style-name="P110"><text:span text:style-name="T111">2</text:span><text:span text:style-name="T112">. Lietuvos kultūros institutas savo veikloje vadovaujasi Lietuvos Respublikos Konstitucija, Lietuvos Resp</text:span><text:span text:style-name="T113">ublikos biudžetinių įstaigų įstatymu, Lietuvos Respublikos viešojo administravimo įstatymu ir kitais įstatymais, Lietuvos Respublikos Seimo priimtais teisės aktais, Lietuvos Respublikos tarptautinėmis sutartimis, Europos Sąjungos teisės aktais, Lietuvos Re</text:span><text:span text:style-name="T114">spublikos Prezidento dekretais, Lietuvos Respublikos Vyriausybės nutarimais, Lietuvos Respublikos Ministro Pirmininko potvarkiais, Lietuvos Respublikos kultūros ministro įsakymais, kitais teisės aktais, taip pat šiais nuostatais.<text:s/></text:span></text:p>
      <text:p text:style-name="P115"><text:span text:style-name="T116">3</text:span><text:span text:style-name="T117">. Lietuvos kultūros<text:s/></text:span><text:span text:style-name="T118">institutas yra ribotos civilinės atsakomybės viešasis juridinis asmuo, įstaigos kodas 301505599, turintis sąskaitą banke ir antspaudą su Lietuvos valstybės herbu bei savo pavadinimu: Lietuvos kultūros institutas.</text:span></text:p>
      <text:p text:style-name="P119"><text:span text:style-name="T120">4</text:span><text:span text:style-name="T121">. Lietuvos kultūros instituto buveinės</text:span><text:span text:style-name="T122"><text:s/>adresas: Z. Sierakausko g. 15, Vilnius, Lietuvos Respublika.</text:span></text:p>
      <text:p text:style-name="P123"><text:span text:style-name="T124">5</text:span><text:span text:style-name="T125">. Lietuvos kultūros institutas yra biudžetinė įstaiga, išlaikoma iš Lietuvos Respublikos valstybės biudžeto asignavimų. Lietuvos kultūros institutas gali turėti ir kitus įstatymais leidžiam</text:span><text:span text:style-name="T126">us lėšų šaltinius, įskaitant pajamas, gautas Lietuvos kultūros institutui atliekant savo funkcijas.</text:span></text:p>
      <text:p text:style-name="P127"><text:span text:style-name="T128">6</text:span><text:span text:style-name="T129">. Lietuvos kultūros instituto savininkė yra valstybė, savininko teises ir pareigas įgyvendina (išskyrus sprendimų dėl Lietuvos kultūros instituto reorg</text:span><text:span text:style-name="T130">anizavimo ir likvidavimo priėmimą) Kultūros ministerija, kuri<text:s/></text:span><text:span text:style-name="T131">atlieka Lietuvos Respublikos biudžetinių įstaigų įstatyme ir kituose įstatymuose nustatytas savininko teises ir pareigas įgyvendinančios institucijos funkcijas.</text:span></text:p>
      <text:p text:style-name="P132"><text:span text:style-name="T133">7</text:span><text:span text:style-name="T134">. Lietuvos kultūros instituto vieši pranešimai, kita teisės aktuose nurodyta informacija, susijusi su Lietuvos kultūros instituto veikla, skelbiama Lietuvos kultūros instituto interneto svetainėje<text:s/></text:span><text:span text:style-name="T135">www.lithuanianculture.lt.</text:span><text:span text:style-name="T136"><text:s/>Teisės aktuose numatytais atvejai</text:span><text:span text:style-name="T137">s informacija gali būti skelbiama ir kitose visuomenės informavimo priemonėse.</text:span></text:p>
      <text:p text:style-name="P138"><text:span text:style-name="T139">8</text:span><text:span text:style-name="T140">. Lietuvos kultūros instituto nuostatai keičiami Biudžetinių įstaigų įstatyme ir kituose teisės aktuose nustatyta tvarka.</text:span></text:p>
      <text:p text:style-name="P141"/>
      <text:p text:style-name="P142"><text:span text:style-name="T143">II</text:span><text:span text:style-name="T144"><text:s/>SKYRIUS</text:span></text:p>
      <text:p text:style-name="P145"><text:span text:style-name="T146">LIETUVOS KULTŪROS INSTITUTO VEIK</text:span><text:span text:style-name="T147">LOS TIKSLAS IR FUNKCIJOS</text:span></text:p>
      <text:p text:style-name="P148"/>
      <text:p text:style-name="P149"><text:span text:style-name="T150">9</text:span><text:span text:style-name="T151">. Lietuvos kultūros instituto veiklos tikslas – nuosekliai stiprinti Lietuvos kultūros vaidmenį pasaulyje, plečiant Lietuvos meno kūrėjų ir kultūros srities specialistų tarptautinio bendradarbiavimo galimybes ir jų įsitinklin</text:span><text:span text:style-name="T152">imą, skatinant tikslingą nacionalinės kultūros sklaidą užsienyje ir inicijuojant kultūros mainus.</text:span></text:p>
      <text:p text:style-name="P153"><text:span text:style-name="T154">10</text:span><text:span text:style-name="T155">. Lietuvos kultūros institutas, įgyvendindamas nacionalinės kultūros sklaidos užsienyje politikos ir kultūrinės diplomatijos priemones, nustatytas ir ja</text:span><text:span text:style-name="T156">m pavestas teisės aktuose, tarptautiniuose susitarimuose ir sutartyse, ir atsižvelgdamas į užsienio politikos tikslus, atlieka šias funkcijas:</text:span></text:p>
      <text:p text:style-name="P157"><text:span text:style-name="T158">10</text:span><text:span text:style-name="T159">.1</text:span><text:span text:style-name="T160">. skiria valstybinį finansavimą nacionalinės kultūros, išskyrus kino sritį, sklaidai užsienyje, kontroliuoj</text:span><text:span text:style-name="T161">a jo naudojimą ir atsiskaitymą už jį;</text:span></text:p>
      <text:p text:style-name="P162"><text:span text:style-name="T163">10.2</text:span><text:span text:style-name="T164">. koordinuoja ir organizuoja kuruojamas Lietuvos kultūros, išskyrus kino sritį, pristatymo programas užsienio valstybėse;</text:span></text:p>
      <text:p text:style-name="P165"><text:span text:style-name="T166">10.3</text:span><text:span text:style-name="T167">. teikia konsultacijas ir praktinę pagalbą Lietuvos meno kūrėjams ir kultūros sr</text:span><text:span text:style-name="T168">ities specialistams, vykdantiems nacionalinės kultūros sklaidą užsienyje;</text:span></text:p>
      <text:p text:style-name="P169"><text:span text:style-name="T170">10.4</text:span><text:span text:style-name="T171">. koordinuoja kultūros atašė veiklos programų įgyvendinimą, bendradarbiauja jas sudarant ir įgyvendinant;</text:span></text:p>
      <text:p text:style-name="P172"><text:span text:style-name="T173">10.5</text:span><text:span text:style-name="T174">. organizuoja tarptautinės tinklaveikos renginius, Lietuvos<text:s/></text:span><text:span text:style-name="T175">ir užsienio valstybių kultūros srities specialistų vizitus, vykdo vizitų programas;</text:span></text:p>
      <text:p text:style-name="P176"><text:span text:style-name="T177">10.6</text:span><text:span text:style-name="T178">. organizuoja informacinius renginius, teikia konsultacijas ir praktinę pagalbą nacionalinės literatūros vertėjams į užsienio kalbas, Lietuvos ir užsienio leidėjams</text:span><text:span text:style-name="T179">;<text:s/></text:span></text:p>
      <text:p text:style-name="P180"><text:span text:style-name="T181">10.7</text:span><text:span text:style-name="T182">. konsultuoja Lietuvos Respublikos diplomatines atstovybes nacionalinės kultūros sklaidos užsienyje klausimais, dalyvauja įgyvendinant kultūrinės diplomatijos projektus užsienyje;</text:span></text:p>
      <text:p text:style-name="P183"><text:span text:style-name="T184">10.8</text:span><text:span text:style-name="T185">. rengia ir tarptautiniu mastu skelbia informaciją apie<text:s/></text:span><text:span text:style-name="T186">Lietuvos kultūrą;</text:span></text:p>
      <text:p text:style-name="P187"><text:span text:style-name="T188">10.9</text:span><text:span text:style-name="T189">. renka, skelbia ir teikia statistinę informaciją, susijusią su nacionalinės kultūros sklaida užsienyje;</text:span></text:p>
      <text:p text:style-name="P190"><text:span text:style-name="T191">10.10</text:span><text:span text:style-name="T192">. koordinuoja Lietuvos dalyvavimą Europos Sąjungos ir tarptautinių organizacijų kultūros srities programose, teikia<text:s/></text:span><text:span text:style-name="T193">konsultacijas, organizuoja informacinius renginius, vykdo projektus;</text:span></text:p>
      <text:p text:style-name="P194"><text:span text:style-name="T195">10.11</text:span><text:span text:style-name="T196">. vykdo kitas teisės aktų nustatytas funkcijas.</text:span></text:p>
      <text:p text:style-name="P197"/>
      <text:p text:style-name="P198"><text:span text:style-name="T199">III</text:span><text:span text:style-name="T200"><text:s/>SKYRIUS</text:span></text:p>
      <text:p text:style-name="P201"><text:span text:style-name="T202">LIETUVOS KULTŪROS INSTITUTO TEISĖS</text:span></text:p>
      <text:p text:style-name="P203"/>
      <text:p text:style-name="P204"><text:span text:style-name="T205">11</text:span><text:span text:style-name="T206">. Lietuvos kultūros institutas, siekdamas jam nustatyto tikslo įgyv</text:span><text:span text:style-name="T207">endinimo ir atlikdamas jo kompetencijai priskirtas funkcijas, turi teisę:</text:span></text:p>
      <text:p text:style-name="P208"><text:span text:style-name="T209">11.1</text:span><text:span text:style-name="T210">. teisės aktų nustatyta tvarka gauti iš valstybės ir savivaldybių institucijų, kitų fizinių ir juridinių asmenų informaciją, būtiną jo funkcijoms atlikti;</text:span></text:p>
      <text:p text:style-name="P211"><text:span text:style-name="T212">11.2</text:span><text:span text:style-name="T213">. sudaryti da</text:span><text:span text:style-name="T214">rbo grupes ir komisijas, pasitelkti ekspertus Lietuvos kultūros instituto kompetencijai priskirtų klausimų nagrinėjimui ir kitoms užduotims atlikti;</text:span></text:p>
      <text:p text:style-name="P215"><text:span text:style-name="T216">11.3</text:span><text:span text:style-name="T217">. įstatymų nustatyta tvarka sudaryti sutartis su Lietuvos ir užsienio fiziniais ir juridiniais asme</text:span><text:span text:style-name="T218">nimis dėl tarptautinių kultūrinio bendradarbiavimo programų ir projektų vykdymo;</text:span></text:p>
      <text:p text:style-name="P219"><text:span text:style-name="T220">11.4</text:span><text:span text:style-name="T221">. suderinęs su Kultūros ministerija, jungtis į asociacijas, įskaitant ir tarptautines, bei dalyvauti jų veikloje;</text:span></text:p>
      <text:p text:style-name="P222"><text:span text:style-name="T223">11.5</text:span><text:span text:style-name="T224">. gauti paramą Lietuvos Respublikos labdaros<text:s/></text:span><text:span text:style-name="T225">ir paramos įstatymo nustatyta tvarka;</text:span></text:p>
      <text:p text:style-name="P226"><text:span text:style-name="T227">11.6</text:span><text:span text:style-name="T228">. įsigyti ilgalaikio ir trumpalaikio turto, gauti pajamas iš turto nuomos, paslaugų teikimo ir išleistų leidinių pardavimo;</text:span></text:p>
      <text:p text:style-name="P229"><text:span text:style-name="T230">11.7</text:span><text:span text:style-name="T231">. organizuoti konferencijas, seminarus ir kitus renginius tarptautinio kultūri</text:span><text:span text:style-name="T232">nio bendradarbiavimo klausimais.<text:s/></text:span></text:p>
      <text:p text:style-name="P233"><text:span text:style-name="T234">12</text:span><text:span text:style-name="T235">. Lietuvos kultūros institutas turi kitas įstatymų ir kitų teisės aktų suteiktas teises.<text:s/></text:span></text:p>
      <text:p text:style-name="P236"/>
      <text:p text:style-name="P237"><text:span text:style-name="T238">IV</text:span><text:span text:style-name="T239"><text:s/>SKYRIUS</text:span></text:p>
      <text:p text:style-name="P240"><text:span text:style-name="T241">LIETUVOS KULTŪROS INSTITUTO VEIKLOS ORGANIZAVIMAS</text:span></text:p>
      <text:p text:style-name="P242"/>
      <text:p text:style-name="P243"><text:span text:style-name="T244">13</text:span><text:span text:style-name="T245">. Lietuvos kultūros institutui vadovauja<text:s/></text:span><text:span text:style-name="T246">direktorius, kurį Lietuvos Respublikos valstybės tarnybos įstatymo nustatyta tvarka priima į pareigas ir atleidžia iš jų kultūros ministras. Asmuo negali eiti Lietuvos kultūros instituto vadovo pareigas daugiau kaip dvi kadencijas iš eilės. Lietuvos kultūr</text:span><text:span text:style-name="T247">os instituto direktorius tiesiogiai pavaldus ir atskaitingas kultūros ministrui.</text:span></text:p>
      <text:p text:style-name="P248"><text:span text:style-name="T249">14</text:span><text:span text:style-name="T250">. Lietuvos kultūros instituto veikla organizuojama vadovaujantis kultūros ministro patvirtintu metiniu veiklos planu, kuris rengiamas vadovaujantis Strateginio valdymo m</text:span><text:span text:style-name="T251">etodika, patvirtinta Lietuvos Respublikos Vyriausybės 2021 m. balandžio 28 d. nutarimu Nr. 292 „Dėl Lietuvos Respublikos strateginio valdymo įstatymo, Lietuvos Respublikos regioninės plėtros įstatymo 4 straipsnio 3 ir 5 dalių, 7 straipsnio 1 ir 4 dalių ir<text:s/></text:span><text:span text:style-name="T252">Lietuvos Respublikos biudžeto sandaros įstatymo<text:s/></text:span><text:span text:style-name="T253">14</text:span><text:span text:style-name="T254">1<text:s/></text:span><text:span text:style-name="T255">straipsnio 3 dalies įgyvendinimo“, ir skelbiamas Lietuvos kultūros instituto interneto svetainėje.<text:s/></text:span></text:p>
      <text:p text:style-name="P256"><text:span text:style-name="T257">15</text:span><text:span text:style-name="T258">. Lietuvos kultūros instituto valstybinį auditą (finansinį ir veiklos) vykdo Valstybės kontrolė.</text:span></text:p>
      <text:p text:style-name="P259"><text:span text:style-name="T260">16</text:span><text:span text:style-name="T261">. Lietuvos kultūros instituto vidaus auditą vykdo Kultūros ministerijos Centralizuotas vidaus audito skyrius.</text:span></text:p>
      <text:p text:style-name="P262"><text:span text:style-name="T263">17</text:span><text:span text:style-name="T264">. Lietuvos kultūros instituto metinių veiklos planų kontrolę atlieka Lietuvos kultūros instituto direktorius, o finansų kontrolę – Liet</text:span><text:span text:style-name="T265">uvos kultūros instituto direktoriaus paskirti Lietuvos kultūros instituto valstybės tarnautojai ir darbuotojai.</text:span></text:p>
      <text:p text:style-name="P266"><text:span text:style-name="T267">18.</text:span><text:span text:style-name="T268"><text:s/>Neteko galios nuo 2024-09-25</text:span></text:p>
      <text:p text:style-name="P269">Punkto naikinimas:</text:p>
      <text:p text:style-name="P270"><text:span text:style-name="T271">Nr.<text:s/></text:span><text:a xlink:href="https://www.e-tar.lt/portal/legalAct.html?documentId=fe45a7b47a4311efabdbb4a1fc8b0b63" office:target-frame-name="_top" xlink:show="replace"><text:span text:style-name="T272">ĮV-757</text:span></text:a><text:span text:style-name="T273">, 2024-09-24, paskelbta TAR 2024-09-24, i. k. 2024-16592</text:span></text:p>
      <text:p text:style-name="Normal"/>
      <text:p text:style-name="P274"><text:span text:style-name="T275">19</text:span><text:span text:style-name="T276">. Lietuvos kultūros instituto administracijos padalinių veikla ir vidaus tvarka reglamentuojama Lietuvos kultūros instituto direktoriaus tvirtinamais administracijos padalini</text:span><text:span text:style-name="T277">ų nuostatais, Lietuvos kultūros instituto darbo reglamentu, vidaus tvarkos taisyklėmis, valstybės tarnautojų ir darbuotojų, dirbančių pagal darbo sutartis ir gaunančių darbo užmokestį iš valstybės biudžeto ir valstybės pinigų fondų (toliau – valstybės tarn</text:span><text:span text:style-name="T278">autojai ir darbuotojai), pareigybių aprašymais.</text:span></text:p>
      <text:p text:style-name="P279"><text:span text:style-name="T280">20</text:span><text:span text:style-name="T281">. LKI direktorius:</text:span></text:p>
      <text:p text:style-name="P282"><text:span text:style-name="T283">20.1</text:span><text:span text:style-name="T284">. vykdo Biudžetinių įstaigų įstatymo 11 straipsnyje numatytas funkcijas ir kituose teisės aktuose nustatytas funkcijas;</text:span></text:p>
      <text:p text:style-name="P285"><text:span text:style-name="T286">20.2</text:span><text:span text:style-name="T287">. atstovauja LKI arba suteikia įgaliojimus LKI<text:s/></text:span><text:span text:style-name="T288">valstybės tarnautojams ir darbuotojams atstovauti LKI teisme ir kitose Lietuvos ir užsienio institucijose, įstaigose, įmonėse ar kitose organizacijose;</text:span></text:p>
      <text:p text:style-name="P289"><text:span text:style-name="T290">20.3</text:span><text:span text:style-name="T291">. priima įsakymus, pasirašo sutartis, susitarimus, kitus dokumentus, kontroliuoja, kaip jie vykd</text:span><text:span text:style-name="T292">omi;</text:span></text:p>
      <text:p text:style-name="P293"><text:span text:style-name="T294">20.4</text:span><text:span text:style-name="T295">. koordinuoja ir kontroliuoja LKI administracijos padalinių veiklą;</text:span></text:p>
      <text:p text:style-name="P296"><text:span text:style-name="T297">20.5</text:span><text:span text:style-name="T298">. teikia Kultūros ministerijai LKI metinės veiklos ataskaitą;</text:span></text:p>
      <text:p text:style-name="P299"><text:span text:style-name="T300">20.6</text:span><text:span text:style-name="T301">. vykdo kitas įstatymų ar kitų teisės aktų jam nustatytas funkcijas, kultūros ministro ir Kultūros ministerijos pavedimus.<text:s/></text:span></text:p>
      <text:p text:style-name="P302">Punkto pakeitimai:</text:p>
      <text:p text:style-name="P303"><text:span text:style-name="T304">Nr.<text:s/></text:span><text:a xlink:href="https://www.e-tar.lt/portal/legalAct.html?documentId=fe45a7b47a4311efabdbb4a1fc8b0b63" office:target-frame-name="_top" xlink:show="replace"><text:span text:style-name="T305">ĮV-757</text:span></text:a><text:span text:style-name="T306">, 2</text:span><text:span text:style-name="T307">024-09-24, paskelbta TAR 2024-09-24, i. k. 2024-16592</text:span></text:p>
      <text:p text:style-name="Normal"/>
      <text:p text:style-name="P308"><text:span text:style-name="T309">21</text:span><text:span text:style-name="T310">. Laikinai nesant Lietuvos kultūros instituto direktoriaus, jo funkcijas atlieka kultūros ministro paskirtas Lietuvos kultūros instituto valstybės tarnautojas.<text:s/></text:span></text:p>
      <text:p text:style-name="P311"><text:span text:style-name="T312">22</text:span><text:span text:style-name="T313">. Valstybės tarnautojų ir da</text:span><text:span text:style-name="T314">rbuotojų priėmimo į pareigas ir atleidimo iš jų, darbo užmokesčio mokėjimo jiems tvarką ir sąlygas nustato Lietuvos Respublikos valstybės tarnybos įstatymas, Lietuvos Respublikos darbo kodeksas, kiti įstatymai ir teisės aktai.</text:span></text:p>
      <text:p text:style-name="P315"><text:span text:style-name="T316">23</text:span><text:span text:style-name="T317">. Lietuvos kultūros ins</text:span><text:span text:style-name="T318">tituto valdyme patariamojo balso teise dalyvauja 9 narių Lietuvos kultūros instituto taryba (toliau – Taryba), sudaroma 3 metų kadencijai. Tarybą sudaro po du Kultūros ministerijos ir Lietuvos Respublikos užsienio reikalų ministerijos atstovus, vienas Ekon</text:span><text:span text:style-name="T319">omikos ir inovacijų ministerijos atstovas, 1 Vyriausybės kanceliarijos atstovas ir 3 nepriekaištingą reputaciją, kaip tai yra nustatyta Lietuvos Respublikos valstybės tarnybos įstatyme, turintys Lietuvos meno kūrėjai, kultūros srities specialistai, kultūro</text:span><text:span text:style-name="T320">s organizacijų atstovai, aktyviai įgyvendinantys nacionalinės kultūros sklaidą užsienyje, kuriuos teikia Lietuvos kultūros instituto direktorius. Tarybos sudėtį trejiems metams tvirtina ir Tarybos pirmininką skiria kultūros ministras. Tarybos darbo reglame</text:span><text:span text:style-name="T321">ntą tvirtina Lietuvos kultūros instituto direktorius. Tarybos pirmininkas organizuoja Lietuvos kultūros instituto tarybos darbą ir atsako už jos veiklą. Tarybos posėdis yra teisėtas, jei jame dalyvauja ne mažiau kaip pusė narių. Prireikus į Tarybos posėdži</text:span><text:span text:style-name="T322">us gali būti kviečiami ekspertai, valstybės institucijų ir nevyriausybinių organizacijų atstovai.<text:s/></text:span></text:p>
      <text:p text:style-name="P323"><text:span text:style-name="T324">24</text:span><text:span text:style-name="T325">. Taryba svarsto ir teikia išvadas ir siūlymus Lietuvos kultūros instituto direktoriui dėl:</text:span></text:p>
      <text:p text:style-name="P326"><text:span text:style-name="T327">24.1</text:span><text:span text:style-name="T328">. Lietuvos kultūros instituto veiklos krypčių ir funk</text:span><text:span text:style-name="T329">cijų įgyvendinimo;</text:span></text:p>
      <text:p text:style-name="P330"><text:span text:style-name="T331">24.2</text:span><text:span text:style-name="T332">. Lietuvos kultūros instituto metinių veiklos planų ir metinių veiklos ataskaitų;</text:span></text:p>
      <text:p text:style-name="P333"><text:span text:style-name="T334">24.3</text:span><text:span text:style-name="T335">. dėl nacionalinės kultūros sklaidos užsienyje ir kultūrinės diplomatijos turinio, organizacinių ir finansinių šaltinių paieškos klausimų;</text:span></text:p>
      <text:p text:style-name="P336"><text:span text:style-name="T337">24.4</text:span><text:span text:style-name="T338">. kitų klausimų, susijusių su Lietuvos kultūros instituto veikla.<text:s/></text:span></text:p>
      <text:p text:style-name="P339"><text:span text:style-name="T340">25</text:span><text:span text:style-name="T341">. Lietuvos kultūros instituto tarybos posėdžiai vyksta ne rečiau kaip du kartus per metus.</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26</text:span><text:span text:style-name="T351">. Lietuvos kultūros institutas pert</text:span><text:span text:style-name="T352">varkomas, reorganizuojamas ir likviduojamas Lietuvos Respublikos civilinio kodekso ir Lietuvos Respublikos biudžetinių įstaigų įstatymo nustatyta tvarka.</text:span></text:p>
      <text:p text:style-name="P353"/>
      <text:p text:style-name="P354">______________</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kultūros ministerija, Įsakymas</text:span></text:p>
      <text:p text:style-name="P364"><text:span text:style-name="T365">Nr.<text:s/></text:span><text:a xlink:href="https://www.e-tar.lt/portal/legalAct.html?documentId=d22fff30ef2611ed9978886e85107ab2" office:target-frame-name="_top" xlink:show="replace"><text:span text:style-name="T366">ĮV-415</text:span></text:a><text:span text:style-name="T367">, 2023-05-08, paskelbta TAR 2023-05-10, i. k. 2023-08901</text:span></text:p>
      <text:p text:style-name="P368"><text:span text:style-name="T369">Dėl Lietuvos Respublikos kultūros ministro 2022 m. rugpjūčio 16 d. įsakymo Nr. ĮV-680 „Dėl Lietuv</text:span><text:span text:style-name="T370">os kultūros instituto nuostatų ir administracijos struktūros patvirtinimo“ pakeitimo</text:span></text:p>
      <text:p text:style-name="P371"/>
      <text:p text:style-name="P372"><text:span text:style-name="T373">2.</text:span></text:p>
      <text:p text:style-name="P374"><text:span text:style-name="T375">Lietuvos Respublikos kultūros ministerija, Įsakymas</text:span></text:p>
      <text:p text:style-name="P376"><text:span text:style-name="T377">Nr.<text:s/></text:span><text:a xlink:href="https://www.e-tar.lt/portal/legalAct.html?documentId=fe45a7b47a4311efabdbb4a1fc8b0b63" office:target-frame-name="_top" xlink:show="replace"><text:span text:style-name="T378">ĮV-757</text:span></text:a><text:span text:style-name="T379">,<text:s/></text:span><text:span text:style-name="T380">2024-09-24, paskelbta TAR 2024-09-24, i. k. 2024-16592</text:span></text:p>
      <text:p text:style-name="P381"><text:span text:style-name="T382">Dėl kultūros ministro 2022 m. rugpjūčio 16 d. įsakymo Nr. ĮV-680 „Dėl Lietuvos kultūros instituto nuostatų ir administracijos struktūros patvirtinimo“ pakeitimo</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7875in" fo:margin-bottom="0.084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0.7875in" fo:margin-bottom="0.4923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4</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meta:initial-creator>
    <dc:creator>adlibuser</dc:creator>
    <meta:creation-date>2024-09-25T12:21:00Z</meta:creation-date>
    <dc:date>2024-09-25T12:21:00Z</dc:date>
    <meta:print-date>2019-12-16T07:21:00Z</meta:print-date>
    <meta:template xlink:href="Normal.dotm" xlink:type="simple"/>
    <meta:editing-cycles>2</meta:editing-cycles>
    <meta:editing-duration>PT0S</meta:editing-duration>
    <meta:document-statistic meta:page-count="3" meta:paragraph-count="263" meta:word-count="1386" meta:character-count="14208" meta:row-count="688" meta:non-whitespace-character-count="13085"/>
  </office:meta>
</office:document-meta>
</file>