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style:line-height-at-least="0.2222in" fo:text-indent="0.7875in"/>
    </style:style>
    <style:style style:name="P34" style:parent-style-name="Normal" style:family="paragraph">
      <style:paragraph-properties style:punctuation-wrap="simple" fo:text-align="justify" style:vertical-align="baseline" style:line-height-at-least="0.2222in" fo:text-indent="0.4923in"/>
    </style:style>
    <style:style style:name="T35" style:parent-style-name="DefaultParagraphFont" style:family="text">
      <style:text-properties fo:letter-spacing="0.0486in"/>
    </style:style>
    <style:style style:name="P36" style:parent-style-name="Normal" style:family="paragraph">
      <style:paragraph-properties style:punctuation-wrap="simple" style:vertical-align="baseline" style:line-height-at-least="0.2222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 style:line-height-at-least="0.2222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HelveticaLT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style:vertical-align="baseline" style:line-height-at-least="0.2222in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style:line-height-at-least="0.2222in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 style:line-height-at-least="0.2222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 style:line-height-at-least="0.2222in" fo:text-indent="0.5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style:line-height-at-least="0.2222in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style:vertical-align="baseline" style:line-height-at-least="0.2222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style:vertical-align="baseline" style:line-height-at-least="0.2222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style:vertical-align="baseline" style:line-height-at-least="0.2222in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style:line-height-at-least="0.2222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style:vertical-align="baseline" style:line-height-at-least="0.2222in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style:vertical-align="baseline" style:line-height-at-least="0.2222in" fo:text-indent="0.5in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style:vertical-align="baseline" style:line-height-at-least="0.2222in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style:punctuation-wrap="simple" style:vertical-align="baseline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punctuation-wrap="simple" fo:text-align="justify" style:vertical-align="baseline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letter-spacing="0.0486in"/>
    </style:style>
    <style:style style:name="P106" style:parent-style-name="Normal" style:family="paragraph">
      <style:paragraph-properties style:punctuation-wrap="simple" style:vertical-align="baseline"/>
    </style:style>
    <style:style style:name="P107" style:parent-style-name="Normal" style:family="paragraph">
      <style:paragraph-properties style:punctuation-wrap="simple" style:vertical-align="baseline"/>
    </style:style>
    <style:style style:name="P108" style:parent-style-name="Normal" style:family="paragraph">
      <style:paragraph-properties style:punctuation-wrap="simple" style:vertical-align="baseline"/>
    </style:style>
    <style:style style:name="P10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10" style:parent-style-name="Normal" style:family="paragraph">
      <style:paragraph-properties style:punctuation-wrap="simple" style:vertical-align="baselin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06</text:span></text:p>
      <text:p text:style-name="P7"/>
      <text:p text:style-name="P8"><text:span text:style-name="T9">Įsakymas paskelbtas: TAR 2024-05-09, i. k. 2024-0857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ĮTRAUKIOJO<text:s/></text:span><text:span text:style-name="T25">ŠVIETIMO PATARIAMOSIOS GRUPĖS SUDARYMO</text:span></text:p>
      <text:p text:style-name="P26"/>
      <text:p text:style-name="P27"/>
      <text:p text:style-name="P28">2024 m. gegužės 9 d. Nr. V-526</text:p>
      <text:p text:style-name="P29">Vilnius</text:p>
      <text:p text:style-name="P30"/>
      <text:p text:style-name="P31"/>
      <text:p text:style-name="P32"/>
      <text:p text:style-name="P33">Įgyvendindama Lietuvos Respublikos švietimo, mokslo ir sporto ministerijos nuostatų, patvirtintų Lietuvos Respublikos Vyriausybės 1998 m. liepos 21 d. nutarimu Nr. 914 „Dėl<text:s/>Lietuvos Respublikos švietimo, mokslo ir sporto ministerijos nuostatų patvirtinimo“, 12.4 papunktį:</text:p>
      <text:p text:style-name="P34">1. <text:span text:style-name="T35">Sudarau</text:span><text:s/>šios sudėties Įtraukiojo švietimo patariamąją grupę (toliau – patariamoji grupė):</text:p>
      <text:p text:style-name="P36">1.1. Ignas Gaižiūnas<text:tab/><text:span text:style-name="T37">–</text:span><text:tab/>švietimo, mokslo ir sporto<text:s/>viceministras (patariamosios grupės pirmininkas) (pakaitinė narė – Jolanta Navickaitė, Lietuvos Respublikos švietimo, mokslo ir sporto ministerijos Ugdymo departamento direktorė);</text:p>
      <text:p text:style-name="P38">1.2. Judita Akromienė<text:tab/><text:span text:style-name="T39">–</text:span><text:tab/>Lietuvos švietimo tarybos narė, Nacionalinio švietimo NVO tinklo narė<text:span text:style-name="T40"><text:s/></text:span><text:span text:style-name="T41">(pakaitinė narė –</text:span><text:span text:style-name="T42"><text:s/></text:span><text:span text:style-name="T43">Indrė Maršantaitė,<text:s/></text:span>Nacionalinio švietimo NVO tinklo narė<text:span text:style-name="T44">);</text:span></text:p>
      <text:p text:style-name="P45">1.3. Vilmantas Balčikonis<text:tab/><text:span text:style-name="T46">–</text:span><text:tab/>Lietuvos aklųjų ir silpnaregių sąjungos viceprezidentas (pakaitinė narė – Grita Strankauskienė, Lietuvos aklųjų ir silpnaregių sąjungos Pietvakarių centro direktoriaus pavaduotoja);</text:p>
      <text:p text:style-name="P47">1.4. Justina Jakštienė<text:tab/><text:span text:style-name="T48">–</text:span><text:tab/>socialinės apsaugos ir darbo viceministrė (pakaitinė narė –<text:span text:style-name="T49"><text:s/>Lauryna Filatovaitė-Vyčienė, socialinės apsaugos ir darbo</text:span><text:s/><text:span text:style-name="T50">ministro patarėja);</text:span></text:p>
      <text:p text:style-name="P51">1.5. <text:span text:style-name="T52">Antanas Jonušas</text:span><text:tab/><text:span text:style-name="T53">–</text:span><text:tab/><text:span text:style-name="T54">Šeimų</text:span><text:span text:style-name="T55"><text:s/>asociacijos valdybos narys (pakaitinis narys – Viktoras Andrejevas, Šeimų asociacijos pirmininkas);</text:span></text:p>
      <text:p text:style-name="P56">1.6. Kristina Košel-Patil<text:tab/><text:span text:style-name="T57">–</text:span><text:tab/>Lietuvos autizmo asociacijos „Lietaus vaikai“ valdybos pirmininkė;</text:p>
      <text:p text:style-name="P58">1.7. <text:span text:style-name="T59">Ramunė Lebedytė- Undzėnienė<text:s/></text:span><text:tab/><text:span text:style-name="T60">–</text:span>Lietuvos sutrikusio intelekto žmonių globos bendrijos „Viltis“ vadovė;</text:p>
      <text:p text:style-name="P61"><text:span text:style-name="T62">1.8</text:span><text:span text:style-name="T63">. Vaida Lukošiūtė</text:span><text:span text:style-name="T64"><text:tab/></text:span><text:span text:style-name="T65">–</text:span><text:span text:style-name="T66"><text:tab/></text:span>Lietuvos kurčiųjų draugijos prezidentė (pakaitinis narys –<text:s/><text:span text:style-name="T67">Paulius Jurjonas, Lietuvos kurčiųjų draugijos viceprezidentas);</text:span></text:p>
      <text:p text:style-name="P68">1.9. <text:span text:style-name="T69">Edita Matulevičienė</text:span><text:tab/><text:span text:style-name="T70">–</text:span><text:tab/><text:span text:style-name="T71">Alytaus Dainavos prog</text:span><text:span text:style-name="T72">imnazijos direktorė, atstovaujanti<text:s/></text:span>Lietuvos mokyklų vadovų asociacijai;</text:p>
      <text:p text:style-name="P73">1.10. Jonas Mickus<text:tab/><text:span text:style-name="T74">–</text:span><text:tab/>Lietuvos savivaldybių asociacijos patarėjas švietimo ir kultūros klausimais (pakaitinė narė –<text:s/><text:span text:style-name="T75">Alina Kowalewska,</text:span><text:span text:style-name="T76"><text:s/>Vilniaus miesto savivaldybės administracijos patarėja);</text:span></text:p>
      <text:p text:style-name="P77">1.11. Egidijus Milešinas<text:tab/><text:span text:style-name="T78">–</text:span><text:tab/>Lietuvos švietimo ir mokslo profesinės sąjungos pirmininkas (pakaitinis narys –<text:s/><text:span text:style-name="T79">Audrius Jurgelevičius,<text:s/></text:span>Lietuvos švietimo ir mokslo profesinės sąjungos<text:span text:style-name="T80"><text:s/>pirmininko pavadu</text:span><text:span text:style-name="T81">otojas);</text:span></text:p>
      <text:p text:style-name="P82">1.12. <text:span text:style-name="T83">Indrė Širvinskaitė</text:span><text:tab/><text:span text:style-name="T84">–</text:span><text:tab/><text:span text:style-name="T85">Lietuvos negalios organizacijų forumo prezidentė</text:span><text:span text:style-name="T86"><text:s/>(pakaitinė narė – Lina Garbenčiūtė, Lietuvos negalios organizacijų forumo projekto vadovė);</text:span></text:p>
      <text:p text:style-name="P87">1.13. Jonas Trumpa<text:tab/><text:span text:style-name="T88">–</text:span><text:tab/>Lietuvos moksleivių sąjungos prezidentas (pakaitinis narys – Emilis Mikulskis, Lietuvos moksleivių sąjungos viceprezidentas);</text:p>
      <text:p text:style-name="P89">1.14. Elena Urbonienė<text:tab/><text:span text:style-name="T90">–</text:span><text:tab/>NVO vaikams konfederacijos direktorė (pakaitinė narė –<text:s/><text:span text:style-name="T91">Genovaitė Paliušienė,<text:s/></text:span>NVO vaikams konfederacijos programų vadovė<text:span text:style-name="T92">);</text:span></text:p>
      <text:p text:style-name="P93">1.15. <text:span text:style-name="T94">Odeta Vitkūnienė</text:span><text:tab/><text:span text:style-name="T95">–</text:span><text:tab/>Lietuvos Respublikos sveikatos apsaugos ministerijos<text:s/><text:span text:style-name="T96">Asmens sveikatos departamento direktorė (pakaitinė narė – Elita Radkevič,<text:s/></text:span>Lietuvos Respublikos sveikatos apsaugos ministerijos<text:s/><text:span text:style-name="T97">Pirminės sveikatos priežiūros, odontologijos ir medicininės reabilitacijos s</text:span><text:span text:style-name="T98">kyriaus vedėja).</text:span><text:s/></text:p>
      <text:p text:style-name="P99">Punkto pakeitimai:</text:p>
      <text:p text:style-name="P100"><text:span text:style-name="T101">Nr.<text:s/></text:span><text:a xlink:href="https://www.e-tar.lt/portal/legalAct.html?documentId=d31110c0230e11efbdaea558de59136c" office:target-frame-name="_top" xlink:show="replace"><text:span text:style-name="T102">V-655</text:span></text:a><text:span text:style-name="T103">, 2024-06-05, paskelbta TAR 2024-06-05, i. k. 2024-10256</text:span></text:p>
      <text:p text:style-name="Normal"/>
      <text:p text:style-name="P104">2. <text:span text:style-name="T105">Skiriu</text:span><text:s/>Jurgitą Marciukienę, Lietuvos Respublikos švietimo, mokslo ir sporto ministerijos Ugdymo departamento Švietimo pagalbos skyriaus vyriausiąją specialistę, patariamosios grupės koordinatore.</text:p>
      <text:p text:style-name="Normal"/>
      <text:p text:style-name="P106"/>
      <text:p text:style-name="P107"/>
      <text:p text:style-name="P108"/>
      <text:p text:style-name="P109">Socialinės apsaugos ir darbo ministrė, laikinai einanti</text:p>
      <text:p text:style-name="P110"><text:span text:style-name="T111">švie</text:span><text:span text:style-name="T112">timo, mokslo ir sporto ministro pareigas<text:s/></text:span><text:span text:style-name="T113"><text:tab/></text:span><text:span text:style-name="T114"><text:tab/></text:span><text:span text:style-name="T115"><text:tab/>Monika Navickienė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d31110c0230e11efbdaea558de59136c" office:target-frame-name="_top" xlink:show="replace"><text:span text:style-name="T127">V-</text:span><text:span text:style-name="T128">655</text:span></text:a><text:span text:style-name="T129">, 2024-06-05, paskelbta TAR 2024-06-05, i. k. 2024-10256</text:span></text:p>
      <text:p text:style-name="P130"><text:span text:style-name="T131">Dėl švietimo, mokslo ir sporto ministro 2024 m. gegužės 9 d. įsakymo Nr. V-526 „Dėl Įtraukiojo švietimo patariamosios grupės sudary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df05468-e0a1-4d35-84dd-9306dfc4f891</dc:title>
    <meta:initial-creator>Kurienė Almeda</meta:initial-creator>
    <dc:creator>adlibuser</dc:creator>
    <meta:creation-date>2024-06-07T05:22:00Z</meta:creation-date>
    <dc:date>2024-06-07T05:22:00Z</dc:date>
    <meta:print-date>2024-04-30T05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26" meta:word-count="488" meta:character-count="4110" meta:row-count="107" meta:non-whitespace-character-count="3648"/>
  </office:meta>
</office:document-meta>
</file>