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  <style:text-properties style:font-size-complex="12pt" fo:background-color="#FFFFFF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6.6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background-color="#FFFFFF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fo:background-color="#FFFFFF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fo:background-color="#FFFFFF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6.6%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 fo:background-color="#FFFFFF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fo:background-color="#FFFFFF"/>
    </style:style>
    <style:style style:name="T109" style:parent-style-name="DefaultParagraphFont" style:family="text">
      <style:text-properties style:font-size-complex="12pt" fo:background-color="#FFFFFF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6.6%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 fo:background-color="#FFFFFF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fo:background-color="#FFFFFF"/>
    </style:style>
    <style:style style:name="T120" style:parent-style-name="DefaultParagraphFont" style:family="text">
      <style:text-properties style:font-size-complex="12pt" fo:background-color="#FFFFFF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per 66.6%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 fo:language="en" fo:country="US"/>
    </style:style>
    <style:style style:name="T127" style:parent-style-name="DefaultParagraphFont" style:family="text">
      <style:text-properties style:font-size-complex="12pt" fo:language="en" fo:country="US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 fo:language="en" fo:country="US"/>
    </style:style>
    <style:style style:name="T135" style:parent-style-name="DefaultParagraphFont" style:family="text">
      <style:text-properties style:font-size-complex="12pt" fo:language="en" fo:country="US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6.6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/>
    </style:style>
    <style:style style:name="T154" style:parent-style-name="DefaultParagraphFont" style:family="text">
      <style:text-properties fo:color="#000000" style:font-size-complex="12pt" fo:background-color="#FFFFFF"/>
    </style:style>
    <style:style style:name="T155" style:parent-style-name="DefaultParagraphFont" style:family="text">
      <style:text-properties fo:color="#000000" style:font-size-complex="12pt" fo:background-color="#FFFFFF"/>
    </style:style>
    <style:style style:name="T156" style:parent-style-name="DefaultParagraphFont" style:family="text">
      <style:text-properties fo:color="#000000" style:font-size-complex="12pt" fo:background-color="#FFFFFF"/>
    </style:style>
    <style:style style:name="T157" style:parent-style-name="DefaultParagraphFont" style:family="text">
      <style:text-properties fo:color="#000000" style:font-size-complex="12pt" fo:background-color="#FFFFFF"/>
    </style:style>
    <style:style style:name="T158" style:parent-style-name="DefaultParagraphFont" style:family="text">
      <style:text-properties fo:color="#000000" style:font-size-complex="12pt" fo:background-color="#FFFFFF"/>
    </style:style>
    <style:style style:name="T1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<text:s/></text:span><text:span text:style-name="T16">MINISTRO, VALSTYBĖS LYGIO EKSTREMALIOSIOS SITUACIJOS VALSTYBĖS OPERACIJŲ VADOVO 2021 M. BALANDŽIO 16 D. SPRENDIMO NR. V-854 „DĖ</text:span><text:span text:style-name="T17">L<text:s/></text:span><text:span text:style-name="T18">KINO TEATRŲ IR KINO KLUBŲ PASLAUGŲ TEIKIMO BEI</text:span><text:span text:style-name="T19"><text:s/>KULTŪROS, PRAMOGŲ IR KITŲ RENGINIŲ ORGANIZAVIMO BŪTINŲ SĄLYGŲ“ PAKEITIMO</text:span></text:p>
      <text:p text:style-name="P20"/>
      <text:p text:style-name="P21">2021 m. gegužės <text:s/>21 d. Nr. V-1184</text:p>
      <text:p text:style-name="P22"><text:span text:style-name="T23">Vilnius</text:span></text:p>
      <text:p text:style-name="P24"/>
      <text:p text:style-name="P25"><text:span text:style-name="T26">1</text:span><text:span text:style-name="T27">. P a k e i č i u</text:span><text:span text:style-name="T28"> </text:span><text:span text:style-name="T29">Lietuvos Respublikos sveikatos apsaugos ministro, valstybės lygio ekstremaliosios situacijos valstybės operacijų vadovo<text:s/></text:span><text:span text:style-name="T30">2021 m. balandžio 16 d. sprendimą Nr. V-854 „Dėl<text:s/></text:span><text:span text:style-name="T31">kino teatrų ir kino klubų pas</text:span><text:span text:style-name="T32">laugų teikimo bei kultūros, pramogų ir kitų renginių organizavimo būtinų sąlygų“:</text:span></text:p>
      <text:p text:style-name="P33"><text:span text:style-name="T34">1.1</text:span><text:span text:style-name="T35">.</text:span><text:span text:style-name="T36"><text:s/>Pakeičiu 1.3.</text:span><text:span text:style-name="T37">1</text:span><text:span text:style-name="T38"><text:s/>papunktį ir jį išdėstau taip:</text:span></text:p>
      <text:p text:style-name="P39"><text:span text:style-name="T40">„</text:span><text:span text:style-name="T41">1.3.1</text:span><text:span text:style-name="T42">. užtikrinti, kad uždarose erdvėse<text:s/></text:span><text:span text:style-name="T43">renginiuose būtų užpildoma ne daugiau kaip 30 proc. visų sėdimųjų vietų, bet be</text:span><text:span text:style-name="T44">ndras žiūrovų<text:s/></text:span><text:span text:style-name="T45">ir (ar) dalyvių (neįskaičiuojant atlikėjų, sportininkų, sporto ir fizinio aktyvumo specialistų ar instruktorių, renginio organizatorių ir aptarnaujančio personalo)<text:s/></text:span><text:span text:style-name="T46">skaičius neviršytų 150 asmenų, o atvirose erdvėse –<text:s/></text:span><text:span text:style-name="T47">300 asmenų</text:span><text:span text:style-name="T48">;“.</text:span></text:p>
      <text:p text:style-name="P49"><text:span text:style-name="T50">1.2</text:span><text:span text:style-name="T51">.</text:span><text:span text:style-name="T52"><text:s/>Pakeičiu 1.3.2 papunktį ir jį išdėstau taip:</text:span></text:p>
      <text:p text:style-name="P53"><text:span text:style-name="T54">„</text:span><text:span text:style-name="T55">1.3.2</text:span><text:span text:style-name="T56">. užtikrinti, kad<text:s/></text:span><text:span text:style-name="T57">žiūrovai ir (ar) dalyviai<text:s/></text:span><text:span text:style-name="T58">eilėse prie bilietų tikrinimo, aptarnavimo vietų, prie įėjimo į renginio vietą ar kitose renginio erdvėse, esančiose uždarose erdvėse, būtų ne didesnėmis nei<text:s/></text:span><text:span text:style-name="T59">5 asmenų arba dviejų šeimų ir (ar) dviejų namų ūkių narių grupėmis, o atvirose erdvėse – ne didesnėmis nei</text:span><text:span text:style-name="T60"><text:s/>10</text:span><text:span text:style-name="T61"><text:s/>asmenų arba dviejų šeimų ir (ar) dviejų namų ūkių narių grupėmis ir laikytųsi saugaus ne mažesnio kaip 2 metro atstumo vienas nuo kito ar nuo kitų</text:span><text:span text:style-name="T62"><text:s/>asmenų grupių;“.</text:span></text:p>
      <text:p text:style-name="P63"><text:span text:style-name="T64">1.</text:span><text:span text:style-name="T65">3</text:span><text:span text:style-name="T66">. Pakeičiu 1.3.9 papunktį ir jį išdėstau taip:</text:span></text:p>
      <text:p text:style-name="P67"><text:span text:style-name="T68">„</text:span><text:span text:style-name="T69">1.3.9</text:span><text:span text:style-name="T70">. renginį<text:s/></text:span><text:span text:style-name="T71">žiūrovai ir (ar) dalyviai stebėtų tik iš sėdimųjų vietų, susodinimas vykdomas taip, kad prieš žiūrovą ir už žiūrovo esančios vietos nebūtų užimtos. Šis reikalavim</text:span><text:span text:style-name="T72">as<text:s/></text:span><text:span text:style-name="T73">netaikomas šio sprendimo 1.3.1</text:span><text:span text:style-name="T74">2<text:s/></text:span><text:span text:style-name="T75">papunktyje numatytu atveju ir<text:s/></text:span><text:span text:style-name="T76">kai organizuojamos gyvūnų parodos;</text:span><text:span text:style-name="T77">“.</text:span></text:p>
      <text:p text:style-name="P78"><text:span text:style-name="T79">1.4</text:span><text:span text:style-name="T80">. Pakeičiu 1.4 papunktį ir jį išdėstau taip:</text:span></text:p>
      <text:p text:style-name="P81"><text:span text:style-name="T82">„</text:span><text:span text:style-name="T83">1.4</text:span><text:span text:style-name="T84">. žiūrovai ir (ar) dalyviai (išskyrus atlikėjus ar sportininkus) bei renginį aptarnaujantis personalas viso renginio metu dėvėtų<text:s/></text:span><text:span text:style-name="T85">medicinines kaukes ar respiratorius, kurie priglunda prie veido ir visiškai dengia nosį ir burną (toliau </text:span><text:span text:style-name="T86">– </text:span><text:span text:style-name="T87">kaukės)</text:span><text:span text:style-name="T88">. Renginio or</text:span><text:span text:style-name="T89">ganizatoriai privalo užtikrinti kaukių dėvėjimo kontrolę viso renginio metu. Kaukių leidžiama nedėvėti:</text:span></text:p>
      <text:p text:style-name="P90"><text:span text:style-name="T91">1.4.1</text:span><text:span text:style-name="T92">. neįgalumą turintiems asmenims, kurie dėl savo sveikatos būklės kaukių dėvėti negali ar jų dėvėjimas gali pakenkti asmens sveikatos būklei (reko</text:span><text:span text:style-name="T93">menduojama dėvėti veido skydelį);</text:span></text:p>
      <text:p text:style-name="P94"><text:span text:style-name="T95">1.4.2</text:span><text:span text:style-name="T96">. šio sprendimo 1.3.1</text:span><text:span text:style-name="T97">2 <text:s/></text:span><text:span text:style-name="T98">papunktyje numatytu atveju atvirose erdvėse, kai šalia 2 metrų atstumu nėra kitų asmenų, išskyrus šeimos narius (sutuoktinį arba asmenį, su kuriuo sudaryta registruotos partnerystės sutarti</text:span><text:span text:style-name="T99">s, vaikus (įvaikius), įskaitant asmens ir jo sutuoktinio arba asmens, su kuriuo sudaryta registruotos partnerystės sutartis, nepilnamečius vaikus, tėvus (įtėvius), globėjus). Jei negalima užtikrinti, kad asmenys išlaikys 2 metrų atstumą nuo kitų asmenų, iš</text:span><text:span text:style-name="T100">skyrus numatytas išimtis, renginio organizatorius privalo užtikrinti kaukių dėvėjimo kontrolę;“.</text:span></text:p>
      <text:p text:style-name="P101"><text:span text:style-name="T102">1.5</text:span><text:span text:style-name="T103">. Pakeičiu 1.13 papunktį ir jį išdėstau taip:</text:span></text:p>
      <text:p text:style-name="P104"><text:span text:style-name="T105">„</text:span><text:span text:style-name="T106">1.13</text:span><text:span text:style-name="T107">. prekiauti maistu ir gėrimais bei teikti kitas paslaugas renginių vietose draudžiama</text:span><text:span text:style-name="T108">. Šis re</text:span><text:span text:style-name="T109">ikalavimas</text:span><text:span text:style-name="T110"><text:s/>netaikomas šio sprendimo 1.3.1</text:span><text:span text:style-name="T111">2 <text:s/></text:span><text:span text:style-name="T112">papunktyje numatytu atveju;“.</text:span></text:p>
      <text:p text:style-name="P113"><text:span text:style-name="T114">1.6</text:span><text:span text:style-name="T115">. Pakeičiu 1.14 papunktį ir jį išdėstau taip:</text:span></text:p>
      <text:p text:style-name="P116"><text:span text:style-name="T117">„</text:span><text:span text:style-name="T118">1.</text:span><text:span text:style-name="T119">14</text:span><text:span text:style-name="T120">. užtikrinti, kad žiūrovai renginio vietoje nevartotų maisto ir gėrimų. Šis reikalavimas</text:span><text:span text:style-name="T121"><text:s/>netaikomas šio sprendimo 1.3.</text:span><text:span text:style-name="T122">1</text:span><text:span text:style-name="T123">2 <text:s/></text:span><text:span text:style-name="T124">papunktyje numatytu atveju.“</text:span></text:p>
      <text:p text:style-name="P125"><text:span text:style-name="T126">1.7</text:span><text:span text:style-name="T127">.<text:s/></text:span><text:span text:style-name="T128">Pakeičiu 2 punktą ir jį išdėstau taip:</text:span></text:p>
      <text:p text:style-name="P129"><text:span text:style-name="T130">„</text:span><text:span text:style-name="T131">2</text:span><text:span text:style-name="T132">. Įpareigoti vyresnius nei 6 metų asmenis renginių metu dėvėti kaukes. Kaukių leidžiama nedėvėti:</text:span></text:p>
      <text:p text:style-name="P133"><text:span text:style-name="T134">2.1</text:span><text:span text:style-name="T135">.</text:span><text:span text:style-name="T136"><text:s/>neįgalumą turintiems asmenims, kurie dėl savo sveikatos būklės</text:span><text:span text:style-name="T137"><text:s/>kaukių dėvėti negali ar jų dėvėjimas gali pakenkti asmens sveikatos būklei (rekomenduojama dėvėti veido skydelį);</text:span></text:p>
      <text:p text:style-name="P138"><text:span text:style-name="T139">2.2</text:span><text:span text:style-name="T140">. šio sprendimo 1.3.1</text:span><text:span text:style-name="T141">2 <text:s/></text:span><text:span text:style-name="T142">papunktyje numatytu atveju atvirose erdvėse, kai šalia 2 metrų atstumu nėra kitų asmenų, išskyrus šeimos<text:s/></text:span><text:span text:style-name="T143">narius (sutuoktinį arba asmenį, su kuriuo sudaryta registruotos partnerystės sutartis, vaikus (įvaikius), įskaitant asmens ir jo sutuoktinio arba asmens, su kuriuo sudaryta registruotos partnerystės sutartis, nepilnamečius vaikus, tėvus (įtėvius), globėjus</text:span><text:span text:style-name="T144">).“</text:span></text:p>
      <text:p text:style-name="P145"><text:span text:style-name="T146">2</text:span><text:span text:style-name="T147">. N u s t a t a u, kad šis sprendimas įsigalioja 2021 m. gegužės 24 d.</text:span></text:p>
      <text:p text:style-name="P148"/>
      <text:p text:style-name="P149"/>
      <text:p text:style-name="P150"/>
      <text:p text:style-name="P151"><text:span text:style-name="T152">Sveikatos apsaugos ministras,<text:s/></text:span><text:span text:style-name="T153">valstybės lygio</text:span></text:p>
      <text:p text:style-name="Normal"><text:span text:style-name="T154">ekstremaliosios situacijos valstybės operacijų vadovas<text:s/></text:span><text:span text:style-name="T155"><text:tab/></text:span><text:span text:style-name="T156"><text:tab/></text:span><text:span text:style-name="T157"><text:tab/></text:span><text:span text:style-name="T158"><text:tab/><text:s text:c="4"/></text:span><text:span text:style-name="T159"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6:45:00Z</meta:creation-date>
    <dc:date>2022-05-17T16:45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38" meta:word-count="596" meta:character-count="4616" meta:row-count="162" meta:non-whitespace-character-count="4058"/>
  </office:meta>
</office:document-meta>
</file>