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fo:background-color="#FFFF00"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text-position="super 66.6%"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text-position="super 66.6%"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weight-complex="bold" fo:color="#000000"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name-asian="Calibri" style:font-weight-complex="bold" fo:color="#000000" style:font-size-complex="12pt"/>
    </style:style>
    <style:style style:name="T777" style:parent-style-name="DefaultParagraphFont" style:family="text">
      <style:text-properties style:font-name-asian="Calibri" style:font-weight-complex="bold" fo:color="#000000" style:font-size-complex="12p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name-asian="Calibri" fo:font-weight="bold" style:font-weight-asian="bold"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5in"/>
      <style:text-properties fo:font-weight="bold" style:font-weight-asian="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line-height="150%" fo:margin-left="1.477in" fo:text-indent="-0.977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line-height="150%" fo:text-indent="0.5in"/>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50%" fo:text-indent="0.5in"/>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style>
    <style:style style:name="T11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line-height="150%" fo:text-indent="0.5in"/>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50%" fo:text-indent="0.5in"/>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name-asian="Calibri"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50%" fo:text-indent="0.5in"/>
      <style:text-properties fo:font-weight="bold" style:font-weight-asian="bold" style:font-size-complex="12pt"/>
    </style:style>
    <style:style style:name="P1527" style:parent-style-name="Normal" style:family="paragraph">
      <style:paragraph-properties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line-height="150%" fo:text-indent="0.5in"/>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style="italic" style:font-style-asian="italic" style:font-style-complex="italic" fo:color="#000000"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font-style="italic" style:font-style-asian="italic" style:font-style-complex="italic"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fo:letter-spacing="-0.0013in"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fo:letter-spacing="-0.0013in" style:font-size-complex="12pt"/>
    </style:style>
    <style:style style:name="T1786" style:parent-style-name="DefaultParagraphFont" style:family="text">
      <style:text-properties fo:color="#000000"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fo:letter-spacing="-0.0013in" style:font-size-complex="12pt"/>
    </style:style>
    <style:style style:name="T1789" style:parent-style-name="DefaultParagraphFont" style:family="text">
      <style:text-properties fo:color="#000000" fo:letter-spacing="-0.0013in"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13in" style:font-size-complex="12pt"/>
    </style:style>
    <style:style style:name="T1793" style:parent-style-name="DefaultParagraphFont" style:family="text">
      <style:text-properties fo:color="#000000" fo:letter-spacing="-0.0013in"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fo:line-height="150%" fo:text-indent="0.5in"/>
      <style:text-properties fo:font-weight="bold" style:font-weight-asian="bold" style:font-weight-complex="bold" style:font-size-complex="12pt"/>
    </style:style>
    <style:style style:name="P2003" style:parent-style-name="Normal" style:family="paragraph">
      <style:paragraph-properties fo:line-height="150%" fo:text-indent="0.5in"/>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line-height="150%" fo:text-indent="0.5in"/>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text-position="super 66.6%"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weight-complex="bold"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weight-complex="bold"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style:font-weight-complex="bold"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name-asian="Calibri" style:font-weight-complex="bold" fo:color="#000000"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style:font-weight-complex="bold"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name-asian="Calibri" fo:font-weight="bold" style:font-weight-asian="bold" fo:color="#000000"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line-height="150%"/>
      <style:text-properties fo:font-style="italic" style:font-style-asian="italic" style:font-size-complex="12pt"/>
    </style:style>
    <style:style style:name="P2298" style:parent-style-name="Normal" style:family="paragraph">
      <style:paragraph-properties fo:line-height="150%"/>
      <style:text-properties fo:font-style="italic" style:font-style-asian="italic" style:font-size-complex="12pt"/>
    </style:style>
    <style:style style:name="P2299" style:parent-style-name="Normal" style:family="paragraph">
      <style:paragraph-properties fo:line-height="150%"/>
    </style:style>
    <style:style style:name="P2300" style:parent-style-name="Normal" style:family="paragraph">
      <style:paragraph-properties>
        <style:tab-stops>
          <style:tab-stop style:type="right" style:position="6.4972in"/>
        </style:tab-stops>
      </style:paragraph-properties>
    </style:style>
    <style:style style:name="T2301" style:parent-style-name="DefaultParagraphFont" style:family="text">
      <style:text-properties fo:language="en" fo:country="US"/>
    </style:style>
    <style:style style:name="T2302" style:parent-style-name="DefaultParagraphFont" style:family="text">
      <style:text-properties fo:text-transform="uppercase"/>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4-01</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 pa</text:span><text:span text:style-name="T47">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Neteko galios nuo 2024-11-23</text:span></text:p>
      <text:p text:style-name="P77">Straipsnio dalies naikinimas:</text:p>
      <text:p text:style-name="P78"><text:span text:style-name="T79">Nr.<text:s/></text:span><text:a xlink:href="https://www.e-tar.lt/portal/legalAct.html?documentId=1c7536a2a8b711ef90b5ee8931e5ce5e" office:target-frame-name="_top" xlink:show="replace"><text:span text:style-name="T80">XIV-3145</text:span></text:a><text:span text:style-name="T81">, 2024-11-12, paskelbta TAR 2024-11-22, i. k. 2024-20388</text:span></text:p>
      <text:p text:style-name="Normal"/>
      <text:p text:style-name="P82"><text:span text:style-name="T83">4</text:span><text:span text:style-name="T84">.<text:s/></text:span><text:span text:style-name="T85">Auditorius</text:span><text:span text:style-name="T86"><text:s/>–<text:s/></text:span><text:span text:style-name="T87">fizinis asmuo, turintis Lietuvos Respublikos audito įstatymo nustatyta tvarka išduotą auditoriaus pažymėjimą.</text:span></text:p>
      <text:p text:style-name="P88"><text:span text:style-name="T89">5</text:span><text:span text:style-name="T90">.<text:s/></text:span><text:span text:style-name="T91">Europos politinis fondas</text:span><text:span text:style-name="T92"><text:s/>– Europos politinio fondo statusą turintis juridinis asmuo, įsteigtas pagal 2014 m. spalio 22 d. Europos Parlament</text:span><text:span text:style-name="T93">o ir Tarybos reglamentą (ES, Euratomas)<text:s/></text:span><text:span text:style-name="T94">Nr. 1141/2014<text:s/></text:span><text:span text:style-name="T95">dėl Europos politinių partijų ir Europos politinių fondų statuto ir finansavimo.<text:s/></text:span></text:p>
      <text:p text:style-name="P96"><text:span text:style-name="T97">6</text:span><text:span text:style-name="T98">.<text:s/></text:span><text:span text:style-name="T99">Lietuvos Respublikoje gyvenantis Europos Sąjungos valstybės narės pilietis</text:span><text:span text:style-name="T100"><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101"><text:span text:style-name="T102">7</text:span><text:span text:style-name="T103">.</text:span><text:span text:style-name="T104"><text:s/></text:span><text:span text:style-name="T105">P</text:span><text:span text:style-name="T106">olitinė organizacija</text:span><text:span text:style-name="T107"><text:s/></text:span><text:span text:style-name="T108">– pagal šį įstatymą įsteigtas viešasis juridinis asmuo – politinė partija arba politinis komitetas, kurių tikslas – tenkinti savo narių politinius interesus, padėti reikšti jų politinę valią ir<text:s/></text:span><text:span text:style-name="T109">siekti dalyvauti įgyvendinant valstybės i</text:span><text:span text:style-name="T110">r (arba) Europos Sąjungos valdžią, savivaldos teisę</text:span><text:span text:style-name="T111">.</text:span></text:p>
      <text:p text:style-name="P112"><text:span text:style-name="T113">8</text:span><text:span text:style-name="T114">.</text:span><text:span text:style-name="T115"><text:s/>Politinė partija</text:span><text:span text:style-name="T116"><text:s/>– pagal šį įstatymą įsteigtas pavadinimą turintis viešasis juridinis asmuo, kurio tikslas – tenkinti savo narių politinius interesus, padėti reikšti jų politinę valią, siekti daly</text:span><text:span text:style-name="T117">vauti įgyvendinant valstybės ir Europos Sąjungos valdžią, savivaldos teisę, dalyvaujant Seimo, Respublikos Prezidento rinkimuose, rinkimuose į Europos Parlamentą, savivaldybių tarybų ir savivaldybių merų rinkimuose.</text:span></text:p>
      <text:p text:style-name="P118"><text:span text:style-name="T119">9</text:span><text:span text:style-name="T120">.<text:s/></text:span><text:span text:style-name="T121">Politinės organizacijos einamoji<text:s/></text:span><text:span text:style-name="T122">banko sąskaita<text:s/></text:span><text:span text:style-name="T123">– Lietuvos Respublikoje registruotame banke arba kitoje Europos Sąjungos valstybėje narėje ar Europos ekonominės erdvės valstybėje registruoto banko padalinyje, veikiančiame Lietuvos Respublikoje, atidaryta politinės organizacijos sąskaita,<text:s/></text:span><text:span text:style-name="T124">kurioje laikomos ir kaupiamos politinės organizacijos lėšos ir iš kurios apmokamos politinės organizacijos išlaidos, skirtos įstatymuose nustatytai politinės organizacijos veiklai vykdyti.<text:s/></text:span></text:p>
      <text:p text:style-name="P125"><text:span text:style-name="T126">10</text:span><text:span text:style-name="T127">.<text:s/></text:span><text:span text:style-name="T128">Politinės organizacijos steigėjas</text:span><text:span text:style-name="T129"><text:s/>– politinę<text:s/></text:span><text:span text:style-name="T130">organizaciją</text:span><text:span text:style-name="T131"><text:s/></text:span><text:span text:style-name="T132">steigiantis Lietuvos Respublikos pilietis ar Lietuvos Respublikoje gyvenantis Europos Sąjungos valstybės narės pilietis, sulaukęs 18 metų.<text:s/></text:span></text:p>
      <text:p text:style-name="P133"><text:span text:style-name="T134">11</text:span><text:span text:style-name="T135">.<text:s/></text:span><text:span text:style-name="T136">Politinės partijos valstybės biudžeto asignavimai<text:s/></text:span><text:span text:style-name="T137">– politinėms partijoms skirta bendra lėšų suma, nustatoma<text:s/></text:span><text:span text:style-name="T138">kiekvienų metų valstybės biudžeto ir savivaldybių biudžetų finansinių rodiklių patvirtinimo įstatyme.</text:span></text:p>
      <text:p text:style-name="P139"><text:span text:style-name="T140">12</text:span><text:span text:style-name="T141">.<text:s/></text:span><text:span text:style-name="T142">Politinės partijos valstybės biudžeto asignavimų sąskaita<text:s/></text:span><text:span text:style-name="T143">– Lietuvos Respublikoje registruotame banke arba kitoje Europos Sąjungos valstybėje narė</text:span><text:span text:style-name="T144">je ar Europos ekonominės erdvės valstybėje registruoto banko padalinyje, veikiančiame Lietuvos Respublikoje, atidaryta politinės partijos</text:span><text:span text:style-name="T145"><text:s/></text:span><text:span text:style-name="T146">sąskaita, kurioje laikomi ir kaupiami tik šiame įstatyme nustatyta tvarka gauti valstybės biudžeto asignavimai ir iš k</text:span><text:span text:style-name="T147">urios apmokamos šiame įstatyme numatytos išlaidos.</text:span></text:p>
      <text:p text:style-name="P148"><text:span text:style-name="T149">13</text:span><text:span text:style-name="T150">.<text:s/></text:span><text:span text:style-name="T151">Politinis fondas</text:span><text:span text:style-name="T152"><text:s/>– Europos Sąjungos ar NATO valstybėse narėse įsteigtas juridinis asmuo, kurio veiklos tikslai yra šie:</text:span></text:p>
      <text:p text:style-name="P153"><text:span text:style-name="T154">1</text:span><text:span text:style-name="T155">) puoselėjant demokratines vertybes, stebėti, analizuoti Europos ir (ar) N</text:span><text:span text:style-name="T156">ATO valstybių narių viešąją politiką, dalyvauti diskusijose ir jas organizuoti;</text:span></text:p>
      <text:p text:style-name="P157"><text:span text:style-name="T158">2</text:span><text:span text:style-name="T159">) vykdyti su Europos ir NATO valstybių narių viešosios politikos klausimais susijusią analitinę ir šviečiamąją veiklą siekiant puoselėti demokratines vertybes (seminarai,<text:s/></text:span><text:span text:style-name="T160">mokymai, kursai, konferencijos, studijos, moksliniai tyrimai ir kita);</text:span></text:p>
      <text:p text:style-name="P161"><text:span text:style-name="T162">3</text:span><text:span text:style-name="T163">) bendradarbiauti siekiant skatinti demokratiją Europos Sąjungos ir (ar) NATO valstybėse narėse bei trečiosiose šalyse.</text:span></text:p>
      <text:p text:style-name="P164"><text:span text:style-name="T165">14</text:span><text:span text:style-name="T166">.<text:s/></text:span><text:span text:style-name="T167">Politinis komitetas<text:s/></text:span><text:span text:style-name="T168">– pagal šį įstatymą įsteigtas<text:s/></text:span><text:span text:style-name="T169">pavadinimą turintis viešasis juridinis asmuo, kurio tikslas – tenkinti savo narių politinius interesus, padėti reikšti jų politinę valią, siekti dalyvauti įgyvendinant Europos Sąjungos valdžią ir (arba) savivaldos teisę dalyvaujant<text:s/></text:span><text:span text:style-name="T170">rinkimuose į Europos Par</text:span><text:span text:style-name="T171">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Politinių organizacijų finansa</text:span><text:span text:style-name="T177">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5</text:span><text:span text:style-name="T183">1</text:span><text:span text:style-name="T184">.<text:s/></text:span><text:span text:style-name="T185">Sutartų procedūrų ataskaita</text:span><text:span text:style-name="T186"><text:s/>– šio įstatymo nustatyta tvarka, vadovaujantis tarptautiniais susijusių paslaugų standartais, pagal Lietuvos Respublikos vyriausiosios rinkimų komisijos su Lietuvos auditorių rūmais suderintą ir šios komisijos patvirtintą techninę užduotį auditoriaus reng</text:span><text:span text:style-name="T187">iamas dokumentas, kuriame pateikiami politinės organizacijos ar analitinio centro nepriklausomo patikrinimo rezultatai.</text:span><text:span text:style-name="T188"><text:s/></text:span></text:p>
      <text:p text:style-name="P189">Papildyta straipsnio dalimi:</text:p>
      <text:p text:style-name="P190"><text:span text:style-name="T191">Nr.<text:s/></text:span><text:a xlink:href="https://www.e-tar.lt/portal/legalAct.html?documentId=1c7536a2a8b711ef90b5ee8931e5ce5e" office:target-frame-name="_top" xlink:show="replace"><text:span text:style-name="T192">XIV-</text:span><text:span text:style-name="T193">3145</text:span></text:a><text:span text:style-name="T194">, 2024-11-12, paskelbta TAR 2024-11-22, i. k. 2024-20388</text:span></text:p>
      <text:p text:style-name="Normal"/>
      <text:p text:style-name="P195"><text:span text:style-name="T196">16</text:span><text:span text:style-name="T197">.</text:span><text:span text:style-name="T198"><text:s/>Už politinės organizacijos apskaitą atsakingas asmuo<text:s/></text:span><text:span text:style-name="T199">– politinės organizacijos finansinę apskaitą tvarkantis asmuo arba pagal sutartį apskaitos paslaugas teikianti įmonė, arba politinės<text:s/></text:span><text:span text:style-name="T200">organizacijos paskirtas asmuo, atsakingas už politinės organizacijos finansinės apskaitos tvarkymą pagal Lietuvos Respublikos įstatymus.</text:span></text:p>
      <text:p text:style-name="P201"/>
      <text:p text:style-name="P202"><text:span text:style-name="T203">3</text:span><text:span text:style-name="T204"><text:s/>straipsnis.<text:s/></text:span><text:span text:style-name="T205">Teisė jungtis į politines organizacijas<text:s/></text:span></text:p>
      <text:p text:style-name="P206"><text:span text:style-name="T207">Teisę laisvai jungtis į politines organizacijas, dalyva</text:span><text:span text:style-name="T208">uti jų veikloje ir iš jų išstoti turi Lietuvos Respublikos piliečiai ir Lietuvos Respublikoje gyvenantys Europos Sąjungos valstybių narių piliečiai.<text:s/></text:span></text:p>
      <text:p text:style-name="P209"/>
      <text:p text:style-name="P210"><text:span text:style-name="T211">4</text:span><text:span text:style-name="T212"><text:s/>straipsnis.<text:s/></text:span><text:span text:style-name="T213">Politinių organizacijų veiklos pagrindai</text:span></text:p>
      <text:p text:style-name="P214"><text:span text:style-name="T215">1</text:span><text:span text:style-name="T216">. Politinės organizacijos savo veikloje</text:span><text:span text:style-name="T217"><text:s/>vadovaujasi Lietuvos Respublikos Konstitucija, Lietuvos Respublikos civiliniu kodeksu, šiuo ir kitais įstatymais, savo įstatais ir programa.<text:s/></text:span></text:p>
      <text:p text:style-name="P218"><text:span text:style-name="T219">2</text:span><text:span text:style-name="T220">. Lietuvos Respublikos teritorijoje negali būti steigiamos ir negali veikti kitų valstybių politinės partijo</text:span><text:span text:style-name="T221">s ir politinės organizacijos, jų padaliniai. Šis draudimas netaikomas Europos politinėms partijoms</text:span><text:span text:style-name="T222">, kurių steigimą ir veiklą reglamentuoja Reglamentas<text:s/></text:span><text:span text:style-name="T223">(ES, Euratomas)<text:s/></text:span><text:span text:style-name="T224">Nr. 1141/2014.<text:s/></text:span></text:p>
      <text:p text:style-name="P225"><text:span text:style-name="T226">3</text:span><text:span text:style-name="T227">. Draudžiama steigtis ir veikti politinėms organizacijoms, kurių ste</text:span><text:span text:style-name="T228">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229">pavojų a</text:span><text:span text:style-name="T230">r grėsmę Lietuvos valstybės saugumui ir</text:span><text:span text:style-name="T231"><text:s/></text:span><text:span text:style-name="T232">interesams sukelti galintys, Konstitucijai, Lietuvos Respublikos įstatymams prieštaraujantys ir su visuotinai pripažintomis tarptautinės teisės normomis nesuderinami</text:span><text:span text:style-name="T233"><text:s/></text:span><text:span text:style-name="T234">žmogaus teisių ir laisvių, viešosios tvarkos pažei</text:span><text:span text:style-name="T235">dimai, kitokios idėjos ir veiksmai.</text:span></text:p>
      <text:p text:style-name="P236">Straipsnio dalies pakeitimai:</text:p>
      <text:p text:style-name="P237"><text:span text:style-name="T238">Nr.<text:s/></text:span><text:a xlink:href="https://www.e-tar.lt/portal/legalAct.html?documentId=1c7536a2a8b711ef90b5ee8931e5ce5e" office:target-frame-name="_top" xlink:show="replace"><text:span text:style-name="T239">XIV-3145</text:span></text:a><text:span text:style-name="T240">, 2024-11-12, paskelbta TAR 2024-11-22, i. k. 2024-20388</text:span></text:p>
      <text:p text:style-name="Normal"/>
      <text:p text:style-name="P241"><text:span text:style-name="T242">4</text:span><text:span text:style-name="T243">. Politinės organizacijos buveinė turi būti Lietuvos Respublikoje.<text:s/></text:span></text:p>
      <text:p text:style-name="P244"/>
      <text:p text:style-name="P245"><text:span text:style-name="T246">ANTRASIS</text:span><text:span text:style-name="T247"><text:s/>SKIRSNIS</text:span></text:p>
      <text:p text:style-name="P248"><text:span text:style-name="T249">POLITINIŲ ORGANIZACIJŲ STEIGIMAS, REGISTRAVIMAS IR PABAIGA</text:span></text:p>
      <text:p text:style-name="P250"/>
      <text:p text:style-name="P251"><text:span text:style-name="T252">5</text:span><text:span text:style-name="T253"><text:s/>straipsnis.<text:s/></text:span><text:span text:style-name="T254">Politinių organizacijų steigimas</text:span></text:p>
      <text:p text:style-name="P255"><text:span text:style-name="T256">1</text:span><text:span text:style-name="T257">. Politinės organizacijos steigėjais ir nariais gali būti Lietuvos Respublikos piliečiai, Lietuvos Respublikoje gyvenantys Europos Sąjungos valstybių narių piliečiai, kurie yra sulaukę 18 metų ir nėra kitų valstybių politinių partijų ar politinių organizac</text:span><text:span text:style-name="T258">ijų nariai, išskyrus jų narystę Europos politinėse partijose, kurių steigimą ir veiklą reglamentuoja Reglamentas<text:s/></text:span><text:span text:style-name="T259">(ES, Euratomas)<text:s/></text:span><text:span text:style-name="T260">Nr. 1141/2014.<text:s/></text:span><text:span text:style-name="T261"><text:s/></text:span></text:p>
      <text:p text:style-name="P262"><text:span text:style-name="T263">2</text:span><text:span text:style-name="T264">.</text:span><text:span text:style-name="T265"><text:s/></text:span><text:span text:style-name="T266">Politinės organizacijos steigėjai nuo politinės organizacijos įregistravimo Juridinių asmenų<text:s/></text:span><text:span text:style-name="T267">registro</text:span><text:span text:style-name="T268"><text:s/></text:span><text:span text:style-name="T269">i</text:span><text:span text:style-name="T270">nformacinėje sistemoje dienos</text:span><text:span text:style-name="T271"><text:s/>tampa šios politinės organizacijos nariais. Tuo pačiu metu Lietuvos Respublikos pilietis ar Lietuvos Respublikoje gyvenantis Europos Sąjungos valstybės narės pilietis gali būti tik vienos Lietuvos Respublikoje įregistruotos po</text:span><text:span text:style-name="T272">litinės organizacijos nariu.</text:span></text:p>
      <text:p text:style-name="P273">Straipsnio dalies pakeitimai:</text:p>
      <text:p text:style-name="P274"><text:span text:style-name="T275">Nr.<text:s/></text:span><text:a xlink:href="https://www.e-tar.lt/portal/legalAct.html?documentId=1c7536a2a8b711ef90b5ee8931e5ce5e" office:target-frame-name="_top" xlink:show="replace"><text:span text:style-name="T276">XIV-3145</text:span></text:a><text:span text:style-name="T277">, 2024-11-12, paskelbta TAR 2024-11-22, i. k. 2024-20388</text:span></text:p>
      <text:p text:style-name="Normal"/>
      <text:p text:style-name="P278"><text:span text:style-name="T279">3</text:span><text:span text:style-name="T280">. Politinei partijai įsteigti būtina, kad ji Lietuvos Respublikoje turėtų ne mažiau kaip 2 000 steigėjų. Politinės partijos steigėjai ir (arba) jų atstovai sušauktame politinės partijos steigiamajame suvažiavime (susirinkime, konferencijoje) turi priimti p</text:span><text:span text:style-name="T281">olitinės partijos įstatus, programą ir išrinkti valdymo organus, taip pat priimti sprendimą dėl buveinės. Politinės partijos steigėjas gali Civilinio kodekso nustatyta tvarka įgalioti kitą politinės partijos steigėją atstovauti jam politinės partijos steig</text:span><text:span text:style-name="T282">iamajame suvažiavime (susirinkime, konferencijoje). Vienas politinės partijos steigėjas gali pagal įgaliojimus atstovauti ne daugiau kaip 10 kitų politinės partijos steigėjų.<text:s/></text:span></text:p>
      <text:p text:style-name="P283"><text:span text:style-name="T284">4</text:span><text:span text:style-name="T285">. Politiniam komitetui, kuris ketina dalyvauti rinkimuose į Europos Parlame</text:span><text:span text:style-name="T286">ntą, įsteigti būtina, kad jis Lietuvos Respublikoje turėtų ne mažiau kaip 1 000 steigėjų.<text:s/></text:span></text:p>
      <text:p text:style-name="P287"><text:span text:style-name="T288">5</text:span><text:span text:style-name="T289">.<text:s/></text:span><text:span text:style-name="T290">Politiniam komitetui, kuris<text:s/></text:span><text:span text:style-name="T291">ketina dalyvauti</text:span><text:span text:style-name="T292"><text:s/>savivaldybės tarybos ir (arba) savivaldybės mero (toliau – meras) rinkimuose, įsteigti būtina, kad jį steigtų ne<text:s/></text:span><text:span text:style-name="T293">mažiau kaip 0,1 procento toje savivaldybėje ne trumpiau negu pusę metų gyvenamąją vietą deklaravusių gyventojų, kurių turi būti ne mažiau negu dvigubas tos savivaldybės tarybos narių skaičius</text:span><text:span text:style-name="T294">. Politinio komiteto steigėjai ir (arba) jų atstovai sušauktame p</text:span><text:span text:style-name="T295">olitinio komiteto steigiamajame suvažiavime (susirinkime, konferencijoje) turi priimti politinio komiteto įstatus, programą ir išrinkti valdymo organus, taip pat priimti sprendimą dėl buveinės. Politinio komiteto steigėjas gali Civilinio kodekso nustatyta<text:s/></text:span><text:span text:style-name="T296">tvarka įgalioti kitą politinio komiteto steigėją atstovauti jam politinio komiteto steigiamajame suvažiavime (susirinkime, konferencijoje). Vienas politinio komiteto steigėjas gali pagal įgaliojimus atstovauti ne daugiau kaip 10 kitų politinio komiteto ste</text:span><text:span text:style-name="T297">igėjų.</text:span></text:p>
      <text:p text:style-name="P298"><text:span text:style-name="T299">6</text:span><text:span text:style-name="T300">. Politinės organizacijos steigimo išlaidos gali būti apmokėtos tik nuosavomis (asmeninėmis) steigėjų lėšomis, neviršijant šiame įstatyme numatyto politinės organizacijos nario mokesčio dydžio. Politinės organizacijos steigimo išlaidos įtraukia</text:span><text:span text:style-name="T301">mos į politinės organizacijos finansinę apskaitą.<text:s/></text:span></text:p>
      <text:p text:style-name="P302"/>
      <text:p text:style-name="P303"><text:span text:style-name="T304">6</text:span><text:span text:style-name="T305"><text:s/>straipsnis.<text:s/></text:span><text:span text:style-name="T306">Politinės organizacijos steigimo dokumentas</text:span></text:p>
      <text:p text:style-name="P307"><text:span text:style-name="T308">1</text:span><text:span text:style-name="T309">. Politinės organizacijos veikia pagal savo įstatus. Politinės organizacijos įstatai yra politinės organizacijos steigimo dokumentas.</text:span></text:p>
      <text:p text:style-name="P310"><text:span text:style-name="T311">2</text:span><text:span text:style-name="T312">. Politinės organizacijos įstatuose turi būti nurodyta:</text:span></text:p>
      <text:p text:style-name="P313"><text:span text:style-name="T314">1</text:span><text:span text:style-name="T315">) politinės organizacijos pavadinimas, kuris negali būti tapatus<text:s/></text:span><text:span text:style-name="T316">jau<text:s/></text:span><text:span text:style-name="T317">įregistruotos politinės organizacijos ar kito įregistruoto juridinio asmens</text:span><text:span text:style-name="T318"><text:s/>pavadinimui ar į jį panašus, jame negali būti vartojami fizinių asmenų vardai ir pavardės;</text:span></text:p>
      <text:p text:style-name="P319"><text:span text:style-name="T320">2</text:span><text:span text:style-name="T321">) politinės organizacijos teisinė forma – politinė partija arba politinis komitetas;</text:span></text:p>
      <text:p text:style-name="P322"><text:span text:style-name="T323">3</text:span><text:span text:style-name="T324">) politinės organizacijos buveinės keitimo tvarka;</text:span></text:p>
      <text:p text:style-name="P325"><text:span text:style-name="T326">4</text:span><text:span text:style-name="T327">) politinės o</text:span><text:span text:style-name="T328">rganizacijos veiklos tikslai. Jie turi būti apibūdinti aiškiai ir išsamiai nurodant veiklos sritis ir rūšis;<text:s/></text:span></text:p>
      <text:p text:style-name="P329"><text:span text:style-name="T330">5</text:span><text:span text:style-name="T331">) įstojimo į politinę organizaciją ir išstojimo, pašalinimo iš jos sąlygos ir tvarka;</text:span></text:p>
      <text:p text:style-name="P332"><text:span text:style-name="T333">6</text:span><text:span text:style-name="T334">) politinės organizacijos narių teisės ir pareigos</text:span><text:span text:style-name="T335">;<text:s/></text:span></text:p>
      <text:p text:style-name="P336"><text:span text:style-name="T337">7</text:span><text:span text:style-name="T338">) politinės organizacijos nario mokesčių dydžio nustatymo, mokėjimo ir naudojimo tvarka;</text:span></text:p>
      <text:p text:style-name="P339"><text:span text:style-name="T340">8</text:span><text:span text:style-name="T341">) politinės organizacijos padalinių steigimo, veiklos nutraukimo tvarka;</text:span></text:p>
      <text:p text:style-name="P342"><text:span text:style-name="T343">8</text:span><text:span text:style-name="T344">1</text:span><text:span text:style-name="T345">)<text:s/></text:span><text:span text:style-name="T346">sprendimų dėl analitinio centro steigimo priėmimo tvarka</text:span><text:span text:style-name="T347">;</text:span></text:p>
      <text:p text:style-name="P348">Papildyta<text:s/>straipsnio punktu:</text:p>
      <text:p text:style-name="P349"><text:span text:style-name="T350">Nr.<text:s/></text:span><text:a xlink:href="https://www.e-tar.lt/portal/legalAct.html?documentId=1c7536a2a8b711ef90b5ee8931e5ce5e" office:target-frame-name="_top" xlink:show="replace"><text:span text:style-name="T351">XIV-3145</text:span></text:a><text:span text:style-name="T352">, 2024-11-12, paskelbta TAR 2024-11-22, i. k. 2024-20388</text:span></text:p>
      <text:p text:style-name="Normal"/>
      <text:p text:style-name="P353"><text:span text:style-name="T354">9</text:span><text:span text:style-name="T355">) politinės organizacijos suvažiavimo (susirinkimo, konferencijos) kompetencija, periodiškumas, sušaukimo ir sprendimų priėmimo tvarka;<text:s/></text:span></text:p>
      <text:p text:style-name="P356"><text:span text:style-name="T357">10</text:span><text:span text:style-name="T358">) politinės organizacijos kolegialūs valdymo organai, jų kompetencija, rinkimo ir atšaukimo tvarka, laikotarpis,<text:s/></text:span><text:span text:style-name="T359">kuriam kolegialūs valdymo organai gali būti išrinkti, jų sprendimų priėmimo tvarka;</text:span></text:p>
      <text:p text:style-name="P360"><text:span text:style-name="T361">11</text:span><text:span text:style-name="T362">) politinės organizacijos vadovo rinkimo ir atšaukimo tvarka, jo kompetencija, laikotarpis, kuriam politinės organizacijos vadovas gali būti išrinktas;<text:s/></text:span></text:p>
      <text:p text:style-name="P363"><text:span text:style-name="T364">12</text:span><text:span text:style-name="T365">) polit</text:span><text:span text:style-name="T366">inės organizacijos valdymo organų atsiskaitymo suvažiavimui (susirinkimui, konferencijai) ir jų veiklos kontrolės tvarka;</text:span></text:p>
      <text:p text:style-name="P367"><text:span text:style-name="T368">13</text:span><text:span text:style-name="T369">) politinės organizacijos įstatų ir programos keitimo tvarka;</text:span></text:p>
      <text:p text:style-name="P370"><text:span text:style-name="T371">14</text:span><text:span text:style-name="T372">) politinės organizacijos simbolika, jeigu politinė organiza</text:span><text:span text:style-name="T373">cija numato ją turėti;</text:span></text:p>
      <text:p text:style-name="P374"><text:span text:style-name="T375">15</text:span><text:span text:style-name="T376">) politinės organizacijos turto ir lėšų naudojimo kontrolės tvarka;</text:span></text:p>
      <text:p text:style-name="P377"><text:span text:style-name="T378">16</text:span><text:span text:style-name="T379">) politinės organizacijos veiklos laikotarpis, jeigu jis yra ribotas;</text:span></text:p>
      <text:p text:style-name="P380"><text:span text:style-name="T381">17</text:span><text:span text:style-name="T382">) politinės organizacijos pabaiga.</text:span></text:p>
      <text:p text:style-name="P383"><text:span text:style-name="T384">3</text:span><text:span text:style-name="T385">. Politinės organizacijos įstatuose</text:span><text:span text:style-name="T386"><text:s/>gali būti numatyta ir kitų politinės organizacijos veiklos nuostatų, neprieštaraujančių Konstitucijai, Civiliniam kodeksui, šiam ir kitiems įstatymams.<text:s/></text:span></text:p>
      <text:p text:style-name="P387"><text:span text:style-name="T388">4</text:span><text:span text:style-name="T389">. Steigiamos politinės organizacijos įstatus turi pasirašyti politinės organizacijos steigėjų įga</text:span><text:span text:style-name="T390">liotas atstovas. Įsteigtos politinės organizacijos pakeistus įstatus pasirašo jos vadovas.</text:span></text:p>
      <text:p text:style-name="P391"><text:span text:style-name="T392">5</text:span><text:span text:style-name="T393">. Politinės organizacijos įstatus pasirašiusių asmenų parašų tikrumas notaro netvirtinamas.</text:span></text:p>
      <text:p text:style-name="P394"/>
      <text:p text:style-name="P395"><text:span text:style-name="T396">7</text:span><text:span text:style-name="T397"><text:s/>straipsnis.<text:s/></text:span><text:span text:style-name="T398">Politinių<text:s/></text:span><text:span text:style-name="T399">organizacijų</text:span><text:span text:style-name="T400"><text:s/>padaliniai</text:span></text:p>
      <text:p text:style-name="P401"><text:span text:style-name="T402">1</text:span><text:span text:style-name="T403">.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404">tijos patvirtintus<text:s/></text:span><text:span text:style-name="T405">jų<text:s/></text:span><text:span text:style-name="T406">nuostatus. Politinė partija, įsteigusi filialą ar atstovybę, per 30 dienų nuo filialo ar atstovybės įsteigimo<text:s/></text:span><text:span text:style-name="T407">dienos</text:span><text:span text:style-name="T408"><text:s/>privalo pateikti nustatytos formos prašymą įregistruoti filialą ar atstovybę Juridinių asmenų<text:s/></text:span><text:span text:style-name="T409">registro</text:span><text:span text:style-name="T410"><text:s/></text:span><text:span text:style-name="T411">informacinėje<text:s/></text:span><text:span text:style-name="T412">sistemoje</text:span><text:span text:style-name="T413"><text:s/>Lietuvos Respublikos Vyriausybės tvirtinamuose juridinių asmenų registro<text:s/></text:span><text:span text:style-name="T414">informacinės sistemos</text:span><text:span text:style-name="T415"><text:s/>nuostatuose nustatyta tvarka. Kitų politinės partijos struktūrinių padalinių steigimo<text:s/></text:span><text:span text:style-name="T416">bei<text:s/></text:span><text:span text:style-name="T417">likvidavimo tvarka ir funkcijos nustatomos politinės partijos</text:span><text:span text:style-name="T418"><text:s/>įstatuose.</text:span></text:p>
      <text:p text:style-name="P419"><text:span text:style-name="T420">2</text:span><text:span text:style-name="T421">. Politiniai komitetai negali steigti filialų, atstovybių ir kitų struktūrinių padalinių.</text:span></text:p>
      <text:p text:style-name="P422">Straipsnio pakeitimai:</text:p>
      <text:p text:style-name="P423"><text:span text:style-name="T424">Nr.<text:s/></text:span><text:a xlink:href="https://www.e-tar.lt/portal/legalAct.html?documentId=1c7536a2a8b711ef90b5ee8931e5ce5e" office:target-frame-name="_top" xlink:show="replace"><text:span text:style-name="T425">XIV-3145</text:span></text:a><text:span text:style-name="T426">, 2024-11-12,<text:s/></text:span><text:span text:style-name="T427">paskelbta TAR 2024-11-22, i. k. 2024-20388</text:span></text:p>
      <text:p text:style-name="Normal"/>
      <text:p text:style-name="P428"><text:span text:style-name="T429">8</text:span><text:span text:style-name="T430"><text:s/>straipsnis.<text:s/></text:span><text:span text:style-name="T431">Politinių organizacijų registravimas</text:span></text:p>
      <text:p text:style-name="P432"><text:span text:style-name="T433">1</text:span><text:span text:style-name="T434">. Politinės organizacijos registruojamos Juridinių asmenų<text:s/></text:span><text:span text:style-name="T435">registro</text:span><text:span text:style-name="T436"><text:s/></text:span><text:span text:style-name="T437">informacinėje sistemoje</text:span><text:span text:style-name="T438">.</text:span></text:p>
      <text:p text:style-name="P439"><text:span text:style-name="T440">2</text:span><text:span text:style-name="T441">. Ne pagal šį įstatymą registruoti juridiniai asmenys negali būti pertvarkomi ir Juridinių asmenų<text:s/></text:span><text:span text:style-name="T442">registro</text:span><text:span text:style-name="T443"><text:s/></text:span><text:span text:style-name="T444">informacinėje sistemoje</text:span><text:span text:style-name="T445"><text:s/>registruojami kaip politinės organizacijos.</text:span></text:p>
      <text:p text:style-name="P446"><text:span text:style-name="T447">3</text:span><text:span text:style-name="T448">. Politinėms organizacijoms įregistruoti ir išregistruoti būtini pateikti do</text:span><text:span text:style-name="T449">kumentai, politinių organizacijų registravimo, išregistravimo ir politinių organizacijų duomenų ir įstatų pakeitimų registravimo tvarka nustatomi Juridinių asmenų registro<text:s/></text:span><text:span text:style-name="T450">informacinės sistemos</text:span><text:span text:style-name="T451"><text:s/>nuostatuose.</text:span></text:p>
      <text:p text:style-name="P452"><text:span text:style-name="T453">4</text:span><text:span text:style-name="T454">. Politinių organizacijų Juridinių asmenų<text:s/></text:span><text:span text:style-name="T455">re</text:span><text:span text:style-name="T456">gistro</text:span><text:span text:style-name="T457"><text:s/></text:span><text:span text:style-name="T458">informacinei sistemai</text:span><text:span text:style-name="T459"><text:s/>pateikiamų duomenų<text:s/></text:span><text:span text:style-name="T460">tikrumas</text:span><text:span text:style-name="T461">, įstatų, programos ar jų pakeitimų,<text:s/></text:span><text:span text:style-name="T462">politinės organizacijos</text:span><text:span text:style-name="T463"><text:s/>pavadinimo<text:s/></text:span><text:span text:style-name="T464">atitiktis</text:span><text:span text:style-name="T465"><text:s/>įstatymų nustatytiems reikalavimams<text:s/></text:span><text:span text:style-name="T466">patvirtinami</text:span><text:span text:style-name="T467"><text:s/>ir<text:s/></text:span><text:span text:style-name="T468">dokumentai</text:span><text:span text:style-name="T469">,<text:s/></text:span><text:span text:style-name="T470">patvirtinantys</text:span><text:span text:style-name="T471">, kad politinę organizaciją galima regis</text:span><text:span text:style-name="T472">truoti, nes šio įstatymo nustatyti reikalavimai įvykdyti ir atsirado šiame įstatyme numatytos aplinkybės, per<text:s/></text:span><text:span text:style-name="T473">20 darbo</text:span><text:span text:style-name="T474"><text:s/>dienų nuo visų Juridinių asmenų registro<text:s/></text:span><text:span text:style-name="T475">informacinės sistemos</text:span><text:span text:style-name="T476"><text:s/>nuostatuose nurodytų dokumentų ir duomenų gavimo dienos<text:s/></text:span><text:span text:style-name="T477">surašomi</text:span><text:span text:style-name="T478"><text:s/></text:span><text:span text:style-name="T479">teisingum</text:span><text:span text:style-name="T480">o ministro nustatyta tvarka</text:span><text:span text:style-name="T481">.</text:span></text:p>
      <text:p text:style-name="P482"><text:span text:style-name="T483">5</text:span><text:span text:style-name="T484">. Jeigu pateikti ne visi Juridinių asmenų registro<text:s/></text:span><text:span text:style-name="T485">informacinės sistemos</text:span><text:span text:style-name="T486"><text:s/>nuostatuose nurodyti dokumentai ir duomenys,<text:s/></text:span><text:span text:style-name="T487">Lietuvos Respublikos</text:span><text:span text:style-name="T488"><text:s/></text:span><text:span text:style-name="T489">teisingumo</text:span><text:span text:style-name="T490"><text:s/>ministerija ne vėliau kaip per<text:s/></text:span><text:span text:style-name="T491">10 darbo</text:span><text:span text:style-name="T492"><text:s/>dienų nuo jų gavimo dienos apie<text:s/></text:span><text:span text:style-name="T493">tai raštu praneša politinės organizacijos steigėjų įgaliotam atstovui, nurodydama, kokie trūkumai turi būti ištaisyti</text:span><text:span text:style-name="T494">,</text:span><text:span text:style-name="T495"><text:s/></text:span><text:span text:style-name="T496">ir nustatydama ne trumpesnį kaip 5 darbo dienų terminą trūkumams pašalinti</text:span><text:span text:style-name="T497">.<text:s/></text:span><text:span text:style-name="T498">Jeigu per šį terminą trūkstami dokumentai ir duomenys nepatei</text:span><text:span text:style-name="T499">kiami, politinės organizacijos pateiktų dokumentų nagrinėjimas nutraukiamas.<text:s/></text:span><text:span text:style-name="T500">Kai yra pateikti visi trūkstami dokumentai ir duomenys, nuo šių dokumentų ir duomenų pateikimo dienos<text:s/></text:span><text:span text:style-name="T501">20 darbo</text:span><text:span text:style-name="T502"><text:s/>dienų terminas skaičiuojamas iš naujo.</text:span></text:p>
      <text:p text:style-name="P503"><text:span text:style-name="T504">6</text:span><text:span text:style-name="T505">. Teisingumo ministerija</text:span><text:span text:style-name="T506"><text:s/>atsisako patvirtinti politinės organizacijos pateiktų duomenų tikrumą ir įstatų, programos<text:s/></text:span><text:span text:style-name="T507">ar</text:span><text:span text:style-name="T508"><text:s/>jų pakeitimų atitiktį įstatymų nustatytiems reikalavimams, jeigu<text:s/></text:span><text:span text:style-name="T509">yra šio įstatymo 4 straipsnio 3 dalyje nurodytos aplinkybės,</text:span><text:span text:style-name="T510"><text:s/>politinės organizacijos</text:span><text:span text:style-name="T511"><text:s/>įstatai</text:span><text:span text:style-name="T512">,<text:s/></text:span><text:span text:style-name="T513">programa</text:span><text:span text:style-name="T514"><text:s/></text:span><text:span text:style-name="T515">ar<text:s/></text:span><text:span text:style-name="T516">pakeitimai<text:s/></text:span><text:span text:style-name="T517">prieštarauja Civiliniam kodeksui, šiam ar kitiems įstatymams arba pateikti duomenys neatitinka tikrovės.<text:s/></text:span><text:span text:style-name="T518">Teisingumo ministerija, gavusi prašymą patvirtinti politinės organizacijos pateiktų duomenų tikrumą ir įstatų, programos ar jų p</text:span><text:span text:style-name="T519">akeitimų atitiktį įstatymų nustatytiems reikalavimams, turi teisę kreiptis į</text:span><text:span text:style-name="T520"><text:s/></text:span><text:span text:style-name="T521">Lietuvos Respublikos valstybės saugumo departamentą, Policijos departamentą prie Lietuvos Respublikos vidaus reikalų ministerijos, Lietuvos Respublikos generalinę prokuratūrą, o n</text:span><text:span text:style-name="T522">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523"><text:s/></text:span><text:span text:style-name="T524">apie šią politinę organizaciją ir jos valdymo organų narius. Šioje dalyje nurodytos institucijos informaciją Teisingumo ministerijai pateikia ne vėliau kaip per 10 darbo dienų nuo prašymo pateikti šią informaciją gavimo institucijoje dienos. Teisingumo mi</text:span><text:span text:style-name="T525">nisterija įvertina pateiktą informaciją ir priima sprendimą dėl politinės organizacijos duomenų tikrumo, įstatų, programos, jų pakeitimų ir pavadinimo atitikties įstatymų nustatytiems reikalavimams<text:s/></text:span><text:span text:style-name="T526">patvirtinimo arba atsisakymo juos patvirtinti.</text:span></text:p>
      <text:p text:style-name="P527"><text:span text:style-name="T528">7</text:span><text:span text:style-name="T529">. Teis</text:span><text:span text:style-name="T530">ingumo ministerijos atsisakymas patvirtinti politinės organizacijos pateikiamų duomenų tikrumą, įstatų, programos, jų pakeitimų ir pavadinimo atitiktį įstatymų nustatytiems reikalavimams<text:s/></text:span><text:span text:style-name="T531">per vieną mėnesį nuo atsisakymo gavimo dienos</text:span><text:span text:style-name="T532"><text:s/>gali būti skundžiamas<text:s/></text:span><text:span text:style-name="T533">a</text:span><text:span text:style-name="T534">dministraciniam<text:s/></text:span><text:span text:style-name="T535">teismui įstatymų nustatyta tvarka.</text:span></text:p>
      <text:p text:style-name="P536"><text:span text:style-name="T537">8</text:span><text:span text:style-name="T538">. Politinės organizacijos laikomos įsteigtomis nuo jų įregistravimo Juridinių asmenų<text:s/></text:span><text:span text:style-name="T539">registro informacinėje sistemoje dienos</text:span><text:span text:style-name="T540">.</text:span></text:p>
      <text:p text:style-name="P541"><text:span text:style-name="T542">9.</text:span><text:span text:style-name="T543"><text:s/>Neteko galios nuo 2026-04-01</text:span></text:p>
      <text:p text:style-name="P544">Straipsnio dalies naikinimas:</text:p>
      <text:p text:style-name="P545"><text:span text:style-name="T546">Nr.<text:s/></text:span><text:a xlink:href="https://www.e-tar.lt/portal/legalAct.html?documentId=1c7536a2a8b711ef90b5ee8931e5ce5e" office:target-frame-name="_top" xlink:show="replace"><text:span text:style-name="T547">XIV-3145</text:span></text:a><text:span text:style-name="T548">, 2024-11-12, paskelbta TAR 2024-11-22, i. k. 2024-20388</text:span></text:p>
      <text:p text:style-name="Normal"/>
      <text:p text:style-name="P549"><text:span text:style-name="T550">10.</text:span><text:span text:style-name="T551"><text:s/>Neteko galios nuo 2026-04-01</text:span></text:p>
      <text:p text:style-name="P552">Straipsnio dalies naikinimas:</text:p>
      <text:p text:style-name="P553"><text:span text:style-name="T554">Nr.<text:s/></text:span><text:a xlink:href="https://www.e-tar.lt/portal/legalAct.html?documentId=1c7536a2a8b711ef90b5ee8931e5ce5e" office:target-frame-name="_top" xlink:show="replace"><text:span text:style-name="T555">XIV-3145</text:span></text:a><text:span text:style-name="T556">, 2024-11-12, paskelbta TAR 2024-11-22, i. k. 2024-20388</text:span></text:p>
      <text:p text:style-name="Normal"/>
      <text:p text:style-name="P557">Straipsnio pakeitimai:</text:p>
      <text:p text:style-name="P558"><text:span text:style-name="T559">Nr.<text:s/></text:span><text:a xlink:href="https://www.e-tar.lt/portal/legalAct.html?documentId=1c7536a2a8b711ef90b5ee8931e5ce5e" office:target-frame-name="_top" xlink:show="replace"><text:span text:style-name="T560">XIV-3145</text:span></text:a><text:span text:style-name="T561">, 2024-11-12, paskelbta TAR 2024-11-22, i. k. 2024-20388</text:span></text:p>
      <text:p text:style-name="Normal"/>
      <text:p text:style-name="P562"><text:span text:style-name="T563">8</text:span><text:span text:style-name="T564">1</text:span><text:span text:style-name="T565"><text:s/>straipsnis. Politinių organizacijų narių registras</text:span><text:span text:style-name="T566"><text:s/></text:span></text:p>
      <text:p text:style-name="P567"><text:span text:style-name="T568">1</text:span><text:span text:style-name="T569">. Politinių organizacijų narių registras<text:s/></text:span><text:span text:style-name="T570">–</text:span><text:span text:style-name="T571"><text:s/></text:span><text:span text:style-name="T572">tai Politinių organizacijų narių registro<text:s/></text:span><text:span text:style-name="T573">informacinėje sistemoje tvarkomas duomenų apie politinių organizacijų narius rinkinys</text:span><text:span text:style-name="T574">.</text:span></text:p>
      <text:p text:style-name="P575"><text:span text:style-name="T576">2</text:span><text:span text:style-name="T577">.<text:s/></text:span><text:span text:style-name="T578">Politinių organizacijų narių registro<text:s/></text:span><text:span text:style-name="T579">informacinės sistemos</text:span><text:span text:style-name="T580"><text:s/>objektas – politinių organizacijų nariai.<text:s/></text:span><text:span text:style-name="T581">Šioje informacinėje sistemoje</text:span><text:span text:style-name="T582"><text:s/>tvarkomi šie politinės organiz</text:span><text:span text:style-name="T583">acijos narių duomenys: vardas, pavardė, asmens kodas,<text:s/></text:span><text:span text:style-name="T584">deklaruotos<text:s/></text:span><text:span text:style-name="T585">gyvenamosios vietos adresas, pilietybė,<text:s/></text:span><text:span text:style-name="T586">duomenys apie</text:span><text:span text:style-name="T587"><text:s/></text:span><text:span text:style-name="T588">neveiksnumą politinės veiklos srityje arba civilinio veiksnumo politinės veiklos srityje apribojimą</text:span><text:span text:style-name="T589">, narystės politinėje organizacijoje<text:s/></text:span><text:span text:style-name="T590">pradžios ir pabaigos datos.</text:span></text:p>
      <text:p text:style-name="P591"><text:span text:style-name="T592">3</text:span><text:span text:style-name="T593">. Politinių organizacijų narių registro<text:s/></text:span><text:span text:style-name="T594">informacinės sistemos</text:span><text:span text:style-name="T595"><text:s/></text:span><text:span text:style-name="T596">paskirtis – registruoti šio straipsnio 2 dalyje nurodytus objektus, rinkti, kaupti, apdoroti, sisteminti, saugoti Politinių organizacijų narių registro duomenis<text:s/></text:span><text:span text:style-name="T597">ir teikti juos valstybės ir savivaldybių institucijoms ir įstaigoms, kitiems valstybės registrams ir valstybės informacinėms sistemoms, įstatymų nustatytas funkcijas atliekantiems valstybės įgaliotiems asmenims, taip pat fiziniams ir juridiniams asmenims į</text:span><text:span text:style-name="T598">statymų ir kitų teisės aktų nustatyta tvarka.</text:span></text:p>
      <text:p text:style-name="P599"><text:span text:style-name="T600">4</text:span><text:span text:style-name="T601">. Politinių organizacijų narių registro<text:s/></text:span><text:span text:style-name="T602">informacinės sistemos, jos duomenų</text:span><text:span text:style-name="T603"><text:s/>ir<text:s/></text:span><text:span text:style-name="T604">šioje</text:span><text:span text:style-name="T605"><text:s/></text:span><text:span text:style-name="T606">informacinėje sistemoje</text:span><text:span text:style-name="T607"><text:s/>tvarkomų asmens duomenų valdytoja yra Teisingumo ministerija.</text:span></text:p>
      <text:p text:style-name="P608"><text:span text:style-name="T609">5</text:span><text:span text:style-name="T610">. Politinių organizacijų narių</text:span><text:span text:style-name="T611"><text:s/>registro<text:s/></text:span><text:span text:style-name="T612">informacinės sistemos</text:span><text:span text:style-name="T613"><text:s/></text:span><text:span text:style-name="T614">tvarkytojas</text:span><text:span text:style-name="T615"><text:s/></text:span><text:span text:style-name="T616">ir registro duomenų<text:s/></text:span><text:span text:style-name="T617">tvarkytojas<text:s/></text:span><text:span text:style-name="T618">paskiriami</text:span><text:span text:style-name="T619"><text:s/></text:span><text:span text:style-name="T620">teisingumo ministro įsakymu</text:span><text:span text:style-name="T621">, kuriuo tvirtinami Politinių organizacijų narių registro<text:s/></text:span><text:span text:style-name="T622">informacinės sistemos</text:span><text:span text:style-name="T623"><text:s/>nuostatai.</text:span></text:p>
      <text:p text:style-name="P624"><text:span text:style-name="T625">6</text:span><text:span text:style-name="T626">. Politinių organizacijų narių įregistravimo P</text:span><text:span text:style-name="T627">olitinių organizacijų narių<text:s/></text:span><text:span text:style-name="T628">registro informacinėje sistemoje</text:span><text:span text:style-name="T629"><text:s/>ir išregistravimo iš<text:s/></text:span><text:span text:style-name="T630">jos</text:span><text:span text:style-name="T631"><text:s/>tvarka nustatoma<text:s/></text:span><text:span text:style-name="T632">šios informacinės sistemos</text:span><text:span text:style-name="T633"><text:s/></text:span><text:span text:style-name="T634">nuostatuose.</text:span></text:p>
      <text:p text:style-name="P635"><text:span text:style-name="T636">7</text:span><text:span text:style-name="T637">. Asmuo tampa politinės organizacijos nariu nuo jo duomenų įregistravimo Politinių organizacijų narių<text:s/></text:span><text:span text:style-name="T638">registro</text:span><text:span text:style-name="T639"><text:s/></text:span><text:span text:style-name="T640">informacinėje sistemoje<text:s/></text:span><text:span text:style-name="T641">dienos. Asmens narystė politinėje organizacijoje pasibaigia jo duomenų išregistravimo iš<text:s/></text:span><text:span text:style-name="T642">šios informacinės sistemos<text:s/></text:span><text:span text:style-name="T643">dieną.</text:span></text:p>
      <text:p text:style-name="P644"><text:span text:style-name="T645">8</text:span><text:span text:style-name="T646">.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647">muo naujo politinės organizacijos nario arba narystę nutraukusio asmens duomenis Politinių organizacijų narių registro<text:s/></text:span><text:span text:style-name="T648">duomenų<text:s/></text:span><text:span text:style-name="T649">tvarkytojui pateikia ne vėliau kaip per 5 darbo dienas nuo sprendimo priimti narį į politinę organizaciją priėmimo dienos arba nu</text:span><text:span text:style-name="T650">o politinės organizacijos nario prašymo nutraukti narystę gavimo dienos. Įsteigta politinė organizacija savo narių sąrašą Politinių organizacijų narių registro<text:s/></text:span><text:span text:style-name="T651">duomenų<text:s/></text:span><text:span text:style-name="T652">tvarkytojui pateikia ne vėliau kaip per 5 darbo dienas nuo politinės organizacijos įregi</text:span><text:span text:style-name="T653">stravimo Juridinių asmenų<text:s/></text:span><text:span text:style-name="T654">registro</text:span><text:span text:style-name="T655"><text:s/></text:span><text:span text:style-name="T656">informacinėje sistemoje</text:span><text:span text:style-name="T657"><text:s/></text:span><text:span text:style-name="T658">dienos.</text:span></text:p>
      <text:p text:style-name="P659"><text:span text:style-name="T660">9</text:span><text:span text:style-name="T661">. Politinės organizacijos narys narystę politinėje organizacijoje gali nutraukti politinės organizacijos įstatuose nustatyta tvarka arba pateikdamas prašymą Politinių organizacijų nari</text:span><text:span text:style-name="T662">ų registro<text:s/></text:span><text:span text:style-name="T663">duomenų<text:s/></text:span><text:span text:style-name="T664">tvarkytojui. Kai politinės organizacijos vadovas arba jo įgaliotas asmuo per šio straipsnio 8 dalyje nustatytą terminą Politinių organizacijų narių registro<text:s/></text:span><text:span text:style-name="T665">duomenų<text:s/></text:span><text:span text:style-name="T666">tvarkytojui nepateikia duomenų dėl narystės politinėje organizacijoje nu</text:span><text:span text:style-name="T667">traukimo, politinės organizacijos narys, Politinių organizacijų narių registro<text:s/></text:span><text:span text:style-name="T668">informacinės sistemos<text:s/></text:span><text:span text:style-name="T669">nuostatuose nustatyta tvarka gavęs patvirtinimą dėl savo narystės, prašymą nutraukti narystę politinėje organizacijoje gali pateikti Politinių organizacijų</text:span><text:span text:style-name="T670"><text:s/>narių registro</text:span><text:span text:style-name="T671"><text:s/>duomenų</text:span><text:span text:style-name="T672"><text:s/>tvarkytojui<text:s/></text:span><text:span text:style-name="T673">šios informacinės sistemos<text:s/></text:span><text:span text:style-name="T674">nuostatuose nustatyta tvarka.</text:span></text:p>
      <text:p text:style-name="P675"><text:span text:style-name="T676">10</text:span><text:span text:style-name="T677">. Politinių organizacijų narių registro<text:s/></text:span><text:span text:style-name="T678">duomenų<text:s/></text:span><text:span text:style-name="T679">tvarkytojas gali atsisakyti įregistruoti<text:s/></text:span><text:span text:style-name="T680">Politinių organizacijų narių registro informacinės sistemos</text:span><text:span text:style-name="T681"><text:s/>objektą<text:s/></text:span><text:span text:style-name="T682">tik šiais atvejais:</text:span></text:p>
      <text:p text:style-name="P683"><text:span text:style-name="T684">1</text:span><text:span text:style-name="T685">) politinės organizacijos vadovas arba jo įgaliotas asmuo pateikė prašymą įregistruoti<text:s/></text:span><text:span text:style-name="T686">šios</text:span><text:span text:style-name="T687"><text:s/></text:span><text:span text:style-name="T688">informacinės sistemos</text:span><text:span text:style-name="T689"><text:s/>objektą arba pakeisti<text:s/></text:span><text:span text:style-name="T690">šio objekto<text:s/></text:span><text:span text:style-name="T691">duomenis neturėdamas tokios teisės;</text:span></text:p>
      <text:p text:style-name="P692"><text:span text:style-name="T693">2</text:span><text:span text:style-name="T694">) pateiktas netinkamos formos prašymas;</text:span></text:p>
      <text:p text:style-name="P695"><text:span text:style-name="T696">3</text:span><text:span text:style-name="T697">) pateiktame prašyme nurodyti ne visi šio straipsnio 2 dalyje nurodyti duomenys arba jie yra netikslūs ar klaidingi;</text:span></text:p>
      <text:p text:style-name="P698"><text:span text:style-name="T699">4</text:span><text:span text:style-name="T700">) pateikti asmens duomenys įtraukti į kitos politinės organizacijos narių sąrašą;</text:span></text:p>
      <text:p text:style-name="P701"><text:span text:style-name="T702">5</text:span><text:span text:style-name="T703">) asmuo neatitinka šio įstatymo 5 straipsnyje<text:s/></text:span><text:span text:style-name="T704">nustatytų reikalavimų;</text:span><text:span text:style-name="T705"><text:s/></text:span></text:p>
      <text:p text:style-name="P706"><text:span text:style-name="T707">6</text:span><text:span text:style-name="T708">)<text:s/></text:span><text:span text:style-name="T709">asmuo pripažintas neveiksniu</text:span><text:span text:style-name="T710"><text:s/></text:span><text:span text:style-name="T711">politinės veiklos srityje</text:span><text:span text:style-name="T712"><text:s/>arba apribotas<text:s/></text:span><text:span text:style-name="T713">jo</text:span><text:span text:style-name="T714"><text:s/></text:span><text:span text:style-name="T715">veiksnumas dalyvauti politinėje veikloje;</text:span></text:p>
      <text:p text:style-name="P716"><text:span text:style-name="T717">7</text:span><text:span text:style-name="T718">) inicijuojamas politinės organizacijos likvidavimas arba politinė organizacija turi reorganizuojamos ar<text:s/></text:span><text:span text:style-name="T719">likviduojamos organizacijos teisinį statusą.</text:span></text:p>
      <text:p text:style-name="P720"><text:span text:style-name="T721">11</text:span><text:span text:style-name="T722">. Atsisakymas įregistruoti Politinių organizacijų narių registro<text:s/></text:span><text:span text:style-name="T723">informacinės sistemos<text:s/></text:span><text:span text:style-name="T724">objektą, keisti jo duomenis<text:s/></text:span><text:span text:style-name="T725">ar</text:span><text:span text:style-name="T726"><text:s/>išregistruoti<text:s/></text:span><text:span text:style-name="T727">šį</text:span><text:span text:style-name="T728"><text:s/>objektą gali būti skundžiamas teismui įstatymų nustatyta tvarka.</text:span></text:p>
      <text:p text:style-name="P729"><text:span text:style-name="T730">1</text:span><text:span text:style-name="T731">2</text:span><text:span text:style-name="T732">. Politinių organizacijų narių registro<text:s/></text:span><text:span text:style-name="T733">informacinėje sistemoje tvarkomi<text:s/></text:span><text:span text:style-name="T734">duomenys turi<text:s/></text:span><text:span text:style-name="T735">prima facie</text:span><text:span text:style-name="T736"><text:s/>galią ir tvarkomi bei saugomi vadovaujantis šiuo įstatymu, Politinių organizacijų narių registro<text:s/></text:span><text:span text:style-name="T737">informacinės sistemos<text:s/></text:span><text:span text:style-name="T738">nuostatais ir kitais teisės aktais.</text:span><text:span text:style-name="T739"><text:s/>Bet kokie duomenų pakeitimai įsigalioja tik nuo jų įregistravimo<text:s/></text:span><text:span text:style-name="T740">šioje</text:span><text:span text:style-name="T741"><text:s/></text:span><text:span text:style-name="T742">informacinėje sistemoje<text:s/></text:span><text:span text:style-name="T743">dienos.</text:span></text:p>
      <text:p text:style-name="P744"><text:span text:style-name="T745">13</text:span><text:span text:style-name="T746">. Politinių organizacijų narių registro</text:span><text:span text:style-name="T747"><text:s/></text:span><text:span text:style-name="T748">informacinės sistemos</text:span><text:span text:style-name="T749"><text:s/>objektai įregistruojami Politinių organizacijų narių<text:s/></text:span><text:span text:style-name="T750">registro</text:span><text:span text:style-name="T751"><text:s/></text:span><text:span text:style-name="T752">informacinėje sistemoj</text:span><text:span text:style-name="T753">e</text:span><text:span text:style-name="T754"><text:s/>ir išregistruojami iš<text:s/></text:span><text:span text:style-name="T755">šios informacinės sistemos</text:span><text:span text:style-name="T756">, taip pat registro<text:s/></text:span><text:span text:style-name="T757">informacinės sistemos<text:s/></text:span><text:span text:style-name="T758">duomenys įrašomi ir keičiami neatlygintinai.</text:span></text:p>
      <text:p text:style-name="P759"><text:span text:style-name="T760">14</text:span><text:span text:style-name="T761">. Politinių organizacijų narių registro<text:s/></text:span><text:span text:style-name="T762">informacinėje sistemoje tvarkomi<text:s/></text:span><text:span text:style-name="T763">duomenys, informacija,<text:s/></text:span><text:span text:style-name="T764">šiai</text:span><text:span text:style-name="T765"><text:s/></text:span><text:span text:style-name="T766">informacinei</text:span><text:span text:style-name="T767"><text:s/>sistemai</text:span><text:span text:style-name="T768"><text:s/></text:span><text:span text:style-name="T769">pateikti dokumentai ir (ar) jų kopijos teikiami už atlyginimą, išskyrus Lietuvos Respublikos valstybės informacinių išteklių<text:s/></text:span><text:span text:style-name="T770">valdymo</text:span><text:span text:style-name="T771"><text:s/>įstatyme, Europos Sąjungos teisės aktuose ir Politinių organizacijų narių registro<text:s/></text:span><text:span text:style-name="T772">informacinės sistemos</text:span><text:span text:style-name="T773"><text:s/></text:span><text:span text:style-name="T774">nuostatuose nustatytas išimtis.</text:span></text:p>
      <text:p text:style-name="P775"><text:span text:style-name="T776">15</text:span><text:span text:style-name="T777">. Žurnalistai Lietuvos Respublikos visuomenės informavimo įstatymo nustatytomis sąlygomis iš Politinių organizacijų narių registro<text:s/></text:span><text:span text:style-name="T778">informacinės sistemos<text:s/></text:span><text:span text:style-name="T779">turi teisę gauti esamus ir buvusius politinių organizacijų narių<text:s/></text:span><text:span text:style-name="T780">duomenis, išskyrus fizinio asmens asmens kodą, deklaruotos gyvenamosios vietos adresą ir duomenis apie fizinio asmens neveiksnumą politinės veiklos srityje arba civilinio veiksnumo apribojimą politinės veiklos srityje.</text:span><text:s/></text:p>
      <text:p text:style-name="P781">Papildyta straipsniu:</text:p>
      <text:p text:style-name="P782"><text:span text:style-name="T783">Nr.<text:s/></text:span><text:a xlink:href="https://www.e-tar.lt/portal/legalAct.html?documentId=1c7536a2a8b711ef90b5ee8931e5ce5e" office:target-frame-name="_top" xlink:show="replace"><text:span text:style-name="T784">XIV-3145</text:span></text:a><text:span text:style-name="T785">, 2024-11-12, paskelbta TAR 2024-11-22, i. k. 2024-20388</text:span></text:p>
      <text:p text:style-name="Normal"/>
      <text:p text:style-name="P786"><text:span text:style-name="T787">9</text:span><text:span text:style-name="T788"><text:s/>straipsnis.<text:s/></text:span><text:span text:style-name="T789">Politinių organizacijų pertvarkymas ir pabaiga</text:span></text:p>
      <text:p text:style-name="P790"><text:span text:style-name="T791">1</text:span><text:span text:style-name="T792">. Politinės organizacijos pert</text:span><text:span text:style-name="T793">varkomos, pasibaigia (reorganizuojamos ar likviduojamos) Civilinio kodekso nustatyta tvarka.<text:s/></text:span></text:p>
      <text:p text:style-name="P794"><text:span text:style-name="T795">2</text:span><text:span text:style-name="T796">. Sprendimą reorganizuoti ar likviduoti politinę organizaciją priima politinės organizacijos suvažiavimas (susirinkimas, konferencija) arba įstatymų nustatyt</text:span><text:span text:style-name="T797">ais atvejais teismas. Kai yra Civiliniame kodekse numatytos aplinkybės, politinė organizacija gali būti likviduojama Juridinių asmenų registro<text:s/></text:span><text:span text:style-name="T798">duomenų<text:s/></text:span><text:span text:style-name="T799">tvarkytojo sprendimu.</text:span><text:s/></text:p>
      <text:p text:style-name="P800">Straipsnio dalies pakeitimai:</text:p>
      <text:p text:style-name="P801"><text:span text:style-name="T802">Nr.<text:s/></text:span><text:a xlink:href="https://www.e-tar.lt/portal/legalAct.html?documentId=1c7536a2a8b711ef90b5ee8931e5ce5e" office:target-frame-name="_top" xlink:show="replace"><text:span text:style-name="T803">XIV-3145</text:span></text:a><text:span text:style-name="T804">, 2024-11-12, paskelbta TAR 2024-11-22, i. k. 2024-20388</text:span></text:p>
      <text:p text:style-name="Normal"/>
      <text:p text:style-name="P805"><text:span text:style-name="T806">3</text:span><text:span text:style-name="T807">. Reorganizuojant politinę organizaciją sujungimo ar padalijimo būdu, kai įvykdytos reorganizavimo sąlygos, po reorganizavimo<text:s/></text:span><text:span text:style-name="T808">nutraukusi savo veiklą politinė organizacija pateikia Teisingumo ministerijai dokumentus dėl išregistravimo, o reorganizavimo metu įsteigta nauja politinė organizacija, kuri yra nutraukusios veiklą politinės organizacijos teisių perėmėja, pateikia dokument</text:span><text:span text:style-name="T809">us dėl jos įregistravimo. Nutraukusi veiklą politinė organizacija išregistruojama ir reorganizavimo metu įsteigta nauja politinė organizacija įregistruojama vienu metu.</text:span></text:p>
      <text:p text:style-name="P810"><text:span text:style-name="T811">4</text:span><text:span text:style-name="T812">. Reorganizuojant politinę organizaciją prijungimo ar išdalijimo būdu, kai įvykdyt</text:span><text:span text:style-name="T813">os reorganizavimo sąlygos, prisijungusi prie kitos politinės organizacijos ir nutraukusi savo veiklą politinė organizacija pateikia Teisingumo ministerijai dokumentus dėl išregistravimo, o tęsianti veiklą politinė</text:span><text:span text:style-name="T814"><text:s/></text:span><text:span text:style-name="T815">organizacija, perimanti nutraukusios veikl</text:span><text:span text:style-name="T816">ą politinės organizacijos teises ir pareigas, pateikia dokumentus dėl duomenų ir steigimo dokumentų (jeigu jie buvo keičiami) pakeitimų įregistravimo. Nutraukusi veiklą politinė organizacija išregistruojama ir tęsiančios veiklą politinės organizacijos duom</text:span><text:span text:style-name="T817">enų ir steigimo dokumentų pakeitimai įregistruojami vienu metu.</text:span></text:p>
      <text:p text:style-name="P818"><text:span text:style-name="T819">5</text:span><text:span text:style-name="T820">. Jeigu politinėje organizacijoje<text:s/></text:span><text:span text:style-name="T821">ilgiau kaip 6 mėnesius</text:span><text:span text:style-name="T822"><text:s/></text:span><text:span text:style-name="T823">yra<text:s/></text:span><text:span text:style-name="T824">mažiau narių</text:span><text:span text:style-name="T825">,</text:span><text:span text:style-name="T826"><text:s/>negu jai įsteigti<text:s/></text:span><text:span text:style-name="T827">būtinas</text:span><text:span text:style-name="T828"><text:s/>steigėjų skaičius</text:span><text:span text:style-name="T829">,<text:s/></text:span><text:span text:style-name="T830">ir šios politinės organizacijos<text:s/></text:span><text:span text:style-name="T831">suvažiavimas (susirinkimas, konfere</text:span><text:span text:style-name="T832">ncija) per 6 mėnesius nuo šių aplinkybių atsiradimo dienos nepriima sprendimo</text:span><text:span text:style-name="T833"><text:s/>reorganizuoti, pertvarkyti ar likviduoti politinę organizaciją, Juridinių asmenų registro duomenų tvarkytojas inicijuoja politinės organizacijos likvidavimą Civilinio kodekso 2.7</text:span><text:span text:style-name="T834">0 straipsnyje nustatyta tvarka.</text:span><text:span text:style-name="T835"><text:s/></text:span></text:p>
      <text:p text:style-name="P836">Straipsnio dalies pakeitimai:</text:p>
      <text:p text:style-name="P837"><text:span text:style-name="T838">Nr.<text:s/></text:span><text:a xlink:href="https://www.e-tar.lt/portal/legalAct.html?documentId=1c7536a2a8b711ef90b5ee8931e5ce5e" office:target-frame-name="_top" xlink:show="replace"><text:span text:style-name="T839">XIV-3145</text:span></text:a><text:span text:style-name="T840">, 2024-11-12, paskelbta TAR 2024-11-22, i. k. 2024-20388</text:span></text:p>
      <text:p text:style-name="Normal"/>
      <text:p text:style-name="P841"><text:span text:style-name="T842">6</text:span><text:span text:style-name="T843">. Įstatymų nustatyta</text:span><text:span text:style-name="T844"><text:s/>tvarka patenkinus visus likviduojamos politinės organizacijos kreditorių reikalavimus likusios politinės organizacijos lėšos pervedamos į valstybės biudžetą, o turtas perduodamas valstybei iki politinės organizacijos išregistravimo iš Juridinių asmenų reg</text:span><text:span text:style-name="T845">istro</text:span><text:span text:style-name="T846"><text:s/></text:span><text:span text:style-name="T847">informacinės sistemos</text:span><text:span text:style-name="T848">.</text:span></text:p>
      <text:p text:style-name="P849">Straipsnio dalies pakeitimai:</text:p>
      <text:p text:style-name="P850"><text:span text:style-name="T851">Nr.<text:s/></text:span><text:a xlink:href="https://www.e-tar.lt/portal/legalAct.html?documentId=1c7536a2a8b711ef90b5ee8931e5ce5e" office:target-frame-name="_top" xlink:show="replace"><text:span text:style-name="T852">XIV-3145</text:span></text:a><text:span text:style-name="T853">, 2024-11-12, paskelbta TAR 2024-11-22, i. k. 2024-20388</text:span></text:p>
      <text:p text:style-name="Normal"/>
      <text:p text:style-name="P854"><text:span text:style-name="T855">TREČIASIS</text:span><text:span text:style-name="T856"><text:s/>SKIRSNIS</text:span></text:p>
      <text:p text:style-name="P857"><text:span text:style-name="T858">POLITINIŲ ORGANIZACIJŲ VEIKLOS GARANTIJOS</text:span></text:p>
      <text:p text:style-name="P859"/>
      <text:p text:style-name="P860"><text:span text:style-name="T861">10</text:span><text:span text:style-name="T862"><text:s/>straipsnis.<text:s/></text:span><text:span text:style-name="T863">Politinių organizacijų veiklos laisvė</text:span></text:p>
      <text:p text:style-name="P864"><text:span text:style-name="T865">Visos politinės organizacijos Lietuvos Respublikos teritorijoje veikia laisvai ir savarankiškai.<text:s/></text:span><text:span text:style-name="T866">Politinės organizacijos gali priimti<text:s/></text:span><text:span text:style-name="T867">sprendimus dėl anali</text:span><text:span text:style-name="T868">tinio centro steigimo</text:span><text:span text:style-name="T869">, jei toks šių organizacijų veiklos tikslas nustatytas jų įstatuose.</text:span><text:span text:style-name="T870"><text:s/>Valstybės ir savivaldybių institucijoms ir įstaigoms, jų pareigūnams, kitiems juridiniams ir fiziniams asmenims kištis į politinių organizacijų vidaus reikalus draudž</text:span><text:span text:style-name="T871">iama.<text:s/></text:span></text:p>
      <text:p text:style-name="P872">Straipsnio pakeitimai:</text:p>
      <text:p text:style-name="P873"><text:span text:style-name="T874">Nr.<text:s/></text:span><text:a xlink:href="https://www.e-tar.lt/portal/legalAct.html?documentId=1c7536a2a8b711ef90b5ee8931e5ce5e" office:target-frame-name="_top" xlink:show="replace"><text:span text:style-name="T875">XIV-3145</text:span></text:a><text:span text:style-name="T876">, 2024-11-12, paskelbta TAR 2024-11-22, i. k. 2024-20388</text:span></text:p>
      <text:p text:style-name="Normal"/>
      <text:p text:style-name="P877"><text:span text:style-name="T878">11</text:span><text:span text:style-name="T879"><text:s/>straipsnis.<text:s/></text:span><text:span text:style-name="T880">Politinių organizacijų veiklos<text:s/></text:span><text:span text:style-name="T881">ribojimas</text:span></text:p>
      <text:p text:style-name="P882"><text:span text:style-name="T883">1</text:span><text:span text:style-name="T884">. Politinių partijų organizacinė struktūra grindžiama tik teritoriniu principu. Darbovietėse negali būti steigiami ir veikti politinių organizacijų padaliniai.</text:span></text:p>
      <text:p text:style-name="P885"><text:span text:style-name="T886">2</text:span><text:span text:style-name="T887">. Konstitucijoje ir įstatymuose <text:s/>nustatytais atvejais nurodyti asmenys negal</text:span><text:span text:style-name="T888">i būti politinių organizacijų nariais arba turi sustabdyti narystę politinėje organizacijoje.</text:span></text:p>
      <text:p text:style-name="P889"><text:span text:style-name="T890">3</text:span><text:span text:style-name="T891">. Asmuo, kurio narystė politinėje organizacijoje sustabdyta, negali rinkti politinės organizacijos ir jos padalinių organų ir būti į juos renkamas, vykdyti j</text:span><text:span text:style-name="T892">ų pavedimų ar kitaip dalyvauti politinės organizacijos veikloje.</text:span></text:p>
      <text:p text:style-name="P893"/>
      <text:p text:style-name="P894"><text:span text:style-name="T895">12</text:span><text:span text:style-name="T896"><text:s/>straipsnis.<text:s/></text:span><text:span text:style-name="T897">Politinių organizacijų organų sprendimų pripažinimas negaliojančiais</text:span></text:p>
      <text:p text:style-name="P898"><text:span text:style-name="T899">Politinės organizacijos organų sprendimai gali būti pripažinti negaliojančiais Civilinio kodekso nustatyta tvarka.<text:s/></text:span></text:p>
      <text:p text:style-name="P900"/>
      <text:p text:style-name="P901"><text:span text:style-name="T902">13</text:span><text:span text:style-name="T903"><text:s/>straipsnis.<text:s/></text:span><text:span text:style-name="T904">Teisė dalyvauti Respublikos Prezidento, Seimo, savivaldybių tarybų, merų rinkimuose ir rinkimuose į Europos Parlamentą</text:span></text:p>
      <text:p text:style-name="P905"><text:span text:style-name="T906">1</text:span><text:span text:style-name="T907">. Politinės partijos turi lygias teises dalyvauti Respublikos Prezidento, Seimo, savivaldybių tarybų, merų rinkimuose ir rinkimuose į Europos Parlamentą.<text:s/></text:span></text:p>
      <text:p text:style-name="P908"><text:span text:style-name="T909">2</text:span><text:span text:style-name="T910">.<text:s/></text:span><text:span text:style-name="T911">Politiniai</text:span><text:span text:style-name="T912"><text:s/>komitetai, kurie atitinka šio įstatymo 5 straipsnio<text:s/></text:span><text:span text:style-name="T913">4 dalyje nustatytą reikal</text:span><text:span text:style-name="T914">avimą dėl narių skaičiaus</text:span><text:span text:style-name="T915">, turi lygias teises dalyvauti rinkimuose į Europos Parlamentą.</text:span></text:p>
      <text:p text:style-name="P916"><text:span text:style-name="T917">3</text:span><text:span text:style-name="T918">.<text:s/></text:span><text:span text:style-name="T919">Politiniai</text:span><text:span text:style-name="T920"><text:s/>komitetai, kurie atitinka šio įstatymo 5 straipsnio 5<text:s/></text:span><text:span text:style-name="T921">dalyje nustatytą reikalavimą dėl narių skaičiaus,<text:s/></text:span><text:span text:style-name="T922">turi lygias teises dalyvauti savivaldybių tar</text:span><text:span text:style-name="T923">ybų ir merų rinkimuose.</text:span></text:p>
      <text:p text:style-name="P924"><text:span text:style-name="T925">4</text:span><text:span text:style-name="T926">. Vėliau negu likus 180 dienų iki rinkimų dienos įregistruota politinė organizacija dalyvauti rinkimuose negali.</text:span></text:p>
      <text:p text:style-name="P927"/>
      <text:p text:style-name="P928"><text:span text:style-name="T929">14</text:span><text:span text:style-name="T930"><text:s/>straipsnis.<text:s/></text:span><text:span text:style-name="T931">Teisė sudaryti koalicijas</text:span></text:p>
      <text:p text:style-name="P932"><text:span text:style-name="T933">Politinės organizacijos Lietuvos Respublikos rinkimų kodekso nustatyta tvarka turi teisę sudaryti koalicijas.<text:s/></text:span></text:p>
      <text:p text:style-name="P934"/>
      <text:p text:style-name="P935"><text:span text:style-name="T936">15</text:span><text:span text:style-name="T937"><text:s/>straipsnis.<text:s/></text:span><text:span text:style-name="T938">Teisė skleisti informaciją apie politinės organizacijos veiklą<text:s/></text:span></text:p>
      <text:p text:style-name="P939"><text:span text:style-name="T940">1</text:span><text:span text:style-name="T941">. Politinės organizacijos turi teisę nekliudomai raštu</text:span><text:span text:style-name="T942">, žodžiu ar kitais būdais skleisti informaciją apie savo veiklą, propaguoti politinės organizacijos idėjas, tikslus ir programą.</text:span></text:p>
      <text:p text:style-name="P943"><text:span text:style-name="T944">2</text:span><text:span text:style-name="T945">. Politinės organizacijos turi teisę steigti visuomenės informavimo priemones ir jomis naudotis.</text:span></text:p>
      <text:p text:style-name="P946"/>
      <text:p text:style-name="P947"><text:span text:style-name="T948">16</text:span><text:span text:style-name="T949"><text:s/>straipsnis.<text:s/></text:span><text:span text:style-name="T950">Tei</text:span><text:span text:style-name="T951">sė organizuoti masinius renginius<text:s/></text:span></text:p>
      <text:p text:style-name="P952"><text:span text:style-name="T953">Lietuvos Respublikos įstatymų nustatyta tvarka politinės</text:span><text:span text:style-name="T954"><text:s/></text:span><text:span text:style-name="T955">organizacijos</text:span><text:span text:style-name="T956"><text:s/>turi teisę rengti mitingus, piketus, demonstracijas, procesijas, eitynes, kitokius taikius beginklius susirinkimus.</text:span></text:p>
      <text:p text:style-name="P957"/>
      <text:p text:style-name="P958"><text:span text:style-name="T959">17</text:span><text:span text:style-name="T960"><text:s/>straipsnis.<text:s/></text:span><text:span text:style-name="T961">Teisė vers</text:span><text:span text:style-name="T962">tis kita veikla</text:span></text:p>
      <text:p text:style-name="P963"><text:span text:style-name="T964">Politinės organizacijos turi teisę verstis leidybos, spaudos ir atributikos platinimo, nuosavybės teise priklausančio turto valdymo, naudojimo ir disponavimo juo, politinių ir kultūrinių renginių (paskaitų, parodų ir kitų) organizavimo ir</text:span><text:span text:style-name="T965"><text:s/>kita veikla. Iš šiame straipsnyje nurodytos veiklos gautos lėšos gali būti naudojamos tik politinės organizacijos įstatuose nurodytiems politinės organizacijos veiklos tikslams.</text:span></text:p>
      <text:p text:style-name="P966"/>
      <text:p text:style-name="P967"><text:span text:style-name="T968">18</text:span><text:span text:style-name="T969"><text:s/>straipsnis.<text:s/></text:span><text:span text:style-name="T970">Politinių organizacijų tarptautiniai ryšiai<text:s/></text:span></text:p>
      <text:p text:style-name="P971"><text:span text:style-name="T972">Politinė</text:span><text:span text:style-name="T973">s organizacijos turi teisę palaikyti ryšius su kitų valstybių politinėmis organizacijomis, tarptautinėmis ir kitokiomis organizacijomis.</text:span></text:p>
      <text:p text:style-name="P974"/>
      <text:p text:style-name="P975"><text:span text:style-name="T976">KETVIRTASIS</text:span><text:span text:style-name="T977"><text:s/>SKIRSNIS</text:span></text:p>
      <text:p text:style-name="P978"><text:span text:style-name="T979">POLITINIŲ ORGANIZACIJŲ FINANSAVIMO ŠALTINIAI</text:span></text:p>
      <text:p text:style-name="P980"/>
      <text:p text:style-name="P981"><text:span text:style-name="T982">19</text:span><text:span text:style-name="T983"><text:s/>straipsnis.<text:s/></text:span><text:span text:style-name="T984">Politinių organizacijų f</text:span><text:span text:style-name="T985">inansavimo šaltiniai</text:span></text:p>
      <text:p text:style-name="P986"><text:span text:style-name="T987">1</text:span><text:span text:style-name="T988">. Politinių organizacijų finansavimo šaltiniai yra tik šie:</text:span></text:p>
      <text:p text:style-name="P989"><text:span text:style-name="T990">1</text:span><text:span text:style-name="T991">) politinės organizacijos nario mokesčiai;</text:span></text:p>
      <text:p text:style-name="P992"><text:span text:style-name="T993">2</text:span><text:span text:style-name="T994">) valstybės biudžeto asignavimai politinėms partijoms;</text:span></text:p>
      <text:p text:style-name="P995"><text:span text:style-name="T996">3</text:span><text:span text:style-name="T997">) politinės organizacijos lėšos, gautos iš šio įstatymo 17<text:s/></text:span><text:span text:style-name="T998">straipsnyje nurodytos kitos jos veiklos;</text:span></text:p>
      <text:p text:style-name="P999"><text:span text:style-name="T1000">4</text:span><text:span text:style-name="T1001">) Lietuvos Respublikoje registruotų bankų arba kitoje Europos Sąjungos valstybėje narėje ar Europos ekonominės erdvės valstybėje registruotų bankų padalinių, veikiančių Lietuvos Respublikoje, politinei<text:s/></text:span><text:span text:style-name="T1002">organizacijai suteiktos paskolos;</text:span></text:p>
      <text:p text:style-name="P1003"><text:span text:style-name="T1004">5</text:span><text:span text:style-name="T1005">) palūkanos už banko sąskaitoje esančias lėšas;</text:span></text:p>
      <text:p text:style-name="P1006"><text:span text:style-name="T1007">6</text:span><text:span text:style-name="T1008">) nuolatinio Lietuvos gyventojo savanoriškai skiriama 0,6 procento dydžio sumokėto metinio pajamų mokesčio dalis;</text:span></text:p>
      <text:p text:style-name="P1009"><text:span text:style-name="T1010">7</text:span><text:span text:style-name="T1011">) politinės kampanijos laikotarpiu politinės<text:s/></text:span><text:span text:style-name="T1012">organizacijos gaunamos turinčių teisę aukoti fizinių asmenų aukos šios politinės organizacijos politinei kampanijai finansuoti.</text:span></text:p>
      <text:p text:style-name="P1013"><text:span text:style-name="T1014">2</text:span><text:span text:style-name="T1015">. Politinės organizacijos nario mokesčiai yra:</text:span></text:p>
      <text:p text:style-name="P1016"><text:span text:style-name="T1017">1</text:span><text:span text:style-name="T1018">) stojamasis nario mokestis;</text:span></text:p>
      <text:p text:style-name="P1019"><text:span text:style-name="T1020">2</text:span><text:span text:style-name="T1021">) periodinis nario mokestis.</text:span></text:p>
      <text:p text:style-name="P1022"><text:span text:style-name="T1023">3</text:span><text:span text:style-name="T1024">.</text:span><text:span text:style-name="T1025"><text:s/>Politinės organizacijos įstatuose gali būti nustatyta ir kitų, šio straipsnio 2 dalyje nenurodytų, nario mokesčių.</text:span></text:p>
      <text:p text:style-name="P1026"><text:span text:style-name="T1027">4</text:span><text:span text:style-name="T1028">. Politinės organizacijos narys per kalendorinius metus politinei organizacijai gali sumokėti nario mokestį, neviršijantį 20 paskelbto<text:s/></text:span><text:span text:style-name="T1029">praėjusių kalendorinių metų trečiojo ketvirčio šalies ūkio vidutinio mėnesinio darbo užmokesčio (toliau – VMDU) dydžių</text:span><text:span text:style-name="T1030">. Į politinės organizacijos nario mokesčių sumą įskaičiuojama ir kalendoriniais metais apmokėtų politinės organizacijos steigimo išlaidų d</text:span><text:span text:style-name="T1031">alis.<text:s/></text:span><text:span text:style-name="T1032">Bendra politinės organizacijos nario mokesčių suma per kalendorinius metus negali viršyti<text:s/></text:span><text:span text:style-name="T1033">10 procentų politinės organizacijos nario už paskutinius praėjusius kalendorinius metus deklaruotų metinių pajamų (kai nario mokestis mokamas po gegužės 1 dieno</text:span><text:span text:style-name="T1034">s) arba už užpraeitus kalendorinius metus deklaruotų metinių pajamų (kai nario mokestis mokamas iki gegužės 1 dienos</text:span><text:span text:style-name="T1035">). Jeigu bendra politinės organizacijos nario mokesčių suma per metus viršija 360 eurų, politinės organizacijos narys privalo deklaruoti sav</text:span><text:span text:style-name="T1036">o turtą ir pajamas. Prieš priimdamas politinės organizacijos nario mokestį, kurio suma per metus viršija 360 eurų, už politinės organizacijos apskaitą atsakingas asmuo Vyriausiosios rinkimų komisijos informacinėje sistemoje patikrina, ar politinės organiza</text:span><text:span text:style-name="T1037">cijos nario mokestis atitinka šio įstatymo reikalavimus dėl jo dydžio. Priimamas tik šio įstatymo reikalavimus atitinkantis politinės organizacijos nario mokestis. Šio įstatymo reikalavimų neatitinkantis nario mokestis laikomas neleistinu politinės organiz</text:span><text:span text:style-name="T1038">acijos finansavimo šaltiniu.</text:span></text:p>
      <text:p text:style-name="P1039"><text:span text:style-name="T1040">5</text:span><text:span text:style-name="T1041">. Politinės organizacijos nario mokestis, viršijantis 0,3 VMDU dydį, privalo būti mokamas tik banko pavedimu. Ne banko pavedimu gautą politinės organizacijos nario mokestį už politinės organizacijos apskaitą atsakingas asm</text:span><text:span text:style-name="T1042">uo ne vėliau kaip per 10 darbo dienų nuo šio mokesčio gavimo perveda į politinės organizacijos einamąją banko sąskaitą.</text:span></text:p>
      <text:p text:style-name="P1043"><text:span text:style-name="T1044">6</text:span><text:span text:style-name="T1045">. Politinės organizacijos registruoja nario mokesčius sumokėjusius savo narius, nurodydamos jų sumokėtų nario mokesčių dydžius. Pol</text:span><text:span text:style-name="T1046">itinės organizacijos narių mokesčių registracijos žurnalas kartu su politinės organizacijos metiniu finansinių ataskaitų rinkiniu pateikiamas Vyriausiajai rinkimų komisijai.</text:span></text:p>
      <text:p text:style-name="P1047"><text:span text:style-name="T1048">7</text:span><text:span text:style-name="T1049">. Politinės organizacijos lėšas, gautas iš šio straipsnio 1 dalyje, išskyrus<text:s/></text:span><text:span text:style-name="T1050">1 dalies 2 ir 7 punktus, nurodytų šaltinių, privalo laikyti ir mokėjimus atlikti iš politinės organizacijos einamosios banko sąskaitos, išskyrus atvejus, kai šios lėšos naudojamos politinės organizacijos politinei kampanijai finansuoti.</text:span></text:p>
      <text:p text:style-name="P1051"><text:span text:style-name="T1052">8</text:span><text:span text:style-name="T1053">. Politinės pa</text:span><text:span text:style-name="T1054">rtijos šio įstatymo 20 straipsnyje nustatyta tvarka gautus valstybės biudžeto asignavimus privalo laikyti ir mokėjimus atlikti iš valstybės biudžeto asignavimų sąskaitos, išskyrus atvejus, kai šios lėšos naudojamos politinės partijos politinei kampanijai f</text:span><text:span text:style-name="T1055">inansuoti.</text:span></text:p>
      <text:p text:style-name="P1056"><text:span text:style-name="T1057">9</text:span><text:span text:style-name="T1058">. Garanto įvykdytos politinės organizacijos prievolės Lietuvos Respublikoje registruotiems bankams arba kitoje Europos Sąjungos valstybėje narėje ar Europos ekonominės erdvės valstybėje registruoto banko padaliniui, veikiančiam Lietuvos Res</text:span><text:span text:style-name="T1059">publikoje, nelaikomos politinės organizacijos finansavimo šaltiniu. Garantui įvykdžius politinės organizacijos prievolę, politinė organizacija privalo jam tokiomis pačiomis sąlygomis, kokios buvo nustatytos paskolos sutartyje, įskaitant paskolos dydį ir pa</text:span><text:span text:style-name="T1060">lūkanas, grąžinti paskolą. Fizinis asmuo, kuris nėra politinės organizacijos narys, arba juridinis asmuo negali būti politinės organizacijos prievolių garantu.</text:span></text:p>
      <text:p text:style-name="P1061"><text:span text:style-name="T1062">10</text:span><text:span text:style-name="T1063">. Politinei kampanijai finansuoti skirtas aukas politinės organizacijos gali rinkti tik į<text:s/></text:span><text:span text:style-name="T1064">politinės kampanijos sąskaitą ir naudoti Rinkimų kodekse nustatyta tvarka.</text:span></text:p>
      <text:p text:style-name="P1065"><text:span text:style-name="T1066">11</text:span><text:span text:style-name="T1067">. Finansuoti politines organizacijas kitomis, šiame straipsnyje nenurodytomis, lėšomis draudžiama.<text:s/></text:span></text:p>
      <text:p text:style-name="P1068"><text:span text:style-name="T1069">12</text:span><text:span text:style-name="T1070">. Politinei organizacijai gavus lėšų iš neleistinų politinės<text:s/></text:span><text:span text:style-name="T1071">organizacijos finansavimo šaltinių, kai lėšų šaltinis yra žinomas, už politinės organizacijos apskaitą atsakingas asmuo per 5 darbo dienas nuo tokių lėšų gavimo dienos turi šias lėšas grąžinti jas pervedusiam asmeniui, nurodydamas atsisakymo priimti lėšas<text:s/></text:span><text:span text:style-name="T1072">priežastis. Jeigu šioje dalyje nurodytų lėšų šaltinis per 10 darbo dienų nenustatomas, už politinės organizacijos apskaitą atsakingas asmuo lėšas perveda į valstybės biudžetą. Vyriausiosios rinkimų komisijos sprendimu iš neleistinų politinės organizacijos<text:s/></text:span><text:span text:style-name="T1073">finansavimo šaltinių gautų lėšų grąžinimas ar pervedimas į valstybės biudžetą sustabdomas, jeigu dėl neleistino politinių organizacijų finansavimo yra pradėtas (vykdomas) baudžiamasis procesas arba pagal šio įstatymo 29 straipsnį atliekamas politinės organ</text:span><text:span text:style-name="T1074">izacijos veiklos tyrimas. Vyriausiosios rinkimų komisijos sprendimu lėšų grąžinimas jas pervedusiam asmeniui ar pervedimas į valstybės biudžetą tęsiamas, kai nutraukiamas ikiteisminis tyrimas, byla ar procesas arba politinės organizacijos veiklos tyrimas,<text:s/></text:span><text:span text:style-name="T1075">taip pat kai įsiteisėja išteisinamasis nuosprendis arba įsiteisėja apkaltinamasis nuosprendis, tačiau šios lėšos nėra konfiskuojamos. Ikiteisminį tyrimą arba politinės organizacijos veiklos tyrimą pradėjusi ar jį nutraukusi institucija apie tai informuoja<text:s/></text:span><text:span text:style-name="T1076">Vyriausiąją rinkimų komisiją.</text:span></text:p>
      <text:p text:style-name="P1077"><text:span text:style-name="T1078">13</text:span><text:span text:style-name="T1079">. Jeigu politinė organizacija priima ir panaudoja lėšas iš neleistinų politinės organizacijos finansavimo šaltinių, Vyriausioji rinkimų komisija priima sprendimą, kuriuo įpareigoja politinę organizaciją tokio pat dydžio<text:s/></text:span><text:span text:style-name="T1080">sumą, kokią politinė organizacija priėmė iš neleistinų politinės organizacijos finansavimo šaltinių ir panaudojo, per 20 darbo dienų pervesti į valstybės biudžetą, išskyrus atvejus, kai dėl šiurkštaus šio įstatymo pažeidimo politinei partijai nebuvo skirti</text:span><text:span text:style-name="T1081"><text:s/>valstybės biudžeto asignavimai.</text:span></text:p>
      <text:p text:style-name="P1082"><text:span text:style-name="T1083">14</text:span><text:span text:style-name="T1084">. Asmenys, nevykdantys<text:s/></text:span><text:span text:style-name="T1085">šiame straipsnyje nurodytų</text:span><text:span text:style-name="T1086"><text:s/></text:span><text:span text:style-name="T1087">Vyriausiosios rinkimų komisijos sprendimų, atsako teisės aktų nustatyta tvarka.</text:span><text:span text:style-name="T1088"><text:s/></text:span></text:p>
      <text:p text:style-name="P1089"/>
      <text:p text:style-name="P1090"><text:span text:style-name="T1091">20</text:span><text:span text:style-name="T1092"><text:s/>straipsnis.<text:s/></text:span><text:span text:style-name="T1093">Valstybės biudžeto asignavimai politinėms partijoms</text:span></text:p>
      <text:p text:style-name="P1094"><text:span text:style-name="T1095">1</text:span><text:span text:style-name="T1096">. Valst</text:span><text:span text:style-name="T1097">ybės biudžeto asignavimai politinėms partijoms</text:span><text:span text:style-name="T1098"><text:s/></text:span><text:span text:style-name="T1099">nustatomi kiekvienų metų valstybės biudžeto ir savivaldybių biudžetų finansinių rodiklių patvirtinimo įstatyme ir skiriami per Vyriausiosios rinkimų komisijos vykdomą atskirą biudžeto programą.</text:span></text:p>
      <text:p text:style-name="P1100"><text:span text:style-name="T1101">2</text:span><text:span text:style-name="T1102">. Valstybė</text:span><text:span text:style-name="T1103">s biudžete nustatoma bendra valstybės biudžeto asignavimų politinėms partijoms suma.</text:span></text:p>
      <text:p text:style-name="P1104"><text:span text:style-name="T1105">3</text:span><text:span text:style-name="T1106">. Jeigu Vyriausioji rinkimų komisija pripažįsta, kad politinė partija šiurkščiai pažeidė šį įstatymą arba padarė šiurkštų politinės kampanijos finansavimo pažeidimą,<text:s/></text:span><text:span text:style-name="T1107">šiai politinei partijai Vyriausiosios rinkimų komisijos sprendimu nuo pusės iki 2 metų nuo sprendimo įsigaliojimo dienos valstybės biudžeto asignavimai neskiriami. Jeigu nustatoma, kad politinė partija pažeidė šio įstatymo 26 straipsnio 4 dalyje nustatytus</text:span><text:span text:style-name="T1108"><text:s/>reikalavimus, Vyriausiosios rinkimų komisijos sprendimu politinei partijai neskiriama valstybės biudžeto asignavimų suma, atitinkanti viešai nepaskelbtų sutarčių, sudarytų pagal Lietuvos Respublikos viešųjų pirkimų įstatymą, vertę. Dėl šių priežasčių nepa</text:span><text:span text:style-name="T1109">skirstyti valstybės biudžeto asignavimai grąžinami į valstybės biudžetą.<text:s/></text:span></text:p>
      <text:p text:style-name="P1110"><text:span text:style-name="T1111">4</text:span><text:span text:style-name="T1112">. Valstybės biudžeto asignavimai politinėms partijoms gali būti naudojami tik:<text:s/></text:span></text:p>
      <text:p text:style-name="P1113"><text:span text:style-name="T1114">1</text:span><text:span text:style-name="T1115">) politinei kampanijai finansuoti;</text:span></text:p>
      <text:p text:style-name="P1116"><text:span text:style-name="T1117">2</text:span><text:span text:style-name="T1118">) rinkimų užstatui sumokėti;</text:span></text:p>
      <text:p text:style-name="P1119"><text:span text:style-name="T1120">3</text:span><text:span text:style-name="T1121">) ilgalaikiam ir tru</text:span><text:span text:style-name="T1122">mpalaikiam turtui įsigyti;</text:span></text:p>
      <text:p text:style-name="P1123"><text:span text:style-name="T1124">4</text:span><text:span text:style-name="T1125">) atsiskaityti su darbuotojais;</text:span></text:p>
      <text:p text:style-name="P1126"><text:span text:style-name="T1127">5</text:span><text:span text:style-name="T1128">) mokesčiams ir kitoms įmokoms į valstybės biudžetą, privalomojo valstybinio socialinio draudimo ir privalomojo sveikatos draudimo įmokoms mokėti;</text:span></text:p>
      <text:p text:style-name="P1129"><text:span text:style-name="T1130">6</text:span><text:span text:style-name="T1131">) paslaugų teikimo išlaidoms apmokė</text:span><text:span text:style-name="T1132">ti;</text:span></text:p>
      <text:p text:style-name="P1133"><text:span text:style-name="T1134">7</text:span><text:span text:style-name="T1135">) politinės partijos politinės kampanijos skoloms apmokėti;</text:span></text:p>
      <text:p text:style-name="P1136"><text:span text:style-name="T1137">8</text:span><text:span text:style-name="T1138">) politinės partijos paimtoms paskoloms, skirtoms šios dalies 3, 4, 5 ir 6 punktuose nurodytoms išlaidoms, apmokėti;</text:span></text:p>
      <text:p text:style-name="P1139"><text:span text:style-name="T1140">9</text:span><text:span text:style-name="T1141">) analitinio centro savininko įnašams apmokėti ir analitinio</text:span><text:span text:style-name="T1142"><text:s/>centro veiklai finansuoti.</text:span></text:p>
      <text:p text:style-name="P1143"><text:span text:style-name="T1144">5</text:span><text:span text:style-name="T1145">. Valstybės biudžeto lėšos negali būti naudojamos šio straipsnio 4 dalies 3, 4, 5, 6 ir 8 punktuose numatytoms išlaidoms apmokėti, jeigu jų turėta vykdant šio įstatymo 17 straipsnyje numatytą veiklą. Šio įstatymo 17 strai</text:span><text:span text:style-name="T1146">psnyje numatytos veiklos lėšų apskaita tvarkoma atskirai nuo valstybės biudžeto asignavimų naudojimo apskaitos.</text:span></text:p>
      <text:p text:style-name="P1147"><text:span text:style-name="T1148">6</text:span><text:span text:style-name="T1149">. Valstybės biudžeto lėšomis negali būti laiduojama, garantuojama už trečiųjų asmenų įsipareigojimus, taip pat šiomis lėšomis negali būti a</text:span><text:span text:style-name="T1150">tlyginama trečiųjų asmenų padaryta žala.</text:span></text:p>
      <text:p text:style-name="P1151"><text:span text:style-name="T1152">7</text:span><text:span text:style-name="T1153">. Kaip buvo panaudoti valstybės biudžeto asignavimai, politinės partijos nurodo valstybės biudžeto asignavimų panaudojimo ataskaitoje, teikiamoje kartu su politinės partijos metiniu finansinių ataskaitų rinkini</text:span><text:span text:style-name="T1154">u.</text:span></text:p>
      <text:p text:style-name="P1155"><text:span text:style-name="T1156">8</text:span><text:span text:style-name="T1157">. Per metus nepanaudoti valstybės biudžeto asignavimai lieka politinės partijos valstybės biudžeto asignavimų sąskaitoje ir gali būti naudojami kitais metais šio straipsnio 4 dalyje numatytai veiklai finansuoti.</text:span></text:p>
      <text:p text:style-name="P1158"><text:span text:style-name="T1159">9</text:span><text:span text:style-name="T1160">. Politinių partijų valstybės<text:s/></text:span><text:span text:style-name="T1161">biudžeto asignavimų sąskaitoms negali būti taikomos jokios laikinosios apsaugos priemonės</text:span><text:span text:style-name="T1162">.</text:span></text:p>
      <text:p text:style-name="P1163"/>
      <text:p text:style-name="P1164"><text:span text:style-name="T1165">21</text:span><text:span text:style-name="T1166"><text:s/>straipsnis.<text:s/></text:span><text:span text:style-name="T1167">Valstybės biudžeto asignavimų politinių partijų veiklai finansuoti dydžio apskaičiavimo, jų paskirstymo ir mokėjimo tvarka</text:span></text:p>
      <text:p text:style-name="P1168"><text:span text:style-name="T1169">1</text:span><text:span text:style-name="T1170">. Politinės par</text:span><text:span text:style-name="T1171">tijos, kurios įstatymų nustatyta tvarka įregistruotos Juridinių asmenų<text:s/></text:span><text:span text:style-name="T1172">registro</text:span><text:span text:style-name="T1173"><text:s/></text:span><text:span text:style-name="T1174">informacinėje sistemoje</text:span><text:span text:style-name="T1175"><text:s/>ir atitinka įstatymų reikalavimus dėl politinės partijos narių skaičiaus</text:span><text:span text:style-name="T1176"><text:s/>ir kurioms</text:span><text:span text:style-name="T1177"><text:s/>nėra pradėta pertvarkymo arba likvidavimo procedūra, turi teisę į va</text:span><text:span text:style-name="T1178">lstybės biudžeto asignavimus politinių partijų veiklai finansuoti.</text:span></text:p>
      <text:p text:style-name="P1179"><text:span text:style-name="T1180">TAR pastaba.</text:span><text:span text:style-name="T1181"><text:s/>Įstatymo 21 straipsnio 1 dalyje nustatytus kriterijus atitinkanti politinė partija, kuri iki 2024-11-12 įstatymo Nr. XIV-3145 įsigaliojimo dienos (2024-11-23), vadovaujantis Li</text:span><text:span text:style-name="T1182">etuvos Respublikos politinių partijų įstatymu, buvo parlamentinė partija, įregistruota po 2020 metų Lietuvos Respublikos Seimo rinkimų, ir turėjo teisę gauti valstybės biudžeto asignavimus, teisę į šiuos asignavimus turi iki pirmų po šio įstatymo įsigalioj</text:span><text:span text:style-name="T1183">imo dienos vyksiančių eilinių Seimo rinkimų rezultatų oficialaus paskelbimo dienos, bet ne ilgiau kaip iki 2025 m. sausio 1 d., jeigu ji neįgyja teisės gauti valstybės biudžeto asignavimų pagal šį įstatymą. Valstybės biudžeto asignavimai perskaičiuojami po</text:span><text:span text:style-name="T1184"><text:s/>kiekvienų rinkimų ir jų dydis lygus mažiausiems politinei partijai, turinčiai frakciją Seime, praėjusiais kalendoriniais metais skirtiems valstybės biudžeto asignavimams, padaugintiems iš politinės partijos, kuri įsteigta po 2020 metų Seimo rinkimų, ir ma</text:span><text:span text:style-name="T1185">žiausiai finansuojamos politinės partijos, turinčios frakciją Seime, frakcijų narių skaičiaus santykio. Valstybės biudžeto asignavimų mokėjimas nutraukiamas, jeigu juos gaunanti politinė partija tais pačiais kalendoriniais metais, kuriais jai buvo skirti v</text:span><text:span text:style-name="T1186">alstybės biudžeto asignavimai, yra reorganizuojama susijungimo su kita politine partija, kuriai valstybės biudžeto asignavimai yra skiriami šio įstatymo 21 straipsnio 1–5 dalyse nustatyta tvarka, būdu.</text:span></text:p>
      <text:p text:style-name="P1187">Straipsnio dalies pakeitimai:</text:p>
      <text:p text:style-name="P1188"><text:span text:style-name="T1189">Nr.<text:s/></text:span><text:a xlink:href="https://www.e-tar.lt/portal/legalAct.html?documentId=1c7536a2a8b711ef90b5ee8931e5ce5e" office:target-frame-name="_top" xlink:show="replace"><text:span text:style-name="T1190">XIV-3145</text:span></text:a><text:span text:style-name="T1191">, 2024-11-12, paskelbta TAR 2024-11-22, i. k. 2024-20388</text:span></text:p>
      <text:p text:style-name="Normal"/>
      <text:p text:style-name="P1192"><text:span text:style-name="T1193">2</text:span><text:span text:style-name="T1194">. Valstybės biudžeto asignavimai politinių partijų veiklai finansuoti paskirstomi toms ši</text:span><text:span text:style-name="T1195">o straipsnio 1 dalyje nustatytus kriterijus atitinkančioms politinėms partijoms, kurios yra gavusios ne mažiau kaip 2 procentus visų rinkėjų balsų, paduotų už politinių partijų kandidatus tuose Seimo, savivaldybių tarybų rinkimuose, rinkimuose į Europos Pa</text:span><text:span text:style-name="T1196">rlamentą, pagal kurių rezultatus paskirstomi šie valstybės biudžeto asignavimai.</text:span></text:p>
      <text:p text:style-name="P1197"><text:span text:style-name="T1198">3</text:span><text:span text:style-name="T1199">. Valstybės biudžeto asignavimai politinių partijų veiklai finansuoti yra paskirstomi pagal Seimo, savivaldybių tarybų rinkimų, rinkimų į Europos Parlamentą (pakartotinių</text:span><text:span text:style-name="T1200">, naujų rinkimų ir pakartotinio balsavimo), kuriuose išrinktų kandidatų įgaliojimai nėra nutrūkę arba jiems nutrūkus laisva vieta buvo užimta nerengiant rinkimų, galiojančius rezultatus:</text:span></text:p>
      <text:p text:style-name="P1201"><text:span text:style-name="T1202">1</text:span><text:span text:style-name="T1203">) paskutinių Seimo, savivaldybių tarybų rinkimų, rinkimų į Europos</text:span><text:span text:style-name="T1204"><text:s/>Parlamentą daugiamandatėje rinkimų apygardoje. Tuo atveju, kai keltų kandidatų sąrašas yra koalicinis, gautų balsų skaičius politinėms partijoms paskirstomas proporcingai koaliciniame sąraše esančių kandidatų skaičiui;</text:span></text:p>
      <text:p text:style-name="P1205"><text:span text:style-name="T1206">2</text:span><text:span text:style-name="T1207">) paskutinių Seimo rinkimų, pas</text:span><text:span text:style-name="T1208">kutinių pakartotinių rinkimų, paskutinių naujų rinkimų vienmandatėse rinkimų apygardose. Jeigu kandidatą iškėlė kelios politinės partijos, kandidato gauti balsai po lygiai paskirstomi jį iškėlusioms politinėms partijoms;</text:span></text:p>
      <text:p text:style-name="P1209"><text:span text:style-name="T1210">3</text:span><text:span text:style-name="T1211">) paskutinio pakartotinio bals</text:span><text:span text:style-name="T1212">avimo vienmandatėse Seimo rinkimų apygardose. Jeigu pakartotinis balsavimas, išrinkus Seimo narį rinkimuose, pakartotiniuose rinkimuose ar naujuose rinkimuose nebuvo rengiamas, vietoj pakartotinio balsavimo rezultatų imami paskutiniai rinkimų, pakartotinių</text:span><text:span text:style-name="T1213"><text:s/>rinkimų ar naujų rinkimų rezultatai šioje vienmandatėje rinkimų apygardoje. Jeigu kandidatą iškėlė kelios politinės partijos, kandidato gauti balsai po lygiai paskirstomi jį iškėlusioms politinėms partijoms.</text:span></text:p>
      <text:p text:style-name="P1214"><text:span text:style-name="T1215">4</text:span><text:span text:style-name="T1216">. Pagal šio straipsnio 3 dalyje</text:span><text:span text:style-name="T1217"><text:s/>nurodytų</text:span><text:span text:style-name="T1218"><text:s/>rinkimų galiojančius rezultatus valstybės biudžeto asignavimų paskirstymas pradedamas kitą pusmetį nuo Seimo, savivaldybių tarybų, Europos Parlamento naujos kadencijos pradžios ir tęsiamas tiek pusmečių, kiek trunka Seimo, savivaldybių tarybų, Europos Par</text:span><text:span text:style-name="T1219">lamento kadencija, jei pirmalaikiai rinkimai nerengiami.<text:s/></text:span></text:p>
      <text:p text:style-name="P1220"><text:span text:style-name="T1221">5</text:span><text:span text:style-name="T1222">. Valstybės biudžeto asignavimų politinių partijų veiklai finansuoti dydis, skiriamas politinei partijai, nustatomas šia tvarka:</text:span></text:p>
      <text:p text:style-name="P1223"><text:span text:style-name="T1224">1</text:span><text:span text:style-name="T1225">) sumuojant tik rinkėjų balsus, paduotus už tų politinių part</text:span><text:span text:style-name="T1226">ijų, kurioms pagal šio straipsnio 2 dalį gali būti skiriami valstybės biudžeto asignavimai politinių partijų veiklai finansuoti, kandidatus, nustatomas visų balsų skaičius;</text:span></text:p>
      <text:p text:style-name="P1227"><text:span text:style-name="T1228">2</text:span><text:span text:style-name="T1229">) vieno rinkėjo balso pusės metų finansinis koeficientas nustatomas pusę valst</text:span><text:span text:style-name="T1230">ybės biudžeto asignavimų, skirtų politinės partijos veiklai finansuoti, dalijant iš visų rinkėjų balsų skaičiaus;</text:span></text:p>
      <text:p text:style-name="P1231"><text:span text:style-name="T1232">3</text:span><text:span text:style-name="T1233">) politinei partijai skiriami pusmečio valstybės biudžeto asignavimai politinių partijų veiklai finansuoti nustatomi vieno rinkėjo balso<text:s/></text:span><text:span text:style-name="T1234">pusės metų finansinį koeficientą dauginant iš rinkėjų, padavusių balsus už šios politinės partijos kandidatus, balsų skaičiaus;</text:span></text:p>
      <text:p text:style-name="P1235"><text:span text:style-name="T1236">4</text:span><text:span text:style-name="T1237">)<text:s/></text:span><text:span text:style-name="T1238">jeigu vienmandatėje rinkimų apygardoje politinės partijos keltas kandidatas arba kandidatų sąrašas buvo pripažintas šiurk</text:span><text:span text:style-name="T1239">ščiai pažeidusiu Rinkimų kodekso reikalavimus</text:span><text:span text:style-name="T1240">, už tą kandidatą vienmandatėje rinkimų apygardoje ar tą kandidatų sąrašą paduoti rinkėjų balsai skirstant valstybės biudžeto asignavimus neskaičiuojami</text:span><text:span text:style-name="T1241">.</text:span><text:span text:style-name="T1242"><text:s/></text:span></text:p>
      <text:p text:style-name="P1243"><text:span text:style-name="T1244">6</text:span><text:span text:style-name="T1245">. Politinei partijai skiriamą valstybės biudžeto<text:s/></text:span><text:span text:style-name="T1246">asignavimų politinių partijų veiklai finansuoti dydį šiame straipsnyje nustatyta tvarka nustato Vyriausioji rinkimų komisija ir ne vėliau kaip iki kiekvienų metų balandžio 15 dienos ir lapkričio 15 dienos perveda į politinės partijos valstybės biudžeto asi</text:span><text:span text:style-name="T1247">gnavimų sąskaitą. Jeigu kalendorinių metų pabaigoje vyksta teisminiai ginčai dėl Vyriausiosios rinkimų komisijos sprendimo, kuriuo politinei partijai neskirti valstybės biudžeto asignavimai pagal šio įstatymo 20 straipsnį, nepaskirstyti valstybės biudžeto<text:s/></text:span><text:span text:style-name="T1248">asignavimai pervedami į Vyriausiosios rinkimų komisijos depozitinę sąskaitą ir joje saugomi iki teismo sprendimo įsiteisėjimo.</text:span></text:p>
      <text:p text:style-name="P1249"/>
      <text:p text:style-name="P1250"><text:span text:style-name="T1251">22</text:span><text:span text:style-name="T1252"><text:s/>straipsnis.<text:s/></text:span><text:span text:style-name="T1253">Politinių organizacijų turtas ir lėšos</text:span></text:p>
      <text:p text:style-name="P1254"><text:span text:style-name="T1255">1</text:span><text:span text:style-name="T1256">. Politinės organizacijos įstatuose numatytiems tikslams<text:s/></text:span><text:span text:style-name="T1257">įgyvendinti gali turėti trumpalaikio ir ilgalaikio turto.</text:span></text:p>
      <text:p text:style-name="P1258"><text:span text:style-name="T1259">2</text:span><text:span text:style-name="T1260">. Politinės organizacijos turtas ir lėšos negali būti skirstomi jos nariams.</text:span></text:p>
      <text:p text:style-name="P1261"><text:span text:style-name="T1262">3</text:span><text:span text:style-name="T1263">. Politinės organizacijos su jų politine kampanija susijusias skolas apmoka savo lėšomis.</text:span></text:p>
      <text:p text:style-name="P1264"><text:span text:style-name="T1265">4</text:span><text:span text:style-name="T1266">.<text:s/></text:span><text:span text:style-name="T1267">Politinės orga</text:span><text:span text:style-name="T1268">nizacijos turi teisę aukoti iškeltų kandidatų ir kandidatų sąrašų ar referendumo politinėms kampanijoms.</text:span></text:p>
      <text:p text:style-name="P1269"/>
      <text:p text:style-name="P1270"><text:span text:style-name="T1271">PENKTASIS</text:span><text:span text:style-name="T1272"><text:s/>SKIRSNIS</text:span></text:p>
      <text:p text:style-name="P1273"><text:span text:style-name="T1274">FINANSINĖ APSKAITA IR KONTROLĖ<text:s/></text:span></text:p>
      <text:p text:style-name="P1275"/>
      <text:p text:style-name="P1276"><text:span text:style-name="T1277">23</text:span><text:span text:style-name="T1278"><text:s/>straipsnis.<text:s/></text:span><text:span text:style-name="T1279">Finansinė apskaita ir atskaitomybė</text:span></text:p>
      <text:p text:style-name="P1280"><text:span text:style-name="T1281">1</text:span><text:span text:style-name="T1282">. Politinių organizacijų finans</text:span><text:span text:style-name="T1283">inės apskaitos tvarkymą reglamentuoja šis įstatymas, Lietuvos Respublikos finansinės apskaitos įstatymas ir kiti finansinę apskaitą ir finansinę atskaitomybę reglamentuojantys teisės aktai.</text:span></text:p>
      <text:p text:style-name="P1284"><text:span text:style-name="T1285">2</text:span><text:span text:style-name="T1286">. Už politinės organizacijos apskaitą atsakingas asmuo pasiba</text:span><text:span text:style-name="T1287">igus kalendoriniams metams parengia politinės organizacijos metinį finansinių ataskaitų rinkinį. Kartu su politinės organizacijos metiniu finansinių ataskaitų rinkiniu parengiami jo priedai: valstybės biudžeto asignavimų panaudojimo ataskaita, politinės or</text:span><text:span text:style-name="T1288">ganizacijos veiklos finansavimo ataskaita, kurioje nurodomi politinės organizacijos veiklos finansavimo šaltiniai ir išlaidos, taip pat informacija apie paskleistą politinę reklamą ir jos finansavimo šaltiniai.</text:span></text:p>
      <text:p text:style-name="P1289"><text:span text:style-name="T1290">3</text:span><text:span text:style-name="T1291">. Politinės organizacijos <text:s/>metinį <text:s/>finan</text:span><text:span text:style-name="T1292">sinių ataskaitų rinkinį sudaro:</text:span></text:p>
      <text:p text:style-name="P1293"><text:span text:style-name="T1294">1</text:span><text:span text:style-name="T1295">) finansinės būklės ataskaita;</text:span></text:p>
      <text:p text:style-name="P1296"><text:span text:style-name="T1297">2</text:span><text:span text:style-name="T1298">) veiklos rezultatų ataskaita;</text:span></text:p>
      <text:p text:style-name="P1299"><text:span text:style-name="T1300">3</text:span><text:span text:style-name="T1301">) finansinių ataskaitų aiškinamasis raštas.</text:span></text:p>
      <text:p text:style-name="P1302"><text:span text:style-name="T1303">4</text:span><text:span text:style-name="T1304">. Politinės organizacijos metinį finansinių ataskaitų rinkinį ir šio straipsnio 2 dalyje nurodytus</text:span><text:span text:style-name="T1305"><text:s/>jo priedus pasirašo politinės organizacijos pirmininkas arba politinės organizacijos valdymo organo paskirtas už politinės organizacijos apskaitą atsakingas asmuo.</text:span></text:p>
      <text:p text:style-name="P1306"><text:span text:style-name="T1307">5</text:span><text:span text:style-name="T1308">.</text:span><text:span text:style-name="T1309"><text:s/></text:span><text:span text:style-name="T1310">Politinės organizacijos kiekvienais metais, ne vėliau kaip iki kovo 15 dienos pateikia Vyriausiajai rinkimų komisijai patvirtintą praėjusių kalendorinių metų politinės organizacijos metinį finansinių ataskaitų rinkinį, šio straipsnio 2 dalyje nurodytus jo<text:s/></text:span><text:span text:style-name="T1311">priedus,<text:s/></text:span><text:span text:style-name="T1312">sutartų procedūrų ataskaitą</text:span><text:span text:style-name="T1313">, jeigu ji privaloma, ir politinės organizacijos narių mokesčių registracijos žurnalą. Prireikus Vyriausioji rinkimų komisija turi teisę susipažinti su politinės organizacijos metinio finansinių ataskaitų rinkinio duomen</text:span><text:span text:style-name="T1314">is pagrindžiančiais dokumentais.</text:span></text:p>
      <text:p text:style-name="P1315">Straipsnio dalies pakeitimai:</text:p>
      <text:p text:style-name="P1316"><text:span text:style-name="T1317">Nr.<text:s/></text:span><text:a xlink:href="https://www.e-tar.lt/portal/legalAct.html?documentId=1c7536a2a8b711ef90b5ee8931e5ce5e" office:target-frame-name="_top" xlink:show="replace"><text:span text:style-name="T1318">XIV-3145</text:span></text:a><text:span text:style-name="T1319">, 2024-11-12, paskelbta TAR 2024-11-22, i. k. 2024-20388</text:span></text:p>
      <text:p text:style-name="Normal"/>
      <text:p text:style-name="P1320"><text:span text:style-name="T1321">6</text:span><text:span text:style-name="T1322">. Politinės organiza</text:span><text:span text:style-name="T1323">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1324"/>
      <text:p text:style-name="P1325"><text:span text:style-name="T1326">24</text:span><text:span text:style-name="T1327"><text:s/>straipsnis.<text:s/></text:span><text:span text:style-name="T1328">Politinių organizacijų ir analitinių centrų finansavimo kontrolė</text:span></text:p>
      <text:p text:style-name="P1329"><text:span text:style-name="T1330">1</text:span><text:span text:style-name="T1331">. Politinių organizacijų ir analitinių centrų <text:s/>finansavimą pagal kompetenciją įstatymų nustatyta tvarka kontroliuoja Vyriausioji rinkimų komisija ir kitos institucijos.</text:span></text:p>
      <text:p text:style-name="P1332"><text:span text:style-name="T1333">2</text:span><text:span text:style-name="T1334">. Vyriausioji rinkimų komisija:</text:span></text:p>
      <text:p text:style-name="P1335"><text:span text:style-name="T1336">1</text:span><text:span text:style-name="T1337">) tvirtina šio įstatymo 23 straipsnio 2 dalyje, 35 straipsnio 2 dalyje nurodytų priedų ir politinės organizacijos narių mokesčių registracijos žurnalo formas, jų pildymo ir pateikimo tvarkos aprašus;</text:span></text:p>
      <text:p text:style-name="P1338"><text:span text:style-name="T1339">2</text:span><text:span text:style-name="T1340">) suderinusi su</text:span><text:span text:style-name="T1341"><text:s/>Lietuvos auditorių rūmais, tvirtina techninę užduotį politinių organizacijų<text:s/></text:span><text:span text:style-name="T1342">ir analitinių centrų</text:span><text:span text:style-name="T1343"><text:s/>patikrinimą atliekančioms audito įmonėms, nustatydama auditoriaus atliekamo darbo mastą;<text:s/></text:span></text:p>
      <text:p text:style-name="P1344"><text:span text:style-name="T1345">3</text:span><text:span text:style-name="T1346">) savo nustatyta tvarka kontroliuoja, kaip politinės organizaci</text:span><text:span text:style-name="T1347">jos ir<text:s/></text:span><text:span text:style-name="T1348">analitiniai centrai</text:span><text:span text:style-name="T1349"><text:s/>laikosi šio įstatymo reikalavimų, ir siūlo traukti juos atsakomybėn už šio įstatymo pažeidimus arba kreipiasi į kitas institucijas, pagal įstatymus kompetentingas tikrinti, kaip laikomasi įstatymų nustatytų reikalavimų;</text:span></text:p>
      <text:p text:style-name="P1350"><text:span text:style-name="T1351">4</text:span><text:span text:style-name="T1352">) sudaro sąlygas ir atsako, kad jos interneto svetainėje politinių organizacijų metiniai finansinių ataskaitų rinkiniai ir šio įstatymo 23 straipsnio 2 dalyje,<text:s/></text:span><text:span text:style-name="T1353">35 straipsnio 2 dalyje</text:span><text:span text:style-name="T1354"><text:s/>nurodyti jų priedai būtų skelbiami nedelsiant juos gavus ir atnaujinami,<text:s/></text:span><text:span text:style-name="T1355">kad šie duomenys atitiktų gautą informaciją;</text:span></text:p>
      <text:p text:style-name="P1356"><text:span text:style-name="T1357">5</text:span><text:span text:style-name="T1358">) sudaro sąlygas ir atsako, kad politinių organizacijų finansavimo viešumo ir skaidrumo tikslais</text:span><text:span text:style-name="T1359"><text:s/></text:span><text:span text:style-name="T1360">jos interneto svetainėje būtų skelbiami politinių organizacijų narių, per kalendorinius metus sumokėjusių dau</text:span><text:span text:style-name="T1361">giau negu 360 eurų nario mokesčių, sąrašai, juose būtų nurodyti politinės organizacijos narių vardai, pavardės ir sumokėtos sumos;<text:s/></text:span></text:p>
      <text:p text:style-name="P1362"><text:span text:style-name="T1363">6</text:span><text:span text:style-name="T1364">) sudaro sąlygas ir atsako, kad jos interneto svetainėje būtų skelbiamos analitinių centrų mėnesinės ataskaitos apie ga</text:span><text:span text:style-name="T1365">utas lėšas;</text:span></text:p>
      <text:p text:style-name="P1366"><text:span text:style-name="T1367">7</text:span><text:span text:style-name="T1368">) tvirtina politinių organizacijų metinių finansinių ataskaitų rinkinių ir politinių organizacijų<text:s/></text:span><text:span text:style-name="T1369">ir analitinių centrų</text:span><text:span text:style-name="T1370"><text:s/>sąskaitų išrašų pateikimo Vyriausiajai rinkimų komisijai tvarkos aprašus.<text:s/></text:span></text:p>
      <text:p text:style-name="P1371"><text:span text:style-name="T1372">3</text:span><text:span text:style-name="T1373">. Vyriausioji rinkimų komisija yra ats</text:span><text:span text:style-name="T1374">akinga už nuolatinį informacijos apie politinių organizacijų finansavimo pažeidimus teikimą laiku Lietuvos Respublikos specialiųjų tyrimų tarnybai<text:s/></text:span><text:span text:style-name="T1375">ir Generalinei</text:span><text:span text:style-name="T1376"><text:s/>prokuratūrai.</text:span></text:p>
      <text:p text:style-name="P1377">Straipsnio dalies pakeitimai:</text:p>
      <text:p text:style-name="P1378"><text:span text:style-name="T1379">Nr.<text:s/></text:span><text:a xlink:href="https://www.e-tar.lt/portal/legalAct.html?documentId=1c7536a2a8b711ef90b5ee8931e5ce5e" office:target-frame-name="_top" xlink:show="replace"><text:span text:style-name="T1380">XIV-3145</text:span></text:a><text:span text:style-name="T1381">, 2024-11-12, paskelbta TAR 2024-11-22, i. k. 2024-20388</text:span></text:p>
      <text:p text:style-name="Normal"/>
      <text:p text:style-name="P1382"><text:span text:style-name="T1383">4</text:span><text:span text:style-name="T1384">. Lietuvos Respublikos valstybės kontrolė įstatymų ir kitų teisės aktų nustatyta tvarka atlieka politinėms partijoms skirtų valstybės</text:span><text:span text:style-name="T1385"><text:s/>biudžeto asignavimų naudojimo auditą.</text:span></text:p>
      <text:p text:style-name="P1386"><text:span text:style-name="T1387">5</text:span><text:span text:style-name="T1388">. Vyriausiosios rinkimų komisijos sprendimai, kuriais politinės organizacijos ir analitiniai centrai įpareigojami lėšas<text:s/></text:span><text:span text:style-name="T1389">iš neleistinų finansavimo šaltinių<text:s/></text:span><text:span text:style-name="T1390">pervesti į valstybės biudžetą pagal šį įstatymą, laikytin</text:span><text:span text:style-name="T1391">i vykdomaisiais dokumentais pagal Lietuvos Respublikos civilinio proceso kodeksą.</text:span></text:p>
      <text:p text:style-name="P1392"/>
      <text:p text:style-name="P1393"><text:span text:style-name="T1394">25</text:span><text:span text:style-name="T1395"><text:s/>straipsnis.<text:s/></text:span><text:span text:style-name="T1396">Nepriklausomas patikrinimas</text:span></text:p>
      <text:p text:style-name="P1397"><text:span text:style-name="T1398">1</text:span><text:span text:style-name="T1399">. Politinė organizacija, per kalendorinius metus gavusi 200 VMDU dydžių<text:s/></text:span><text:span text:style-name="T1400">ir didesnę</text:span><text:span text:style-name="T1401"><text:s/>pajamų sumą<text:s/></text:span><text:span text:style-name="T1402">arba gavusi valstybės<text:s/></text:span><text:span text:style-name="T1403">biudžeto asignavimus,</text:span><text:span text:style-name="T1404"><text:s/>privalo su audito įmone arba auditoriumi sudaryti politinės organizacijos patikrinimo sutartį.<text:s/></text:span></text:p>
      <text:p text:style-name="P1405"><text:span text:style-name="T1406">2</text:span><text:span text:style-name="T1407">. Analitinis centras, per kalendorinius metus gavęs 100 VMDU dydžių ir didesnę pajamų sumą arba gavęs iš politinės partijos jai skirt</text:span><text:span text:style-name="T1408">ų valstybės biudžeto asignavimų lėšų, privalo su audito įmone arba auditoriumi sudaryti analitinio centro patikrinimo sutartį.</text:span></text:p>
      <text:p text:style-name="P1409"><text:span text:style-name="T1410">3</text:span><text:span text:style-name="T1411">. Politinių organizacijų</text:span><text:span text:style-name="T1412"><text:s/>ir analitinių centrų</text:span><text:span text:style-name="T1413">, per kalendorinius metus gavusių<text:s/></text:span><text:span text:style-name="T1414">mažesnę, negu nurodyta šio straipsnio 1 ir 2<text:s/></text:span><text:span text:style-name="T1415">dalyse, pajamų sumą</text:span><text:span text:style-name="T1416">, patikrinimą organizuoja Vyriausioji rinkimų komisija. Šioje dalyje nurodytam nepriklausomam politinės organizacijos<text:s/></text:span><text:span text:style-name="T1417">arba analitinio centro</text:span><text:span text:style-name="T1418"><text:s/>patikrinimui atlikti, Vyriausioji rinkimų komisija turi teisę teisės aktų nustatyta tvarka pirkt</text:span><text:span text:style-name="T1419">i audito įmonių arba auditorių paslaugas.</text:span></text:p>
      <text:p text:style-name="P1420"><text:span text:style-name="T1421">4</text:span><text:span text:style-name="T1422">. Auditorius:</text:span></text:p>
      <text:p text:style-name="P1423"><text:span text:style-name="T1424">1</text:span><text:span text:style-name="T1425">) turi politinės organizacijos</text:span><text:span text:style-name="T1426"><text:s/></text:span><text:span text:style-name="T1427">arba analitinio centro</text:span><text:span text:style-name="T1428"><text:s/>patikrinimą atlikti vadovaudamasis Lietuvos Respublikos teisės aktais pagal Vyriausiosios rinkimų komisijos patvirtintą techninę užduotį,<text:s/></text:span><text:span text:style-name="T1429">nustatančią auditoriaus atliekamo darbo mastą;</text:span></text:p>
      <text:p text:style-name="P1430"><text:span text:style-name="T1431">2</text:span><text:span text:style-name="T1432">) turi teisę iš politinės organizacijos</text:span><text:span text:style-name="T1433"><text:s/>arba analitinio centro</text:span><text:span text:style-name="T1434"><text:s/>gauti visus politinės organizacijos arba analitinio centro patikrinimui atlikti reikalingus dokumentus.</text:span></text:p>
      <text:p text:style-name="P1435"><text:span text:style-name="T1436">5</text:span><text:span text:style-name="T1437">. Politinės organizacijos</text:span><text:span text:style-name="T1438"><text:s/>ir analitiniai centrai</text:span><text:span text:style-name="T1439"><text:s/>privalo bendradarbiauti su patikrinimą atliekančiais auditoriais ir pateikti patikrinimui atlikti reikalingus duomenis, dokumentus ir kitą informaciją.</text:span></text:p>
      <text:p text:style-name="P1440"/>
      <text:p text:style-name="P1441"><text:span text:style-name="T1442">26</text:span><text:span text:style-name="T1443"><text:s/>straipsnis.<text:s/></text:span><text:span text:style-name="T1444">Finansavimo viešumas</text:span></text:p>
      <text:p text:style-name="P1445"><text:span text:style-name="T1446">1</text:span><text:span text:style-name="T1447">. Viešumo ir skaidrumo tikslais<text:s/></text:span><text:span text:style-name="T1448">politinių organizacijų metiniai finansinių ataskaitų rinkiniai su šio įstatymo 23 straipsnio 2 dalyje nurodytais jų priedais</text:span><text:span text:style-name="T1449">,</text:span><text:span text:style-name="T1450"><text:s/></text:span><text:span text:style-name="T1451">sutartų procedūrų ataskaitos</text:span><text:span text:style-name="T1452"><text:s/></text:span><text:span text:style-name="T1453">ir</text:span><text:span text:style-name="T1454"><text:s/>politinių organizacijų narių, per kalendorinius metus sumokėjusių daugiau negu 360 eurų nario mokesčių, sąrašai yra vieši ir skelbiami neribotą laiką.</text:span><text:s/></text:p>
      <text:p text:style-name="P1455">Straipsnio dalies pakeitimai:</text:p>
      <text:p text:style-name="P1456"><text:span text:style-name="T1457">Nr.<text:s/></text:span><text:a xlink:href="https://www.e-tar.lt/portal/legalAct.html?documentId=1c7536a2a8b711ef90b5ee8931e5ce5e" office:target-frame-name="_top" xlink:show="replace"><text:span text:style-name="T1458">XIV-3145</text:span></text:a><text:span text:style-name="T1459">, 2024-11-12, paskelbta TAR 2024-11-22, i. k. 2024-20388</text:span></text:p>
      <text:p text:style-name="Normal"/>
      <text:p text:style-name="P1460"><text:span text:style-name="T1461">2</text:span><text:span text:style-name="T1462">. Analitinių centrų metiniai finansinių ataskaitų rinkiniai su šio įstatymo 35 straipsnio 2 dalyje nurodytais jų priedais, mėnesinės ataskaitos apie gautas<text:s/></text:span><text:span text:style-name="T1463">lėšas ir<text:s/></text:span><text:span text:style-name="T1464">sutartų procedūrų ataskaitos</text:span><text:span text:style-name="T1465"><text:s/>yra vieši ir skelbiami neribotą laiką.</text:span></text:p>
      <text:p text:style-name="P1466">Straipsnio dalies pakeitimai:</text:p>
      <text:p text:style-name="P1467"><text:span text:style-name="T1468">Nr.<text:s/></text:span><text:a xlink:href="https://www.e-tar.lt/portal/legalAct.html?documentId=1c7536a2a8b711ef90b5ee8931e5ce5e" office:target-frame-name="_top" xlink:show="replace"><text:span text:style-name="T1469">XIV-3145</text:span></text:a><text:span text:style-name="T1470">, 2024-11-12, paskelbta TAR 2024-11-22,</text:span><text:span text:style-name="T1471"><text:s/>i. k. 2024-20388</text:span></text:p>
      <text:p text:style-name="Normal"/>
      <text:p text:style-name="P1472"><text:span text:style-name="T1473">3</text:span><text:span text:style-name="T1474">. Kiekvienas asmuo, pagal Rinkimų kodeksą galintis finansuoti politinės kampanijos dalyvius, arba viešosios informacijos rengėjo ar skleidėjo atstovas, pateikęs tai patvirtinantį dokumentą, turi teisę Vyriausiojoje rinkimų komisijoj</text:span><text:span text:style-name="T1475">e susipažinti su bet kurios politinės organizacijos arba analitinio centro metiniu finansinių ataskaitų rinkiniu ir jo priedais ir skelbti jų duomenis per visuomenės informavimo priemones.</text:span></text:p>
      <text:p text:style-name="P1476"><text:span text:style-name="T1477">4</text:span><text:span text:style-name="T1478">. Politinės organizacijos</text:span><text:span text:style-name="T1479"><text:s/>ir analitiniai centrai</text:span><text:span text:style-name="T1480">, kurie pagal<text:s/></text:span><text:span text:style-name="T1481">Viešųjų pirkimų įstatymą yra perkančiosios organizacijos, ne vėliau kaip per 20 darbo dienų nuo sutarties sudarymo dienos savo interneto svetainėse paskelbia visas pagal Viešųjų pirkimų įstatymą sudarytas sutartis, neatsižvelgdami į Viešųjų pirkimų įstatym</text:span><text:span text:style-name="T1482">e perkančiosioms organizacijoms nustatytas išimtis. Pasibaigus ataskaitiniams kalendoriniams metams, ne vėliau kaip per 30 darbo dienų, politinės organizacijos</text:span><text:span text:style-name="T1483"><text:s/>ir analitiniai centrai</text:span><text:span text:style-name="T1484"><text:s/>savo interneto svetainėse paskelbia Viešųjų pirkimų tarnybai teikiamas at</text:span><text:span text:style-name="T1485">askaitas.<text:s/></text:span></text:p>
      <text:p text:style-name="P1486"/>
      <text:p text:style-name="P1487"><text:span text:style-name="T1488">27</text:span><text:span text:style-name="T1489"><text:s/>straipsnis.<text:s/></text:span><text:span text:style-name="T1490">Politinių organizacijų ir analitinių centrų</text:span><text:span text:style-name="T1491"><text:s/></text:span><text:span text:style-name="T1492">finansavimo stebėsena</text:span></text:p>
      <text:p text:style-name="P1493"><text:span text:style-name="T1494">1</text:span><text:span text:style-name="T1495">. Politinių organizacijų ir analitinių centrų finansavimo stebėsena atliekama nuolat.<text:s/></text:span></text:p>
      <text:p text:style-name="P1496"><text:span text:style-name="T1497">2</text:span><text:span text:style-name="T1498">. Politinių organizacijų ir analitinių centrų finansavimo<text:s/></text:span><text:span text:style-name="T1499">stebėseną atlieka Vyriausioji rinkimų komisija.</text:span></text:p>
      <text:p text:style-name="P1500"><text:span text:style-name="T1501">3</text:span><text:span text:style-name="T1502">. Politinių organizacijų ir analitinių centrų finansavimo stebėsenos tvarką ir metodus nustato Vyriausioji rinkimų komisija.</text:span></text:p>
      <text:p text:style-name="P1503"><text:span text:style-name="T1504">4</text:span><text:span text:style-name="T1505">. Atlikdama politinių organizacijų ir analitinių centrų finansavimo stebė</text:span><text:span text:style-name="T1506">seną, Vyriausioji rinkimų komisija turi teisę teisės aktų nustatyta tvarka pirkti politinių organizacijų ir analitinių centrų finansavimo stebėsenos paslaugas.</text:span></text:p>
      <text:p text:style-name="P1507"><text:span text:style-name="T1508">5</text:span><text:span text:style-name="T1509">. Apibendrintus politinių organizacijų ir analitinių centrų finansavimo stebėsenos duomenis</text:span><text:span text:style-name="T1510"><text:s/>Vyriausioji rinkimų komisija nuolat skelbia savo interneto svetainėje. Kontrolę atliekančioms institucijoms pagal kompetenciją turi būti teikiami detalūs politinių organizacijų ir analitinių centrų finansavimo stebėsenos duomenys, o politinei organizacija</text:span><text:span text:style-name="T1511">i, analitiniam centrui – tik duomenys apie jos (jo) veiklą.</text:span></text:p>
      <text:p text:style-name="P1512"><text:span text:style-name="T1513">6</text:span><text:span text:style-name="T1514">. Atlikdama politinių organizacijų ir analitinių centrų finansavimo stebėseną, Vyriausioji rinkimų komisija turi teisę raštu kreiptis į politines organizacijas ir analitinius centrus ir gauti</text:span><text:span text:style-name="T1515"><text:s/>iš jų informaciją. Politinės organizacijos ir analitiniai centrai privalo ne vėliau kaip iki Vyriausiosios rinkimų komisijos rašte nurodyto termino pabaigos pateikti<text:s/></text:span><text:span text:style-name="T1516">turimą informaciją ir dokumentus, reikalingus Vyriausiosios rinkimų komisijos funkcijoms<text:s/></text:span><text:span text:style-name="T1517">atlikti</text:span><text:span text:style-name="T1518">. Nepateikus informacijos ar dokumentų, reikalingų sprendimui, ar politinė organizacija padarė šiurkštų šio įstatymo pažeidimą, priimti, Vyriausioji rinkimų komisija turi teisę sustabdyti valstybės biudžeto asignavimų skyrimą, iki bus pateikta šioje</text:span><text:span text:style-name="T1519"><text:s/>dalyje nurodyta informacija ir dokumentai.<text:s/></text:span></text:p>
      <text:p text:style-name="P1520"/>
      <text:p text:style-name="P1521"><text:span text:style-name="T1522">ŠEŠTASIS</text:span><text:span text:style-name="T1523"><text:s/>SKIRSNIS</text:span></text:p>
      <text:p text:style-name="P1524"><text:span text:style-name="T1525">POLITINIŲ ORGANIZACIJŲ ATSAKOMYBĖ</text:span></text:p>
      <text:p text:style-name="P1526"/>
      <text:p text:style-name="P1527"><text:span text:style-name="T1528">28</text:span><text:span text:style-name="T1529"><text:s/>straipsnis.<text:s/></text:span><text:span text:style-name="T1530">Politinių organizacijų atsakomybė<text:s/></text:span></text:p>
      <text:p text:style-name="P1531"><text:span text:style-name="T1532">Politinės organizacijos nuosavybės teise priklausančiu turtu atsako pagal savo prievoles.<text:s/></text:span><text:span text:style-name="T1533">Politinės organizacijos neatsako pagal savo narių prievoles, o politinės organizacijos nariai neatsako pagal politinės organizacijos prievoles.</text:span></text:p>
      <text:p text:style-name="P1534"/>
      <text:p text:style-name="P1535"><text:span text:style-name="T1536">29</text:span><text:span text:style-name="T1537"><text:s/>straipsnis.<text:s/></text:span><text:span text:style-name="T1538">Politinių organizacijų veiklos tyrimas</text:span></text:p>
      <text:p text:style-name="P1539"><text:span text:style-name="T1540">1</text:span><text:span text:style-name="T1541">. Politinės organizacijos veiklos tyrimas atli</text:span><text:span text:style-name="T1542">ekamas vadovaujantis Civilinio kodekso<text:s/></text:span><text:span text:style-name="T1543"><text:line-break/>antrosios knygos X skyriaus nuostatomis. Šios Civilinio kodekso nuostatos taikomos tiek, kiek politinės organizacijos veiklos tyrimo šis įstatymas nereglamentuoja kitaip.<text:s/></text:span></text:p>
      <text:p text:style-name="P1544"><text:span text:style-name="T1545">2</text:span><text:span text:style-name="T1546">. Prokuroras turi teisę prašyti teismo<text:s/></text:span><text:span text:style-name="T1547">paskirti ekspertus, kad šie ištirtų, ar politinė organizacija, jos valdymo organai ar jų nariai veikė tinkamai.</text:span></text:p>
      <text:p text:style-name="P1548"><text:span text:style-name="T1549">3</text:span><text:span text:style-name="T1550">. Netinkama politinės organizacijos veikla laikytini šie veiksmai, kai:</text:span></text:p>
      <text:p text:style-name="P1551"><text:span text:style-name="T1552">1</text:span><text:span text:style-name="T1553">) politinė organizacija priima sprendimus politinės organizacijo</text:span><text:span text:style-name="T1554">s veiklai naudoti lėšas, gautas iš neleistinų politinės organizacijos finansavimo šaltinių;<text:s/></text:span></text:p>
      <text:p text:style-name="P1555"><text:span text:style-name="T1556">2</text:span><text:span text:style-name="T1557">) politinė organizacija, jos valdymo organai ar jų nariai sudaro politinės organizacijos finansavimo sandorius, pažeisdami šio įstatymo reikalavimus.</text:span></text:p>
      <text:p text:style-name="P1558"><text:span text:style-name="T1559">4</text:span><text:span text:style-name="T1560">.</text:span><text:span text:style-name="T1561"><text:s/>Jeigu nustatoma, kad politinės organizacijos veikla yra netinkama, teismas gali taikyti vieną iš šių priemonių:</text:span></text:p>
      <text:p text:style-name="P1562"><text:span text:style-name="T1563">1</text:span><text:span text:style-name="T1564">) laikinai sustabdyti politinės organizacijos valdymo organų narių įgaliojimus;</text:span></text:p>
      <text:p text:style-name="P1565"><text:span text:style-name="T1566">2</text:span><text:span text:style-name="T1567">) įpareigoti politinę organizaciją, jos valdymo organus</text:span><text:span text:style-name="T1568"><text:s/>ar jų narius atlikti tam tikrus veiksmus ar jų neatlikti;</text:span></text:p>
      <text:p text:style-name="P1569"><text:span text:style-name="T1570">3</text:span><text:span text:style-name="T1571">) likviduoti politinę organizaciją.</text:span></text:p>
      <text:p text:style-name="P1572"><text:span text:style-name="T1573">5</text:span><text:span text:style-name="T1574">. Šio straipsnio nuostatos taikomos ir analitinių centrų veiklos tyrimams.</text:span></text:p>
      <text:p text:style-name="P1575"/>
      <text:p text:style-name="P1576"><text:span text:style-name="T1577">30</text:span><text:span text:style-name="T1578"><text:s/>straipsnis.<text:s/></text:span><text:span text:style-name="T1579">Šiurkštūs šio įstatymo pažeidimai</text:span></text:p>
      <text:p text:style-name="P1580"><text:span text:style-name="T1581">1</text:span><text:span text:style-name="T1582">. Šiurkščiais</text:span><text:span text:style-name="T1583"><text:s/>šio įstatymo pažeidimais laikoma:</text:span></text:p>
      <text:p text:style-name="P1584"><text:span text:style-name="T1585">1</text:span><text:span text:style-name="T1586">) žinomai klaidingų duomenų pateikimas politinės organizacijos metiniame finansinių ataskaitų rinkinyje;<text:s/></text:span></text:p>
      <text:p text:style-name="P1587"><text:span text:style-name="T1588">2</text:span><text:span text:style-name="T1589">) valstybės biudžeto asignavimų naudojimas ne pagal šiame įstatyme nustatytą paskirtį;</text:span></text:p>
      <text:p text:style-name="P1590"><text:span text:style-name="T1591">3</text:span><text:span text:style-name="T1592">) saugotinų<text:s/></text:span><text:span text:style-name="T1593">dokumentų praradimas, kita veikla, dėl kurios negalima nustatyti, ar politinės organizacijos metinis finansinių ataskaitų rinkinys atitinka tikrovę;</text:span></text:p>
      <text:p text:style-name="P1594"><text:span text:style-name="T1595">4</text:span><text:span text:style-name="T1596">) politinės organizacijos finansavimas lėšomis iš neleistinų politinės organizacijos finansavimo šalti</text:span><text:span text:style-name="T1597">nių.<text:s/></text:span></text:p>
      <text:p text:style-name="P1598"><text:span text:style-name="T1599">2</text:span><text:span text:style-name="T1600">. Sprendimus, ar politinė organizacija padarė šiurkštų šio įstatymo pažeidimą, priima Vyriausioji rinkimų komisija.</text:span></text:p>
      <text:p text:style-name="P1601"><text:span text:style-name="T1602">3</text:span><text:span text:style-name="T1603">. Šio straipsnio 2 dalyje nurodytus sprendimus politinės organizacijos per 14 dienų nuo sprendimo oficialaus paskelbimo di</text:span><text:span text:style-name="T1604">enos turi teisę apskųsti Lietuvos vyriausiajam administraciniam teismui.<text:s/></text:span></text:p>
      <text:p text:style-name="P1605"/>
      <text:p text:style-name="P1606"><text:span text:style-name="T1607">SEPTINTASIS</text:span><text:span text:style-name="T1608"><text:s/>SKIRSNIS</text:span></text:p>
      <text:p text:style-name="P1609"><text:span text:style-name="T1610">ANALITINIAI CENTRAI</text:span></text:p>
      <text:p text:style-name="P1611"/>
      <text:p text:style-name="P1612"><text:span text:style-name="T1613">31</text:span><text:span text:style-name="T1614"><text:s/>straipsnis.<text:s/></text:span><text:span text:style-name="T1615">Analitinių centrų veiklos pagrindai</text:span></text:p>
      <text:p text:style-name="P1616"><text:span text:style-name="T1617">1</text:span><text:span text:style-name="T1618">. Politinės partijos tikslų įgyvendinimui gali būti steigiamas politinė</text:span><text:span text:style-name="T1619">s partijos analitinis centras, kurio teisinė forma yra viešoji įstaiga.</text:span></text:p>
      <text:p text:style-name="P1620"><text:span text:style-name="T1621">2</text:span><text:span text:style-name="T1622">. Analitinių centrų steigimą, veiklą ir pabaigą reglamentuoja Viešųjų įstaigų įstatymas tiek, kiek šis ir kiti įstatymai nenustato kitaip.</text:span></text:p>
      <text:p text:style-name="P1623"><text:span text:style-name="T1624">3</text:span><text:span text:style-name="T1625">. Politinė partija gali steigti tik</text:span><text:span text:style-name="T1626"><text:s/>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1627"><text:span text:style-name="T1628">4</text:span><text:span text:style-name="T1629">. Anali</text:span><text:span text:style-name="T1630">tinis centras steigiamas ir likviduojamas politinės partijos valdymo organo sprendimu, jei politinės partijos įstatuose nenustatyta kitaip.</text:span></text:p>
      <text:p text:style-name="P1631"><text:span text:style-name="T1632">5</text:span><text:span text:style-name="T1633">. Analitinio centro savininko kompetencijai priskirtus sprendimus priima politinės partijos valdymo organas, je</text:span><text:span text:style-name="T1634">i politinės partijos įstatuose nenustatyta kitaip.</text:span></text:p>
      <text:p text:style-name="P1635"><text:span text:style-name="T1636">6</text:span><text:span text:style-name="T1637">. Analitinis centras gali turėti ir įgyti tik tokias civilines teises ir pareigas, kurios neprieštarauja įstatymams, analitinio centro įstatams ir veiklos tikslams.</text:span></text:p>
      <text:p text:style-name="P1638"/>
      <text:p text:style-name="P1639"><text:span text:style-name="T1640">32</text:span><text:span text:style-name="T1641"><text:s/>straipsnis.<text:s/></text:span><text:span text:style-name="T1642">Analitinių<text:s/></text:span><text:span text:style-name="T1643">centrų finansavimo šaltiniai</text:span></text:p>
      <text:p text:style-name="P1644"><text:span text:style-name="T1645">1</text:span><text:span text:style-name="T1646">. Analitinių centrų finansavimo šaltiniai yra tik:</text:span></text:p>
      <text:p text:style-name="P1647"><text:span text:style-name="T1648">1</text:span><text:span text:style-name="T1649">) steigėjos – politinės partijos lėšos;</text:span></text:p>
      <text:p text:style-name="P1650"><text:span text:style-name="T1651">2</text:span><text:span text:style-name="T1652">) lėšos, gautos iš leidybos, spaudos ir atributikos platinimo, nuosavybės teise priklausančio turto valdymo, naudojimo ir d</text:span><text:span text:style-name="T1653">isponavimo juo, renginių (paskaitų, parodų, mokymų ir kitų) bilietų ar kitokių dalyvių mokesčių;</text:span></text:p>
      <text:p text:style-name="P1654"><text:span text:style-name="T1655">3</text:span><text:span text:style-name="T1656">) atlyginimas už paslaugas, perduotus daiktus steigėjui – politinei partijai;</text:span></text:p>
      <text:p text:style-name="P1657"><text:span text:style-name="T1658">4</text:span><text:span text:style-name="T1659">) Europos politinių fondų lėšos;</text:span></text:p>
      <text:p text:style-name="P1660"><text:span text:style-name="T1661">5</text:span><text:span text:style-name="T1662">) politinių fondų, įsteigtų Europ</text:span><text:span text:style-name="T1663">os Sąjungos ar NATO valstybėje<text:s/></text:span><text:span text:style-name="T1664">narėje ir įtrauktų į Patikimų politinių fondų sąrašą</text:span><text:span text:style-name="T1665">, lėšos;</text:span></text:p>
      <text:p text:style-name="P1666"><text:span text:style-name="T1667">6</text:span><text:span text:style-name="T1668">) Lietuvos Respublikoje registruotų bankų arba kitoje Europos Sąjungos valstybėje narėje ar Europos ekonominės erdvės valstybėje registruotų bankų padalinių, v</text:span><text:span text:style-name="T1669">eikiančių Lietuvos Respublikoje, analitiniam centrui suteiktos paskolos;</text:span></text:p>
      <text:p text:style-name="P1670"><text:span text:style-name="T1671">7</text:span><text:span text:style-name="T1672">) palūkanos už banko sąskaitoje esančias lėšas.</text:span></text:p>
      <text:p text:style-name="P1673"><text:span text:style-name="T1674">2</text:span><text:span text:style-name="T1675">. Analitiniai centrai iš politinės partijos valstybės biudžeto asignavimų sąskaitos gautas lėšas privalo laikyti atskiroje<text:s/></text:span><text:span text:style-name="T1676">savo banko sąskaitoje ir mokėjimus atlikti iš šios sąskaitos.</text:span></text:p>
      <text:p text:style-name="P1677"><text:span text:style-name="T1678">3</text:span><text:span text:style-name="T1679">. Analitiniams centrams visais atvejais draudžiama gauti finansavimą iš privačių juridinių asmenų, taip pat draudžiama tiesiogiai ir netiesiogiai gauti lėšų iš subjektų, kurių veiklos tiksl</text:span><text:span text:style-name="T1680">ai yra nesuderinami su Lietuvos Respublikos valstybės interesais, konstitucinėmis vertybėmis ir nacionaliniu saugumu.<text:s/></text:span></text:p>
      <text:p text:style-name="P1681"><text:span text:style-name="T1682">4</text:span><text:span text:style-name="T1683">. Analitiniams centrams draudžiama priimti finansavimą iš politinio fondo, apie kurį yra duomenų, leidžiančių pagrįstai manyti, kad<text:s/></text:span><text:span text:style-name="T1684">šis politinis fondas finansuojamas lėšomis iš asmenų, kurių veikla nesuderinama su Lietuvos Respublikos valstybės interesais, konstitucinėmis vertybėmis ir nacionaliniu saugumu, arba kurio perduodamos analitiniam centrui lėšos yra suformuotos iš privačių a</text:span><text:span text:style-name="T1685">smenų perduotų lėšų ar kitokio turto.<text:s/></text:span></text:p>
      <text:p text:style-name="P1686"><text:span text:style-name="T1687">5</text:span><text:span text:style-name="T1688">. Analitinis centras, gavęs lėšų iš neleistinų finansavimo šaltinių, kai lėšų šaltinis yra žinomas, <text:s/>per 5 darbo dienas nuo tokių lėšų gavimo dienos turi šias lėšas grąžinti jas pervedusiam asmeniui, nurodydamas<text:s/></text:span><text:span text:style-name="T1689">atsisakymo priimti lėšas priežastis. Jeigu šioje dalyje nurodytų lėšų šaltinis per 10 darbo dienų nenustatomas, lėšos pervedamos į valstybės biudžetą. Vyriausiosios rinkimų komisijos sprendimu iš neleistinų finansavimo šaltinių analitinio centro gautų lėšų</text:span><text:span text:style-name="T1690"><text:s/>grąžinimas ar pervedimas į valstybės biudžetą sustabdomas, jeigu dėl neleistino analitinio centro finansavimo yra pradėtas (vykdomas) baudžiamasis procesas ar pagal šio įstatymo 29 straipsnį atliekamas analitinio centro veiklos tyrimas. Vyriausiosios rink</text:span><text:span text:style-name="T1691">imų komisijos sprendimu iš neleistinų finansavimo šaltinių analitinio centro gautų lėšų grąžinimas jas pervedusiam asmeniui ar pervedimas į valstybės biudžetą tęsiamas, kai nutraukiamas ikiteisminis tyrimas, byla ar procesas arba analitinio centro veiklos<text:s/></text:span><text:span text:style-name="T1692">tyrimas, taip pat kai įsiteisėja išteisinamasis nuosprendis arba įsiteisėja apkaltinamasis nuosprendis, tačiau šios lėšos nėra konfiskuojamos. Ikiteisminį tyrimą ar analitinio centro veiklos tyrimą pradėjusi ar jį nutraukusi institucija apie tai informuoja</text:span><text:span text:style-name="T1693"><text:s/>Vyriausiąją rinkimų komisiją.</text:span></text:p>
      <text:p text:style-name="P1694"><text:span text:style-name="T1695">6</text:span><text:span text:style-name="T1696">. Jeigu analitinis centras<text:s/></text:span><text:span text:style-name="T1697">priėmė<text:s/></text:span><text:span text:style-name="T1698">lėšas</text:span><text:span text:style-name="T1699"><text:s/>iš neleistinų analitinių centrų finansavimo šaltinių ir jas panaudojo,<text:s/></text:span><text:span text:style-name="T1700">Vyriausioji rinkimų komisija priima sprendimą, kuriuo įpareigoja analitinį centrą tokio pat dydžio sumą, koki</text:span><text:span text:style-name="T1701">ą analitinis centras priėmė ar panaudojo iš neleistinų analitinių centrų finansavimo šaltinių, per 20 darbo dienų pervesti į valstybės biudžetą.</text:span></text:p>
      <text:p text:style-name="P1702"/>
      <text:p text:style-name="P1703"><text:span text:style-name="T1704">33</text:span><text:span text:style-name="T1705"><text:s/>straipsnis.<text:s/></text:span><text:span text:style-name="T1706">Politinio fondo patikimumas</text:span></text:p>
      <text:p text:style-name="P1707"><text:span text:style-name="T1708">1</text:span><text:span text:style-name="T1709">. Analitiniai centrai gali priimti lėšas tik iš<text:s/></text:span><text:span text:style-name="T1710">politinių fondų, kurie Vyriausiosios rinkimų komisijos sprendimu yra įtraukti į Patikimų politinių fondų sąrašą.</text:span></text:p>
      <text:p text:style-name="P1711"><text:span text:style-name="T1712">2</text:span><text:span text:style-name="T1713">.<text:s/></text:span><text:span text:style-name="T1714">Analitinis centras, siekdamas, kad politinis fondas būtų įtrauktas</text:span><text:span text:style-name="T1715"><text:s/>į Patikimų politinių fondų sąrašą, turi kreiptis su prašymu į Vyriaus</text:span><text:span text:style-name="T1716">iąją rinkimų komisiją. Analitinis centras kartu su prašymu įtraukti politinį fondą į Patikimų politinių fondų sąrašą privalo pateikti:</text:span></text:p>
      <text:p text:style-name="P1717"><text:span text:style-name="T1718">1</text:span><text:span text:style-name="T1719">) dokumentus, įrodančius analitinio centro ir politinio fondo bendradarbiavimą;</text:span></text:p>
      <text:p text:style-name="P1720"><text:span text:style-name="T1721">2</text:span><text:span text:style-name="T1722">) steigimo dokumentus, kuriuose b</text:span><text:span text:style-name="T1723">ūtų nustatyti politinio fondo veiklos tikslai;</text:span></text:p>
      <text:p text:style-name="P1724"><text:span text:style-name="T1725">3</text:span><text:span text:style-name="T1726">) duomenis apie politinį fondą per paskutinius 2 metus finansavusius asmenis;</text:span></text:p>
      <text:p text:style-name="P1727"><text:span text:style-name="T1728">4</text:span><text:span text:style-name="T1729">) duomenis apie politinio fondo<text:s/></text:span><text:span text:style-name="T1730">vadovą, kitą valdymo ar priežiūros organo narį ar kitą asmenį, turintį (turinčius) teisę<text:s/></text:span><text:span text:style-name="T1731">atstovauti politiniam fondui ar jį kontroliuoti, politinio fondo vardu priimti sprendimus, sudaryti sandorius,<text:s/></text:span><text:span text:style-name="T1732">finansinę apskaitą tvarkantį (tvarkančius) asmenį (asmenis)</text:span><text:span text:style-name="T1733"><text:s/>ar kitą (kitus) asmenį (asmenis), turintį (turinčius) teisę surašyti ir pasirašyti<text:s/></text:span><text:span text:style-name="T1734">po</text:span><text:span text:style-name="T1735">litinio fondo<text:s/></text:span><text:span text:style-name="T1736">apskaitos dokumentus (toliau – atsakingi asmenys)</text:span><text:span text:style-name="T1737">;</text:span></text:p>
      <text:p text:style-name="P1738"><text:span text:style-name="T1739">5</text:span><text:span text:style-name="T1740">) politinio fondo duomenis (pavadinimas, adresas, juridinio asmens kodas);<text:s/></text:span></text:p>
      <text:p text:style-name="P1741"><text:span text:style-name="T1742">6</text:span><text:span text:style-name="T1743">) dokumentus, įrodančius, kad politinis fondas veikia ne trumpiau kaip 5 metus.<text:s/></text:span></text:p>
      <text:p text:style-name="P1744"><text:span text:style-name="T1745">3</text:span><text:span text:style-name="T1746">. Vyriausioji rin</text:span><text:span text:style-name="T1747">kimų komisija, gavusi prašymą įtraukti politinį fondą į Patikimų politinių fondų sąrašą, kreipiasi į<text:s/></text:span><text:span text:style-name="T1748">Valstybės</text:span><text:span text:style-name="T1749"><text:s/></text:span><text:span text:style-name="T1750">saugumo departamentą, Finansinių nusikaltimų tyrimų tarnybą prie Lietuvos Respublikos vidaus reikalų ministerijos, Policijos departamentą prie Li</text:span><text:span text:style-name="T1751">etuvos Respublikos vidaus reikalų ministerijos, Generalinę prokuratūrą, Specialiųjų tyrimų tarnybą, Valstybinę mokesčių inspekciją prie Lietuvos Respublikos finansų ministerijos,</text:span><text:span text:style-name="T1752"><text:s/></text:span><text:span text:style-name="T1753">Antrąjį operatyvinių tarnybų departamentą</text:span><text:span text:style-name="T1754"><text:s/></text:span><text:span text:style-name="T1755">prie</text:span><text:span text:style-name="T1756"><text:s/></text:span><text:span text:style-name="T1757">Krašto</text:span><text:span text:style-name="T1758"><text:s/>apsaugos ministerijos,</text:span><text:span text:style-name="T1759"><text:s/></text:span><text:span text:style-name="T1760">o nusprendusi – ir į kitas institucijas (toliau – atsakingos institucijos) su prašymu nurodyti, ar jos pagal kompetenciją turi informacijos apie tai, kad politinis fondas nėra patikimas.</text:span></text:p>
      <text:p text:style-name="P1761">Straipsnio dalies pakeitimai:</text:p>
      <text:p text:style-name="P1762"><text:span text:style-name="T1763">Nr.<text:s/></text:span><text:a xlink:href="https://www.e-tar.lt/portal/legalAct.html?documentId=1c7536a2a8b711ef90b5ee8931e5ce5e" office:target-frame-name="_top" xlink:show="replace"><text:span text:style-name="T1764">XIV-3145</text:span></text:a><text:span text:style-name="T1765">, 2024-11-12, paskelbta TAR 2024-11-22, i. k. 2024-20388</text:span></text:p>
      <text:p text:style-name="Normal"/>
      <text:p text:style-name="P1766"><text:span text:style-name="T1767">4</text:span><text:span text:style-name="T1768">. Laikoma, kad politinis fondas nėra patikimas, jeigu atsakingos institucijos turi informacijos apie tai, kad politinis fo</text:span><text:span text:style-name="T1769">ndas, jo atsakingi asmenys ir (ar) fondą finansuojantys asmenys:</text:span></text:p>
      <text:p text:style-name="P1770"><text:span text:style-name="T1771">1</text:span><text:span text:style-name="T1772">) turi ar praeityje turėjo didinančių riziką ar keliančių grėsmę nacionaliniam saugumui ryšių su užsienio valstybių institucijomis ar tų valstybių fiziniais arba juridiniais asmenimis;</text:span></text:p>
      <text:p text:style-name="P1773"><text:span text:style-name="T1774">2</text:span><text:span text:style-name="T1775">) turi ar praeityje turėjo didinančių riziką ar keliančių grėsmę nacionaliniam saugumui sąsajų su organizuotomis grupėmis, užsienio valstybių specialiosiomis tarnybomis ar grupuotėmis, susijusiomis su tarptautinėmis teroristinėmis organizacijomis ar pala</text:span><text:span text:style-name="T1776">ikančiomis ryšius su asmenimis, įtariamais priklausymu joms;<text:s/></text:span></text:p>
      <text:p text:style-name="P1777"><text:span text:style-name="T1778">3</text:span><text:span text:style-name="T1779">) ar bent vienas iš jų įsiteisėjusiu teismo nuosprendžiu yra pripažintas kaltu, yra įtariamas arba kaltinamas dėl labai sunkaus, sunkaus ar apysunkio nusikaltimo pagal Lietuvos Respublikos<text:s/></text:span><text:span text:style-name="T1780">baudžiamąjį kodeksą ar dėl nusikaltimo pagal užsienio valstybių baudžiamuosius įstatymus, atitinkančio Baudžiamojo kodekso specialiojoje dalyje nurodytus labai sunkaus, sunkaus ar apysunkio nusikaltimo požymius, padarymo arba dėl tokio nusikaltimo padarymo</text:span><text:span text:style-name="T1781"><text:s/>vykdomas šio asmens baudžiamasis persekiojimas</text:span><text:span text:style-name="T1782">;</text:span><text:span text:style-name="T1783"><text:s/></text:span></text:p>
      <text:p text:style-name="P1784"><text:span text:style-name="T1785">4</text:span><text:span text:style-name="T1786">) yra pažeidę teisės aktus, reglamentuojančius lobistinę veiklą;</text:span></text:p>
      <text:p text:style-name="P1787"><text:span text:style-name="T1788">5</text:span><text:span text:style-name="T1789">) atlikus mokestinius patikrinimus, tyrimus, pripažinti padariusiais mokesčių įstatymų pažeidimus;</text:span></text:p>
      <text:p text:style-name="P1790"><text:span text:style-name="T1791">6</text:span><text:span text:style-name="T1792">) yra subjektai, kuriems<text:s/></text:span><text:span text:style-name="T1793">taikomos organizuoto nusikalstamumo prevencijos priemonės pagal Lietuvos Respublikos organizuoto nusikalstamumo prevencijos įstatymą;</text:span></text:p>
      <text:p text:style-name="P1794"><text:span text:style-name="T1795">7</text:span><text:span text:style-name="T1796">) kitais turimais pagrįstais duomenimis<text:s/></text:span><text:span text:style-name="T1797">didina riziką ar kelia grėsmę nacionaliniam saugumui</text:span><text:span text:style-name="T1798">);</text:span></text:p>
      <text:p text:style-name="P1799"><text:span text:style-name="T1800">8</text:span><text:span text:style-name="T1801">) yra subjektai,<text:s/></text:span><text:span text:style-name="T1802">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803">rinkimų ar referendumų tvarkai, politinių partijų ir politinių kampanijų finansavimo tvarkai.</text:span></text:p>
      <text:p text:style-name="P1804"><text:span text:style-name="T1805">5</text:span><text:span text:style-name="T1806">. Atsakingos institucijos informaciją dėl politinio fondo patikimumo Vyriausiajai rinkimų komisijai pateikia ne vėliau kaip per 20 darbo dienų.<text:s/></text:span></text:p>
      <text:p text:style-name="P1807"><text:span text:style-name="T1808">6</text:span><text:span text:style-name="T1809">. Vyr</text:span><text:span text:style-name="T1810">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811">sako įtraukti politinį fondą,<text:s/></text:span><text:span text:style-name="T1812">jeigu iš atsakingų institucijų gauta duomenų, kad jos turi šio straipsnio 4 dalyje nurodytos informacijos apie tai, kad politinis fondas nėra patikimas</text:span><text:span text:style-name="T1813">, taip pat jeigu politinis fondas veikia trumpiau negu 5 metus.</text:span></text:p>
      <text:p text:style-name="P1814"><text:span text:style-name="T1815">7</text:span><text:span text:style-name="T1816">. Vyri</text:span><text:span text:style-name="T1817">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818">ipimąsi dėl informacijos apie politinio fondo patikimumą, neįskaitomas į laiką, per kurį šio straipsnio 6 dalyje nurodytą sprendimą turi priimti Vyriausioji rinkimų komisija.<text:s/></text:span></text:p>
      <text:p text:style-name="P1819"><text:span text:style-name="T1820">8</text:span><text:span text:style-name="T1821">. Vyriausioji rinkimų komisija, iš atsakingų institucijų gavusi atsakymus,<text:s/></text:span><text:span text:style-name="T1822">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823">koma, kad politinis fondas yra nepatikimas.</text:span></text:p>
      <text:p text:style-name="P1824"><text:span text:style-name="T1825">9</text:span><text:span text:style-name="T1826">. Analitinis centras, gavęs finansavimą iš politinio fondo, iki kitų metų kovo 15 dienos Vyriausiajai rinkimų komisijai pateikia duomenis apie politinį fondą per paskutinius 2 metus finansavusius asmenis. Vy</text:span><text:span text:style-name="T1827">riausioji rinkimų komisija šiuos duomenis pateikia atsakingoms institucijoms, kad atsakytų, ar jos pagal kompetenciją turi šio straipsnio 4 dalyje nurodytų duomenų apie politinį fondą finansavusius asmenis.</text:span><text:span text:style-name="T1828"><text:s/></text:span></text:p>
      <text:p text:style-name="P1829"><text:span text:style-name="T1830">10</text:span><text:span text:style-name="T1831">. Jeigu analitinis centras laiku nepateiki</text:span><text:span text:style-name="T1832">a duomenų apie politinį fondą per paskutinius 2 metus finansavusius asmenis ar pateikia žinomai klaidingus duomenis arba atsakingos institucijos pateikia šio straipsnio 4 dalyje nurodytų duomenų</text:span><text:span text:style-name="T1833">, Vyriausiosios rinkimų komisijos sprendimu</text:span><text:span text:style-name="T1834"><text:s/>analitinio centro<text:s/></text:span><text:span text:style-name="T1835">iš politinio fondo gautos lėšos pervedamos į valstybės biudžetą, o politinis fondas išbraukiamas iš Patikimų politinių fondų sąrašo.</text:span></text:p>
      <text:p text:style-name="P1836"><text:span text:style-name="T1837">11</text:span><text:span text:style-name="T1838">. Analitinis centras yra atsakingas už politinio fondo finansinių dokumentų pateikimą Vyriausiajai rinkimų komisijai<text:s/></text:span><text:span text:style-name="T1839">arba šiuos dokumentus tiesiogiai gali pateikti pats politinis fondas.</text:span></text:p>
      <text:p text:style-name="P1840"><text:span text:style-name="T1841">12</text:span><text:span text:style-name="T1842">. Vyriausioji rinkimų komisija, atlikusi analitinio centro veiklos ir finansavimo tyrimą, turi teisę:</text:span></text:p>
      <text:p text:style-name="P1843"><text:span text:style-name="T1844">1</text:span><text:span text:style-name="T1845">) įpareigoti analitinį centrą nepriimti, nenaudoti lėšų ir gautas lėšas grą</text:span><text:span text:style-name="T1846">žinti jų davėjui, jeigu lėšų davėjo veikla prieštarauja ar yra nesuderinama su šio įstatymo nuostatomis<text:s/></text:span><text:span text:style-name="T1847">ir nėra pasibaigęs gautų lėšų grąžinimo terminas</text:span><text:span text:style-name="T1848">. Jeigu gautų lėšų neįmanoma grąžinti jų davėjui<text:s/></text:span><text:span text:style-name="T1849">ar yra pasibaigęs lėšų grąžinimo terminas</text:span><text:span text:style-name="T1850">, Vyriausiosio</text:span><text:span text:style-name="T1851">s rinkimų komisijos sprendimu analitinis centras lėšas<text:s/></text:span><text:span text:style-name="T1852">šiame įstatyme numatytais terminais</text:span><text:span text:style-name="T1853"><text:s/>perveda į valstybės biudžetą;</text:span></text:p>
      <text:p text:style-name="P1854"><text:span text:style-name="T1855">2</text:span><text:span text:style-name="T1856">) šio įstatymo 29 straipsnyje nustatyta tvarka inicijuoti analitinio centro veiklos tyrimą. Šio ir kitų įstatymų nuostatos, reglam</text:span><text:span text:style-name="T1857">entuojančios politinių organizacijų veiklos tyrimą, analitinio centro veiklos tyrimui taikomos<text:s/></text:span><text:span text:style-name="T1858">mutatis mutandis</text:span><text:span text:style-name="T1859">.</text:span></text:p>
      <text:p text:style-name="P1860"><text:span text:style-name="T1861">13</text:span><text:span text:style-name="T1862">. Politinis fondas yra išbraukiamas iš Patikimų politinių fondų sąrašo Vyriausiosios rinkimų komisijos sprendimu šiomis aplinkybėmis:</text:span></text:p>
      <text:p text:style-name="P1863"><text:span text:style-name="T1864">1</text:span><text:span text:style-name="T1865">) yra gautas tiesiogiai suinteresuotos politinės partijos prašymas;</text:span></text:p>
      <text:p text:style-name="P1866"><text:span text:style-name="T1867">2</text:span><text:span text:style-name="T1868">) gauta šiame straipsnyje nurodytų duomenų apie politinio fondo nepatikimumą;</text:span></text:p>
      <text:p text:style-name="P1869"><text:span text:style-name="T1870">3</text:span><text:span text:style-name="T1871">) pasikeitė politinio fondo veiklos tikslai, atsakingi asmenys ir apie tai per 3 mėnesius nepraneš</text:span><text:span text:style-name="T1872">ta Vyriausiajai rinkimų komisijai.</text:span></text:p>
      <text:p text:style-name="P1873"><text:span text:style-name="T1874">14</text:span><text:span text:style-name="T1875">. Jeigu pasikeičia politinio fondo steigimo dokumentai, atsakingi asmenys, analitinis centras nedelsdamas apie tai praneša Vyriausiajai rinkimų komisijai ir ši sprendžia, ar politinis fondas atitinka šio įstatymo<text:s/></text:span><text:span text:style-name="T1876">reikalavimus. <text:s/></text:span></text:p>
      <text:p text:style-name="P1877"><text:span text:style-name="T1878">15</text:span><text:span text:style-name="T1879">. Politinių fondų, kuriuos siekiama įtraukti į Patikimų politinių fondų sąrašą, patikimumo tikrinimo ir analitiniams centrams finansavimą skyrusių politinių fondų lėšų šaltinių tikrinimo tvarkos aprašą tvirtina Vyriausybė.</text:span></text:p>
      <text:p text:style-name="P1880"/>
      <text:p text:style-name="P1881"><text:span text:style-name="T1882">34</text:span><text:span text:style-name="T1883"><text:s/>s</text:span><text:span text:style-name="T1884">traipsnis.<text:s/></text:span><text:span text:style-name="T1885">Analitinių centrų veiklos ribojimai</text:span></text:p>
      <text:p text:style-name="P1886"><text:span text:style-name="T1887">1</text:span><text:span text:style-name="T1888">. Anali</text:span><text:span text:style-name="T1889">ti</text:span><text:span text:style-name="T1890">nis centras negali veikti siekdamas išvengti Rinkimų<text:s/></text:span><text:span text:style-name="T1891">kodekse nustatytos politinės kampanijos finansavimo tvarkos</text:span><text:span text:style-name="T1892">.</text:span></text:p>
      <text:p text:style-name="P1893"><text:span text:style-name="T1894">2</text:span><text:span text:style-name="T1895">. Analitinis centras gali teikti paslaugas tik<text:s/></text:span><text:span text:style-name="T1896">savininkei –</text:span><text:span text:style-name="T1897"><text:s/>politinei partij</text:span><text:span text:style-name="T1898">ai, analitinio centro organizuojamų renginių (mokymų) dalyviams ir už tai gauti atlyginimą</text:span><text:span text:style-name="T1899">.</text:span><text:span text:style-name="T1900"><text:s/></text:span></text:p>
      <text:p text:style-name="P1901"><text:span text:style-name="T1902">3</text:span><text:span text:style-name="T1903">. Analitinių centrų veiklos ribojimai:</text:span></text:p>
      <text:p text:style-name="P1904"><text:span text:style-name="T1905">1</text:span><text:span text:style-name="T1906">) analitinio centro organizuojamuose renginiuose ir platinamoje medžiagoje draudžiama naudoti bet kokios politinės p</text:span><text:span text:style-name="T1907">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908"><text:span text:style-name="T1909">2</text:span><text:span text:style-name="T1910">) analitinio</text:span><text:span text:style-name="T1911"><text:s/></text:span><text:span text:style-name="T1912">centro veiklos viešinimo ir reklamos priemonės</text:span><text:span text:style-name="T1913"><text:s/>negali būti naudojamos kaip paslėpta politinė reklama ir pažeisti politinės reklamos tvarką. Reklama ir kitos informavimo apie analitinio<text:s/></text:span><text:span text:style-name="T1914">centro</text:span><text:span text:style-name="T1915"><text:s/>įprastą nuolatinę veiklą, renginius, mokymus ir<text:s/></text:span><text:span text:style-name="T1916">pan. priemonės, jeigu laikomasi šio straipsnio 3 dalies 1 punkte nustatytų reikalavimų, nelaikomos politine reklama</text:span><text:span text:style-name="T1917">;</text:span></text:p>
      <text:p text:style-name="P1918"><text:span text:style-name="T1919">3</text:span><text:span text:style-name="T1920">) analitiniam centrui draudžiama teikti savininkui neatlygintinas paslaugas arba teikti ekonomiškai nepagrįstas paslaugas, jeigu šios<text:s/></text:span><text:span text:style-name="T1921">paslaugos skirtos politinei kampanijai. Ekonomiškai nepagrįstos yra paslaugos, kurių teikimą analitinis centras finansuoja (subsidijuoja) iš kitų savo pajamų, o ne iš savininko tiesioginio atlyginimo už analitinio centro suteiktas paslaugas, taip pat bet k</text:span><text:span text:style-name="T1922">okios kitos paslaugos, teikiamos už mažesnę negu savikaina kainą;<text:s/></text:span></text:p>
      <text:p text:style-name="P1923"><text:span text:style-name="T1924">4</text:span><text:span text:style-name="T1925">) analitiniam centrui draudžiama savo iniciatyva<text:s/></text:span><text:span text:style-name="T1926">arba be sutarties ar kitų paslaugų užsakymą pagrindžiančių dokumentų<text:s/></text:span><text:span text:style-name="T1927">teikti politinei partijai bet kokias paslaugas.</text:span></text:p>
      <text:p text:style-name="P1928"><text:span text:style-name="T1929">4</text:span><text:span text:style-name="T1930">. Už šio<text:s/></text:span><text:span text:style-name="T1931">įstatymo pažeidimus analitiniai centrai atsako įstatymų nustatyta tvarka.</text:span></text:p>
      <text:p text:style-name="P1932"/>
      <text:p text:style-name="P1933"><text:span text:style-name="T1934">35</text:span><text:span text:style-name="T1935"><text:s/>straipsnis.</text:span><text:span text:style-name="T1936"><text:s/></text:span><text:span text:style-name="T1937">Analitinių centrų finansinė</text:span><text:span text:style-name="T1938"><text:s/>apskaita ir atskaitomybė</text:span></text:p>
      <text:p text:style-name="P1939"><text:span text:style-name="T1940">1</text:span><text:span text:style-name="T1941">. Analitinių centrų finansinės apskaitos tvarkymą reglamentuoja Viešųjų įstaigų įstatymas, Finansinės<text:s/></text:span><text:span text:style-name="T1942">apskaitos įstatymas ir kiti finansinę apskaitą ir finansinę atskaitomybę reglamentuojantys teisės aktai. Šis įstatymas nustato analitiniams centrams taikomus papildomus finansinės apskaitos tvarkymo ir ataskaitų reikalavimus. Vyriausioji rinkimų komisija t</text:span><text:span text:style-name="T1943">virtina šiame straipsnyje nurodytų analitinio centro metinį finansinių ataskaitų rinkinį sudarančių dokumentų ir kitų ataskaitų formas, jų pildymo, pateikimo ir viešo skelbimo tvarkos aprašus.</text:span></text:p>
      <text:p text:style-name="P1944"><text:span text:style-name="T1945">2</text:span><text:span text:style-name="T1946">. Kartu su analitinio centro metiniu finansinių ataskaitų<text:s/></text:span><text:span text:style-name="T1947">rinkiniu parengiami jo priedai:<text:s/></text:span></text:p>
      <text:p text:style-name="P1948"><text:span text:style-name="T1949">1</text:span><text:span text:style-name="T1950">) lėšų, gautų iš savininko, ataskaita;<text:s/></text:span></text:p>
      <text:p text:style-name="P1951"><text:span text:style-name="T1952">2</text:span><text:span text:style-name="T1953">) lėšų, gautų iš trečiųjų asmenų, ataskaita;<text:s/></text:span></text:p>
      <text:p text:style-name="P1954"><text:span text:style-name="T1955">3</text:span><text:span text:style-name="T1956">) analitinio centro veiklos finansavimo ataskaita, kurioje nurodomi analitinio centro veiklos finansavimo šaltiniai ir išlai</text:span><text:span text:style-name="T1957">dos, atskirai išskiriant išlaidas</text:span><text:span text:style-name="T1958">, apmokėtas lėšomis, gautomis<text:s/></text:span><text:span text:style-name="T1959">iš politinių partijų valstybės biudžeto asignavimų sąskaitos, ir paslaugas, teiktas savininkui politinės kampanijos tikslais.</text:span></text:p>
      <text:p text:style-name="P1960"><text:span text:style-name="T1961">3</text:span><text:span text:style-name="T1962">. Analitiniai centrai kiekvienais metais, ne vėliau kaip iki</text:span><text:span text:style-name="T1963"><text:s/>kovo 15 dienos pateikia Vyriausiajai rinkimų komisijai patvirtintą praėjusių kalendorinių metų savo metinį finansinių ataskaitų rinkinį su šio straipsnio 2 dalyje nurodytais priedais, veiklos ataskaitą<text:s/></text:span><text:span text:style-name="T1964">ir</text:span><text:span text:style-name="T1965"><text:s/></text:span><text:span text:style-name="T1966">sutartų procedūrų ataskaitą<text:s/></text:span><text:span text:style-name="T1967">(jeigu<text:s/></text:span><text:span text:style-name="T1968">ją</text:span><text:span text:style-name="T1969"><text:s/>privaloma<text:s/></text:span><text:span text:style-name="T1970">pa</text:span><text:span text:style-name="T1971">teikti<text:s/></text:span><text:span text:style-name="T1972">pagal<text:s/></text:span><text:span text:style-name="T1973">šį</text:span><text:span text:style-name="T1974"><text:s/>įstatymą). Prireikus Vyriausioji rinkimų komisija turi teisę susipažinti su analitinio centro metinio finansinių ataskaitų rinkinio duomenis pagrindžiančiais dokumentais.</text:span></text:p>
      <text:p text:style-name="P1975">Straipsnio dalies pakeitimai:</text:p>
      <text:p text:style-name="P1976"><text:span text:style-name="T1977">Nr.<text:s/></text:span><text:a xlink:href="https://www.e-tar.lt/portal/legalAct.html?documentId=1c7536a2a8b711ef90b5ee8931e5ce5e" office:target-frame-name="_top" xlink:show="replace"><text:span text:style-name="T1978">XIV-3145</text:span></text:a><text:span text:style-name="T1979">, 2024-11-12, paskelbta TAR 2024-11-22, i. k. 2024-20388</text:span></text:p>
      <text:p text:style-name="Normal"/>
      <text:p text:style-name="P1980"><text:span text:style-name="T1981">4</text:span><text:span text:style-name="T1982">. Analitiniai centrai<text:s/></text:span><text:span text:style-name="T1983">ne vėliau kaip</text:span><text:span text:style-name="T1984"><text:s/>iki kiekvieno mėnesio 15 dienos<text:s/></text:span><text:span text:style-name="T1985">pateikia Vyriausiaja</text:span><text:span text:style-name="T1986">i rinkimų komisijai šios nustatyta tvarka praėjusio mėnesio banko sąskaitų išrašus ir mėnesines ataskaitas apie gautas lėšas</text:span><text:span text:style-name="T1987">.<text:s/></text:span></text:p>
      <text:p text:style-name="P1988"/>
      <text:p text:style-name="P1989"><text:span text:style-name="T1990">36</text:span><text:span text:style-name="T1991"><text:s/>straipsnis.<text:s/></text:span><text:span text:style-name="T1992">Analitinių centrų finansavimo kontrolė</text:span></text:p>
      <text:p text:style-name="P1993"><text:span text:style-name="T1994">Analitinių centrų finansavimą įstatymų nustatyta tvarka pagal komp</text:span><text:span text:style-name="T1995">etenciją kontroliuoja Vyriausioji rinkimų komisija ir kitos institucijos.</text:span></text:p>
      <text:p text:style-name="P1996"/>
      <text:p text:style-name="P1997"><text:span text:style-name="T1998">AŠTUNTASIS</text:span><text:span text:style-name="T1999"><text:s/>SKIRSNIS</text:span></text:p>
      <text:p text:style-name="P2000"><text:span text:style-name="T2001">BAIGIAMOSIOS NUOSTATOS</text:span></text:p>
      <text:p text:style-name="P2002"/>
      <text:p text:style-name="P2003"><text:span text:style-name="T2004">37</text:span><text:span text:style-name="T2005"><text:s/>straipsnis.<text:s/></text:span><text:span text:style-name="T2006">Įstatymo pripažinimas netekusiu galios</text:span></text:p>
      <text:p text:style-name="P2007"><text:span text:style-name="T2008">Pripažinti netekusiu galios<text:s/></text:span><text:span text:style-name="T2009">Lietuvos Respublikos politinių partijų įs</text:span><text:span text:style-name="T2010">tatymą Nr. I-606</text:span><text:span text:style-name="T2011"><text:s/>su visais pakeitimais ir papildymais.</text:span><text:span text:style-name="T2012"><text:s/></text:span></text:p>
      <text:p text:style-name="P2013"/>
      <text:p text:style-name="P2014"><text:span text:style-name="T2015">38</text:span><text:span text:style-name="T2016"><text:s/>straipsnis.<text:s/></text:span><text:span text:style-name="T2017">Įstatymo įsigaliojimas ir taikymas</text:span></text:p>
      <text:p text:style-name="P2018"><text:span text:style-name="T2019">1</text:span><text:span text:style-name="T2020">.<text:s/></text:span><text:span text:style-name="T2021">2026 m. balandžio</text:span><text:span text:style-name="T2022"><text:s/>1 d. netenka galios šio įstatymo 8 straipsnio 9 dalis.</text:span></text:p>
      <text:p text:style-name="P2023"><text:span text:style-name="T2024">2</text:span><text:span text:style-name="T2025">.<text:s/></text:span><text:span text:style-name="T2026">2026 m. balandžio<text:s/></text:span><text:span text:style-name="T2027">1 d. netenka galios šio įstatymo 8<text:s/></text:span><text:span text:style-name="T2028">straipsnio 10 dalis.</text:span></text:p>
      <text:p text:style-name="P2029"><text:span text:style-name="T2030">3</text:span><text:span text:style-name="T2031">.<text:s/></text:span><text:span text:style-name="T2032">2026 m. balandžio</text:span><text:span text:style-name="T2033"><text:s/></text:span><text:span text:style-name="T2034">1 d. šis įstatymas papildomas 8</text:span><text:span text:style-name="T2035">1</text:span><text:span text:style-name="T2036"><text:s/>straipsniu:</text:span></text:p>
      <text:p text:style-name="P2037"><text:span text:style-name="T2038">„</text:span><text:span text:style-name="T2039">8</text:span><text:span text:style-name="T2040">1</text:span><text:span text:style-name="T2041"><text:s/>straipsnis. Politinių organizacijų narių registras</text:span><text:span text:style-name="T2042"><text:s/></text:span></text:p>
      <text:p text:style-name="P2043"><text:span text:style-name="T2044">1</text:span><text:span text:style-name="T2045">. Politinių organizacijų narių registras<text:s/></text:span><text:span text:style-name="T2046">–</text:span><text:span text:style-name="T2047"><text:s/></text:span><text:span text:style-name="T2048">tai Politinių organizacijų narių registro informacinėje siste</text:span><text:span text:style-name="T2049">moje tvarkomas duomenų apie politinių organizacijų narius rinkinys</text:span><text:span text:style-name="T2050">.</text:span></text:p>
      <text:p text:style-name="P2051"><text:span text:style-name="T2052">2</text:span><text:span text:style-name="T2053">.<text:s/></text:span><text:span text:style-name="T2054">Politinių organizacijų narių registro<text:s/></text:span><text:span text:style-name="T2055">informacinės sistemos</text:span><text:span text:style-name="T2056"><text:s/>objektas – politinių organizacijų nariai.<text:s/></text:span><text:span text:style-name="T2057">Šioje informacinėje sistemoje</text:span><text:span text:style-name="T2058"><text:s/>tvarkomi šie politinės organizacijos narių duomenys: vardas, pavardė, asmens kodas,<text:s/></text:span><text:span text:style-name="T2059">deklaruotos<text:s/></text:span><text:span text:style-name="T2060">gyvenamosios vietos adresas, pilietybė,<text:s/></text:span><text:span text:style-name="T2061">duomenys apie</text:span><text:span text:style-name="T2062"><text:s/></text:span><text:span text:style-name="T2063">neveiksnumą politinės veiklos srityje arba civilinio veiksnumo politinės veiklos srityje apribojimą</text:span><text:span text:style-name="T2064">, nary</text:span><text:span text:style-name="T2065">stės politinėje organizacijoje pradžios ir pabaigos datos.</text:span></text:p>
      <text:p text:style-name="P2066"><text:span text:style-name="T2067">3</text:span><text:span text:style-name="T2068">. Politinių organizacijų narių registro<text:s/></text:span><text:span text:style-name="T2069">informacinės sistemos</text:span><text:span text:style-name="T2070"><text:s/></text:span><text:span text:style-name="T2071">paskirtis – registruoti šio straipsnio 2 dalyje nurodytus objektus, rinkti, kaupti, apdoroti, sisteminti, saugoti Politinių organi</text:span><text:span text:style-name="T2072">zacijų narių registro duomenis ir teikti juos valstybės ir savivaldybių institucijoms ir įstaigoms, kitiems valstybės registrams ir valstybės informacinėms sistemoms, įstatymų nustatytas funkcijas atliekantiems valstybės įgaliotiems asmenims, taip pat fizi</text:span><text:span text:style-name="T2073">niams ir juridiniams asmenims įstatymų ir kitų teisės aktų nustatyta tvarka.</text:span></text:p>
      <text:p text:style-name="P2074"><text:span text:style-name="T2075">4</text:span><text:span text:style-name="T2076">. Politinių organizacijų narių registro<text:s/></text:span><text:span text:style-name="T2077">informacinės sistemos, jos duomenų</text:span><text:span text:style-name="T2078"><text:s/>ir<text:s/></text:span><text:span text:style-name="T2079">šioje</text:span><text:span text:style-name="T2080"><text:s/></text:span><text:span text:style-name="T2081">informacinėje sistemoje</text:span><text:span text:style-name="T2082"><text:s/>tvarkomų asmens duomenų valdytoja yra Teisingumo ministerija.</text:span></text:p>
      <text:p text:style-name="P2083"><text:span text:style-name="T2084">5</text:span><text:span text:style-name="T2085">. Politinių organizacijų narių registro<text:s/></text:span><text:span text:style-name="T2086">informacinės sistemos</text:span><text:span text:style-name="T2087"><text:s/></text:span><text:span text:style-name="T2088">tvarkytojas</text:span><text:span text:style-name="T2089"><text:s/></text:span><text:span text:style-name="T2090">ir registro duomenų<text:s/></text:span><text:span text:style-name="T2091">tvarkytojas<text:s/></text:span><text:span text:style-name="T2092">paskiriami</text:span><text:span text:style-name="T2093"><text:s/></text:span><text:span text:style-name="T2094">teisingumo ministro įsakymu</text:span><text:span text:style-name="T2095">, kuriuo tvirtinami Politinių organizacijų narių registro<text:s/></text:span><text:span text:style-name="T2096">informacinės sistemos</text:span><text:span text:style-name="T2097"><text:s/>nuostatai.</text:span></text:p>
      <text:p text:style-name="P2098"><text:span text:style-name="T2099">6</text:span><text:span text:style-name="T2100">. Politinių org</text:span><text:span text:style-name="T2101">anizacijų narių įregistravimo Politinių organizacijų narių<text:s/></text:span><text:span text:style-name="T2102">registro informacinėje sistemoje</text:span><text:span text:style-name="T2103"><text:s/>ir išregistravimo iš<text:s/></text:span><text:span text:style-name="T2104">jos</text:span><text:span text:style-name="T2105"><text:s/>tvarka nustatoma<text:s/></text:span><text:span text:style-name="T2106">šios informacinės sistemos</text:span><text:span text:style-name="T2107"><text:s/></text:span><text:span text:style-name="T2108">nuostatuose.</text:span></text:p>
      <text:p text:style-name="P2109"><text:span text:style-name="T2110">7</text:span><text:span text:style-name="T2111">. Asmuo tampa politinės organizacijos nariu nuo jo duomenų įregistravimo Politinių organizacijų narių<text:s/></text:span><text:span text:style-name="T2112">registro</text:span><text:span text:style-name="T2113"><text:s/></text:span><text:span text:style-name="T2114">informacinėje sistemoje<text:s/></text:span><text:span text:style-name="T2115">dienos. Asmens narystė politinėje organizacijoje pasibaigia jo duomenų išregistravimo iš<text:s/></text:span><text:span text:style-name="T2116">šios informacinės sistemos<text:s/></text:span><text:span text:style-name="T2117">dieną</text:span><text:span text:style-name="T2118">.</text:span></text:p>
      <text:p text:style-name="P2119"><text:span text:style-name="T2120">8</text:span><text:span text:style-name="T2121">. Politinei organizacijai įstatuose nustatyta tvarka priėmus sprendimą priimti asmenį į politinę organizaciją arba gavus politinės organizacijos nario prašymą nutraukti narystę politinėje organizacijoje, politinės organizacijos vadovas arba jo įgali</text:span><text:span text:style-name="T2122">otas asmuo naujo politinės organizacijos nario arba narystę nutraukusio asmens duomenis Politinių organizacijų narių registro<text:s/></text:span><text:span text:style-name="T2123">duomenų<text:s/></text:span><text:span text:style-name="T2124">tvarkytojui pateikia ne vėliau kaip per 5 darbo dienas nuo sprendimo priimti narį į politinę organizaciją priėmimo dienos<text:s/></text:span><text:span text:style-name="T2125">arba nuo politinės organizacijos nario prašymo nutraukti narystę gavimo dienos. Įsteigta politinė organizacija savo narių sąrašą Politinių organizacijų narių registro<text:s/></text:span><text:span text:style-name="T2126">duomenų<text:s/></text:span><text:span text:style-name="T2127">tvarkytojui pateikia ne vėliau kaip per 5 darbo dienas nuo politinės organizacijo</text:span><text:span text:style-name="T2128">s įregistravimo Juridinių asmenų<text:s/></text:span><text:span text:style-name="T2129">registro</text:span><text:span text:style-name="T2130"><text:s/></text:span><text:span text:style-name="T2131">informacinėje sistemoje</text:span><text:span text:style-name="T2132"><text:s/></text:span><text:span text:style-name="T2133">dienos.</text:span></text:p>
      <text:p text:style-name="P2134"><text:span text:style-name="T2135">9</text:span><text:span text:style-name="T2136">. Politinės organizacijos narys narystę politinėje organizacijoje gali nutraukti politinės organizacijos įstatuose nustatyta tvarka arba pateikdamas prašymą Politinių organizaci</text:span><text:span text:style-name="T2137">jų narių registro<text:s/></text:span><text:span text:style-name="T2138">duomenų<text:s/></text:span><text:span text:style-name="T2139">tvarkytojui. Kai politinės organizacijos vadovas arba jo įgaliotas asmuo per šio straipsnio 8 dalyje nustatytą terminą Politinių organizacijų narių registro<text:s/></text:span><text:span text:style-name="T2140">duomenų<text:s/></text:span><text:span text:style-name="T2141">tvarkytojui nepateikia duomenų dėl narystės politinėje organizaci</text:span><text:span text:style-name="T2142">joje nutraukimo, politinės organizacijos narys, Politinių organizacijų narių registro<text:s/></text:span><text:span text:style-name="T2143">informacinės sistemos<text:s/></text:span><text:span text:style-name="T2144">nuostatuose nustatyta tvarka gavęs patvirtinimą dėl savo narystės, prašymą nutraukti narystę politinėje organizacijoje gali pateikti Politinių organ</text:span><text:span text:style-name="T2145">izacijų narių registro</text:span><text:span text:style-name="T2146"><text:s/>duomenų</text:span><text:span text:style-name="T2147"><text:s/>tvarkytojui<text:s/></text:span><text:span text:style-name="T2148">šios informacinės sistemos<text:s/></text:span><text:span text:style-name="T2149">nuostatuose nustatyta tvarka.</text:span></text:p>
      <text:p text:style-name="P2150"><text:span text:style-name="T2151">10</text:span><text:span text:style-name="T2152">. Politinių organizacijų narių registro<text:s/></text:span><text:span text:style-name="T2153">duomenų<text:s/></text:span><text:span text:style-name="T2154">tvarkytojas gali atsisakyti įregistruoti<text:s/></text:span><text:span text:style-name="T2155">Politinių organizacijų narių registro informacinės sistemos</text:span><text:span text:style-name="T2156"><text:s/>o</text:span><text:span text:style-name="T2157">bjektą tik šiais atvejais:</text:span></text:p>
      <text:p text:style-name="P2158"><text:span text:style-name="T2159">1</text:span><text:span text:style-name="T2160">) politinės organizacijos vadovas arba jo įgaliotas asmuo pateikė prašymą įregistruoti<text:s/></text:span><text:span text:style-name="T2161">šios</text:span><text:span text:style-name="T2162"><text:s/></text:span><text:span text:style-name="T2163">informacinės sistemos</text:span><text:span text:style-name="T2164"><text:s/>objektą arba pakeisti<text:s/></text:span><text:span text:style-name="T2165">šio objekto<text:s/></text:span><text:span text:style-name="T2166">duomenis neturėdamas tokios teisės;</text:span></text:p>
      <text:p text:style-name="P2167"><text:span text:style-name="T2168">2</text:span><text:span text:style-name="T2169">) pateiktas netinkamos formos prašyma</text:span><text:span text:style-name="T2170">s;</text:span></text:p>
      <text:p text:style-name="P2171"><text:span text:style-name="T2172">3</text:span><text:span text:style-name="T2173">) pateiktame prašyme nurodyti ne visi šio straipsnio 2 dalyje nurodyti duomenys arba jie yra netikslūs ar klaidingi;</text:span></text:p>
      <text:p text:style-name="P2174"><text:span text:style-name="T2175">4</text:span><text:span text:style-name="T2176">) pateikti asmens duomenys įtraukti į kitos politinės organizacijos narių sąrašą;</text:span></text:p>
      <text:p text:style-name="P2177"><text:span text:style-name="T2178">5</text:span><text:span text:style-name="T2179">) asmuo neatitinka šio įstatymo 5 strai</text:span><text:span text:style-name="T2180">psnyje nustatytų reikalavimų;</text:span><text:span text:style-name="T2181"><text:s/></text:span></text:p>
      <text:p text:style-name="P2182"><text:span text:style-name="T2183">6</text:span><text:span text:style-name="T2184">)<text:s/></text:span><text:span text:style-name="T2185">asmuo pripažintas neveiksniu</text:span><text:span text:style-name="T2186"><text:s/></text:span><text:span text:style-name="T2187">politinės veiklos srityje</text:span><text:span text:style-name="T2188"><text:s/>arba apribotas<text:s/></text:span><text:span text:style-name="T2189">jo</text:span><text:span text:style-name="T2190"><text:s/></text:span><text:span text:style-name="T2191">veiksnumas dalyvauti politinėje veikloje;</text:span></text:p>
      <text:p text:style-name="P2192"><text:span text:style-name="T2193">7</text:span><text:span text:style-name="T2194">) inicijuojamas politinės organizacijos likvidavimas arba politinė organizacija turi<text:s/></text:span><text:span text:style-name="T2195">reorganizuojamos ar likviduojamos organizacijos teisinį statusą.</text:span></text:p>
      <text:p text:style-name="P2196"><text:span text:style-name="T2197">11</text:span><text:span text:style-name="T2198">. Atsisakymas įregistruoti Politinių organizacijų narių registro<text:s/></text:span><text:span text:style-name="T2199">informacinės sistemos<text:s/></text:span><text:span text:style-name="T2200">objektą, keisti jo duomenis<text:s/></text:span><text:span text:style-name="T2201">ar</text:span><text:span text:style-name="T2202"><text:s/>išregistruoti<text:s/></text:span><text:span text:style-name="T2203">šį</text:span><text:span text:style-name="T2204"><text:s/>objektą gali būti skundžiamas teismui įstatymų n</text:span><text:span text:style-name="T2205">ustatyta tvarka.</text:span></text:p>
      <text:p text:style-name="P2206"><text:span text:style-name="T2207">12</text:span><text:span text:style-name="T2208">. Politinių organizacijų narių registro<text:s/></text:span><text:span text:style-name="T2209">informacinėje sistemoje tvarkomi<text:s/></text:span><text:span text:style-name="T2210">duomenys turi<text:s/></text:span><text:span text:style-name="T2211">prima facie</text:span><text:span text:style-name="T2212"><text:s/>galią ir tvarkomi bei saugomi vadovaujantis šiuo įstatymu, Politinių organizacijų narių registro<text:s/></text:span><text:span text:style-name="T2213">informacinės sistemos<text:s/></text:span><text:span text:style-name="T2214">nuostatais ir k</text:span><text:span text:style-name="T2215">itais teisės aktais. Bet kokie duomenų pakeitimai įsigalioja tik nuo jų įregistravimo<text:s/></text:span><text:span text:style-name="T2216">šioje</text:span><text:span text:style-name="T2217"><text:s/></text:span><text:span text:style-name="T2218">informacinėje sistemoje<text:s/></text:span><text:span text:style-name="T2219">dienos.</text:span></text:p>
      <text:p text:style-name="P2220"><text:span text:style-name="T2221">13</text:span><text:span text:style-name="T2222">. Politinių organizacijų narių registro</text:span><text:span text:style-name="T2223"><text:s/></text:span><text:span text:style-name="T2224">informacinės sistemos</text:span><text:span text:style-name="T2225"><text:s/>objektai įregistruojami Politinių organizacijų narių<text:s/></text:span><text:span text:style-name="T2226">registro</text:span><text:span text:style-name="T2227"><text:s/></text:span><text:span text:style-name="T2228">in</text:span><text:span text:style-name="T2229">formacinėje sistemoje</text:span><text:span text:style-name="T2230"><text:s/>ir išregistruojami iš<text:s/></text:span><text:span text:style-name="T2231">šios informacinės sistemos</text:span><text:span text:style-name="T2232">, taip pat registro<text:s/></text:span><text:span text:style-name="T2233">informacinės sistemos<text:s/></text:span><text:span text:style-name="T2234">duomenys įrašomi ir keičiami neatlygintinai.</text:span></text:p>
      <text:p text:style-name="P2235"><text:span text:style-name="T2236">14</text:span><text:span text:style-name="T2237">. Politinių organizacijų narių registro<text:s/></text:span><text:span text:style-name="T2238">informacinėje sistemoje tvarkomi<text:s/></text:span><text:span text:style-name="T2239">duomenys, informacij</text:span><text:span text:style-name="T2240">a,<text:s/></text:span><text:span text:style-name="T2241">šiai</text:span><text:span text:style-name="T2242"><text:s/></text:span><text:span text:style-name="T2243">informacinei sistemai</text:span><text:span text:style-name="T2244"><text:s/></text:span><text:span text:style-name="T2245">pateikti dokumentai ir (ar) jų kopijos teikiami už atlyginimą, išskyrus Lietuvos Respublikos valstybės informacinių išteklių<text:s/></text:span><text:span text:style-name="T2246">valdymo</text:span><text:span text:style-name="T2247"><text:s/>įstatyme, Europos Sąjungos teisės aktuose ir Politinių organizacijų narių registro<text:s/></text:span><text:span text:style-name="T2248">informacinės sistemos</text:span><text:span text:style-name="T2249"><text:s/></text:span><text:span text:style-name="T2250">nuostatuose nustatytas išimtis.</text:span></text:p>
      <text:p text:style-name="P2251"><text:span text:style-name="T2252">15</text:span><text:span text:style-name="T2253">. Žurnalistai Lietuvos Respublikos visuomenės informavimo įstatymo nustatytomis sąlygomis iš Politinių organizacijų narių registro<text:s/></text:span><text:span text:style-name="T2254">informacinės sistemos<text:s/></text:span><text:span text:style-name="T2255">turi teisę gauti esamus ir buvusius<text:s/></text:span><text:span text:style-name="T2256">politinių organizacijų narių duomenis, išskyrus fizinio asmens asmens kodą, deklaruotos gyvenamosios vietos adresą ir duomenis apie fizinio asmens neveiksnumą politinės veiklos srityje arba civilinio veiksnumo apribojimą politinės veiklos srityje.</text:span><text:span text:style-name="T2257">“</text:span></text:p>
      <text:p text:style-name="P2258"><text:span text:style-name="T2259">4</text:span><text:span text:style-name="T2260">.<text:s/></text:span><text:span text:style-name="T2261">2026 m. balandžio</text:span><text:span text:style-name="T2262"><text:s/>1 d. įsigalioja tokia šio įstatymo 9 straipsnio 5 dalies redakcija:</text:span></text:p>
      <text:p text:style-name="P2263"><text:span text:style-name="T2264">„</text:span><text:span text:style-name="T2265">5</text:span><text:span text:style-name="T2266">. Jeigu politinėje organizacijoje<text:s/></text:span><text:span text:style-name="T2267">ilgiau kaip 6 mėnesius</text:span><text:span text:style-name="T2268"><text:s/></text:span><text:span text:style-name="T2269">yra<text:s/></text:span><text:span text:style-name="T2270">mažiau narių</text:span><text:span text:style-name="T2271">,</text:span><text:span text:style-name="T2272"><text:s/>negu jai įsteigti<text:s/></text:span><text:span text:style-name="T2273">būtinas</text:span><text:span text:style-name="T2274"><text:s/>steigėjų skaičius</text:span><text:span text:style-name="T2275">,<text:s/></text:span><text:span text:style-name="T2276">ir šios politinės organizacijos<text:s/></text:span><text:span text:style-name="T2277">suvažiav</text:span><text:span text:style-name="T2278">imas (susirinkimas, konferencija) per 6 mėnesius nuo šių aplinkybių atsiradimo dienos nepriima sprendimo</text:span><text:span text:style-name="T2279"><text:s/>reorganizuoti, pertvarkyti ar likviduoti politinę organizaciją, Juridinių asmenų registro duomenų tvarkytojas inicijuoja politinės organizacijos likvid</text:span><text:span text:style-name="T2280">avimą Civilinio kodekso 2.70 straipsnyje nustatyta tvarka.“</text:span><text:span text:style-name="T2281"><text:s/></text:span></text:p>
      <text:p text:style-name="P2282"><text:span text:style-name="T2283">5</text:span><text:span text:style-name="T2284">. Šio įstatymo 21 straipsnio 1 dalyje nustatytus kriterijus atitinkanti politinė partija, kuri iki šio įstatymo įsigaliojimo dienos, vadovaujantis Lietuvos Respublikos politinių partijų<text:s/></text:span><text:span text:style-name="T2285">įstatymu, buvo parlamentinė partija, įregistruota po 2020 metų Lietuvos Respublikos Seimo rinkimų, ir turėjo teisę gauti valstybės biudžeto asignavimus, teisę į šiuos asignavimus turi iki pirmų po šio įstatymo įsigaliojimo dienos vyksiančių eilinių Seimo r</text:span><text:span text:style-name="T2286">inkimų rezultatų oficialaus paskelbimo dienos, bet ne ilgiau kaip iki 2025 m. sausio 1 d., jeigu ji neįgyja teisės gauti valstybės biudžeto asignavimų pagal šį įstatymą. Valstybės biudžeto asignavimai perskaičiuojami po kiekvienų rinkimų ir jų dydis lygus<text:s/></text:span><text:span text:style-name="T2287">mažiausiems politinei partijai, turinčiai frakciją Seime, praėjusiais kalendoriniais metais skirtiems valstybės biudžeto asignavimams, padaugintiems iš politinės partijos, kuri įsteigta po 2020 metų Seimo rinkimų, ir mažiausiai finansuojamos politinės part</text:span><text:span text:style-name="T2288">ijos, turinčios frakciją Seime, frakcijų narių skaičiaus santykio. Valstybės biudžeto asignavimų mokėjimas nutraukiamas, jeigu juos gaunanti politinė partija tais pačiais kalendoriniais metais, kuriais jai buvo skirti valstybės biudžeto asignavimai, yra re</text:span><text:span text:style-name="T2289">organizuojama susijungimo su kita politine partija, kuriai valstybės biudžeto asignavimai yra skiriami šio įstatymo 21 straipsnio 1–5 dalyse nustatyta tvarka, būdu.</text:span></text:p>
      <text:p text:style-name="P2290">Straipsnio pakeitimai:</text:p>
      <text:p text:style-name="P2291"><text:span text:style-name="T2292">Nr.<text:s/></text:span><text:a xlink:href="https://www.e-tar.lt/portal/legalAct.html?documentId=1c7536a2a8b711ef90b5ee8931e5ce5e" office:target-frame-name="_top" xlink:show="replace"><text:span text:style-name="T2293">XIV-3145</text:span></text:a><text:span text:style-name="T2294">, 2024-11-12, paskelbta TAR 2024-11-22, i. k. 2024-20388</text:span></text:p>
      <text:p text:style-name="Normal"/>
      <text:p text:style-name="P2295"><text:span text:style-name="T2296">Skelbiu šį Lietuvos Respublikos Seimo priimtą įstatymą.</text:span></text:p>
      <text:p text:style-name="P2297"/>
      <text:p text:style-name="P2298"/>
      <text:p text:style-name="P2299"/>
      <text:p text:style-name="P2300"><text:span text:style-name="T2301">Respublikos Prezidentas</text:span><text:span text:style-name="T2302"><text:tab/></text:span><text:span text:style-name="T2303">Gitanas</text:span><text:span text:style-name="T2304"><text:s/>Nausėda</text:span></text:p>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Seimas, Įstatymas</text:span></text:p>
      <text:p text:style-name="P2314"><text:span text:style-name="T2315">Nr.<text:s/></text:span><text:a xlink:href="https://www.e-tar.lt/portal/legalAct.html?documentId=0ed6fb103ff911edbc04912defe897d1" office:target-frame-name="_top" xlink:show="replace"><text:span text:style-name="T2316">XIV-1429</text:span></text:a><text:span text:style-name="T2317">, 2022-09-27, paskelbta TAR 2022-09-29, i. k. 2022-19809</text:span></text:p>
      <text:p text:style-name="P2318"><text:span text:style-name="T2319">Lietuvos Respublikos<text:s/></text:span><text:span text:style-name="T2320">politinių organizacijų įstatymo Nr. XIV-1415 38 straipsnio pakeitimo įstatymas</text:span></text:p>
      <text:p text:style-name="P2321"/>
      <text:p text:style-name="P2322"><text:span text:style-name="T2323">2.</text:span></text:p>
      <text:p text:style-name="P2324"><text:span text:style-name="T2325">Lietuvos Respublikos Seimas, Įstatymas</text:span></text:p>
      <text:p text:style-name="P2326"><text:span text:style-name="T2327">Nr.<text:s/></text:span><text:a xlink:href="https://www.e-tar.lt/portal/legalAct.html?documentId=1c7536a2a8b711ef90b5ee8931e5ce5e" office:target-frame-name="_top" xlink:show="replace"><text:span text:style-name="T2328">XIV-3145</text:span></text:a><text:span text:style-name="T2329">, 2024-11-12, paskelbta<text:s/></text:span><text:span text:style-name="T2330">TAR 2024-11-22, i. k. 2024-20388</text:span></text:p>
      <text:p text:style-name="P2331"><text:span text:style-name="T2332">Lietuvos Respublikos politinių organizacijų įstatymo Nr. XIV-1415 2, 4, 5, 6, 7, 8, 9, 10, 21, 23, 24, 26, 33, 35 ir 38 straipsnių pakeitimo įstatymas</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1:50:00Z</meta:creation-date>
    <dc:date>2024-11-26T11:50:00Z</dc:date>
    <meta:print-date>2022-09-15T06:46:00Z</meta:print-date>
    <meta:template xlink:href="Normal.dotm" xlink:type="simple"/>
    <meta:editing-cycles>2</meta:editing-cycles>
    <meta:editing-duration>PT0S</meta:editing-duration>
    <meta:document-statistic meta:page-count="3" meta:paragraph-count="521" meta:word-count="10784" meta:character-count="90824" meta:row-count="2014" meta:non-whitespace-character-count="80561"/>
  </office:meta>
</office:document-meta>
</file>