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="Arial"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24-08-28</text:span></text:p>
      <text:p text:style-name="P15"/>
      <text:p text:style-name="P16"><text:span text:style-name="T17">Įsakymas paskelbtas: TAR 2019-03-26, i. k. 2019-04620</text:span></text:p>
      <text:p text:style-name="P18"/>
      <text:p text:style-name="P19">Nauja redakcija nuo 2023-06-29:</text:p>
      <text:p text:style-name="Normal"><text:span text:style-name="T20">Nr.<text:s/></text:span><text:a xlink:href="https://www.e-tar.lt/portal/legalAct.html?documentId=41487bc0158f11ee9f7ec2ffce8b47bc" office:target-frame-name="_top" xlink:show="replace"><text:span text:style-name="T21">1-123</text:span></text:a><text:span text:style-name="T22">, 2023-06-28, paskelbta<text:s/></text:span><text:span text:style-name="T23">TAR 2023-06-28, i. k. 2023-12942</text:span></text:p>
      <text:p text:style-name="P24"/>
      <text:p text:style-name="P25"><text:span text:style-name="T26">VALSTYBINĖS VARTOTOJŲ TEISIŲ APSAUGOS TARNYBOS<text:s/></text:span></text:p>
      <text:p text:style-name="P27"><text:span text:style-name="T28">DIREKTORIUS</text:span></text:p>
      <text:p text:style-name="P29"/>
      <text:p text:style-name="P30">ĮSAKYMAS</text:p>
      <text:p text:style-name="P31">DĖL PRAŠYMO IŠDUOTI GIDO PAŽYMĖJIMĄ IR PRAŠYMO PAKEISTI blanke įformintĄ gido pažymėjimą FORMŲ PATVIRTINIMO</text:p>
      <text:p text:style-name="P32"/>
      <text:p text:style-name="P33"><text:span text:style-name="T34">2019 m. kovo 18 d. Nr. 1-107</text:span></text:p>
      <text:p text:style-name="P35"><text:span text:style-name="T36">Vilnius</text:span></text:p>
      <text:p text:style-name="P37"/>
      <text:p text:style-name="P38"/>
      <text:p text:style-name="P39"><text:span text:style-name="T40">Va</text:span><text:span text:style-name="T41">dovaudamasi Lietuvos Respublikos Vyriausybės 2011 m. lapkričio 16 d. nutarimo Nr. 1342 „Dėl įgaliojimų suteikimo įgyvendinant Lietuvos Respublikos turizmo įstatymą“ 2 punktu ir</text:span><text:span text:style-name="T42"><text:s/></text:span><text:span text:style-name="T43">Gido pažymėjimo išdavimo, pakeitimo ir panaikinimo tvarkos aprašo, patvirtinto<text:s/></text:span><text:span text:style-name="T44">Lietuvos Respublikos ekonomikos ir inovacijų ministro<text:s/></text:span><text:span text:style-name="T45">2023 m. balandžio 5 d. įsakymu Nr. 4-190</text:span><text:span text:style-name="T46"><text:s/>„Dėl Gido pažymėjimo išdavimo, pakeitimo ir<text:s/></text:span><text:soft-page-break/><text:span text:style-name="T47">panaikinimo tvarkos aprašo ir gido pažymėjimo formos patvirtinimo“, 5.1 ir 15.1 papunkčiais,<text:s/></text:span></text:p>
      <text:p text:style-name="P48"><text:span text:style-name="T49">t<text:s/></text:span><text:span text:style-name="T50">virtinu</text:span><text:span text:style-name="T51"><text:s/>pridedamas</text:span><text:span text:style-name="T52">:</text:span><text:span text:style-name="T53"><text:s/></text:span></text:p>
      <text:p text:style-name="P54"><text:span text:style-name="T55">1</text:span><text:span text:style-name="T56">.</text:span><text:span text:style-name="T57"><text:s/>Prašymo išduoti gido pažymėjimą formą</text:span><text:span text:style-name="T58">.</text:span></text:p>
      <text:p text:style-name="P59"><text:span text:style-name="T60">2</text:span><text:span text:style-name="T61">.</text:span><text:span text:style-name="T62"><text:s/>Prašymo pakeisti blanke įformintą gido pažymėjimą formą.</text:span></text:p>
      <text:p text:style-name="P63"/>
      <text:p text:style-name="P64"/>
      <text:p text:style-name="P65"/>
      <text:p text:style-name="P66"><text:span text:style-name="T67">Direktorė</text:span><text:span text:style-name="T68"><text:tab/>Neringa Ulbaitė</text:span></text:p>
      <text:p text:style-name="P69"/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Prašymo išduoti gido pažymėjimą forma (pagal įsakymą Nr. 1-167)</text:p>
      <text:p text:style-name="P72">Priedo pakeitimai:</text:p>
      <text:p text:style-name="P73"><text:span text:style-name="T74">Nr.<text:s/></text:span><text:a xlink:href="https://www.e-tar.lt/portal/legalAct.html?documentId=f8152620643311efafbb8694c098bac5" office:target-frame-name="_top" xlink:show="replace"><text:span text:style-name="T75">1-167</text:span></text:a><text:span text:style-name="T76">, 2024-08-26, paskelbta TAR 2024-08-27, i. k. 2024-14870</text:span></text:p>
      <text:p text:style-name="Normal"/>
      <text:p text:style-name="P77">Prašymo pakeisti blanke įformintą gido pažym forma (pagal įsakymą Nr. 1-167)</text:p>
      <text:p text:style-name="P78">Priedo pakeitimai:</text:p>
      <text:p text:style-name="P79"><text:span text:style-name="T80">Nr.<text:s/></text:span><text:a xlink:href="https://www.e-tar.lt/portal/legalAct.html?documentId=f8152620643311efafbb8694c098bac5" office:target-frame-name="_top" xlink:show="replace"><text:span text:style-name="T81">1-167</text:span></text:a><text:span text:style-name="T82">, 2024-08-26, paskelbta TAR 2024-08-27, i. k. 2024-14870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vartotojų teisių apsaugos tarnyba, Įsakymas</text:span></text:p>
      <text:p text:style-name="P92"><text:span text:style-name="T93">Nr.<text:s/></text:span><text:a xlink:href="https://www.e-tar.lt/portal/legalAct.html?documentId=41487bc0158f11ee9f7ec2ffce8b47bc" office:target-frame-name="_top" xlink:show="replace"><text:span text:style-name="T94">1-123</text:span></text:a><text:span text:style-name="T95">, 2023-06-28, paskelbta TAR 2023-06-28, i. k. 2023-12942</text:span></text:p>
      <text:p text:style-name="P96"><text:span text:style-name="T97">Dėl Valstybinės vartotojų teisių apsaugos tarnybos direktoriaus 2019 m. kovo 18 d. įsakymo Nr. 1-107 „Dėl</text:span><text:span text:style-name="T98"><text:s/>Prašymo išduoti gido pažymėjimą formos patvirtinimo“ pakeitimo</text:span></text:p>
      <text:p text:style-name="P99"/>
      <text:p text:style-name="P100"><text:span text:style-name="T101">2.</text:span></text:p>
      <text:p text:style-name="P102"><text:span text:style-name="T103">Valstybinė vartotojų teisių apsaugos tarnyba, Įsakymas</text:span></text:p>
      <text:p text:style-name="P104"><text:span text:style-name="T105">Nr.<text:s/></text:span><text:a xlink:href="https://www.e-tar.lt/portal/legalAct.html?documentId=f8152620643311efafbb8694c098bac5" office:target-frame-name="_top" xlink:show="replace"><text:span text:style-name="T106">1-167</text:span></text:a><text:span text:style-name="T107">, 2024-08-26, paskelbta<text:s/></text:span><text:span text:style-name="T108">TAR 2024-08-27, i. k. 2024-14870</text:span></text:p>
      <text:p text:style-name="P109"><text:span text:style-name="T110">Dėl Valstybinės vartotojų teisių apsaugos tarnybos direktoriaus 2019 m. kovo 18 d. įsakymo Nr. 1-107 „Dėl Prašymo išduoti gido pažymėjimą ir prašymo pakeisti blanke įformintą gido pažymėjimą formų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TURIZMO DEPARTAMENTO</dc:title>
    <meta:initial-creator>renatap</meta:initial-creator>
    <dc:creator>adlibuser</dc:creator>
    <meta:creation-date>2024-08-28T10:56:00Z</meta:creation-date>
    <dc:date>2024-08-28T10:56:00Z</dc:date>
    <meta:print-date>2019-03-18T11:4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42" meta:character-count="2540" meta:row-count="63" meta:non-whitespace-character-count="2213"/>
  </office:meta>
</office:document-meta>
</file>