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indent="3.15in" style:page-number="1"/>
      <style:text-properties style:language-asian="lt" style:country-asian="LT"/>
    </style:style>
    <style:style style:name="P49" style:parent-style-name="Normal" style:family="paragraph">
      <style:paragraph-properties fo:text-indent="3.15in"/>
      <style:text-properties style:language-asian="lt" style:country-asian="LT"/>
    </style:style>
    <style:style style:name="P50" style:parent-style-name="Normal" style:family="paragraph">
      <style:paragraph-properties fo:text-indent="3.15in"/>
      <style:text-properties style:language-asian="lt" style:country-asian="LT"/>
    </style:style>
    <style:style style:name="P51" style:parent-style-name="Normal" style:family="paragraph">
      <style:paragraph-properties fo:text-indent="3.15in"/>
      <style:text-properties style:language-asian="lt" style:country-asian="LT"/>
    </style:style>
    <style:style style:name="P52" style:parent-style-name="Normal" style:family="paragraph">
      <style:paragraph-properties fo:text-indent="3.15in">
        <style:tab-stops>
          <style:tab-stop style:type="left" style:position="3.15in"/>
        </style:tab-stops>
      </style:paragraph-properties>
      <style:text-properties style:language-asian="lt" style:country-asian="LT"/>
    </style:style>
    <style:style style:name="P53" style:parent-style-name="Normal" style:family="paragraph">
      <style:paragraph-properties fo:margin-left="3.15in">
        <style:tab-stops/>
      </style:paragraph-properties>
      <style:text-properties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fo:line-height="150%"/>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4pt" style:language-asian="lt" style:country-asian="LT"/>
    </style:style>
    <style:style style:name="T63" style:parent-style-name="DefaultParagraphFont" style:family="text">
      <style:text-properties fo:font-weight="bold" style:font-weight-asian="bold" style:font-weight-complex="bold" style:font-size-complex="14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4pt" style:language-asian="lt" style:country-asian="LT"/>
    </style:style>
    <style:style style:name="P66" style:parent-style-name="Normal" style:family="paragraph">
      <style:paragraph-properties fo:keep-with-next="always" fo:margin-left="0.25in">
        <style:tab-stops/>
      </style:paragraph-properties>
      <style:text-properties fo:font-size="14pt" style:font-size-asian="14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5" style:parent-style-name="DefaultParagraphFont" style:family="text">
      <style:text-properties fo:font-style="italic" style:font-style-asian="italic" fo:color="#0000FF" style:text-underline-type="single" style:text-underline-style="solid" style:text-underline-width="auto" style:text-underline-mode="continuous" fo:language="en" fo:country="US"/>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tab-stops>
          <style:tab-stop style:type="left" style:position="0.4465in"/>
        </style:tab-stops>
      </style:paragraph-propertie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style:tab-stops>
          <style:tab-stop style:type="left" style:position="0.4465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keep-with-next="always" fo:text-align="center">
        <style:tab-stops>
          <style:tab-stop style:type="left" style:position="0.4465in"/>
        </style:tab-stops>
      </style:paragraph-properties>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5.0208in"/>
        </style:tab-stops>
      </style:paragraph-properties>
    </style:style>
    <style:style style:name="P132" style:parent-style-name="Normal" style:family="paragraph">
      <style:text-properties style:font-name="Arial" style:font-name-asian="MS Mincho" fo:font-weight="bold" style:font-weight-asian="bold" style:font-style-complex="italic" fo:font-size="10pt" style:font-size-asian="10pt"/>
    </style:style>
    <style:style style:name="P133" style:parent-style-name="Normal" style:family="paragraph">
      <style:text-properties style:font-name="Arial" style:font-name-asian="MS Mincho" style:font-style-complex="italic" fo:font-size="10pt" style:font-size-asian="10pt"/>
    </style:style>
    <style:style style:name="P134" style:parent-style-name="Normal" style:family="paragraph">
      <style:paragraph-properties fo:text-align="justify"/>
      <style:text-properties style:font-name="Arial" fo:font-weight="bold" style:font-weight-asian="bold" fo:font-size="10pt" style:font-size-asian="10pt"/>
    </style:style>
    <style:style style:name="P135" style:parent-style-name="Normal" style:family="paragraph">
      <style:paragraph-properties fo:text-align="justify"/>
      <style:text-properties style:font-name="Arial"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weight="bold" style:font-weight-asian="bold"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T147" style:parent-style-name="DefaultParagraphFont" style:family="text">
      <style:text-properties style:font-name="Arial"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2024-04-19</text:span></text:p>
      <text:p text:style-name="P8"/>
      <text:p text:style-name="P9"><text:span text:style-name="T10">Įsakymas paskelbtas: TAR 2019-02-26, i. k. 2019-03175</text:span></text:p>
      <text:p text:style-name="P11"/>
      <text:p text:style-name="P12">Nauja redakcija nuo 2024-04-19:</text:p>
      <text:p text:style-name="Normal"><text:span text:style-name="T13">Nr.<text:s/></text:span><text:a xlink:href="https://www.e-tar.lt/portal/legalAct.html?documentId=9a50f700fd5c11eea28cd23166221a3c" office:target-frame-name="_top" xlink:show="replace"><text:span text:style-name="T14">V-335</text:span></text:a><text:span text:style-name="T15">, 2024-04-17, paskelbta<text:s/></text:span><text:span text:style-name="T16">TAR 2024-04-18, i. k. 2024-07169</text:span></text:p>
      <text:p text:style-name="P17"/>
      <text:p text:style-name="P18">lietuvos respublikos krašto apsaugos<text:s/><text:line-break/>ministras</text:p>
      <text:p text:style-name="P19"/>
      <text:p text:style-name="P20">ĮSAKYMAS</text:p>
      <text:p text:style-name="P21"><text:span text:style-name="T22">DĖL MOKINIŲ KONKURSO „KĄ ŽINAI APIE LIETUVOS KARIUOMENĘ“ ORGANIZAVIMO TVARKOS APRAŠO PATVIRTINIMO</text:span></text:p>
      <text:p text:style-name="P23"/>
      <text:p text:style-name="P24">2019 m. vasario 20 d. Nr. V-202</text:p>
      <text:p text:style-name="P25">Vilnius</text:p>
      <text:p text:style-name="P26"/>
      <text:p text:style-name="P27"/>
      <text:p text:style-name="P28"><text:span text:style-name="T29">Įgyvendindamas Lietuvos</text:span><text:span text:style-name="T30"><text:s/>Respublikos piliečių rengimo pilietiniam pasipriešinimui strategijos, patvirtintos Lietuvos Respublikos Seimo 2022 m. gegužės 17 d. nutarimu Nr. XIV-1102 „Dėl Nacionalinės darbotvarkės „Lietuvos Respublikos piliečių rengimo pilietiniam pasipriešinimui str</text:span><text:span text:style-name="T31">ategija“ patvirtinimo“, 6 punktą, taip pat siekdamas ugdyti mokinių pilietiškumą, pasididžiavimą savo valstybe ir kariuomene, skatinti mokinius domėtis krašto<text:s/></text:span><text:soft-page-break/><text:span text:style-name="T32">saugumo ir gynybos aktualijomis, Lietuvos valstybės ir Lietuvos kariuomenės istorija, Lietuvos ka</text:span><text:span text:style-name="T33">riuomenės vaidmeniu valstybės raidoje ir užtikrinant šalies saugumą,<text:s/></text:span></text:p>
      <text:p text:style-name="P34"><text:span text:style-name="T35">t v i r t i n u<text:s/></text:span><text:span text:style-name="T36">Mokinių konkurso „Ką žinai apie Lietuvos kariuomenę“ organizavimo tvarkos aprašą</text:span><text:span text:style-name="T37"><text:s/>(pridedama)</text:span><text:span text:style-name="T38">.“</text:span></text:p>
      <text:p text:style-name="Normal"/>
      <text:p text:style-name="Normal"/>
      <text:p text:style-name="Normal"/>
      <text:p text:style-name="P39">Krašto apsaugos ministras<text:tab/>Raimundas Karoblis</text:p>
      <text:p text:style-name="Normal"/>
      <text:p text:style-name="Normal"/>
      <text:p text:style-name="Normal"/>
      <text:p text:style-name="Normal"/>
      <text:p text:style-name="Normal"/>
      <text:p text:style-name="Normal"/>
      <text:p text:style-name="Normal"/>
      <text:p text:style-name="Normal"><text:span text:style-name="T40">SUDERINTA</text:span></text:p>
      <text:p text:style-name="Normal"><text:span text:style-name="T41">Lietuvos Respublikos švietimo, mokslo ir sporto ministerijos<text:s/></text:span></text:p>
      <text:p text:style-name="Normal"><text:span text:style-name="T42">2019 m. vasario 11 d. raštu Nr. SR-518</text:span></text:p>
      <text:p text:style-name="Normal"/>
      <text:soft-page-break/>
      <text:p text:style-name="P43">PATVIRTINTA</text:p>
      <text:p text:style-name="P49">Lietuvos Respublikos krašto apsaugos ministro<text:s/></text:p>
      <text:p text:style-name="P50">2019 m. vasario 20 d. įsakymu Nr. V-202</text:p>
      <text:p text:style-name="P51">(Lietuvos Respublikos krašto apsaugos ministro<text:s/></text:p>
      <text:p text:style-name="P52">2024 m. balandžio 17 d. įsakymo Nr. V-335</text:p>
      <text:p text:style-name="P53">redakcija)</text:p>
      <text:p text:style-name="P54"/>
      <text:p text:style-name="P55"/>
      <text:p text:style-name="P56"><text:span text:style-name="T57">MOKINIŲ KONKURSO „KĄ ŽINAI APIE LIETUVOS KARIUOMENĘ“ ORGANIZAVIMO TVARKOS<text:s/></text:span><text:span text:style-name="T58">APRAŠAS</text:span></text:p>
      <text:p text:style-name="P59"/>
      <text:p text:style-name="P60"/>
      <text:h text:style-name="P61" text:outline-level="4"><text:span text:style-name="T62">I</text:span><text:span text:style-name="T63"><text:s/>SKYRIUS</text:span></text:h>
      <text:h text:style-name="P64" text:outline-level="4"><text:span text:style-name="T65">BENDROSIOS NUOSTATOS</text:span></text:h>
      <text:h text:style-name="P66" text:outline-level="2"/>
      <text:p text:style-name="P67">1. Mokinių konkursas „Ką žinai apie Lietuvos kariuomenę“ (toliau – Konkursas) – kasmetinis neformaliojo vaikų švietimo pilietinio ugdymo renginys.</text:p>
      <text:p text:style-name="P68">2.<text:s/><text:span text:style-name="T69">Konkursą organizuoja Lietuvos Respublikos krašto<text:s/></text:span><text:span text:style-name="T70">apsaugos ministerija (Totorių g. 25, LT-01121 Vilnius) ir Lietuvos kariuomenė (Šv. Ignoto g. 8, LT-01144 Vilnius) (toliau – Organizatoriai)</text:span>.<text:s/></text:p>
      <text:p text:style-name="P71">3. Konkurso dalyviai – Lietuvos bendrojo lavinimo mokyklų 9–12 klasių ir gimnazijų 1–4 klasių mokiniai, ne jaunesni nei 14 metų.</text:p>
      <text:p text:style-name="P72">4. Konkursu siekiama:</text:p>
      <text:p text:style-name="P73">4.1. ugdyti mokinių pilietiškumą, puoselėti patriotinius jausmus, pasididžiavimą Lietuvos valstybe ir kariuomene;<text:s/></text:p>
      <text:p text:style-name="P74">4.2. skatinti mokinius domėtis krašto saugumo ir gynybos aktualijomis, Lietuvos valstybės<text:s/>ir Lietuvos kariuomenės istorija, Lietuvos kariuomenės vaidmeniu valstybės raidoje ir užtikrinant šalies saugumą;</text:p>
      <text:p text:style-name="P75">4.3. supažindinti mokinius su<text:s/><text:span text:style-name="T76">Lietuvos Respublikos nacionalinio saugumo sistemos dalimi</text:span><text:span text:style-name="T77"><text:s/>–<text:s/></text:span>krašto apsaugos sistema.<text:span text:style-name="T78"><text:s/></text:span></text:p>
      <text:p text:style-name="P79">5. Konkurso tematika – krašto saugumas ir gynyba, Lietuvos kariuomenės istorija ir dabartis.<text:s/></text:p>
      <text:p text:style-name="P80"/>
      <text:p text:style-name="P81"><text:span text:style-name="T82">II</text:span><text:span text:style-name="T83"><text:s/>SKYRIUS</text:span></text:p>
      <text:p text:style-name="P84"><text:span text:style-name="T85">KONKURSO Organizavimas <text:s/></text:span></text:p>
      <text:p text:style-name="P86"/>
      <text:p text:style-name="P87">6. Konkursas vyksta trimis etapais. Nacionalinio transliuotojo sprendimu galimas ketvirtas etapas, jis būtų filmuojamas ir rodomas per nacionalinį transliuotoją. Visa informacija apie Konkursą skelbiama internete<text:s/><text:span text:style-name="T88">www.kariuomene.lt</text:span>.<text:s/></text:p>
      <text:p text:style-name="P89">7. Pirmasis etapas vyksta bendrojo lavinimo mokyklose. Mokyklos organizuoja mokinių žinių apie Lietuvos kariuomenę patikrinimą ir po jo atrenka mokinius į antrąjį konkurso etapą.<text:s/></text:p>
      <text:p text:style-name="P90">8. Į antrąjį konkurso etapą pirmojo etapo laimėtojus registruoja mokytojas, užpildydamas anketą (priedas), pasirašydamas ją ir atsiųsdamas PDF formatu bei elektroninę anketos versiją MS „Excel“ (.xlsx) formatu el. paštu<text:s/><text:span text:style-name="T91">mokiniukonkursas@kam.lt</text:span><text:span text:style-name="T92"><text:s/></text:span>arba<text:span text:style-name="T93"><text:s/></text:span><text:span text:style-name="T94">ps</text:span><text:span text:style-name="T95">@mil.lt</text:span>. Antrajame etape iš vienos mokyklos gali dalyvauti ne daugiau kaip 10<text:s/>mokinių. Paskutinę registracijos – anketos išsiuntimo, kaip numatyta šiame punkte, – dieną nustato ir paskelbia Organizatoriai.<text:s/></text:p>
      <text:p text:style-name="P96">9. Antrojo etapo datą nustato Organizatoriai ir<text:span text:style-name="T97"><text:s/>apie tai Lietuvos kariuomenė informuoja mokytojus anketoje nurodytu el. paš</text:span><text:span text:style-name="T98">tu</text:span>.</text:p>
      <text:p text:style-name="P99"><text:span text:style-name="T100">10</text:span><text:span text:style-name="T101">. Antrojo etapo užduočių testas atliekamas nuotoliniu būdu, mokiniams prisijungus prie interneto svetainės, kurios nuorodą ir individualius prisijungimo duomenis atsiunčia Lietuvos kariuomenė.<text:s/></text:span></text:p>
      <text:p text:style-name="P102"><text:span text:style-name="T103">11</text:span><text:span text:style-name="T104">. Organizatoriai pasilieka teisę keisti aprašo</text:span><text:span text:style-name="T105"><text:s/>10 punkte nurodytą antrojo etapo vykdymo būdą, jei kiltų nenumatytų techninių trikdžių ar (ir) organizacinių apribojimų.</text:span></text:p>
      <text:p text:style-name="P106">12. Į trečiąjį etapą patenka 30 mokinių, atsakiusių į daugiausia antrojo etapo testo klausimų ir surinkusių daugiausia taškų. Jei<text:s/>atsiranda mokinių, kurių teisingų atsakymų į testo klausimus skaičius vienodas, aukštesnė vieta skiriama per trumpesnį laiką testą išsprendusiam mokiniui. Ar mokiniai pateko į trečiąjį etapą, jų mokytojai anketose nurodytais el. pašto adresais informuojami<text:s/>ne vėliau kaip per 10 darbo dienų po antrojo etapo testo atlikimo. <text:s/></text:p>
      <text:p text:style-name="P107">13. Trečiojo etapo datą ir vietą nustato Organizatoriai ir apie tai Lietuvos kariuomenė informuoja mokytojus anketoje nurodytu el. paštu.<text:s/></text:p>
      <text:p text:style-name="P108">14. Į trečiąjį etapą vykstančius mokinius lydi mokytojai.</text:p>
      <text:p text:style-name="P109">15. Trečiąjį etapą organizuoja ir jo taisykles nustato Organizatoriai. Su taisyklėmis mokytojai ir mokiniai supažindinami trečiojo etapo dieną, prieš pradėdami atlikti užduotis.</text:p>
      <text:p text:style-name="P110">16. Trečiajame Konkurso etape dalyvauja visi 30 mokinių, kurie buvo atrinkti po antrojo etapo ir Organizatorių nustatytu laiku atvyko į trečiojo etapo vietą. Jei mokinys laiku neatvyko, laikoma, kad jis Konkurse nedalyvauja, ir šalinamas iš dalyvių sąrašo.</text:p>
      <text:p text:style-name="P111">17. Kai trečiasis etapas yra finalinis konkurso etapas, laimėtojais tampa trys mokiniai, Konkurso vertinimo komisijos sprendimu surinkę daugiausia taškų.</text:p>
      <text:p text:style-name="P112">18. Konkurso trečiojo etapo dalyvių atsakymus vertina ir balus skiria Lietuvos kariuomenės sudaryta Konkurso vertinimo komisija.<text:s/></text:p>
      <text:p text:style-name="P113">19. Kai nacionalinio transliuotojo sprendimu organizuojamas ketvirtasis Konkurso etapas, trečiojo etapo laimėtojais tampa šeši mokiniai, Konkurso vertinimo komisijos sprendimu surinkę daugiausia taškų. Jie gauna teisę varžytis ketvirtajame etape, kuriame laimėtojais<text:s/>tampa trys mokiniai.</text:p>
      <text:p text:style-name="P114"><text:span text:style-name="T115">20</text:span>. Konkurso trečiojo etapo laimėtojai ir jų mokytojai apdovanojami Krašto apsaugos ministerijos įsteigtais prizais.<text:s/></text:p>
      <text:p text:style-name="P116"/>
      <text:h text:style-name="P117" text:outline-level="2"><text:span text:style-name="T118">III</text:span><text:span text:style-name="T119"><text:s/>SKYRIUS</text:span></text:h>
      <text:h text:style-name="P120" text:outline-level="2"><text:span text:style-name="T121">BAIGIAMOSIOS NUOSTATOS</text:span></text:h>
      <text:p text:style-name="P122"/>
      <text:p text:style-name="P123">21. Įgyvendinant šį aprašą, Konkurso dalyvių ir jų mokytojų asmens duomenys tvarkomi vadovaujantis šiuo aprašu ir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Lietuvos kariuomenė šio aprašo nustatyta tvarka gautus Konkurso dalyvių ir jų mokytojų asmens duomenis tvarko Konkurso organizavimo, jo dalyvių vertinimo ir apdovanojimo tikslu, kaip numatyta<text:s/><text:span text:style-name="T124">Privatumo pranešime.</text:span></text:p>
      <text:p text:style-name="P125"><text:span text:style-name="T126">2</text:span><text:span text:style-name="T127">2</text:span><text:span text:style-name="T128">. Dalyvius prieš Konkursą su šiuo aprašu supažindina jų mokytojai.</text:span></text:p>
      <text:p text:style-name="P129"><text:span text:style-name="T130">_______________________</text:span></text:p>
      <text:p text:style-name="P131"/>
      <text:p text:style-name="Normal"/>
      <text:p text:style-name="Normal"/>
      <text:p text:style-name="Normal"/>
      <text:p text:style-name="Normal"/>
      <text:p text:style-name="P132">Priedų<text:s/>pakeitimai:</text:p>
      <text:p text:style-name="Normal"/>
      <text:p text:style-name="P133">Mokinių konkurso tvarkos aprašo prieda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krašto apsaugos ministerija, Įsakymas</text:span></text:p>
      <text:p text:style-name="P143"><text:span text:style-name="T144">Nr.<text:s/></text:span><text:a xlink:href="https://www.e-tar.lt/portal/legalAct.html?documentId=9a50f700fd5c11eea28cd23166221a3c" office:target-frame-name="_top" xlink:show="replace"><text:span text:style-name="T145">V-335</text:span></text:a><text:span text:style-name="T146">, 2024-04-17,<text:s/></text:span><text:span text:style-name="T147">paskelbta TAR 2024-04-18, i. k. 2024-07169</text:span></text:p>
      <text:p text:style-name="P148"><text:span text:style-name="T149">Dėl krašto apsaugos ministro 2019 m. vasario 20 d. įsakymo Nr. V-202 „Dėl Mokinių konkurso „Ką žinai apie Lietuvos kariuomenę“ organizavimo tvarkos apraš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4-19T08:18:00Z</meta:creation-date>
    <dc:date>2024-04-19T08:18:00Z</dc:date>
    <meta:print-date>2019-01-18T11:46:00Z</meta:print-date>
    <meta:template xlink:href="Normal.dotm" xlink:type="simple"/>
    <meta:editing-cycles>2</meta:editing-cycles>
    <meta:editing-duration>PT0S</meta:editing-duration>
    <meta:document-statistic meta:page-count="3" meta:paragraph-count="68" meta:word-count="892" meta:character-count="7205" meta:row-count="220" meta:non-whitespace-character-count="6381"/>
  </office:meta>
</office:document-meta>
</file>