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ext-properties fo:font-weight="bold" style:font-weight-asian="bold" style:font-weight-complex="bold" fo:letter-spacing="-0.0027in" style:font-size-complex="12pt" style:language-asian="lt" style:country-asian="LT"/>
    </style:style>
    <style:style style:name="P24" style:parent-style-name="Normal" style:family="paragraph">
      <style:paragraph-properties fo:text-align="center" fo:text-indent="0.3937in"/>
      <style:text-properties fo:font-weight="bold" style:font-weight-asian="bold" style:font-weight-complex="bold" fo:letter-spacing="-0.0027in" style:font-size-complex="12pt" style:language-asian="lt" style:country-asian="LT"/>
    </style:style>
    <style:style style:name="P25" style:parent-style-name="Normal" style:family="paragraph">
      <style:paragraph-properties fo:text-align="center" fo:text-indent="0.3937in"/>
      <style:text-properties style:language-asian="lt" style:country-asian="LT"/>
    </style:style>
    <style:style style:name="P26" style:parent-style-name="Normal" style:family="paragraph">
      <style:paragraph-properties fo:text-align="center"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3937in"/>
      <style:text-properties fo:font-weight="bold" style:font-weight-asian="bold" style:font-weight-complex="bold" fo:letter-spacing="-0.0027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94" style:parent-style-name="Normal" style:family="paragraph">
      <style:paragraph-properties fo:margin-left="3.6423in">
        <style:tab-stops/>
      </style:paragraph-properties>
      <style:text-properties style:font-size-complex="12pt" style:language-asian="lt" style:country-asian="LT"/>
    </style:style>
    <style:style style:name="P95" style:parent-style-name="Normal" style:family="paragraph">
      <style:paragraph-properties fo:margin-left="3.6423in">
        <style:tab-stops/>
      </style:paragraph-properties>
      <style:text-properties style:font-size-complex="12pt" style:language-asian="lt" style:country-asian="LT"/>
    </style:style>
    <style:style style:name="P96" style:parent-style-name="Normal" style:family="paragraph">
      <style:paragraph-properties fo:margin-left="3.6423in">
        <style:tab-stops/>
      </style:paragraph-properties>
      <style:text-properties style:font-size-complex="12pt" style:language-asian="lt" style:country-asian="L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3.6423in">
        <style:tab-stops/>
      </style:paragraph-properties>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006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P133" style:parent-style-name="Normal" style:family="paragraph">
      <style:paragraph-properties fo:text-indent="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4923in"/>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4923in"/>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center" fo:margin-right="-0.0548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keep-with-next="always" fo:text-align="center" fo:margin-right="-0.0548in"/>
    </style:style>
    <style:style style:name="P403" style:parent-style-name="Normal" style:family="paragraph">
      <style:paragraph-properties fo:keep-with-next="always" fo:text-align="center" fo:margin-right="-0.0548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keep-with-next="always" fo:text-align="center" fo:margin-right="-0.0548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justify" fo:margin-right="-0.0548in" fo:text-indent="0.4923in"/>
      <style:text-properties fo:font-weight="bold" style:font-weight-asian="bold" style:font-size-complex="12pt" style:language-asian="lt" style:country-asian="LT"/>
    </style:style>
    <style:style style:name="P410" style:parent-style-name="Normal" style:family="paragraph">
      <style:paragraph-properties fo:keep-with-next="always" fo:text-align="justify" fo:margin-right="-0.0548in"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left="1.8in" fo:margin-right="0.068in" fo:text-indent="0.9in">
        <style:tab-stops/>
      </style:paragraph-properties>
    </style:style>
    <style:style style:name="P415" style:parent-style-name="Normal" style:family="paragraph">
      <style:paragraph-properties fo:text-align="justify" fo:margin-left="1.8in" fo:margin-right="0.068in" fo:text-indent="0.9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425" style:parent-style-name="Normal" style:family="paragraph">
      <style:paragraph-properties fo:margin-left="3.9375in">
        <style:tab-stops/>
      </style:paragraph-properties>
      <style:text-properties style:font-size-complex="12pt" style:language-asian="lt" style:country-asian="LT"/>
    </style:style>
    <style:style style:name="P426" style:parent-style-name="Normal" style:family="paragraph">
      <style:paragraph-properties fo:margin-left="3.9375in">
        <style:tab-stops/>
      </style:paragraph-properties>
      <style:text-properties style:font-size-complex="12pt" style:language-asian="lt" style:country-asian="LT"/>
    </style:style>
    <style:style style:name="P427" style:parent-style-name="Normal" style:family="paragraph">
      <style:paragraph-properties fo:margin-left="3.93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3.15in">
        <style:tab-stops/>
      </style:paragraph-properties>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size="10pt" style:font-size-asian="10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fo:text-indent="0.04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fo:text-indent="0.043in"/>
      <style:text-properties style:font-size-complex="12pt" style:language-asian="lt" style:country-asian="LT"/>
    </style:style>
    <style:style style:name="P451" style:parent-style-name="Normal" style:family="paragraph">
      <style:paragraph-properties fo:text-indent="2.6583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font-size="11pt" style:font-size-asian="11pt"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TableColumn469" style:family="table-column">
      <style:table-column-properties style:column-width="6.843in"/>
    </style:style>
    <style:style style:name="Table468" style:family="table">
      <style:table-properties style:width="6.843in" fo:margin-left="0in" table:align="left"/>
    </style:style>
    <style:style style:name="TableRow470" style:family="table-row">
      <style:table-row-properties/>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fo:text-align="justify" fo:text-indent="0.1972in"/>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6.843in"/>
    </style:style>
    <style:style style:name="Table478" style:family="table">
      <style:table-properties style:width="6.843in" fo:margin-left="0in" table:align="left"/>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justify" fo:text-indent="0.1972in">
        <style:tab-stops>
          <style:tab-stop style:type="left" style:position="0.5166in"/>
        </style:tab-stops>
      </style:paragraph-properties>
    </style:style>
    <style:style style:name="T483" style:parent-style-name="DefaultParagraphFont" style:family="text">
      <style:text-properties fo:font-weight="bold" style:font-weight-asian="bold" fo:font-size="11pt" style:font-size-asian="11pt" style:font-size-complex="12pt" style:language-asian="lt" style:country-asian="LT"/>
    </style:style>
    <style:style style:name="T484" style:parent-style-name="DefaultParagraphFont" style:family="text">
      <style:text-properties fo:font-weight="bold" style:font-weight-asian="bold" fo:font-size="11pt" style:font-size-asian="11pt" style:font-size-complex="12pt" style:language-asian="lt" style:country-asian="LT"/>
    </style:style>
    <style:style style:name="T485" style:parent-style-name="DefaultParagraphFont" style:family="text">
      <style:text-properties fo:font-weight="bold" style:font-weight-asian="bold" fo:font-size="11pt" style:font-size-asian="11pt"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TableColumn490" style:family="table-column">
      <style:table-column-properties style:column-width="6.843in"/>
    </style:style>
    <style:style style:name="Table489" style:family="table">
      <style:table-properties style:width="6.843in" fo:margin-left="0in" table:align="left"/>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justify" fo:text-indent="0.1972in"/>
    </style:style>
    <style:style style:name="T494" style:parent-style-name="DefaultParagraphFont" style:family="text">
      <style:text-properties fo:font-weight="bold" style:font-weight-asian="bold" fo:font-size="11pt" style:font-size-asian="11pt" style:font-size-complex="12pt" style:language-asian="lt" style:country-asian="LT"/>
    </style:style>
    <style:style style:name="T495" style:parent-style-name="DefaultParagraphFont" style:family="text">
      <style:text-properties fo:font-weight="bold" style:font-weight-asian="bold" fo:font-size="11pt" style:font-size-asian="11pt" style:font-size-complex="12pt" style:language-asian="lt" style:country-asian="LT"/>
    </style:style>
    <style:style style:name="T496" style:parent-style-name="DefaultParagraphFont" style:family="text">
      <style:text-properties fo:font-weight="bold" style:font-weight-asian="bold" fo:font-size="11pt" style:font-size-asian="11pt"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6.843in"/>
    </style:style>
    <style:style style:name="Table500"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justify" fo:text-indent="0.1972in"/>
    </style:style>
    <style:style style:name="T505" style:parent-style-name="DefaultParagraphFont" style:family="text">
      <style:text-properties fo:font-weight="bold" style:font-weight-asian="bold" fo:font-size="11pt" style:font-size-asian="11pt" style:font-size-complex="12pt" style:language-asian="lt" style:country-asian="LT"/>
    </style:style>
    <style:style style:name="T506" style:parent-style-name="DefaultParagraphFont" style:family="text">
      <style:text-properties fo:font-weight="bold" style:font-weight-asian="bold" fo:font-size="11pt" style:font-size-asian="11pt" style:font-size-complex="12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align="justify" style:vertical-align="middle" fo:margin-right="0.0986in">
        <style:tab-stops>
          <style:tab-stop style:type="left" style:position="0.2958in"/>
        </style:tab-stops>
      </style:paragraph-properties>
    </style:style>
    <style:style style:name="T50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fo:font-size="10pt" style:font-size-asian="10pt" style:language-asian="lt" style:country-asian="LT"/>
    </style:style>
    <style:style style:name="P513" style:parent-style-name="Normal" style:family="paragraph">
      <style:paragraph-properties fo:text-align="justify" style:vertical-align="middle" fo:margin-right="0.0986in">
        <style:tab-stops>
          <style:tab-stop style:type="left" style:position="0.2958in"/>
        </style:tab-stops>
      </style:paragraph-properties>
    </style:style>
    <style:style style:name="T51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style:vertical-align="middle" fo:margin-right="0.0986in">
        <style:tab-stops>
          <style:tab-stop style:type="left" style:position="0.2958in"/>
        </style:tab-stops>
      </style:paragraph-properties>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style:vertical-align="middle" fo:margin-right="0.0986in">
        <style:tab-stops>
          <style:tab-stop style:type="left" style:position="0.2958in"/>
        </style:tab-stops>
      </style:paragraph-properties>
    </style:style>
    <style:style style:name="T52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5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52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5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52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5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53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style:font-size-complex="12pt" style:language-asian="lt" style:country-asian="LT"/>
    </style:style>
    <style:style style:name="TableColumn536" style:family="table-column">
      <style:table-column-properties style:column-width="6.843in"/>
    </style:style>
    <style:style style:name="Table535"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justify" fo:text-indent="0.1972in"/>
    </style:style>
    <style:style style:name="T540" style:parent-style-name="DefaultParagraphFont" style:family="text">
      <style:text-properties fo:font-weight="bold" style:font-weight-asian="bold" fo:font-size="11pt" style:font-size-asian="11pt" style:font-size-complex="12pt" style:language-asian="lt" style:country-asian="LT"/>
    </style:style>
    <style:style style:name="T541" style:parent-style-name="DefaultParagraphFont" style:family="text">
      <style:text-properties fo:font-weight="bold" style:font-weight-asian="bold" fo:font-size="11pt" style:font-size-asian="11pt" style:font-size-complex="12pt" style:language-asian="lt" style:country-asian="LT"/>
    </style:style>
    <style:style style:name="T542" style:parent-style-name="DefaultParagraphFont" style:family="text">
      <style:text-properties fo:font-weight="bold" style:font-weight-asian="bold" fo:font-size="11pt" style:font-size-asian="11pt" style:font-size-complex="12pt" style:language-asian="lt" style:country-asian="LT"/>
    </style:style>
    <style:style style:name="T543" style:parent-style-name="DefaultParagraphFont" style:family="text">
      <style:text-properties fo:font-weight="bold" style:font-weight-asian="bold" fo:color="#000000" fo:font-size="11pt" style:font-size-asian="11pt" style:font-size-complex="12pt" style:language-asian="lt" style:country-asian="LT"/>
    </style:style>
    <style:style style:name="T544" style:parent-style-name="DefaultParagraphFont" style:family="text">
      <style:text-properties fo:font-weight="bold" style:font-weight-asian="bold" fo:color="#000000" fo:font-size="11pt" style:font-size-asian="11pt"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552" style:family="table-column">
      <style:table-column-properties style:column-width="1.8472in"/>
    </style:style>
    <style:style style:name="TableColumn553" style:family="table-column">
      <style:table-column-properties style:column-width="0.5902in"/>
    </style:style>
    <style:style style:name="TableColumn554" style:family="table-column">
      <style:table-column-properties style:column-width="1.477in"/>
    </style:style>
    <style:style style:name="TableColumn555" style:family="table-column">
      <style:table-column-properties style:column-width="0.4916in"/>
    </style:style>
    <style:style style:name="TableColumn556" style:family="table-column">
      <style:table-column-properties style:column-width="2.4611in"/>
    </style:style>
    <style:style style:name="Table551" style:family="table">
      <style:table-properties style:width="6.8673in" fo:margin-left="0in" table:align="left"/>
    </style:style>
    <style:style style:name="TableRow557" style:family="table-row">
      <style:table-row-properties/>
    </style:style>
    <style:style style:name="TableCell55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5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560" style:family="table-cell">
      <style:table-cell-properties fo:border="none" fo:background-color="#FFFFFF" style:writing-mode="lr-tb" fo:padding-top="0in" fo:padding-left="0.075in" fo:padding-bottom="0in" fo:padding-right="0.075in"/>
    </style:style>
    <style:style style:name="P561"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5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63" style:parent-style-name="Normal" style:family="paragraph">
      <style:paragraph-properties fo:text-align="justify" fo:line-height="115%" fo:text-indent="0.318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564" style:family="table-cell">
      <style:table-cell-properties fo:border="none" fo:background-color="#FFFFFF" style:writing-mode="lr-tb" fo:padding-top="0in" fo:padding-left="0.075in" fo:padding-bottom="0in" fo:padding-right="0.075in"/>
    </style:style>
    <style:style style:name="P56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56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67"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568"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P572"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580" style:parent-style-name="Normal" style:family="paragraph">
      <style:paragraph-properties fo:margin-left="3.7409in">
        <style:tab-stops>
          <style:tab-stop style:type="left" style:position="0.213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9"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90"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fo:text-indent="0.043in"/>
      <style:text-properties style:font-size-complex="12pt" style:language-asian="lt" style:country-asian="LT"/>
    </style:style>
    <style:style style:name="P599" style:parent-style-name="Normal" style:family="paragraph">
      <style:paragraph-properties fo:text-indent="2.6583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P603"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605" style:family="table-column">
      <style:table-column-properties style:column-width="6.6708in"/>
    </style:style>
    <style:style style:name="Table604" style:family="table">
      <style:table-properties style:width="6.6708in" fo:margin-left="0in" table:align="lef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justify" style:vertical-align="middle" fo:margin-left="0.5in" fo:margin-right="0.0986in" fo:text-indent="-0.25in">
        <style:tab-stops>
          <style:tab-stop style:type="left" style:position="0.0909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614" style:parent-style-name="Normal" style:family="paragraph">
      <style:paragraph-properties fo:text-align="justify" style:vertical-align="middle" fo:margin-right="0.0986in">
        <style:tab-stops>
          <style:tab-stop style:type="left" style:position="0.5909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19"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62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text-properties fo:font-size="10pt" style:font-size-asian="10pt" style:language-asian="lt" style:country-asian="LT"/>
    </style:style>
    <style:style style:name="P621" style:parent-style-name="Normal" style:family="paragraph">
      <style:paragraph-properties fo:text-align="justify" style:vertical-align="middle" fo:margin-left="0.25in" fo:margin-right="0.0986in">
        <style:tab-stops>
          <style:tab-stop style:type="left" style:position="0.3409in"/>
        </style:tab-stops>
      </style:paragraph-properties>
      <style:text-properties fo:font-size="10pt" style:font-size-asian="10pt" style:language-asian="lt" style:country-asian="LT"/>
    </style:style>
    <style:style style:name="P622" style:parent-style-name="Normal" style:family="paragraph">
      <style:paragraph-properties fo:text-align="justify" style:vertical-align="middle" fo:margin-right="0.0986in">
        <style:tab-stops>
          <style:tab-stop style:type="left" style:position="0.5909in"/>
        </style:tab-stops>
      </style:paragraph-properties>
    </style:style>
    <style:style style:name="T623" style:parent-style-name="DefaultParagraphFont" style:family="text">
      <style:text-properties style:font-name="Times New Roman" style:font-name-asian="Times New Roman" style:font-name-complex="Times New Roma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P626" style:parent-style-name="Normal" style:family="paragraph">
      <style:paragraph-properties fo:text-align="justify" style:vertical-align="middle" fo:margin-right="0.0986in">
        <style:tab-stops>
          <style:tab-stop style:type="left" style:position="0.5909in"/>
        </style:tab-stops>
      </style:paragraph-properties>
    </style:style>
    <style:style style:name="T627" style:parent-style-name="DefaultParagraphFont" style:family="text">
      <style:text-properties style:font-name="Times New Roman" style:font-name-asian="Times New Roman" style:font-name-complex="Times New Roma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P630" style:parent-style-name="Normal" style:family="paragraph">
      <style:paragraph-properties fo:text-align="justify" style:vertical-align="middle" fo:margin-right="0.0986in">
        <style:tab-stops>
          <style:tab-stop style:type="left" style:position="0.5909in"/>
        </style:tab-stops>
      </style:paragraph-properties>
    </style:style>
    <style:style style:name="T631" style:parent-style-name="DefaultParagraphFont" style:family="text">
      <style:text-properties style:font-name="Times New Roman" style:font-name-asian="Times New Roman" style:font-name-complex="Times New Roma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paragraph-properties fo:text-align="justify" style:vertical-align="middle" fo:margin-right="0.0986in">
        <style:tab-stops>
          <style:tab-stop style:type="left" style:position="0.5909in"/>
        </style:tab-stops>
      </style:paragraph-properties>
    </style:style>
    <style:style style:name="T635" style:parent-style-name="DefaultParagraphFont" style:family="text">
      <style:text-properties style:font-name="Times New Roman" style:font-name-asian="Times New Roman" style:font-name-complex="Times New Roma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0pt" style:font-size-asian="10pt" style:font-size-complex="12pt" style:language-asian="lt" style:country-asian="LT"/>
    </style:style>
    <style:style style:name="P638" style:parent-style-name="Normal" style:family="paragraph">
      <style:paragraph-properties fo:text-align="justify" style:vertical-align="middle" fo:margin-right="0.0986in">
        <style:tab-stops>
          <style:tab-stop style:type="left" style:position="0.5909in"/>
        </style:tab-stops>
      </style:paragraph-properties>
    </style:style>
    <style:style style:name="T639" style:parent-style-name="DefaultParagraphFont" style:family="text">
      <style:text-properties style:font-name="Times New Roman" style:font-name-asian="Times New Roman" style:font-name-complex="Times New Roma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P642" style:parent-style-name="Normal" style:family="paragraph">
      <style:paragraph-properties fo:text-align="justify" style:vertical-align="middle" fo:margin-right="0.0986in">
        <style:tab-stops>
          <style:tab-stop style:type="left" style:position="0.5909in"/>
        </style:tab-stops>
      </style:paragraph-properties>
    </style:style>
    <style:style style:name="T643" style:parent-style-name="DefaultParagraphFont" style:family="text">
      <style:text-properties style:font-name="Times New Roman" style:font-name-asian="Times New Roman" style:font-name-complex="Times New Roma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paragraph-properties fo:text-align="justify" style:vertical-align="middle" fo:margin-right="0.0986in">
        <style:tab-stops>
          <style:tab-stop style:type="left" style:position="0.5909in"/>
        </style:tab-stops>
      </style:paragraph-properties>
    </style:style>
    <style:style style:name="T647" style:parent-style-name="DefaultParagraphFont" style:family="text">
      <style:text-properties style:font-name="Times New Roman" style:font-name-asian="Times New Roman" style:font-name-complex="Times New Roma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P650" style:parent-style-name="Normal" style:family="paragraph">
      <style:paragraph-properties fo:text-align="justify" style:vertical-align="middle" fo:margin-right="0.0986in">
        <style:tab-stops>
          <style:tab-stop style:type="left" style:position="0.5909in"/>
        </style:tab-stops>
      </style:paragraph-properties>
    </style:style>
    <style:style style:name="T651" style:parent-style-name="DefaultParagraphFont" style:family="text">
      <style:text-properties style:font-name="Times New Roman" style:font-name-asian="Times New Roman" style:font-name-complex="Times New Roma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fo:font-size="10pt" style:font-size-asian="10pt" style:font-size-complex="12pt" style:language-asian="lt" style:country-asian="LT"/>
    </style:style>
    <style:style style:name="P655" style:parent-style-name="Normal" style:family="paragraph">
      <style:paragraph-properties fo:text-align="justify" style:vertical-align="middle" fo:margin-left="0.5in" fo:margin-right="0.0986in">
        <style:tab-stops>
          <style:tab-stop style:type="left" style:position="0.0909in"/>
        </style:tab-stops>
      </style:paragraph-properties>
      <style:text-properties fo:font-size="10pt" style:font-size-asian="10pt" style:language-asian="lt" style:country-asian="LT"/>
    </style:style>
    <style:style style:name="P65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text-properties fo:font-size="10pt" style:font-size-asian="10pt" style:language-asian="lt" style:country-asian="LT"/>
    </style:style>
    <style:style style:name="P657"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658" style:parent-style-name="Normal" style:family="paragraph">
      <style:paragraph-properties fo:text-align="justify" style:vertical-align="middle" fo:margin-right="0.0986in">
        <style:tab-stops>
          <style:tab-stop style:type="left" style:position="0.2958in"/>
        </style:tab-stops>
      </style:paragraph-properties>
    </style:style>
    <style:style style:name="T659" style:parent-style-name="DefaultParagraphFont" style:family="text">
      <style:text-properties style:font-name="Times New Roman" style:font-name-asian="Times New Roman" style:font-name-complex="Times New Roma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P662" style:parent-style-name="Normal" style:family="paragraph">
      <style:paragraph-properties fo:text-align="justify" style:vertical-align="middle" fo:margin-right="0.0986in">
        <style:tab-stops>
          <style:tab-stop style:type="left" style:position="0.2958in"/>
        </style:tab-stops>
      </style:paragraph-properties>
    </style:style>
    <style:style style:name="T663" style:parent-style-name="DefaultParagraphFont" style:family="text">
      <style:text-properties style:font-name="Times New Roman" style:font-name-asian="Times New Roman" style:font-name-complex="Times New Roma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ize="10pt" style:font-size-asian="10pt" style:font-size-complex="12pt" style:language-asian="lt" style:country-asian="LT"/>
    </style:style>
    <style:style style:name="P667" style:parent-style-name="Normal" style:family="paragraph">
      <style:paragraph-properties fo:text-align="justify" style:vertical-align="middle" fo:margin-right="0.0986in">
        <style:tab-stops>
          <style:tab-stop style:type="left" style:position="0.2958in"/>
        </style:tab-stops>
      </style:paragraph-properties>
    </style:style>
    <style:style style:name="T668" style:parent-style-name="DefaultParagraphFont" style:family="text">
      <style:text-properties style:font-name="Times New Roman" style:font-name-asian="Times New Roman" style:font-name-complex="Times New Roma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P67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72"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text-properties fo:font-size="10pt" style:font-size-asian="10pt" style:language-asian="lt" style:country-asian="LT"/>
    </style:style>
    <style:style style:name="P6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74" style:parent-style-name="Normal" style:family="paragraph">
      <style:paragraph-properties fo:text-align="justify" style:vertical-align="middle" fo:margin-left="0.25in" fo:margin-right="0.0986in">
        <style:tab-stops>
          <style:tab-stop style:type="left" style:position="0.0458in"/>
        </style:tab-stops>
      </style:paragraph-properties>
      <style:text-properties fo:font-size="10pt" style:font-size-asian="10pt" style:language-asian="lt" style:country-asian="LT"/>
    </style:style>
    <style:style style:name="P675"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7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77"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78"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text-properties fo:font-size="10pt" style:font-size-asian="10pt" style:language-asian="lt" style:country-asian="LT"/>
    </style:style>
    <style:style style:name="P679"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80" style:parent-style-name="Normal" style:family="paragraph">
      <style:paragraph-properties fo:text-align="justify" style:vertical-align="middle" fo:margin-right="0.0986in">
        <style:tab-stops>
          <style:tab-stop style:type="left" style:position="0.2958in"/>
        </style:tab-stops>
      </style:paragraph-properties>
    </style:style>
    <style:style style:name="T681" style:parent-style-name="DefaultParagraphFont" style:family="text">
      <style:text-properties style:font-name="Times New Roman" style:font-name-asian="Times New Roman" style:font-name-complex="Times New Roma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P685"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68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87" style:parent-style-name="Normal" style:family="paragraph">
      <style:paragraph-properties fo:text-align="justify" style:vertical-align="middle" fo:margin-right="0.0986in">
        <style:tab-stops>
          <style:tab-stop style:type="left" style:position="0.2958in"/>
        </style:tab-stops>
      </style:paragraph-properties>
    </style:style>
    <style:style style:name="T688" style:parent-style-name="DefaultParagraphFont" style:family="text">
      <style:text-properties style:font-name="Times New Roman" style:font-name-asian="Times New Roman" style:font-name-complex="Times New Roma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fo:font-size="10pt" style:font-size-asian="10pt" style:font-size-complex="12pt" style:language-asian="lt" style:country-asian="LT"/>
    </style:style>
    <style:style style:name="P692" style:parent-style-name="Normal" style:family="paragraph">
      <style:paragraph-properties fo:text-align="justify" style:vertical-align="middle" fo:margin-right="0.0986in">
        <style:tab-stops>
          <style:tab-stop style:type="left" style:position="0.2958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95" style:parent-style-name="Normal" style:family="paragraph">
      <style:paragraph-properties fo:text-align="justify" style:vertical-align="middle" fo:margin-right="0.0986in">
        <style:tab-stops>
          <style:tab-stop style:type="left" style:position="0.2958in"/>
        </style:tab-stops>
      </style:paragraph-properties>
    </style:style>
    <style:style style:name="T696" style:parent-style-name="DefaultParagraphFont" style:family="text">
      <style:text-properties style:font-name="Times New Roman" style:font-name-asian="Times New Roman" style:font-name-complex="Times New Roma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0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7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03" style:parent-style-name="DefaultParagraphFont" style:family="text">
      <style:text-properties style:font-name="Times New Roman" style:font-name-asian="Times New Roman" style:font-name-complex="Times New Roma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P7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0" style:parent-style-name="DefaultParagraphFont" style:family="text">
      <style:text-properties style:font-name="Times New Roman" style:font-name-asian="Times New Roman" style:font-name-complex="Times New Roma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1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7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6" style:parent-style-name="DefaultParagraphFont" style:family="text">
      <style:text-properties style:font-name="Times New Roman" style:font-name-asian="Times New Roman" style:font-name-complex="Times New Roma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P7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2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7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27"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P73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734" style:family="table-column">
      <style:table-column-properties style:column-width="6.6708in"/>
    </style:style>
    <style:style style:name="Table733" style:family="table">
      <style:table-properties style:width="6.6708in" fo:margin-left="0in" table:align="left"/>
    </style:style>
    <style:style style:name="TableRow735" style:family="table-row">
      <style:table-row-properties/>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fo:font-size="11pt" style:font-size-asian="11pt" style:font-size-complex="12pt" style:language-asian="lt" style:country-asian="LT"/>
    </style:style>
    <style:style style:name="P7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4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4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45" style:parent-style-name="DefaultParagraphFont" style:family="text">
      <style:text-properties style:font-name="Times New Roman" style:font-name-asian="Times New Roman" style:font-name-complex="Times New Roma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P7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50" style:parent-style-name="DefaultParagraphFont" style:family="text">
      <style:text-properties style:font-name="Times New Roman" style:font-name-asian="Times New Roman" style:font-name-complex="Times New Roma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0pt" style:font-size-asian="10pt" style:font-size-complex="12pt" style:language-asian="lt" style:country-asian="LT"/>
    </style:style>
    <style:style style:name="P7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54" style:parent-style-name="DefaultParagraphFont" style:family="text">
      <style:text-properties style:font-name="Times New Roman" style:font-name-asian="Times New Roman" style:font-name-complex="Times New Roma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style:font-size-complex="12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0pt" style:font-size-asian="10pt"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P7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62" style:parent-style-name="DefaultParagraphFont" style:family="text">
      <style:text-properties style:font-name="Times New Roman" style:font-name-asian="Times New Roman" style:font-name-complex="Times New Roma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0pt" style:font-size-asian="10pt" style:font-size-complex="12pt" style:language-asian="lt" style:country-asian="LT"/>
    </style:style>
    <style:style style:name="P7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6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6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71" style:parent-style-name="DefaultParagraphFont" style:family="text">
      <style:text-properties style:font-name="Times New Roman" style:font-name-asian="Times New Roman" style:font-name-complex="Times New Roma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font-size-complex="12pt" style:language-asian="lt" style:country-asian="LT"/>
    </style:style>
    <style:style style:name="P7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75" style:parent-style-name="DefaultParagraphFont" style:family="text">
      <style:text-properties style:font-name="Times New Roman" style:font-name-asian="Times New Roman" style:font-name-complex="Times New Roma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0pt" style:font-size-asian="10pt"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P78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82" style:parent-style-name="DefaultParagraphFont" style:family="text">
      <style:text-properties style:font-name="Times New Roman" style:font-name-asian="Times New Roman" style:font-name-complex="Times New Roma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P7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78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8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90" style:parent-style-name="DefaultParagraphFont" style:family="text">
      <style:text-properties style:font-name="Times New Roman" style:font-name-asian="Times New Roman" style:font-name-complex="Times New Roma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95" style:parent-style-name="DefaultParagraphFont" style:family="text">
      <style:text-properties style:font-name="Times New Roman" style:font-name-asian="Times New Roman" style:font-name-complex="Times New Roma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ize="10pt" style:font-size-asian="10pt" style:font-size-complex="12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P8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802" style:parent-style-name="DefaultParagraphFont" style:family="text">
      <style:text-properties style:font-name="Times New Roman" style:font-name-asian="Times New Roman" style:font-name-complex="Times New Roma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80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font-size-complex="12pt" style:language-asian="lt" style:country-asian="LT"/>
    </style:style>
    <style:style style:name="P812" style:parent-style-name="Normal" style:family="paragraph">
      <style:paragraph-properties fo:text-align="justify" style:vertical-align="middle" fo:margin-right="0.0986in">
        <style:tab-stops>
          <style:tab-stop style:type="left" style:position="0.29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17" style:family="table-column">
      <style:table-column-properties style:column-width="6.5722in"/>
    </style:style>
    <style:style style:name="Table816" style:family="table">
      <style:table-properties style:width="6.5722in" fo:margin-left="0in" table:align="lef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fo:font-size="11pt" style:font-size-asian="11pt" style:font-size-complex="12pt" style:language-asian="lt" style:country-asian="LT"/>
    </style:style>
    <style:style style:name="P8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2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P829"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8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83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837"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83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font-size-complex="12pt" style:language-asian="lt" style:country-asian="LT"/>
    </style:style>
    <style:style style:name="P842"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843"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fo:font-size="10pt" style:font-size-asian="10pt" style:language-asian="lt" style:country-asian="LT"/>
    </style:style>
    <style:style style:name="P8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84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8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48" style:family="table-column">
      <style:table-column-properties style:column-width="6.5722in"/>
    </style:style>
    <style:style style:name="Table847" style:family="table">
      <style:table-properties style:width="6.5722in" fo:margin-left="0in" table:align="left"/>
    </style:style>
    <style:style style:name="TableRow849" style:family="table-row">
      <style:table-row-properties/>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fo:font-size="11pt" style:font-size-asian="11pt" style:font-size-complex="12pt" style:language-asian="lt" style:country-asian="LT"/>
    </style:style>
    <style:style style:name="P855" style:parent-style-name="Normal" style:family="paragraph">
      <style:paragraph-properties fo:text-align="justify" style:vertical-align="middle" fo:margin-right="0.0986in">
        <style:tab-stops>
          <style:tab-stop style:type="left" style:position="0.2958in"/>
        </style:tab-stops>
      </style:paragraph-properties>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59" style:family="table-column">
      <style:table-column-properties style:column-width="6.5722in"/>
    </style:style>
    <style:style style:name="Table858" style:family="table">
      <style:table-properties style:width="6.5722in" fo:margin-left="0in" table:align="left"/>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fo:font-size="11pt" style:font-size-asian="11pt" style:font-size-complex="12pt" style:language-asian="lt" style:country-asian="LT"/>
    </style:style>
    <style:style style:name="P8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6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font-size-complex="12pt" style:language-asian="lt" style:country-asian="LT"/>
    </style:style>
    <style:style style:name="P87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87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P876" style:parent-style-name="Normal" style:family="paragraph">
      <style:paragraph-properties fo:margin-left="0.5in">
        <style:tab-stops/>
      </style:paragraph-properties>
      <style:text-properties fo:font-size="10pt" style:font-size-asian="10pt" style:language-asian="lt" style:country-asian="LT"/>
    </style:style>
    <style:style style:name="P8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P882" style:parent-style-name="Normal" style:family="paragraph">
      <style:paragraph-properties fo:margin-left="0.5in">
        <style:tab-stops/>
      </style:paragraph-properties>
      <style:text-properties fo:font-size="10pt" style:font-size-asian="10pt" style:language-asian="lt" style:country-asian="LT"/>
    </style:style>
    <style:style style:name="P88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P8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91" style:family="table-column">
      <style:table-column-properties style:column-width="1.7486in"/>
    </style:style>
    <style:style style:name="TableColumn892" style:family="table-column">
      <style:table-column-properties style:column-width="0.5256in"/>
    </style:style>
    <style:style style:name="TableColumn893" style:family="table-column">
      <style:table-column-properties style:column-width="1.5402in"/>
    </style:style>
    <style:style style:name="TableColumn894" style:family="table-column">
      <style:table-column-properties style:column-width="0.552in"/>
    </style:style>
    <style:style style:name="TableColumn895" style:family="table-column">
      <style:table-column-properties style:column-width="2.0687in"/>
    </style:style>
    <style:style style:name="Table890" style:family="table">
      <style:table-properties style:width="6.4354in" fo:margin-left="0in" table:align="left"/>
    </style:style>
    <style:style style:name="TableRow896" style:family="table-row">
      <style:table-row-properties/>
    </style:style>
    <style:style style:name="TableCell89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99" style:family="table-cell">
      <style:table-cell-properties fo:border="none" fo:background-color="#FFFFFF"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90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902"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903" style:family="table-cell">
      <style:table-cell-properties fo:border="none" fo:background-color="#FFFFFF" style:writing-mode="lr-tb" fo:padding-top="0in" fo:padding-left="0.075in" fo:padding-bottom="0in" fo:padding-right="0.075in"/>
    </style:style>
    <style:style style:name="P904"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90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906"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909" style:parent-style-name="Normal" style:family="paragraph">
      <style:paragraph-properties fo:margin-left="3.9375in">
        <style:tab-stops/>
      </style:paragraph-properties>
      <style:text-properties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language-asian="lt" style:country-asian="LT"/>
    </style:style>
    <style:style style:name="P912"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920" style:parent-style-name="Normal" style:family="paragraph">
      <style:paragraph-properties fo:margin-left="3.9375in">
        <style:tab-stops/>
      </style:paragraph-properties>
      <style:text-properties style:font-size-complex="12pt" style:language-asian="lt" style:country-asian="LT"/>
    </style:style>
    <style:style style:name="P921" style:parent-style-name="Normal" style:family="paragraph">
      <style:paragraph-properties fo:margin-left="3.9375in">
        <style:tab-stops/>
      </style:paragraph-properties>
      <style:text-properties style:font-size-complex="12pt" style:language-asian="lt" style:country-asian="LT"/>
    </style:style>
    <style:style style:name="P922" style:parent-style-name="Normal" style:family="paragraph">
      <style:paragraph-properties fo:margin-left="3.93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P929" style:parent-style-name="Normal" style:family="paragraph">
      <style:paragraph-properties fo:text-align="center"/>
      <style:text-properties fo:font-weight="bold" style:font-weight-asian="bold" fo:color="#000000" style:font-size-complex="12pt" style:language-asian="lt" style:country-asian="LT"/>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margin-left="2.7562in">
        <style:tab-stops/>
      </style:paragraph-properties>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olumn941" style:family="table-column">
      <style:table-column-properties style:column-width="3.3451in"/>
    </style:style>
    <style:style style:name="TableColumn942" style:family="table-column">
      <style:table-column-properties style:column-width="3.4979in"/>
    </style:style>
    <style:style style:name="Table940" style:family="table">
      <style:table-properties style:width="6.843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min-row-height="0.3777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1.206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1909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482" style:family="table-column">
      <style:table-column-properties style:column-width="1.7486in"/>
    </style:style>
    <style:style style:name="TableColumn1483" style:family="table-column">
      <style:table-column-properties style:column-width="0.5256in"/>
    </style:style>
    <style:style style:name="TableColumn1484" style:family="table-column">
      <style:table-column-properties style:column-width="1.5402in"/>
    </style:style>
    <style:style style:name="TableColumn1485" style:family="table-column">
      <style:table-column-properties style:column-width="0.552in"/>
    </style:style>
    <style:style style:name="TableColumn1486" style:family="table-column">
      <style:table-column-properties style:column-width="2.0687in"/>
    </style:style>
    <style:style style:name="Table1481" style:family="table">
      <style:table-properties style:width="6.4354in" fo:margin-left="0in" table:align="left"/>
    </style:style>
    <style:style style:name="TableRow1487" style:family="table-row">
      <style:table-row-properties/>
    </style:style>
    <style:style style:name="TableCell148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8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90" style:family="table-cell">
      <style:table-cell-properties fo:border="none" fo:background-color="#FFFFFF" style:writing-mode="lr-tb" fo:padding-top="0in" fo:padding-left="0.075in" fo:padding-bottom="0in" fo:padding-right="0.075in"/>
    </style:style>
    <style:style style:name="P1491"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4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93"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9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97"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4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00" style:family="table-column">
      <style:table-column-properties style:column-width="1.7486in"/>
    </style:style>
    <style:style style:name="TableColumn1501" style:family="table-column">
      <style:table-column-properties style:column-width="0.5256in"/>
    </style:style>
    <style:style style:name="TableColumn1502" style:family="table-column">
      <style:table-column-properties style:column-width="1.5402in"/>
    </style:style>
    <style:style style:name="TableColumn1503" style:family="table-column">
      <style:table-column-properties style:column-width="0.552in"/>
    </style:style>
    <style:style style:name="TableColumn1504" style:family="table-column">
      <style:table-column-properties style:column-width="2.0687in"/>
    </style:style>
    <style:style style:name="Table1499" style:family="table">
      <style:table-properties style:width="6.4354in" fo:margin-left="0in" table:align="left"/>
    </style:style>
    <style:style style:name="TableRow1505" style:family="table-row">
      <style:table-row-properties/>
    </style:style>
    <style:style style:name="TableCell150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07"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08" style:family="table-cell">
      <style:table-cell-properties fo:border="none" fo:background-color="#FFFFFF" style:writing-mode="lr-tb" fo:padding-top="0in" fo:padding-left="0.075in" fo:padding-bottom="0in" fo:padding-right="0.075in"/>
    </style:style>
    <style:style style:name="P1509"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1"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1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5"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18" style:family="table-column">
      <style:table-column-properties style:column-width="1.7486in"/>
    </style:style>
    <style:style style:name="TableColumn1519" style:family="table-column">
      <style:table-column-properties style:column-width="0.5256in"/>
    </style:style>
    <style:style style:name="TableColumn1520" style:family="table-column">
      <style:table-column-properties style:column-width="1.5402in"/>
    </style:style>
    <style:style style:name="TableColumn1521" style:family="table-column">
      <style:table-column-properties style:column-width="0.552in"/>
    </style:style>
    <style:style style:name="TableColumn1522" style:family="table-column">
      <style:table-column-properties style:column-width="2.0687in"/>
    </style:style>
    <style:style style:name="Table1517" style:family="table">
      <style:table-properties style:width="6.4354in" fo:margin-left="0in" table:align="left"/>
    </style:style>
    <style:style style:name="TableRow1523" style:family="table-row">
      <style:table-row-properties/>
    </style:style>
    <style:style style:name="TableCell152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2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29"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30" style:family="table-cell">
      <style:table-cell-properties fo:border="none" fo:background-color="#FFFFFF" style:writing-mode="lr-tb" fo:padding-top="0in" fo:padding-left="0.075in" fo:padding-bottom="0in" fo:padding-right="0.075in"/>
    </style:style>
    <style:style style:name="P1531"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3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33"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fo:margin-left="3.9375in">
        <style:tab-stops/>
      </style:paragraph-properties>
      <style:text-properties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language-asian="lt" style:country-asian="LT"/>
    </style:style>
    <style:style style:name="P153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546" style:parent-style-name="Normal" style:family="paragraph">
      <style:paragraph-properties fo:margin-left="3.9375in">
        <style:tab-stops/>
      </style:paragraph-properties>
      <style:text-properties style:font-size-complex="12pt" style:language-asian="lt" style:country-asian="LT"/>
    </style:style>
    <style:style style:name="P1547" style:parent-style-name="Normal" style:family="paragraph">
      <style:paragraph-properties fo:margin-left="3.9375in">
        <style:tab-stops/>
      </style:paragraph-properties>
      <style:text-properties style:font-size-complex="12pt" style:language-asian="lt" style:country-asian="LT"/>
    </style:style>
    <style:style style:name="P1548" style:parent-style-name="Normal" style:family="paragraph">
      <style:paragraph-properties fo:margin-left="3.93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text-properties fo:font-weight="bold" style:font-weight-asian="bold" fo:color="#000000" style:font-size-complex="12pt" style:language-asian="lt" style:country-asian="LT"/>
    </style:style>
    <style:style style:name="P1555" style:parent-style-name="Normal" style:family="paragraph">
      <style:paragraph-properties fo:text-align="center"/>
      <style:text-properties fo:font-weight="bold" style:font-weight-asian="bold" fo:color="#000000" style:font-size-complex="12pt" style:language-asian="lt" style:country-asian="LT"/>
    </style:style>
    <style:style style:name="P1556" style:parent-style-name="Normal" style:family="paragraph">
      <style:paragraph-properties fo:text-align="center"/>
      <style:text-properties fo:font-weight="bold" style:font-weight-asian="bold"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margin-left="2.7562in">
        <style:tab-stops/>
      </style:paragraph-properties>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olumn1567" style:family="table-column">
      <style:table-column-properties style:column-width="3.343in"/>
    </style:style>
    <style:style style:name="TableColumn1568" style:family="table-column">
      <style:table-column-properties style:column-width="3.5in"/>
    </style:style>
    <style:style style:name="Table1566" style:family="table">
      <style:table-properties style:width="6.843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377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1.2194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1909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45" style:family="table-column">
      <style:table-column-properties style:column-width="1.7486in"/>
    </style:style>
    <style:style style:name="TableColumn1646" style:family="table-column">
      <style:table-column-properties style:column-width="0.5256in"/>
    </style:style>
    <style:style style:name="TableColumn1647" style:family="table-column">
      <style:table-column-properties style:column-width="1.5402in"/>
    </style:style>
    <style:style style:name="TableColumn1648" style:family="table-column">
      <style:table-column-properties style:column-width="0.552in"/>
    </style:style>
    <style:style style:name="TableColumn1649" style:family="table-column">
      <style:table-column-properties style:column-width="2.0687in"/>
    </style:style>
    <style:style style:name="Table1644" style:family="table">
      <style:table-properties style:width="6.4354in" fo:margin-left="0in" table:align="left"/>
    </style:style>
    <style:style style:name="TableRow1650" style:family="table-row">
      <style:table-row-properties/>
    </style:style>
    <style:style style:name="TableCell165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5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3" style:family="table-cell">
      <style:table-cell-properties fo:border="none" fo:background-color="#FFFFFF" style:writing-mode="lr-tb" fo:padding-top="0in" fo:padding-left="0.075in" fo:padding-bottom="0in" fo:padding-right="0.075in"/>
    </style:style>
    <style:style style:name="P1654"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5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56"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7" style:family="table-cell">
      <style:table-cell-properties fo:border="none" fo:background-color="#FFFFFF" style:writing-mode="lr-tb" fo:padding-top="0in" fo:padding-left="0.075in" fo:padding-bottom="0in" fo:padding-right="0.075in"/>
    </style:style>
    <style:style style:name="P165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60"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63" style:family="table-column">
      <style:table-column-properties style:column-width="1.7486in"/>
    </style:style>
    <style:style style:name="TableColumn1664" style:family="table-column">
      <style:table-column-properties style:column-width="0.5256in"/>
    </style:style>
    <style:style style:name="TableColumn1665" style:family="table-column">
      <style:table-column-properties style:column-width="1.5402in"/>
    </style:style>
    <style:style style:name="TableColumn1666" style:family="table-column">
      <style:table-column-properties style:column-width="0.552in"/>
    </style:style>
    <style:style style:name="TableColumn1667" style:family="table-column">
      <style:table-column-properties style:column-width="2.0687in"/>
    </style:style>
    <style:style style:name="Table1662" style:family="table">
      <style:table-properties style:width="6.4354in" fo:margin-left="0in" table:align="left"/>
    </style:style>
    <style:style style:name="TableRow1668" style:family="table-row">
      <style:table-row-properties/>
    </style:style>
    <style:style style:name="TableCell16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7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71" style:family="table-cell">
      <style:table-cell-properties fo:border="none" fo:background-color="#FFFFFF" style:writing-mode="lr-tb" fo:padding-top="0in" fo:padding-left="0.075in" fo:padding-bottom="0in" fo:padding-right="0.075in"/>
    </style:style>
    <style:style style:name="P1672"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7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74"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75" style:family="table-cell">
      <style:table-cell-properties fo:border="none" fo:background-color="#FFFFFF" style:writing-mode="lr-tb" fo:padding-top="0in" fo:padding-left="0.075in" fo:padding-bottom="0in" fo:padding-right="0.075in"/>
    </style:style>
    <style:style style:name="P167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7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78"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681" style:family="table-column">
      <style:table-column-properties style:column-width="1.7486in"/>
    </style:style>
    <style:style style:name="TableColumn1682" style:family="table-column">
      <style:table-column-properties style:column-width="0.5256in"/>
    </style:style>
    <style:style style:name="TableColumn1683" style:family="table-column">
      <style:table-column-properties style:column-width="1.5402in"/>
    </style:style>
    <style:style style:name="TableColumn1684" style:family="table-column">
      <style:table-column-properties style:column-width="0.552in"/>
    </style:style>
    <style:style style:name="TableColumn1685" style:family="table-column">
      <style:table-column-properties style:column-width="2.0687in"/>
    </style:style>
    <style:style style:name="Table1680" style:family="table">
      <style:table-properties style:width="6.4354in" fo:margin-left="0in" table:align="left"/>
    </style:style>
    <style:style style:name="TableRow1686" style:family="table-row">
      <style:table-row-properties/>
    </style:style>
    <style:style style:name="TableCell16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8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89" style:family="table-cell">
      <style:table-cell-properties fo:border="none" fo:background-color="#FFFFFF" style:writing-mode="lr-tb" fo:padding-top="0in" fo:padding-left="0.075in" fo:padding-bottom="0in" fo:padding-right="0.075in"/>
    </style:style>
    <style:style style:name="P1690"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6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92"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93" style:family="table-cell">
      <style:table-cell-properties fo:border="none" fo:background-color="#FFFFFF" style:writing-mode="lr-tb" fo:padding-top="0in" fo:padding-left="0.075in" fo:padding-bottom="0in" fo:padding-right="0.075in"/>
    </style:style>
    <style:style style:name="P169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96"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language-asian="lt" style:country-asian="LT"/>
    </style:style>
    <style:style style:name="P1700" style:parent-style-name="Normal" style:master-page-name="MPF6" style:family="paragraph">
      <style:paragraph-properties fo:break-before="page" fo:margin-left="6.6937in" style:page-number="1">
        <style:tab-stops/>
      </style:paragraph-properties>
      <style:text-properties style:font-size-complex="12pt" style:language-asian="lt" style:country-asian="LT"/>
    </style:style>
    <style:style style:name="P1708" style:parent-style-name="Normal" style:family="paragraph">
      <style:paragraph-properties fo:margin-left="6.6937in">
        <style:tab-stops/>
      </style:paragraph-properties>
      <style:text-properties style:font-size-complex="12pt" style:language-asian="lt" style:country-asian="LT"/>
    </style:style>
    <style:style style:name="P1709" style:parent-style-name="Normal" style:family="paragraph">
      <style:paragraph-properties fo:margin-left="6.693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fo:margin-left="1.125in" fo:text-indent="-1.125in">
        <style:tab-stops/>
      </style:paragraph-properties>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P1719" style:parent-style-name="Normal" style:family="paragraph">
      <style:paragraph-properties fo:margin-left="3.15in">
        <style:tab-stops/>
      </style:paragraph-properties>
      <style:text-properties style:font-size-complex="12pt" style:language-asian="lt" style:country-asian="LT"/>
    </style:style>
    <style:style style:name="TableColumn1721" style:family="table-column">
      <style:table-column-properties style:column-width="0.393in" style:use-optimal-column-width="false"/>
    </style:style>
    <style:style style:name="TableColumn1722" style:family="table-column">
      <style:table-column-properties style:column-width="1.2013in" style:use-optimal-column-width="false"/>
    </style:style>
    <style:style style:name="TableColumn1723" style:family="table-column">
      <style:table-column-properties style:column-width="1.359in" style:use-optimal-column-width="false"/>
    </style:style>
    <style:style style:name="TableColumn1724" style:family="table-column">
      <style:table-column-properties style:column-width="1.1819in" style:use-optimal-column-width="false"/>
    </style:style>
    <style:style style:name="TableColumn1725" style:family="table-column">
      <style:table-column-properties style:column-width="1.2805in" style:use-optimal-column-width="false"/>
    </style:style>
    <style:style style:name="TableColumn1726" style:family="table-column">
      <style:table-column-properties style:column-width="1.2798in" style:use-optimal-column-width="false"/>
    </style:style>
    <style:style style:name="TableColumn1727" style:family="table-column">
      <style:table-column-properties style:column-width="1.2013in" style:use-optimal-column-width="false"/>
    </style:style>
    <style:style style:name="TableColumn1728" style:family="table-column">
      <style:table-column-properties style:column-width="1.1819in" style:use-optimal-column-width="false"/>
    </style:style>
    <style:style style:name="TableColumn1729" style:family="table-column">
      <style:table-column-properties style:column-width="1.1625in" style:use-optimal-column-width="false"/>
    </style:style>
    <style:style style:name="Table1720" style:family="table">
      <style:table-properties style:width="10.2416in" fo:margin-left="0.075in" table:align="left"/>
    </style:style>
    <style:style style:name="TableRow1730" style:family="table-row">
      <style:table-row-properties style:min-row-height="0.184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fo:line-height="115%">
        <style:tab-stops>
          <style:tab-stop style:type="left" style:position="0.625in"/>
        </style:tab-stops>
      </style:paragraph-properties>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fo:line-height="115%">
        <style:tab-stops>
          <style:tab-stop style:type="left" style:position="0.625in"/>
        </style:tab-stops>
      </style:paragraph-properties>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0.25in"/>
        </style:tab-stops>
      </style:paragraph-properties>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color="#000000"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0.25in"/>
        </style:tab-stops>
      </style:paragraph-properties>
    </style:style>
    <style:style style:name="T1742" style:parent-style-name="DefaultParagraphFont" style:family="text">
      <style:text-properties fo:color="#000000"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0.25in"/>
        </style:tab-stops>
      </style:paragraph-properties>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ab-stops>
          <style:tab-stop style:type="left" style:position="0in"/>
        </style:tab-stops>
      </style:paragraph-properties>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fo:text-indent="0.0236in"/>
    </style:style>
    <style:style style:name="T1752" style:parent-style-name="DefaultParagraphFont" style:family="text">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15%" fo:margin-left="0.0048in">
        <style:tab-stops>
          <style:tab-stop style:type="left" style:position="0in"/>
        </style:tab-stops>
      </style:paragraph-properties>
    </style:style>
    <style:style style:name="T1761" style:parent-style-name="DefaultParagraphFont" style:family="text">
      <style:text-properties fo:color="#000000" fo:font-size="10pt" style:font-size-asian="10pt" style:language-asian="lt" style:country-asian="LT"/>
    </style:style>
    <style:style style:name="TableRow1762" style:family="table-row">
      <style:table-row-properties style:min-row-height="0.159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fo:margin-left="0.0291in">
        <style:tab-stops/>
      </style:paragraph-properties>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Row1781" style:family="table-row">
      <style:table-row-properties style:min-row-height="0.279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margin-left="0.0291in">
        <style:tab-stops/>
      </style:paragraph-properties>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Row1800" style:family="table-row">
      <style:table-row-properties style:min-row-height="0.2944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margin-left="0.0291in">
        <style:tab-stops/>
      </style:paragraph-properties>
      <style:text-properties fo:font-weight="bold" style:font-weight-asian="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tab-stops>
          <style:tab-stop style:type="left" style:position="5.2173in"/>
        </style:tab-stops>
      </style:paragraph-properties>
    </style:style>
    <style:style style:name="P1823" style:parent-style-name="Normal" style:family="paragraph">
      <style:paragraph-properties fo:text-align="justify"/>
      <style:text-properties style:font-name="Arial" fo:font-weight="bold" style:font-weight-asian="bold" fo:font-size="10pt" style:font-size-asian="10pt"/>
    </style:style>
    <style:style style:name="P1824" style:parent-style-name="Normal" style:family="paragraph">
      <style:paragraph-properties fo:text-align="justify"/>
      <style:text-properties style:font-name="Arial"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weight="bold" style:font-weight-asian="bold"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9">Suvestinė redakcija nuo 2024-06-04</text:span></text:p>
      <text:p text:style-name="P10"/>
      <text:p text:style-name="P11"><text:span text:style-name="T12">Įsakymas paskelbtas: TAR 2020-08-03, i. k. 2020-16802</text:span></text:p>
      <text:p text:style-name="P13"/>
      <text:p text:style-name="P14">Nauja redakcija nuo 2024-06-04:</text:p>
      <text:p text:style-name="Normal"><text:span text:style-name="T15">Nr.<text:s/></text:span><text:a xlink:href="https://www.e-tar.lt/portal/legalAct.html?documentId=d8f25ea0216911efbdaea558de59136c" office:target-frame-name="_top" xlink:show="replace"><text:span text:style-name="T16">1K-182</text:span></text:a><text:span text:style-name="T17">, 2024-05-29, paskelbta<text:s/></text:span><text:span text:style-name="T18">TAR 2024-06-03, i. k. 2024-10046</text:span></text:p>
      <text:p text:style-name="P19"/>
      <text:p text:style-name="P20">LIETUVOS RESPUBLIKOS FINANSŲ MINISTRAS</text:p>
      <text:p text:style-name="P21"/>
      <text:p text:style-name="P22">ĮSAKYMAS</text:p>
      <text:p text:style-name="P23">DĖL ASMENS DUOMENŲ SAUGUMO PAŽEIDIMO FINANSŲ MINISTERIJOJE TYRIMO TVARKOS APRAŠO PATVIRTINIMO</text:p>
      <text:p text:style-name="P24"/>
      <text:p text:style-name="P25">2020 m. liepos 30 d. Nr. 1K-262</text:p>
      <text:p text:style-name="P26"><text:span text:style-name="T27">Vilnius</text:span></text:p>
      <text:p text:style-name="P28"/>
      <text:p text:style-name="P29"><text:span text:style-name="T30">Siekdama užtikrinti tinkamą 2016 m. b</text:span><text:span text:style-name="T31">alandžio 27 d. Europos Parlamento ir Tarybos reglamento (ES) 2016/679 dėl fizinių asmenų apsaugos tvarkant asmens duomenis ir dėl laisvo tokių duomenų judėjimo ir kuriuo panaikinama direktyva 95/46/EB (Bendrasis duomenų apsaugos reglamentas) įgyvendinimą:</text:span></text:p>
      <text:p text:style-name="P32"><text:span text:style-name="T33">1</text:span><text:span text:style-name="T34">. T v i r t i n u Asmens duomenų saugumo pažeidimo Finansų ministerijoje tyrimo tvarkos aprašą (pridedama).</text:span></text:p>
      <text:p text:style-name="P35"><text:span text:style-name="T36">2</text:span><text:span text:style-name="T37">. S u d a r a u šios sudėties Komisiją asmens duomenų saugumo pažeidimams Finansų ministerijoje tirti ir pranešimams apie asmens duomenų s</text:span><text:span text:style-name="T38">augumo pažeidimus Valstybinei duomenų apsaugos inspekcijai ir duomenų subjektams rengti (toliau – Komisija):</text:span></text:p>
      <text:p text:style-name="P39"><text:span text:style-name="T40">2.1</text:span><text:span text:style-name="T41">. Finansų ministerijos<text:s/></text:span><text:span text:style-name="T42">Viešųjų investicijų ir projektų vertinimo<text:s/></text:span><text:span text:style-name="T43">skyriaus vedėjas, o jo nesant arba jam Komisijos veikloje negalint dalyvauti<text:s/></text:span><text:span text:style-name="T44">dėl komandiruotės, atostogų, laikinojo<text:s/></text:span><text:soft-page-break/><text:span text:style-name="T45">nedarbingumo ar kitų objektyvių priežasčių, – jo funkcijas laikinai atliekantis asmuo (Komisijos vadovas);</text:span></text:p>
      <text:p text:style-name="P46"><text:span text:style-name="T47">2.2</text:span><text:span text:style-name="T48">. Finansų ministerijos valdomų ir tvarkomų informacinių sistemų saugos įgaliotinis, o jo nesant arba ja</text:span><text:span text:style-name="T49">m Komisijos veikloje negalint dalyvauti dėl komandiruotės, atostogų, laikinojo nedarbingumo ar kitų objektyvių priežasčių, – jo funkcijas laikinai atliekantis asmuo;</text:span></text:p>
      <text:p text:style-name="P50"><text:span text:style-name="T51">2.3</text:span><text:span text:style-name="T52">. Finansų ministerijos Teisės departamento Teisės taikymo skyriaus vedėjas, o jo ne</text:span><text:span text:style-name="T53">sant arba jam Komisijos veikloje negalint dalyvauti dėl komandiruotės, atostogų, laikinojo nedarbingumo ar kitų objektyvių priežasčių, – jo funkcijas laikinai atliekantis asmuo.</text:span></text:p>
      <text:p text:style-name="P54"><text:span text:style-name="T55">3</text:span><text:span text:style-name="T56">. P a v e d u:</text:span></text:p>
      <text:p text:style-name="P57"><text:span text:style-name="T58">3.1</text:span><text:span text:style-name="T59">. Komisijai atlikti šiuo įsakymu patvirtintame Asme</text:span><text:span text:style-name="T60">ns duomenų saugumo pažeidimo Finansų ministerijoje tyrimo tvarkos apraše nustatytas funkcijas;</text:span></text:p>
      <text:p text:style-name="P61"><text:span text:style-name="T62">3.2</text:span><text:span text:style-name="T63">. Komisijai patvirtinti savo darbo reglamentą ir pagal jį organizuoti darbą;</text:span></text:p>
      <text:p text:style-name="P64"><text:span text:style-name="T65">3.3</text:span><text:span text:style-name="T66">. Finansų ministerijos<text:s/></text:span><text:span text:style-name="T67">Viešųjų investicijų ir projektų vertinimo<text:s/></text:span><text:span text:style-name="T68">skyri</text:span><text:span text:style-name="T69">ui techniškai aptarnauti Komisiją.</text:span></text:p>
      <text:p text:style-name="P70"><text:span text:style-name="T71">4</text:span><text:span text:style-name="T72">. N u s t a t a u, kad stebėtojo teisėmis Komisijos veikloje dalyvauja Finansų ministerijos<text:s/></text:span><text:span text:style-name="T73">Viešųjų investicijų ir projektų vertinimo<text:s/></text:span><text:span text:style-name="T74">skyriaus vyriausiasis specialistas, pagal pareigybės aprašymą atliekantis duomen</text:span><text:span text:style-name="T75">ų apsaugos pareigūno funkcijas, o jo nesant arba jam Komisijos veikloje negalint dalyvauti dėl komandiruotės, atostogų, laikinojo nedarbingumo ar kitų objektyvių priežasčių, – kitas šias funkcijas laikinai atliekantis asmuo.</text:span><text:s/></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lius Šapoka</text:span></text:p>
      <text:p text:style-name="Normal"/>
      <text:soft-page-break/>
      <text:p text:style-name="P86">PATVIRTINTA</text:p>
      <text:p text:style-name="P94">Lietuvos Respublikos finansų ministro<text:s/></text:p>
      <text:p text:style-name="P95">2020 m. liepos 30 d. įsakymu Nr. 1K-262</text:p>
      <text:p text:style-name="P96">(Lietuvos Respublikos<text:s/>finansų ministro</text:p>
      <text:p text:style-name="P97"><text:span text:style-name="T98">2024 m. gegužės<text:s/></text:span><text:span text:style-name="T99">29<text:s/></text:span><text:span text:style-name="T100">d. įsakymo Nr. 1K-182</text:span></text:p>
      <text:p text:style-name="P101">redakcija)</text:p>
      <text:p text:style-name="P102"/>
      <text:p text:style-name="P103"><text:span text:style-name="T104">ASMENS DUOMENŲ SAUGUMO PAŽEIDIMO FINANSŲ MINISTERIJOJE TYRIMO TVARKOS APRAŠAS<text: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smens duomenų saugumo pažeidimo Finansų ministerijoje tyrimo<text:s/></text:span><text:span text:style-name="T115">tvarkos apraše (toliau – Aprašas) reglamentuojamas<text:s/></text:span><text:span text:style-name="T116">pranešimo apie galimą asmens duomenų saugumo pažeidimą rengimas ir teikimas, asmens duomenų saugumo pažeidimo tyrimas, Valstybinės duomenų apsaugos inspekcijos (toliau – Inspekcija) ir duomenų subjekto inf</text:span><text:span text:style-name="T117">ormavimas apie asmens duomenų saugumo pažeidimą ir asmens duomenų saugumo pažeidimo įforminimas.</text:span></text:p>
      <text:p text:style-name="P118"><text:span text:style-name="T119">2</text:span><text:span text:style-name="T120">. Aprašas taikomas Lietuvos Respublikos finansų ministerijai tvarkant<text:s/></text:span><text:span text:style-name="T121">duomenų subjektų asmens duomenis ir asmenims, veikiantiems kaip Finansų ministerijos</text:span><text:span text:style-name="T122"><text:s/>valdomų registrų ir valstybės informacinių sistemų duomenų tvarkytojams, bei asmenims, su kuriais sudaryta asmens duomenų tvarkymo sutartis tvarkyti asmens duomenis pagal Finansų ministerijos nurodymus, (toliau kartu – duomenų tvarkytojai).<text:s/></text:span></text:p>
      <text:p text:style-name="P123"><text:span text:style-name="T124">3</text:span><text:span text:style-name="T125">. Apraše</text:span><text:span text:style-name="T126"><text:s/>vartojamos sąvokos suprantamos taip, kaip jos apibrėžtos Lietuvos Respublikos kibernetinio saugumo įstatyme,<text:s/></text:span><text:span text:style-name="T127">2016 m. balandžio 27 d. Europos Parlamento ir Tarybos reglamente (ES) 2016/679 dėl fizinių asmenų apsaugos tvarkant asmens duomenis ir dėl laisvo<text:s/></text:span><text:span text:style-name="T128">tokių duomenų judėjimo ir kuriuo panaikinama Direktyva 95/46/EB (Bendrasis duomenų apsaugos reglamentas)<text:s/></text:span><text:span text:style-name="T129"><text:s/></text:span><text:span text:style-name="T130">i</text:span><text:span text:style-name="T131">r kituose teisės aktuose</text:span><text:span text:style-name="T132">, reglamentuojančiuose asmens duomenų apsaugą.</text:span></text:p>
      <text:p text:style-name="P133"/>
      <text:p text:style-name="P134"><text:span text:style-name="T135">II</text:span><text:span text:style-name="T136"><text:s/>SKYRIUS</text:span></text:p>
      <text:p text:style-name="P137"><text:span text:style-name="T138">PRANEŠIMO APIE GALIMĄ ASMENS DUOMENŲ SAUGUMO PAŽEIDIMĄ<text:s/></text:span><text:span text:style-name="T139">RENGIMAS IR TEIKIMAS</text:span></text:p>
      <text:p text:style-name="P140"/>
      <text:p text:style-name="P141"><text:span text:style-name="T142">4</text:span><text:span text:style-name="T143">. Finansų ministerijos valstybės tarnautojas ar pagal darbo sutartį dirbantis darbuotojas (toliau kartu –<text:s/></text:span><text:span text:style-name="T144">darbuotojas)</text:span><text:span text:style-name="T145">, nustatęs arba sužinojęs iš visuomenės informavimo priemonių ar kitų informacijos šaltinių arba gavęs iš duome</text:span><text:span text:style-name="T146">nų tvarkytojo informacijos apie galimą asmens duomenų saugumo pažeidimą:</text:span></text:p>
      <text:p text:style-name="P147"><text:span text:style-name="T148">4.1</text:span><text:span text:style-name="T149">. nedelsdamas, ne vėliau kaip per 2 darbo valandas nuo sužinojimo apie galimą asmens duomenų saugumo pažeidimą momento, apie tai informuoja savo tiesioginį vadovą, Finansų minist</text:span><text:span text:style-name="T150">erijos duomenų apsaugos pareigūną, užpildo Aprašo 1 priede nustatytos formos pranešimą apie galimą asmens duomenų saugumo pažeidimą (toliau – darbuotojo pranešimas apie pažeidimą) ir jį su Finansų ministerijos struktūrinio padalinio, kuriame dirba, vadovo<text:s/></text:span><text:span text:style-name="T151">pasirašytu raštu pateikia šiuo finansų ministro įsakymu sudarytos Komisijos asmens duomenų saugumo pažeidimams Finansų ministerijoje tirti ir pranešimams apie asmens duomenų saugumo pažeidimus Valstybinei duomenų apsaugos inspekcijai ir duomenų subjektams<text:s/></text:span><text:span text:style-name="T152">rengti (toliau – Komisija) vadovui ir (arba) Komisiją techniškai aptarnaujančiam Finansų ministerijos struktūriniam padaliniui;</text:span></text:p>
      <text:p text:style-name="P153"><text:span text:style-name="T154">4.2</text:span><text:span text:style-name="T155">. jei įmanoma, imasi priemonių asmens duomenų saugumo pažeidimui pašalinti ir galimoms neigiamoms jo pasekmėms sumažinti.</text:span><text:span text:style-name="T156"><text:s/></text:span></text:p>
      <text:p text:style-name="P157"><text:span text:style-name="T158">5</text:span><text:span text:style-name="T159">. Duomenų tvarkytojai, sužinoję apie galimą asmens duomenų saugumo pažeidimą:</text:span></text:p>
      <text:p text:style-name="P160"><text:span text:style-name="T161">5.1</text:span><text:span text:style-name="T162">. nedelsdami, ne vėliau kaip per 24 valandas nuo galimo asmens duomenų saugumo pažeidimo paaiškėjimo momento, Finansų ministerijai oficialiu raštu bei Finansų minis</text:span><text:span text:style-name="T163">terijos duomenų apsaugos pareigūnui elektroninio pašto adresu dap@finmin.lt pateikia užpildytą Aprašo 2 priede nustatytos formos duomenų tvarkytojo pranešimą apie galimą asmens duomenų saugumo pažeidimą (toliau – duomenų tvarkytojo pranešimas apie pažeidim</text:span><text:span text:style-name="T164">ą) ir visą tuo metu turimą informaciją. Jei paaiškėja naujų aplinkybių dėl galimo asmens duomenų saugumo pažeidimo, šią informaciją duomenų tvarkytojai</text:span><text:span text:style-name="T165"><text:s/>Finansų ministerijai</text:span><text:span text:style-name="T166"><text:s/>pateikia nedelsdami, ne vėliau kaip per 24 valandas nuo jos paaiškėjimo momento;</text:span><text:span text:style-name="T167"><text:s/></text:span></text:p>
      <text:p text:style-name="P168"><text:span text:style-name="T169">5.2</text:span><text:span text:style-name="T170">. nedelsdami imasi priemonių asmens duomenų saugumo pažeidimui pašalinti ir (ar) jo pasekmėms sumažinti ar pašalinti, siekdami atkurti padėtį, kuri buvo prieš asmens duomenų saugumo pažeidimą.</text:span></text:p>
      <text:p text:style-name="P171"/>
      <text:p text:style-name="P172"><text:span text:style-name="T173">III</text:span><text:span text:style-name="T174"><text:s/>SKYRIUS</text:span></text:p>
      <text:p text:style-name="P175"><text:span text:style-name="T176">ASMENS DUOMENŲ SAUGUMO PAŽEIDIMO<text:s/></text:span><text:span text:style-name="T177">TYRIMAS</text:span></text:p>
      <text:p text:style-name="P178"/>
      <text:p text:style-name="P179"><text:span text:style-name="T180">6</text:span><text:span text:style-name="T181">. Komisija, gavusi darbuotojo pranešimą apie pažeidimą ar duomenų tvarkytojo pranešimą apie pažeidimą (toliau kartu – Pranešimas), atlieka asmens duomenų saugumo pažeidimo tyrimą:</text:span></text:p>
      <text:p text:style-name="P182"><text:span text:style-name="T183">6.1</text:span><text:span text:style-name="T184">. nagrinėja Pranešime nurodytą ir su juo gautą informacij</text:span><text:span text:style-name="T185">ą;<text:s/></text:span></text:p>
      <text:p text:style-name="P186"><text:span text:style-name="T187">6.2</text:span><text:span text:style-name="T188">. įvertina, ar Pranešime užtenka duomenų, kad būtų galima daryti išvadą, ar yra asmens duomenų saugumo pažeidimas;<text:s/></text:span></text:p>
      <text:p text:style-name="P189"><text:span text:style-name="T190">6.3</text:span><text:span text:style-name="T191">. jeigu įtaria, kad yra asmens duomenų saugumo pažeidimas:</text:span></text:p>
      <text:p text:style-name="P192"><text:span text:style-name="T193">6.3.1</text:span><text:span text:style-name="T194">. nustato asmens duomenų saugumo pažeidimo tipą:</text:span></text:p>
      <text:p text:style-name="P195"><text:span text:style-name="T196">6.3.1.1</text:span><text:span text:style-name="T197">. konfidencialumo pažeidimas –<text:s/></text:span><text:span text:style-name="T198">neleistinas arba netyčinis asmens duomenų atskleidimas arba prieigos prie asmens duomenų suteikimas;</text:span><text:span text:style-name="T199"><text:s/></text:span></text:p>
      <text:p text:style-name="P200"><text:span text:style-name="T201">6.3.1.2</text:span><text:span text:style-name="T202">.<text:s/></text:span><text:span text:style-name="T203">vientisumo pažeidimas – neleistinas arba netyčinis asmens duomenų pakeitimas;</text:span></text:p>
      <text:p text:style-name="P204"><text:span text:style-name="T205">6.3.1.3</text:span><text:span text:style-name="T206">.</text:span><text:span text:style-name="T207"><text:s/></text:span><text:span text:style-name="T208">prieinamumo<text:s/></text:span><text:span text:style-name="T209">pažeidimas – neleistinas arba netyčinis prieigos prie asmens duomenų praradimas arba asmens duomenų sunaikinimas;</text:span><text:span text:style-name="T210"><text:s/></text:span></text:p>
      <text:p text:style-name="P211"><text:span text:style-name="T212">6.3.2</text:span><text:span text:style-name="T213">. nustato duomenų subjektų, kurių asmens duomenų saugumas pažeistas, kategorijas ir skaičių;</text:span><text:span text:style-name="T214"><text:s/></text:span></text:p>
      <text:p text:style-name="P215"><text:span text:style-name="T216">6.3.3</text:span><text:span text:style-name="T217">. nustato su asmens duomenų</text:span><text:span text:style-name="T218"><text:s/>saugumo pažeidimu susijusių asmens duomenų, įskaitant specialių kategorijų asmens duomenis, kategorijas;<text:s/></text:span></text:p>
      <text:p text:style-name="P219"><text:span text:style-name="T220">6.3.4</text:span><text:span text:style-name="T221">. nustato tikėtinas asmens duomenų saugumo pažeidimo pasekmes ir <text:s/>priežastis, lėmusias asmens duomenų saugumo pažeidimą;</text:span></text:p>
      <text:p text:style-name="P222"><text:span text:style-name="T223">6.3.5</text:span><text:span text:style-name="T224">. įvertina</text:span><text:span text:style-name="T225"><text:s/>pavojų fizinių asmenų teisėms ir laisvėms, kuris kyla dėl asmens duomenų saugumo pažeidimo (tikimybę, kad pavojaus nėra, kad pavojus yra arba kad kyla didelis pavojus). Laikoma, kad asmens duomenų saugumo pažeidimas, galintis kelti didelį pavojų fizinių a</text:span><text:span text:style-name="T226">smenų teisėms ir laisvėms, yra toks pažeidimas, dėl kurio, laiku nesiėmus tinkamų priemonių, duomenų subjektai, kurių asmens duomenų saugumas pažeistas, gali patirti kūno sužalojimą, materialinės žalos (finansinių nuostolių) ar nematerialinės žalos – diskr</text:span><text:span text:style-name="T227">iminaciją, tapatybės vagystę arba klastojimą, pakenkimą reputacijai ir panašaus pobūdžio žalą, taip pat tokia materialinė ir (ar) nematerialinė žala gali būti padaryta, jei pažeidimas yra susijęs su asmens duomenimis, iš kurių galima sužinoti rasinę arba e</text:span><text:span text:style-name="T228">tninę kilmę, politines pažiūras, religinius arba filosofinius įsitikinimus arba priklausymą profesinei sąjungai arba kurie apima genetinius duomenis, duomenis apie asmens sveikatą arba lytinį gyvenimą, apkaltinamuosius nuosprendžius ir nusikalstamas veikas</text:span><text:span text:style-name="T229"><text:s/>arba susijusias apsaugos priemones;<text:s/></text:span></text:p>
      <text:p text:style-name="P230"><text:span text:style-name="T231">6.3.6</text:span><text:span text:style-name="T232">. žodžiu ar raštu informuoja Finansų ministerijos struktūrinius padalinius, su kurių veikla susijęs asmens duomenų saugumo pažeidimas, kokių taisomųjų veiksmų turi būti nedelsiant imamasi, kad būtų užkirstas k</text:span><text:span text:style-name="T233">elias asmens duomenų saugumo pažeidimui, įskaitant<text:s/></text:span><text:span text:style-name="T234">priemones, kad galimos neigiamos jo pasekmės neatsirastų arba būtų sumažintos</text:span><text:span text:style-name="T235">;</text:span></text:p>
      <text:p text:style-name="P236"><text:span text:style-name="T237">6.4</text:span><text:span text:style-name="T238">.<text:s/></text:span><text:span text:style-name="T239">konsultuojasi su Finansų ministerijos duomenų apsaugos pareigūnu;</text:span></text:p>
      <text:p text:style-name="P240"><text:span text:style-name="T241">6.5</text:span><text:span text:style-name="T242">. pasitelkia kitus<text:s/></text:span><text:span text:style-name="T243">darbuotojus, kiek tai s</text:span><text:span text:style-name="T244">usiję su jų kompetencija, asmens duomenų saugumo pažeidimui tirti ar duomenų tvarkytojų informacinių technologijų specialistus, kai pagal turimus duomenis matyti, kad asmens duomenų saugumo pažeidimas yra susijęs su kibernetiniu incidentu,<text:s/></text:span><text:span text:style-name="T245">ir (ar) konsultu</text:span><text:span text:style-name="T246">ojasi su šiais darbuotojais ar specialistais</text:span><text:span text:style-name="T247">;</text:span></text:p>
      <text:p text:style-name="P248"><text:span text:style-name="T249">6.6</text:span><text:span text:style-name="T250">. rengdama išvadą, kad padarytas asmens duomenų saugumo pažeidimas, parengia Finansų ministerijos kancleriui pasiūlymą (-us) taikyti priemones, kad dėl asmens duomenų saugumo pažeidimo neatsirastų neigia</text:span><text:span text:style-name="T251">mų pasekmių ar jos būtų sumažintos (naudoti atsargines kopijas, siekiant atkurti prarastus ar sugadintus duomenis, ar taikyti kitas panašias priemones), taip pat priemones, kuriomis siekiama<text:s/></text:span><text:span text:style-name="T252">užkirsti kelią panašiems asmens duomenų saugumo pažeidimams kilti</text:span><text:span text:style-name="T253"><text:s/>ateityje, (toliau kartu – Priemonės)</text:span><text:span text:style-name="T254"><text:s/>ir sprendžia dėl pranešimo apie asmens duomenų saugumo pažeidimą Inspekcijai pagal Pranešimo apie asmens duomenų saugumo pažeidimą rekomenduojamą formą, patvirtintą Valstybinės duomenų apsaugos inspekcijos direktoriaus</text:span><text:span text:style-name="T255"><text:s/>2018 m. rugpjūčio 29 d. įsakymu Nr. 1T-82(1.12.E) „Dėl<text:s/></text:span><text:span text:style-name="T256">Pranešimo apie asmens duomenų saugumo pažeidimą rekomenduojamos formos patvirtinimo“,</text:span><text:span text:style-name="T257"><text:s/>(toliau – pranešimas Inspekcijai) ir pranešimo apie asmens duomenų saugumo pažeidimą duomenų subjektui (toliau – p</text:span><text:span text:style-name="T258">ranešimas duomenų subjektui) rengimo Aprašo IV ir V skyriuose nustatyta tvarka;</text:span></text:p>
      <text:p text:style-name="P259"><text:span text:style-name="T260">6.7</text:span><text:span text:style-name="T261">. rengdama išvadą, kad padarytas asmens duomenų saugumo pažeidimas, ir nustačiusi galimos nusikalstamos veikos požymių, rengia atitinkamoms ikiteisminio tyrimo instituci</text:span><text:span text:style-name="T262">joms teikiamo pranešimo apie galimą nusikalstamą veiką projektą ir pateikia jį Finansų ministerijos kancleriui pasirašyti.</text:span></text:p>
      <text:p text:style-name="P263"><text:span text:style-name="T264">7</text:span><text:span text:style-name="T265">. Finansų ministerijos struktūriniai padaliniai, su kurių veikla susijęs asmens duomenų saugumo pažeidimas, turi bendradarbiau</text:span><text:span text:style-name="T266">ti ir Komisijai bei Finansų ministerijos duomenų apsaugos pareigūnui žodžiu ar raštu prašant per jų nurodytą terminą pateikti jiems visą<text:s/></text:span><text:span text:style-name="T267">informaciją ir dokumentus, susijusius su asmens duomenų saugumo pažeidimu ir tyrimu.</text:span></text:p>
      <text:p text:style-name="P268"><text:span text:style-name="T269">8</text:span><text:span text:style-name="T270">. Asmens duomenų saugumo pažeidimo tyrimo metu darbuotojai turi nedelsdami imtis veiksmų, kad asmens duomenų saugumo pažeidimas būtų kaip įmanoma greičiau sustabdytas<text:s/></text:span><text:span text:style-name="T271">ir sumažinta dėl tokio pažeidimo galimų neigiamų pasekmių apimtis,<text:s/></text:span><text:span text:style-name="T272">vykdyti Komisijos ir F</text:span><text:span text:style-name="T273">inansų ministerijos duomenų apsaugos pareigūno žodžiu ar raštu pateiktas rekomendacijas</text:span><text:span text:style-name="T274">.</text:span></text:p>
      <text:p text:style-name="P275"><text:span text:style-name="T276">9</text:span><text:span text:style-name="T277">. Duomenų tvarkytojai turi bendradarbiauti ir Finansų ministerijai prašant jos nurodytais terminais ir būdais pateikti jai visus reikalingus asmens duomenų saugum</text:span><text:span text:style-name="T278">o pažeidimui tirti duomenis ir informaciją.<text:s/></text:span></text:p>
      <text:p text:style-name="P279"><text:span text:style-name="T280">10</text:span><text:span text:style-name="T281">. Komisija, atlikusi asmens duomenų saugumo pažeidimo tyrimą:</text:span></text:p>
      <text:p text:style-name="P282"><text:span text:style-name="T283">10.1</text:span><text:span text:style-name="T284">. nustačiusi asmens duomenų saugumo pažeidimą, užpildo Aprašo 3 priede nustatytos formos asmens duomenų saugumo pažeidimo tyrimo ataskait</text:span><text:span text:style-name="T285">ą;<text:s/></text:span></text:p>
      <text:p text:style-name="P286"><text:span text:style-name="T287">10.2</text:span><text:span text:style-name="T288">. nenustačiusi asmens duomenų saugumo pažeidimo, užpildo Aprašo 4 priede nustatytos formos asmens duomenų saugumo pažeidimo tyrimo, kai asmens duomenų saugumo pažeidimas nenustatytas, ataskaitą.</text:span></text:p>
      <text:p text:style-name="P289"><text:span text:style-name="T290">11</text:span><text:span text:style-name="T291">. Asmens duomenų saugumo pažeidimo tyrimo</text:span><text:span text:style-name="T292"><text:s/>ataskaitą ir asmens duomenų saugumo pažeidimo tyrimo, kai asmens duomenų saugumo pažeidimas nenustatytas, ataskaitą registruoja Finansų ministerijos duomenų apsaugos pareigūnas Aprašo 5 priede nustatytos formos<text:s/></text:span><text:span text:style-name="T293">asmens duomenų saugumo pažeidimų registracij</text:span><text:span text:style-name="T294">os žurnale</text:span><text:span text:style-name="T295">.</text:span></text:p>
      <text:p text:style-name="P296"><text:span text:style-name="T297">12</text:span><text:span text:style-name="T298">. Asmens duomenų saugumo pažeidimo tyrimo ataskaitą Komisijos primininkas pateikia Finansų ministerijos kancleriui ir duomenų tvarkytojo vadovui,<text:s/></text:span><text:span text:style-name="T299">jei asmens duomenų saugumo pažeidimas susijęs su duomenų tvarkytojo atliekamais asmens<text:s/></text:span><text:span text:style-name="T300">duomenų tvarkymo veiksmais.</text:span></text:p>
      <text:p text:style-name="P301"><text:span text:style-name="T302">13</text:span><text:span text:style-name="T303">. Finansų ministerijos kancleris, susipažinęs su asmens duomenų saugumo pažeidimo tyrimo ataskaita, priima sprendimą dėl Komisijos pasiūlymo (-ų) įgyvendinimo. Jeigu Komisija siūlo įgyvendinti Priemones, Finansų ministerij</text:span><text:span text:style-name="T304">os kancleris, naudodamasis Finansų ministerijoje naudojama dokumentų valdymo informacine sistema, priima sprendimą (suformuoja pavedimą) dėl siūlomų Priemonių įgyvendinimo, paskiria už jų įgyvendinimą atsakingus Finansų ministerijos struktūrinius padaliniu</text:span><text:span text:style-name="T305">s ar darbuotojus ir nustato Priemonių įgyvendinimo terminus.</text:span></text:p>
      <text:p text:style-name="P306"><text:span text:style-name="T307">14</text:span><text:span text:style-name="T308">. Jei asmens duomenų saugumo pažeidimo tyrimo ataskaitoje nurodoma, kad dėl įvykusio asmens duomenų saugumo pažeidimo duomenų tvarkytojas turi taikyti papildomas priemones ar užtikrinti esa</text:span><text:span text:style-name="T309">mų asmens duomenų saugumo priemonių taikymą, Finansų ministerijos kancleris duoda privalomus nurodymus duomenų tvarkytojui. Dokumentus dėl privalomų nurodymų duomenų tvarkytojui rengia darbuotojai, atsakingi už asmens duomenų tvarkymo sutarties vykdymą.</text:span></text:p>
      <text:p text:style-name="P310"/>
      <text:p text:style-name="P311"><text:span text:style-name="T312">IV</text:span><text:span text:style-name="T313"><text:s/>SKYRIUS</text:span></text:p>
      <text:p text:style-name="P314"><text:span text:style-name="T315">INSPEKCIJOS INFORMAVIMAS<text:s/></text:span></text:p>
      <text:p text:style-name="P316"/>
      <text:p text:style-name="P317"><text:span text:style-name="T318">15</text:span><text:span text:style-name="T319">. Komisija nedelsdama, jei įmanoma, nepraėjus 72 valandoms nuo momento, kai sužinojo apie asmens duomenų saugumo pažeidimą, parengia pranešimą Inspekcijai.<text:s/></text:span></text:p>
      <text:p text:style-name="P320"><text:span text:style-name="T321">16</text:span><text:span text:style-name="T322">. K</text:span><text:span text:style-name="T323">ai asmens duomenų saugumo pažeidimas neke</text:span><text:span text:style-name="T324">lia pavojaus fizinių asmenų teisėms ir laisvėms, apie padarytą asmens duomenų saugumo pažeidimą Inspekcija neinformuojama.</text:span></text:p>
      <text:p text:style-name="P325"><text:span text:style-name="T326">17</text:span><text:span text:style-name="T327">. Kai per 72 valandas neįmanoma ištirti, ar padarytas asmens duomenų saugumo pažeidimas, ir apie pažeidimą privaloma informuoti</text:span><text:span text:style-name="T328"><text:s/>Inspekciją, pranešime Inspekcijai pateikiama tuo metu turima informacija, nurodyta<text:s/></text:span><text:span text:style-name="T329">Reglamento</text:span><text:span text:style-name="T330"><text:s/>(ES) 2016/679 33 straipsnio 3 dalyje, nurodomos tyrimo vėlavimo priežastys ir kada bus pateikta išsamesnė informacija. Kai pateikus pranešimą Inspekcijai toliau<text:s/></text:span><text:span text:style-name="T331">tęsiant asmens duomenų saugumo pažeidimo tyrimą nustatoma, kad buvo sustabdyti veiksmai, kurie būtų lėmę asmens duomenų saugumo pažeidimą, ir (ar) faktiškai nebuvo jokio asmens duomenų saugumo pažeidimo, Komisija nedelsdama apie tai informuoja Inspekciją.<text:s/></text:span></text:p>
      <text:p text:style-name="P332"><text:span text:style-name="T333">18</text:span><text:span text:style-name="T334">. Kai padarytas asmens duomenų saugumo pažeidimas yra susijęs su kibernetiniu incidentu,<text:s/></text:span><text:span text:style-name="T335">Finansų ministerijos<text:s/></text:span><text:span text:style-name="T336">Informacinių technologijų departamento parengta informacija apie kibernetinį incidentą pateikiama Kibernetinio saugumo įstatyme nurodytoms<text:s/></text:span><text:span text:style-name="T337">valstybės institucijoms šio įstatymo nustatyta tvarka ir atvejais.</text:span></text:p>
      <text:p text:style-name="P338"/>
      <text:p text:style-name="P339"><text:span text:style-name="T340">V</text:span><text:span text:style-name="T341"><text:s/>SKYRIUS</text:span></text:p>
      <text:p text:style-name="P342"><text:span text:style-name="T343">DUOMENŲ SUBJEKTO INFORMAVIMAS</text:span></text:p>
      <text:p text:style-name="P344"/>
      <text:p text:style-name="P345"><text:span text:style-name="T346">19</text:span><text:span text:style-name="T347">. Komisija nedelsdama,<text:s/></text:span><text:span text:style-name="T348">jei įmanoma, nepraėjus 72 valandoms nuo momento, kai sužinojo apie asmens duomenų saugumo pažeidimą, kuris gali<text:s/></text:span><text:span text:style-name="T349">kelti didelį pavojų fizinių asmenų teisėms ir laisvėms, kaip nustatyta Aprašo 6.3.5 papunktyje, išskyrus Reglamento (ES) 2016/679 34 straipsnio 3 dalyje nustatytas sąlygas, parengia rašytinį pranešimą duomenų subjektui, kuriame nurodo</text:span><text:span text:style-name="T350">:<text:s/></text:span></text:p>
      <text:p text:style-name="P351"><text:span text:style-name="T352">19.1</text:span><text:span text:style-name="T353">. asmens duom</text:span><text:span text:style-name="T354">enų saugumo pažeidimo aplinkybes;</text:span></text:p>
      <text:p text:style-name="P355"><text:span text:style-name="T356">19.2</text:span><text:span text:style-name="T357">. Finansų ministerijos duomenų apsaugos pareigūno arba kito atsakingo asmens, galinčio suteikti daugiau informacijos apie asmens duomenų saugumo pažeidimą, vardą, pavardę ir kontaktinius duomenis (telefono ryšio nu</text:span><text:span text:style-name="T358">meris, elektroninio pašto adresas);</text:span></text:p>
      <text:p text:style-name="P359"><text:span text:style-name="T360">19.3</text:span><text:span text:style-name="T361">. tikėtinas asmens duomenų saugumo pažeidimo pasekmes;</text:span></text:p>
      <text:p text:style-name="P362"><text:span text:style-name="T363">19.4</text:span><text:span text:style-name="T364">. priemones, kurios jau buvo pritaikytos arba kurias Komisija pasiūlė taikyti, kad būtų pašalintas asmens duomenų saugumo pažeidimas, įskaitant priem</text:span><text:span text:style-name="T365">ones galimoms neigiamoms asmens duomenų saugumo pažeidimo pasekmėms sumažinti, taip pat</text:span><text:span text:style-name="T366"><text:s/>duomenų subjektui skirtas rekomendacijas, kaip sumažinti galimą neigiamą<text:s/></text:span><text:span text:style-name="T367">asmens</text:span><text:span text:style-name="T368"><text:s/>duomenų saugumo pažeidimo poveikį</text:span><text:span text:style-name="T369">;<text:s/></text:span></text:p>
      <text:p text:style-name="P370"><text:span text:style-name="T371">19.5</text:span><text:span text:style-name="T372">. kitą informaciją, susijusią su asmens duom</text:span><text:span text:style-name="T373">enų saugumo pažeidimu, kuri, Komisijos nuomone, turėtų būti pateikta duomenų subjektui.</text:span></text:p>
      <text:p text:style-name="P374"><text:span text:style-name="T375">20</text:span><text:span text:style-name="T376">. Duomenų subjektas gali būti informuojamas nesilaikant Aprašo 19 punkte nustatyto termino, jeigu įgyvendinamos priemonės, kuriomis neleidžiama atsirasti pakart</text:span><text:span text:style-name="T377">otiniams ar panašiems asmens duomenų saugumo pažeidimams.</text:span></text:p>
      <text:p text:style-name="P378"><text:span text:style-name="T379">21</text:span><text:span text:style-name="T380">. Duomenų tvarkytojai turi bendradarbiauti ir Finansų ministerijai prašant jos nurodytais terminais ir būdais suteikti jai pagalbą, kurios reikia, kad duomenų subjektui būtų tinkamai pranešta<text:s/></text:span><text:span text:style-name="T381">apie asmens duomenų saugumo pažeidimą.</text:span></text:p>
      <text:p text:style-name="P382"/>
      <text:p text:style-name="P383"><text:span text:style-name="T384">VI</text:span><text:span text:style-name="T385"><text:s/>SKYRIUS</text:span></text:p>
      <text:p text:style-name="P386"><text:span text:style-name="T387">ASMENS DUOMENŲ SAUGUMO PAŽEIDIMO ĮFORMINIMAS</text:span></text:p>
      <text:p text:style-name="P388"/>
      <text:p text:style-name="P389"><text:span text:style-name="T390">22</text:span><text:span text:style-name="T391">. Finansų ministerijos duomenų apsaugos pareigūnas<text:s/></text:span><text:span text:style-name="T392">per 5 darbo dienas nuo asmens duomenų saugumo pažeidimo tyrimo ataskaitos užregistravimo dienos užpildo nustatytos formos asmens duomenų saugumo pažeidimų registracijos žurnalą.<text:s/></text:span><text:span text:style-name="T393">Prireikus asmens duomenų saugumo pažeidimų<text:s/></text:span><text:span text:style-name="T394">registracijos<text:s/></text:span><text:span text:style-name="T395">žurnale pateikta<text:s/></text:span><text:span text:style-name="T396">informacija gali būti tikslinama ir (ar) papildoma.</text:span></text:p>
      <text:p text:style-name="P397"><text:span text:style-name="T398">23</text:span><text:span text:style-name="T399">. Asmens duomenų saugumo pažeidimų registracijos žurnalas saugomas<text:s/></text:span><text:span text:style-name="T400">Lietuvos Respublikos dokumentų ir archyvų įstatymo ir jo įgyvendinamųjų teisės aktų nustatyta tvarka</text:span><text:span text:style-name="T401">.</text:span></text:p>
      <text:p text:style-name="P402"/>
      <text:p text:style-name="P403"><text:span text:style-name="T404">VII</text:span><text:span text:style-name="T405"><text:s/>SKYRIUS</text:span></text:p>
      <text:p text:style-name="P406"><text:span text:style-name="T407">BAIGIAMOSI</text:span><text:span text:style-name="T408">OS NUOSTATOS</text:span></text:p>
      <text:p text:style-name="P409"/>
      <text:p text:style-name="P410"><text:span text:style-name="T411">24</text:span><text:span text:style-name="T412">. Visi su asmens duomenų saugumo pažeidimo tyrimu ir pranešimų Inspekcijai ir duomenų subjektui teikimu susiję dokumentai tvarkomi ir saugomi Lietuvos Respublikos finansų ministerijos darbo reglamente, patvirtintame Lietuvos Respublikos</text:span><text:span text:style-name="T413"><text:s/>finansų ministro 2003 m. spalio 15 d. įsakymu Nr. 1K-251 „Dėl Lietuvos Respublikos finansų ministerijos darbo reglamento patvirtinimo“, nustatyta tvarka.</text:span></text:p>
      <text:p text:style-name="P414"/>
      <text:p text:style-name="P415"><text:span text:style-name="T416">________________</text:span></text:p>
      <text:p text:style-name="P417">Asmens duomenų saugumo pažeidimo<text:s/></text:p>
      <text:p text:style-name="P425">Finansų ministerijoje tyrimo tvarkos<text:s/></text:p>
      <text:p text:style-name="P426">aprašo</text:p>
      <text:p text:style-name="P427"><text:span text:style-name="T428">1</text:span><text:span text:style-name="T429"><text:s/>priedas<text:s/></text:span></text:p>
      <text:p text:style-name="P430"/>
      <text:p text:style-name="P431"><text:span text:style-name="T432">(Pranešimo<text:s/></text:span><text:span text:style-name="T433">apie galimą asmens duomenų saugumo pažeidimą forma)</text:span></text:p>
      <text:p text:style-name="P434"/>
      <text:p text:style-name="P435">LIETUVOS RESPUBLIKOS FINANSŲ MINISTERIJOS</text:p>
      <text:p text:style-name="P436"/>
      <text:p text:style-name="P437">___________________________________________________</text:p>
      <text:p text:style-name="P438">(struktūrinio padalinio pavadinimas)</text:p>
      <text:p text:style-name="P439"><text:span text:style-name="T440">___________________________________________________</text:span></text:p>
      <text:p text:style-name="P441">(pareigų pavadinimas)</text:p>
      <text:p text:style-name="P442"><text:span text:style-name="T443">___________________________________________________</text:span></text:p>
      <text:p text:style-name="P444">(vardas, pavardė)</text:p>
      <text:p text:style-name="P445"/>
      <text:p text:style-name="P446"><text:span text:style-name="T447">PRANEŠIMAS<text:s/></text:span></text:p>
      <text:p text:style-name="P448">APIE GALIMĄ ASMENS DUOMENŲ SAUGUMO PAŽEIDIMĄ</text:p>
      <text:p text:style-name="P449"/>
      <text:p text:style-name="P450">_____________ Nr. _________</text:p>
      <text:p text:style-name="P451"><text:span text:style-name="T452">(data)</text:span><text:span text:style-name="T453"><text:s text:c="31"/></text:span></text:p>
      <text:p text:style-name="P454">Vilnius<text:s/></text:p>
      <text:p text:style-name="P455"/>
      <text:p text:style-name="P456">Informuoju apie galimą asmens duomenų saugumo pažeidimą, pateikdamas (-a) man turimą informaciją apie jį:</text:p>
      <table:table table:style-name="Table457">
        <table:table-columns>
          <table:table-column table:style-name="TableColumn458"/>
        </table:table-columns>
        <table:table-row table:style-name="TableRow459">
          <table:table-cell table:style-name="TableCell460">
            <text:p text:style-name="P461"><text:span text:style-name="T462">1.</text:span><text:span text:style-name="T463"><text:tab/></text:span><text:span text:style-name="T464">Sužinojimo apie galimą asmens duomenų saugumo pažeidimą data, laikas (minučių tikslumu)</text:span></text:p>
          </table:table-cell>
        </table:table-row>
      </table:table>
      <text:p text:style-name="P465"/>
      <text:p text:style-name="P466">Data<text:s/>______________ Laikas __________</text:p>
      <text:p text:style-name="P467"/>
      <table:table table:style-name="Table468">
        <table:table-columns>
          <table:table-column table:style-name="TableColumn469"/>
        </table:table-columns>
        <table:table-row table:style-name="TableRow470">
          <table:table-cell table:style-name="TableCell471">
            <text:p text:style-name="P472"><text:span text:style-name="T473">2.</text:span><text:span text:style-name="T474"><text:tab/>Galimo asmens duomenų saugumo pažeidimo padarymo data, laikas (minučių tikslumu) ir vieta<text:s/></text:span></text:p>
          </table:table-cell>
        </table:table-row>
      </table:table>
      <text:p text:style-name="P475"/>
      <text:p text:style-name="P476">Data ______________ Laikas __________ Vieta________________________________________</text:p>
      <text:p text:style-name="P477"/>
      <table:table table:style-name="Table478">
        <table:table-columns>
          <table:table-column table:style-name="TableColumn479"/>
        </table:table-columns>
        <table:table-row table:style-name="TableRow480">
          <table:table-cell table:style-name="TableCell481">
            <text:p text:style-name="P482"><text:span text:style-name="T483">3.</text:span><text:span text:style-name="T484"><text:tab/>Galimo asmens duomenų saugumo pažeidim</text:span><text:span text:style-name="T485">o pobūdis, esmė ir aplinkybės</text:span></text:p>
          </table:table-cell>
        </table:table-row>
      </table:table>
      <text:p text:style-name="P486">________________________________________________________________________________<text:s/></text:p>
      <text:p text:style-name="P487">________________________________________________________________________________</text:p>
      <text:p text:style-name="P488"/>
      <table:table table:style-name="Table489">
        <table:table-columns>
          <table:table-column table:style-name="TableColumn490"/>
        </table:table-columns>
        <table:table-row table:style-name="TableRow491">
          <table:table-cell table:style-name="TableCell492">
            <text:p text:style-name="P493"><text:span text:style-name="T494">4.</text:span><text:span text:style-name="T495"><text:tab/>Duomenų subjektų kategorijos (pvz., Finansų ministerijos<text:s/></text:span><text:span text:style-name="T496">valstybės tarnautojas ar pagal darbo sutartį dirbantis darbuotojas, asmenys, pateikę prašymus, skundus ir pan.) ir duomenų subjektų skaičius (jei žinoma)</text:span></text:p>
          </table:table-cell>
        </table:table-row>
      </table:table>
      <text:p text:style-name="P497">________________________________________________________________________________<text:s/></text:p>
      <text:p text:style-name="P498">________________________________________________________________________________</text:p>
      <text:p text:style-name="P499"/>
      <table:table table:style-name="Table500">
        <table:table-columns>
          <table:table-column table:style-name="TableColumn501"/>
        </table:table-columns>
        <table:table-row table:style-name="TableRow502">
          <table:table-cell table:style-name="TableCell503">
            <text:p text:style-name="P504"><text:span text:style-name="T505">5.</text:span><text:span text:style-name="T506"><text:tab/>Asmens duomenų kategorijos, susijusios su galimu asmens duomenų saugumo pažeidimu, (pažymėti tinkamą (-as) kategoriją (-as):</text:span></text:p>
          </table:table-cell>
        </table:table-row>
      </table:table>
      <text:p text:style-name="P507"/>
      <text:p text:style-name="P508"><text:span text:style-name="T509"></text:span><text:span text:style-name="T510"><text:tab/>Asmens tapatybę patvirtinantys asmens duomenys (vardas, pavar</text:span><text:span text:style-name="T511">dė, amžius, gimimo data, lytis ir kt.):</text:span></text:p>
      <text:p text:style-name="P512">______________________________________________________________________________________________</text:p>
      <text:p text:style-name="P513"><text:span text:style-name="T514"></text:span><text:span text:style-name="T515"><text:tab/>Specialių kategorijų asmens duomenys (duomenys, atskleidžiantys rasinę ar etninę kilmę, politines pažiūras, religinius<text:s/></text:span><text:span text:style-name="T516">ar filosofinius įsitikinimus arba narystę profesinėse sąjungose, genetiniai duomenys, biometriniai duomenys, sveikatos duomenys, duomenys apie lytinį gyvenimą ir lytinę orientaciją):</text:span></text:p>
      <text:p text:style-name="P517"><text:span text:style-name="T518">______________________________________________________________________________________________</text:span></text:p>
      <text:p text:style-name="P519"><text:span text:style-name="T520"></text:span><text:span text:style-name="T521"><text:tab/>Duomenys apie apkaltinamuosius nuosprendžius ir nusikalstamas veikas:</text:span></text:p>
      <text:p text:style-name="P522">______________________________________________________________________________________________</text:p>
      <text:p text:style-name="P523"><text:span text:style-name="T524"></text:span><text:span text:style-name="T525"><text:tab/>Prisijungimo duomenys ir (ar) asmens identifikaciniai numeriai (pavyzdžiui, asmens kodas, mokėtojo kodas, slaptažodžiai):</text:span></text:p>
      <text:p text:style-name="P526">______________________________________________________________________________________________</text:p>
      <text:p text:style-name="P527"><text:span text:style-name="T528"></text:span><text:span text:style-name="T529"><text:tab/>Kiti duomenys:<text:s/></text:span></text:p>
      <text:p text:style-name="P530">______________________________________________________________________________________________</text:p>
      <text:p text:style-name="P531"><text:span text:style-name="T532"></text:span><text:span text:style-name="T533"><text:tab/>Nežinomi duomenys (pranešimo teikimo metu):</text:span></text:p>
      <text:p text:style-name="P534"/>
      <table:table table:style-name="Table535">
        <table:table-columns>
          <table:table-column table:style-name="TableColumn536"/>
        </table:table-columns>
        <table:table-row table:style-name="TableRow537">
          <table:table-cell table:style-name="TableCell538">
            <text:p text:style-name="P539"><text:span text:style-name="T540">6.</text:span><text:span text:style-name="T541"><text:tab/>Kokių veiksmų ar priemonių buvo imtasi sužinojus apie galimą asmens duomenų saugumo pažeidimą (pvz., pakeisti kompiuterio sl</text:span><text:span text:style-name="T542">aptažodžiai, nutraukta neteisėta prieiga prie tvarkomų asmens duomenų, pa</text:span><text:span text:style-name="T543">naudotos atsarginės kopijos, siekiant atkurti prarastus ar sugadintus duomenis, atnaujinta programinė įranga, surinkti ne saugoti skirtoje vietoje palikti dokumentai su asmens duomeni</text:span><text:span text:style-name="T544">mis ir pan.)</text:span></text:p>
          </table:table-cell>
        </table:table-row>
      </table:table>
      <text:p text:style-name="P545">________________________________________________________________________________<text:s/></text:p>
      <text:p text:style-name="P546"><text:span text:style-name="T547">________________________________________________________________________________</text:span></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areigų pavadinimas)</text:p>
          </table:table-cell>
          <table:table-cell table:style-name="TableCell560">
            <text:p text:style-name="P561"/>
          </table:table-cell>
          <table:table-cell table:style-name="TableCell562">
            <text:p text:style-name="P563">(parašas)</text:p>
          </table:table-cell>
          <table:table-cell table:style-name="TableCell564">
            <text:p text:style-name="P565"/>
          </table:table-cell>
          <table:table-cell table:style-name="TableCell566">
            <text:p text:style-name="P567">(vardas, pavardė)</text:p>
          </table:table-cell>
        </table:table-row>
      </table:table>
      <text:p text:style-name="P568"/>
      <text:p text:style-name="P569"/>
      <text:p text:style-name="P570"><text:span text:style-name="T571">–––––––––––––</text:span></text:p>
      <text:p text:style-name="P572">Asmens duomenų saugumo pažeidimo Finansų ministerijoje tyrimo tvarkos aprašo</text:p>
      <text:p text:style-name="P580"><text:span text:style-name="T581">2</text:span><text:span text:style-name="T582"><text:s/>priedas</text:span></text:p>
      <text:p text:style-name="Normal"/>
      <text:p text:style-name="P583"><text:span text:style-name="T584">(Duomenų tvarkytojo pranešimo apie galimą asmens duomenų saugumo pažeidimą forma)</text:span></text:p>
      <text:p text:style-name="P585"/>
      <text:p text:style-name="P586"><text:tab/></text:p>
      <text:p text:style-name="P587">(duomenų tvarkytojo pavadinimas)</text:p>
      <text:p text:style-name="P588"><text:tab/></text:p>
      <text:p text:style-name="P589">(juridinio<text:s/>asmens kodas ir buveinės adresas)</text:p>
      <text:p text:style-name="P590"><text:tab/></text:p>
      <text:p text:style-name="P591">(telefono ryšio numeris ir (ar) elektroninio pašto adresas)</text:p>
      <text:p text:style-name="P592"/>
      <text:p text:style-name="P593">Lietuvos Respublikos finansų ministerijai<text:s/></text:p>
      <text:p text:style-name="P594"/>
      <text:p text:style-name="P595">DUOMENŲ TVARKYTOJO PRANEŠIMAS<text:s/></text:p>
      <text:p text:style-name="P596">APIE GALIMĄ ASMENS DUOMENŲ SAUGUMO PAŽEIDIMĄ</text:p>
      <text:p text:style-name="P597"/>
      <text:p text:style-name="P598">_____________ Nr. _________</text:p>
      <text:p text:style-name="P599"><text:span text:style-name="T600">(data)</text:span><text:span text:style-name="T601"><text:s text:c="4"/></text:span><text:span text:style-name="T602"><text:s text:c="26"/></text:span></text:p>
      <text:p text:style-name="P603"/>
      <table:table table:style-name="Table604">
        <table:table-columns>
          <table:table-column table:style-name="TableColumn605"/>
        </table:table-columns>
        <table:table-row table:style-name="TableRow606">
          <table:table-cell table:style-name="TableCell607">
            <text:p text:style-name="P608">1.<text:tab/>Galimo asmens duomenų saugumo pažeidimo apibūdinimas</text:p>
          </table:table-cell>
        </table:table-row>
      </table:table>
      <text:p text:style-name="P609"/>
      <text:p text:style-name="P610"><text:span text:style-name="T611">1.1.</text:span><text:span text:style-name="T612"><text:tab/>Galimo asmens duomenų saugumo pažeidimo data ir laikas:</text:span></text:p>
      <text:p text:style-name="P613"/>
      <text:p text:style-name="P614"><text:span text:style-name="T615">Data<text:s/></text:span><text:span text:style-name="T616">______________</text:span><text:span text:style-name="T617"><text:s/>Laikas<text:s/></text:span><text:span text:style-name="T618">__________</text:span></text:p>
      <text:p text:style-name="P619"/>
      <text:p text:style-name="P620">1.2.<text:tab/>Galimo asmens duomenų saugumo pažeidimo vieta (pažymėti tinkamą<text:s/>(-us) variantą (-us):</text:p>
      <text:p text:style-name="P621"/>
      <text:p text:style-name="P622"><text:span text:style-name="T623"></text:span><text:span text:style-name="T624"><text:tab/></text:span><text:span text:style-name="T625">Informacinė sistema</text:span></text:p>
      <text:p text:style-name="P626"><text:span text:style-name="T627"></text:span><text:span text:style-name="T628"><text:tab/></text:span><text:span text:style-name="T629">Duomenų bazė</text:span></text:p>
      <text:p text:style-name="P630"><text:span text:style-name="T631"></text:span><text:span text:style-name="T632"><text:tab/></text:span><text:span text:style-name="T633">Tarnybinė stotis</text:span></text:p>
      <text:p text:style-name="P634"><text:span text:style-name="T635"></text:span><text:span text:style-name="T636"><text:tab/></text:span><text:span text:style-name="T637">Interneto svetainė</text:span></text:p>
      <text:p text:style-name="P638"><text:span text:style-name="T639"></text:span><text:span text:style-name="T640"><text:tab/></text:span><text:span text:style-name="T641">Debesijos paslaugos</text:span></text:p>
      <text:p text:style-name="P642"><text:span text:style-name="T643"></text:span><text:span text:style-name="T644"><text:tab/></text:span><text:span text:style-name="T645">Nešiojamieji ar mobilieji įrenginiai</text:span></text:p>
      <text:p text:style-name="P646"><text:span text:style-name="T647"></text:span><text:span text:style-name="T648"><text:tab/></text:span><text:span text:style-name="T649">Neautomatiniu būdu susistemintos bylos (archyvas)</text:span></text:p>
      <text:p text:style-name="P650"><text:span text:style-name="T651"></text:span><text:span text:style-name="T652"><text:tab/></text:span><text:span text:style-name="T653">Kita<text:s/></text:span><text:span text:style-name="T654">___________________________________________________________________</text:span></text:p>
      <text:p text:style-name="P655"/>
      <text:p text:style-name="P656">1.3.<text:tab/>Galimo asmens duomenų saugumo pažeidimo tipas (pažymėti tinkamą (-us) variantą (-us):</text:p>
      <text:p text:style-name="P657"/>
      <text:p text:style-name="P658"><text:span text:style-name="T659"></text:span><text:span text:style-name="T660"><text:tab/></text:span><text:span text:style-name="T661">Asmens duomenų konfidencialumo praradimas (neautorizuota prieiga ar atskleidimas)</text:span></text:p>
      <text:p text:style-name="P662"><text:span text:style-name="T663"></text:span><text:span text:style-name="T664"><text:tab/></text:span><text:span text:style-name="T665">Asmens du</text:span><text:span text:style-name="T666">omenų vientisumo praradimas (neautorizuotas asmens duomenų pakeitimas)</text:span></text:p>
      <text:p text:style-name="P667"><text:span text:style-name="T668"></text:span><text:span text:style-name="T669"><text:tab/></text:span><text:span text:style-name="T670">Asmens duomenų prieinamumo praradimas (asmens duomenų praradimas, sunaikinimas)</text:span></text:p>
      <text:p text:style-name="P671"/>
      <text:p text:style-name="P672">1.4.<text:tab/>Apytikslis duomenų subjektų, kurių asmens duomenų saugumas galimai pažeistas, skaičius:</text:p>
      <text:p text:style-name="P673">_____________________________________________________________________________</text:p>
      <text:p text:style-name="P674"/>
      <text:p text:style-name="P675">1.5.<text:tab/>Duomenų subjektų, kurių asmens duomenų saugumas galimai pažeistas, kategorijos (skiriamos pagal jai būdingą požymį):</text:p>
      <text:p text:style-name="P676">_____________________________________________________________________________</text:p>
      <text:p text:style-name="P677"/>
      <text:p text:style-name="P678">1.6.<text:tab/>Asmens duomenų, kurių saugumas galimai pažeistas, kategorijos (pažymėti tinkamą (-as) kategoriją (-as):</text:p>
      <text:p text:style-name="P679"/>
      <text:p text:style-name="P680"><text:span text:style-name="T681"></text:span><text:span text:style-name="T682"><text:tab/></text:span><text:span text:style-name="T683">Asmens tapatybę patvirtinantys asmens duomenys (vardas, pavardė,<text:s/></text:span><text:span text:style-name="T684">amžius, gimimo data, lytis ir kt.):</text:span></text:p>
      <text:p text:style-name="P685">_____________________________________________________________________________</text:p>
      <text:p text:style-name="P686"/>
      <text:p text:style-name="P687"><text:span text:style-name="T688"></text:span><text:span text:style-name="T689"><text:tab/></text:span><text:span text:style-name="T690">Specialių kategorijų asmens duomenys (duomenys, atskleidžiantys rasinę ar etninę kilmę, politines pažiūras, religinius ar filosofinius įsit</text:span><text:span text:style-name="T691">ikinimus arba narystę profesinėse sąjungose, genetiniai duomenys, biometriniai duomenys, sveikatos duomenys, duomenys apie lytinį gyvenimą ir lytinę orientaciją):</text:span></text:p>
      <text:p text:style-name="P692"><text:span text:style-name="T693">_____________________________________________________________________________</text:span></text:p>
      <text:p text:style-name="P694"/>
      <text:p text:style-name="P695"><text:span text:style-name="T696"></text:span><text:span text:style-name="T697"><text:tab/></text:span><text:span text:style-name="T698">Duomenys api</text:span><text:span text:style-name="T699">e apkaltinamuosius nuosprendžius ir nusikalstamas veikas:</text:span></text:p>
      <text:p text:style-name="P700">_____________________________________________________________________________</text:p>
      <text:p text:style-name="P701"/>
      <text:p text:style-name="P702"><text:span text:style-name="T703"></text:span><text:span text:style-name="T704"><text:tab/></text:span><text:span text:style-name="T705">Prisijungimo duomenys ir (ar) asmens identifikaciniai numeriai (pavyzdžiui, asmens kodas, mokėtojo kodas, slaptažodži</text:span><text:span text:style-name="T706">ai):</text:span></text:p>
      <text:p text:style-name="P707">_____________________________________________________________________________</text:p>
      <text:p text:style-name="P708"/>
      <text:p text:style-name="P709"><text:span text:style-name="T710"></text:span><text:span text:style-name="T711"><text:tab/></text:span><text:span text:style-name="T712">Kiti duomenys:<text:s/></text:span></text:p>
      <text:p text:style-name="P713">_____________________________________________________________________________</text:p>
      <text:p text:style-name="P714"/>
      <text:p text:style-name="P715"><text:span text:style-name="T716"></text:span><text:span text:style-name="T717"><text:tab/></text:span><text:span text:style-name="T718">Nežinomi duomenys (pranešimo teikimo metu):</text:span></text:p>
      <text:p text:style-name="P719"/>
      <text:p text:style-name="P720"><text:span text:style-name="T721">1.7.</text:span><text:span text:style-name="T722"><text:tab/></text:span><text:span text:style-name="T723">Apytikslis asmens<text:s/></text:span><text:span text:style-name="T724">duomenų, kurių saugumas galimai pažeistas, skaičius:</text:span></text:p>
      <text:p text:style-name="P725">_____________________________________________________________________________</text:p>
      <text:p text:style-name="P726"/>
      <text:p text:style-name="P727"><text:span text:style-name="T728">1.8.</text:span><text:span text:style-name="T729"><text:tab/></text:span><text:span text:style-name="T730">Kita, duomenų tvarkytojo nuomone, reikšminga informacija apie galimą asmens duomenų saugumo pažeidimą:</text:span></text:p>
      <text:p text:style-name="P731">_____________________________________________________________________________</text:p>
      <text:p text:style-name="P732"/>
      <table:table table:style-name="Table733">
        <table:table-columns>
          <table:table-column table:style-name="TableColumn734"/>
        </table:table-columns>
        <table:table-row table:style-name="TableRow735">
          <table:table-cell table:style-name="TableCell736">
            <text:p text:style-name="P737"><text:span text:style-name="T738">2.</text:span><text:span text:style-name="T739"><text:tab/></text:span><text:span text:style-name="T740">Galimos asmens duomenų saugumo pažeidimo pasekmės</text:span></text:p>
          </table:table-cell>
        </table:table-row>
      </table:table>
      <text:p text:style-name="P741"/>
      <text:p text:style-name="P742">2.1.<text:tab/>Konfidencialumo praradimo atveju:</text:p>
      <text:p text:style-name="P743"/>
      <text:p text:style-name="P744"><text:span text:style-name="T745"></text:span><text:span text:style-name="T746"><text:tab/></text:span><text:span text:style-name="T747">Asmens duomenų išplitimas labiau, nei yra būtina, ir duomenų subjekto kontrolės praradimas savo<text:s/></text:span><text:span text:style-name="T748">asmens duomenų atžvilgiu (pavyzdžiui, asmens duomenų išplitimas internete)</text:span></text:p>
      <text:p text:style-name="P749"><text:span text:style-name="T750"></text:span><text:span text:style-name="T751"><text:tab/></text:span><text:span text:style-name="T752">Skirtingos informacijos susiejimas (pavyzdžiui, gyvenamosios vietos adreso susiejimas su asmens buvimo vieta realiuoju laiku)</text:span></text:p>
      <text:p text:style-name="P753"><text:span text:style-name="T754"></text:span><text:span text:style-name="T755"><text:tab/></text:span><text:span text:style-name="T756">Galimas<text:s/></text:span><text:span text:style-name="T757">asmens duomenų</text:span><text:span text:style-name="T758"><text:s/></text:span><text:span text:style-name="T759">panaudojimas kitais nei nust</text:span><text:span text:style-name="T760">atytais ar neteisėtais tikslais (pavyzdžiui, komerciniais, asmens tapatybės pasisavinimo, informacijos panaudojimo prieš asmenį tikslais)</text:span></text:p>
      <text:p text:style-name="P761"><text:span text:style-name="T762"></text:span><text:span text:style-name="T763"><text:tab/></text:span><text:span text:style-name="T764">Kita</text:span></text:p>
      <text:p text:style-name="P765"><text:span text:style-name="T766">_____________________________________________________________________________</text:span></text:p>
      <text:p text:style-name="P767"/>
      <text:p text:style-name="P768">2.2.<text:tab/>Vientisumo praradimo atveju:</text:p>
      <text:p text:style-name="P769"/>
      <text:p text:style-name="P770"><text:span text:style-name="T771"></text:span><text:span text:style-name="T772"><text:tab/></text:span><text:span text:style-name="T773">Duomenų pakeitimas į neteisingus duomenis, dėl ko asmuo gali netekti galimybės naudotis paslaugomis<text:s/></text:span></text:p>
      <text:p text:style-name="P774"><text:span text:style-name="T775"></text:span><text:span text:style-name="T776"><text:tab/></text:span><text:span text:style-name="T777">Galiojančių duomenų pakeitimas, priskiriant juos kitam asmeniui</text:span><text:span text:style-name="T778"><text:s/></text:span><text:span text:style-name="T779">(pavyzdžiui, pavogta asmens tapatybė vieno asmens identifikuojančius duomenis<text:s/></text:span><text:span text:style-name="T780">susiejant su kito asmens biometriniais duomenimis)</text:span></text:p>
      <text:p text:style-name="P781"><text:span text:style-name="T782"></text:span><text:span text:style-name="T783"><text:tab/></text:span><text:span text:style-name="T784">Kita</text:span></text:p>
      <text:p text:style-name="P785">_____________________________________________________________________________</text:p>
      <text:p text:style-name="P786"/>
      <text:p text:style-name="P787">2.3.<text:tab/>Duomenų prieinamumo praradimo atveju:</text:p>
      <text:p text:style-name="P788"/>
      <text:p text:style-name="P789"><text:span text:style-name="T790"></text:span><text:span text:style-name="T791"><text:tab/></text:span><text:span text:style-name="T792">Dėl asmens duomenų trūkumo negalima teikti paslaugų (pavyzdžiui,<text:s/></text:span><text:span text:style-name="T793">sutrikdomi administraciniai procesai, dėl ko negalima prieiti prie asmens duomenų ir įgyvendinti duomenų subjekto teisių)</text:span></text:p>
      <text:p text:style-name="P794"><text:span text:style-name="T795"></text:span><text:span text:style-name="T796"><text:tab/></text:span><text:span text:style-name="T797">Dėl klaidų asmens duomenų tvarkymo<text:s/></text:span><text:span text:style-name="T798">procesuose negalima teikti tinkamų paslaugų (pavyzdžiui, tam tikra informacija iš informacinės si</text:span><text:span text:style-name="T799">stemos išnyko, dėl ko negalima tinkamai suteikti administracinės paslaugos</text:span><text:span text:style-name="T800">)</text:span></text:p>
      <text:p text:style-name="P801"><text:span text:style-name="T802"></text:span><text:span text:style-name="T803"><text:tab/></text:span><text:span text:style-name="T804">Kita</text:span></text:p>
      <text:p text:style-name="P805"><text:span text:style-name="T806">_____________________________________________________________________________</text:span></text:p>
      <text:p text:style-name="P807"/>
      <text:p text:style-name="P808"><text:span text:style-name="T809">2.4.</text:span><text:span text:style-name="T810"><text:tab/>Kitais</text:span><text:span text:style-name="T811"><text:s/>atvejais:</text:span></text:p>
      <text:p text:style-name="P812"><text:span text:style-name="T813">________________________________________________________________________</text:span><text:span text:style-name="T814">_____</text:span></text:p>
      <text:p text:style-name="P815"/>
      <table:table table:style-name="Table816">
        <table:table-columns>
          <table:table-column table:style-name="TableColumn817"/>
        </table:table-columns>
        <table:table-row table:style-name="TableRow818">
          <table:table-cell table:style-name="TableCell819">
            <text:p text:style-name="P820"><text:span text:style-name="T821">3.</text:span><text:span text:style-name="T822"><text:tab/></text:span><text:span text:style-name="T823">Priemonės, kurių imtasi siekiant pašalinti galimą pažeidimą ar sumažinti jo pasekmes</text:span></text:p>
          </table:table-cell>
        </table:table-row>
      </table:table>
      <text:p text:style-name="P824"/>
      <text:p text:style-name="P825"><text:span text:style-name="T826">3.1.</text:span><text:span text:style-name="T827"><text:tab/>Taikytos</text:span><text:span text:style-name="T828"><text:s/>priemonės, siekiant sumažinti poveikį duomenų subjektams:</text:span></text:p>
      <text:p text:style-name="P829">_____________________________________________________________________________</text:p>
      <text:p text:style-name="P830"/>
      <text:p text:style-name="P831"><text:span text:style-name="T832">3.2.</text:span><text:span text:style-name="T833"><text:tab/></text:span><text:span text:style-name="T834">Taikytos</text:span><text:span text:style-name="T835"><text:s/>priemonės, siekiant pašalinti galimą asmens duomenų saugumo pažeidimą:</text:span></text:p>
      <text:p text:style-name="P836">_____________________________________________________________________________</text:p>
      <text:p text:style-name="P837"/>
      <text:p text:style-name="P838"><text:span text:style-name="T839">3.3.</text:span><text:span text:style-name="T840"><text:tab/>Tai</text:span><text:span text:style-name="T841">kytos priemonės, siekiant, kad galimas asmens duomenų saugumo pažeidimas nepasikartotų:</text:span></text:p>
      <text:p text:style-name="P842">_____________________________________________________________________________</text:p>
      <text:p text:style-name="P843"/>
      <text:p text:style-name="P844">3.4.<text:tab/>Kita:</text:p>
      <text:p text:style-name="P845">_____________________________________________________________________________</text:p>
      <text:p text:style-name="P846"/>
      <table:table table:style-name="Table847">
        <table:table-columns>
          <table:table-column table:style-name="TableColumn848"/>
        </table:table-columns>
        <table:table-row table:style-name="TableRow849">
          <table:table-cell table:style-name="TableCell850">
            <text:p text:style-name="P851"><text:span text:style-name="T852">4.</text:span><text:span text:style-name="T853"><text:tab/></text:span><text:span text:style-name="T854">Siūlomos priemonės galimo asmens duomenų saugumo pažeidimo pasekmėms sumažinti</text:span></text:p>
          </table:table-cell>
        </table:table-row>
      </table:table>
      <text:p text:style-name="P855"><text:span text:style-name="T856">_____________________________________________________________________________</text:span></text:p>
      <text:p text:style-name="P857"/>
      <table:table table:style-name="Table858">
        <table:table-columns>
          <table:table-column table:style-name="TableColumn859"/>
        </table:table-columns>
        <table:table-row table:style-name="TableRow860">
          <table:table-cell table:style-name="TableCell861">
            <text:p text:style-name="P862"><text:span text:style-name="T863">5.</text:span><text:span text:style-name="T864"><text:tab/></text:span><text:span text:style-name="T865">Asmuo, galintis suteikti daugiau informacijos apie galimą asmens duomenų saugumo pažeidimą (duomenų apsaugos pareigūnas ar kitas atsakingas asmuo)</text:span></text:p>
          </table:table-cell>
        </table:table-row>
      </table:table>
      <text:p text:style-name="P866"/>
      <text:p text:style-name="P867"><text:span text:style-name="T868">5.1.</text:span><text:span text:style-name="T869"><text:tab/>Vardas</text:span><text:span text:style-name="T870"><text:s/>ir pavardė __________________________________________________________________________</text:span></text:p>
      <text:p text:style-name="P871"/>
      <text:p text:style-name="P872"><text:span text:style-name="T873">5.2.</text:span><text:span text:style-name="T874"><text:tab/>Telefono</text:span><text:span text:style-name="T875"><text:s/>ryšio numeris ______________________________________________________________________</text:span></text:p>
      <text:p text:style-name="P876"/>
      <text:p text:style-name="P877"><text:span text:style-name="T878">5.3.</text:span><text:span text:style-name="T879"><text:tab/>Elektroninio</text:span><text:span text:style-name="T880"><text:s/>pašto adresas ____________________________________</text:span><text:span text:style-name="T881">_______________________________</text:span></text:p>
      <text:p text:style-name="P882"/>
      <text:p text:style-name="P883"><text:span text:style-name="T884">5.4.</text:span><text:span text:style-name="T885"><text:tab/>Pareigų</text:span><text:span text:style-name="T886"><text:s/>pavadinimas ________________________________________________________________________</text:span></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areigų pavadinimas)</text:p>
          </table:table-cell>
          <table:table-cell table:style-name="TableCell899">
            <text:p text:style-name="P900"/>
          </table:table-cell>
          <table:table-cell table:style-name="TableCell901">
            <text:p text:style-name="P902">(parašas)</text:p>
          </table:table-cell>
          <table:table-cell table:style-name="TableCell903">
            <text:p text:style-name="P904"/>
          </table:table-cell>
          <table:table-cell table:style-name="TableCell905">
            <text:p text:style-name="P906">(vardas, pavardė)</text:p>
          </table:table-cell>
        </table:table-row>
      </table:table>
      <text:p text:style-name="P907"/>
      <text:p text:style-name="P908"/>
      <text:p text:style-name="P909"/>
      <text:p text:style-name="P910"><text:span text:style-name="T911">––––––––––––––––––</text:span></text:p>
      <text:p text:style-name="P912">Asmens duomenų saugumo pažeidimo<text:s/></text:p>
      <text:p text:style-name="P920">Finansų ministerijoje tyrimo tvarkos<text:s/></text:p>
      <text:p text:style-name="P921">aprašo</text:p>
      <text:p text:style-name="P922"><text:span text:style-name="T923">3</text:span><text:span text:style-name="T924"><text:s/>priedas<text:s/></text:span></text:p>
      <text:p text:style-name="P925"/>
      <text:p text:style-name="P926"><text:span text:style-name="T927">(Asmens duomenų saugumo pažeidimo tyrimo ataskaitos forma)</text:span></text:p>
      <text:p text:style-name="P928"/>
      <text:p text:style-name="P929">KOMISIJA ASMENS DUOMENŲ SAUGUMO PAŽEIDIMAMS FINANSŲ MINISTERIJOJE TIRTI IR PRANEŠIMAMS APIE ASMENS<text:s/>DUOMENŲ SAUGUMO PAŽEIDIMUS VALSTYBINEI DUOMENŲ APSAUGOS INSPEKCIJAI IR DUOMENŲ SUBJEKTAMS RENGTI</text:p>
      <text:p text:style-name="P930"/>
      <text:p text:style-name="P931"><text:span text:style-name="T932">ASMENS DUOMENŲ SAUGUMO PAŽEIDIMO TYRIMO ATASKAITA</text:span></text:p>
      <text:p text:style-name="P933"/>
      <text:p text:style-name="P934">_____________ Nr. _________</text:p>
      <text:p text:style-name="P935"><text:span text:style-name="T936">(data)</text:span><text:span text:style-name="T937"><text:s text:c="28"/></text:span></text:p>
      <text:p text:style-name="P938">Vilnius</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1. Asmens duomenų saugumo pažeidimo<text:s/>aprašymas</text:p>
          </table:table-cell>
          <table:table-cell table:style-name="TableCell946">
            <text:p text:style-name="P947"/>
          </table:table-cell>
        </table:table-row>
        <table:table-row table:style-name="TableRow948">
          <table:table-cell table:style-name="TableCell949">
            <text:p text:style-name="P950">1.1.<text:tab/>Asmens duomenų saugumo pažeidimo data, valanda (minučių tikslumu)</text:p>
          </table:table-cell>
          <table:table-cell table:style-name="TableCell951">
            <text:p text:style-name="P952"/>
          </table:table-cell>
        </table:table-row>
        <table:table-row table:style-name="TableRow953">
          <table:table-cell table:style-name="TableCell954">
            <text:p text:style-name="P955">1.2.<text:tab/>Asmens duomenų saugumo pažeidimo <text:s/>vieta (informacinė sistema, duomenų bazė, tarnybinė stotis, interneto svetainė, debesijos paslaugos, nešiojamieji ar mobilieji įrenginiai, neautomatiniu būdu susistemintos bylos (archyvas), kita)<text:s/></text:p>
          </table:table-cell>
          <table:table-cell table:style-name="TableCell956">
            <text:p text:style-name="P957"/>
          </table:table-cell>
        </table:table-row>
        <table:table-row table:style-name="TableRow958">
          <table:table-cell table:style-name="TableCell959">
            <text:p text:style-name="P960">1.3. Asmens duomenų saugumo pažeidimo nustatymo data, valanda (minučių tikslumu)<text:s/></text:p>
          </table:table-cell>
          <table:table-cell table:style-name="TableCell961">
            <text:p text:style-name="P962"/>
          </table:table-cell>
        </table:table-row>
        <table:table-row table:style-name="TableRow963">
          <table:table-cell table:style-name="TableCell964">
            <text:p text:style-name="P965"><text:span text:style-name="T966">1.4.<text:s/></text:span><text:span text:style-name="T967">Finansų ministerijos valstybės tarnautojas ar pagal darbo sutartį dirbantis darbuotojas (toliau kartu – d</text:span><text:span text:style-name="T968">arbuotojas), pranešęs apie asmens duomenų saugumo pažeidimą, (vardas, pavardė,<text:s/></text:span><text:span text:style-name="T969">Finansų ministerijos struktūrinio padalinio, kuriame dirba darbuotojas, pavadinimas, telefono ryšio numeris, elektroninio pašto adresas)</text:span></text:p>
          </table:table-cell>
          <table:table-cell table:style-name="TableCell970">
            <text:p text:style-name="P971"/>
          </table:table-cell>
        </table:table-row>
        <table:table-row table:style-name="TableRow972">
          <table:table-cell table:style-name="TableCell973">
            <text:p text:style-name="P974">1.5. Duomenų tvarkytojo, pranešusio apie asmens duomenų saugumo pažeidimą, pavadinimas, jo kontaktinio asmens duomenys (vardas, pavardė, telefono ryšio numeris, elektroninio pašto adresas)</text:p>
          </table:table-cell>
          <table:table-cell table:style-name="TableCell975">
            <text:p text:style-name="P976"/>
          </table:table-cell>
        </table:table-row>
        <table:table-row table:style-name="TableRow977">
          <table:table-cell table:style-name="TableCell978">
            <text:p text:style-name="P979">1.6. Asmens duomenų saugumo pažeidimo pobūdis, esmė ir aplinkybės:</text:p>
          </table:table-cell>
          <table:table-cell table:style-name="TableCell980">
            <text:p text:style-name="P981"/>
          </table:table-cell>
        </table:table-row>
        <table:table-row table:style-name="TableRow982">
          <table:table-cell table:style-name="TableCell983">
            <text:p text:style-name="P984">1.6.1. Asmens duomenų konfidencialumo praradimas (be leidimo ar neteisėtai atskleidžiami asmens duomenys arba<text:s/>gaunama prieiga prie jų)</text:p>
          </table:table-cell>
          <table:table-cell table:style-name="TableCell985">
            <text:p text:style-name="P986"/>
          </table:table-cell>
        </table:table-row>
        <table:table-row table:style-name="TableRow987">
          <table:table-cell table:style-name="TableCell988">
            <text:p text:style-name="P989">1.6.2. Asmens duomenų vientisumo praradimas (kai asmens duomenys pakeičiami be leidimo ar netyčia)</text:p>
          </table:table-cell>
          <table:table-cell table:style-name="TableCell990">
            <text:p text:style-name="P991"/>
          </table:table-cell>
        </table:table-row>
        <table:table-row table:style-name="TableRow992">
          <table:table-cell table:style-name="TableCell993">
            <text:p text:style-name="P994">1.6.3. Asmens duomenų prieinamumo praradimas (kai netyčia arba neteisėtai prarandama prieiga prie asmens duomenų arba jie<text:s/>sunaikinami)</text:p>
          </table:table-cell>
          <table:table-cell table:style-name="TableCell995">
            <text:p text:style-name="P996"/>
          </table:table-cell>
        </table:table-row>
        <table:table-row table:style-name="TableRow997">
          <table:table-cell table:style-name="TableCell998">
            <text:p text:style-name="P999">1.7. Apytikslis duomenų subjektų, kurių asmens duomenų saugumas pažeistas, skaičius<text:s/></text:p>
          </table:table-cell>
          <table:table-cell table:style-name="TableCell1000">
            <text:p text:style-name="P1001"/>
          </table:table-cell>
        </table:table-row>
        <table:table-row table:style-name="TableRow1002">
          <table:table-cell table:style-name="TableCell1003">
            <text:p text:style-name="P1004">1.8. Duomenų subjektų, kurių asmens duomenų saugumas pažeistas, kategorijos (skiriamos pagal joms būdingus požymius)</text:p>
          </table:table-cell>
          <table:table-cell table:style-name="TableCell1005">
            <text:p text:style-name="P1006"/>
          </table:table-cell>
        </table:table-row>
        <table:table-row table:style-name="TableRow1007">
          <table:table-cell table:style-name="TableCell1008">
            <text:p text:style-name="P1009">1.9. Asmens duomenų, kurių saugumas<text:s/>pažeistas, kategorijos:</text:p>
          </table:table-cell>
          <table:table-cell table:style-name="TableCell1010">
            <text:p text:style-name="P1011"/>
          </table:table-cell>
        </table:table-row>
        <table:table-row table:style-name="TableRow1012">
          <table:table-cell table:style-name="TableCell1013">
            <text:p text:style-name="P1014">1.9.1. Asmens tapatybę patvirtinantys asmens duomenys (vardas, pavardė, amžius, gimimo data, lytis ir kt.)</text:p>
          </table:table-cell>
          <table:table-cell table:style-name="TableCell1015">
            <text:p text:style-name="P1016"/>
          </table:table-cell>
        </table:table-row>
        <table:table-row table:style-name="TableRow1017">
          <table:table-cell table:style-name="TableCell1018">
            <text:p text:style-name="P1019">1.9.2. Specialių kategorijų asmens duomenys (duomenys, atskleidžiantys rasinę ar etninę kilmę, politines pažiūras, religinius ar filosofinius įsitikinimus arba narystę profesinėse sąjungose, genetiniai duomenys, biometriniai duomenys, sveikatos duomenys, duomenys apie lytinį gyvenimą ir lytinę orientaciją)</text:p>
          </table:table-cell>
          <table:table-cell table:style-name="TableCell1020">
            <text:p text:style-name="P1021"/>
          </table:table-cell>
        </table:table-row>
        <table:table-row table:style-name="TableRow1022">
          <table:table-cell table:style-name="TableCell1023">
            <text:p text:style-name="P1024">1.9.3. Duomenys apie apkaltinamuosius nuosprendžius ir nusikalstamas veikas</text:p>
            <text:p text:style-name="P1025"/>
          </table:table-cell>
          <table:table-cell table:style-name="TableCell1026">
            <text:p text:style-name="P1027"/>
          </table:table-cell>
        </table:table-row>
        <table:table-row table:style-name="TableRow1028">
          <table:table-cell table:style-name="TableCell1029">
            <text:p text:style-name="P1030">1.9.4. Prisijungimo duomenys ir (ar) asmens identifikaciniai numeriai (pavyzdžiui, asmens kodas, mokėtojo kodas, slaptažodžiai)</text:p>
          </table:table-cell>
          <table:table-cell table:style-name="TableCell1031">
            <text:p text:style-name="P1032"/>
          </table:table-cell>
        </table:table-row>
        <table:table-row table:style-name="TableRow1033">
          <table:table-cell table:style-name="TableCell1034">
            <text:p text:style-name="P1035">1.9.5. Kiti duomenys</text:p>
          </table:table-cell>
          <table:table-cell table:style-name="TableCell1036">
            <text:p text:style-name="P1037"/>
          </table:table-cell>
        </table:table-row>
        <table:table-row table:style-name="TableRow1038">
          <table:table-cell table:style-name="TableCell1039">
            <text:p text:style-name="P1040">1.9.6. Duomenys nežinomi (ataskaitos rengimo metu)</text:p>
          </table:table-cell>
          <table:table-cell table:style-name="TableCell1041">
            <text:p text:style-name="P1042"/>
          </table:table-cell>
        </table:table-row>
        <table:table-row table:style-name="TableRow1043">
          <table:table-cell table:style-name="TableCell1044">
            <text:p text:style-name="P1045">1.10. Apytikslis asmens duomenų,<text:s/>kurių saugumas pažeistas, skaičius</text:p>
          </table:table-cell>
          <table:table-cell table:style-name="TableCell1046">
            <text:p text:style-name="P1047"/>
          </table:table-cell>
        </table:table-row>
        <table:table-row table:style-name="TableRow1048">
          <table:table-cell table:style-name="TableCell1049">
            <text:p text:style-name="P1050">1.11. Asmens duomenų saugumo pažeidimo trukmė</text:p>
          </table:table-cell>
          <table:table-cell table:style-name="TableCell1051">
            <text:p text:style-name="P1052"/>
          </table:table-cell>
        </table:table-row>
        <table:table-row table:style-name="TableRow1053">
          <table:table-cell table:style-name="TableCell1054">
            <text:p text:style-name="P1055">1.12. Kita reikšminga informacija apie asmens duomenų saugumo pažeidimą (jei tokia yra)</text:p>
          </table:table-cell>
          <table:table-cell table:style-name="TableCell1056">
            <text:p text:style-name="P1057"/>
          </table:table-cell>
        </table:table-row>
        <table:table-row table:style-name="TableRow1058">
          <table:table-cell table:style-name="TableCell1059">
            <text:p text:style-name="P1060"><text:span text:style-name="T1061">2.</text:span><text:span text:style-name="T1062"><text:s/></text:span><text:span text:style-name="T1063">Asmens duomenų saugumo pažeidimo rizikos vertinimas</text:span></text:p>
          </table:table-cell>
          <table:table-cell table:style-name="TableCell1064">
            <text:p text:style-name="P1065"/>
          </table:table-cell>
        </table:table-row>
        <table:table-row table:style-name="TableRow1066">
          <table:table-cell table:style-name="TableCell1067">
            <text:p text:style-name="P1068">2.1. Priežastys,<text:s/>lėmusios asmens duomenų saugumo pažeidimą, (pvz., duomenų ar įrangos, kurioje saugomi asmens duomenys, vagystė, netinkamos prieigos kontrolės priemonės, leidžiančios neteisėtai naudotis asmens duomenimis, įrangos gedimas, žmogiškoji klaida, įsilaužimo ataka ir pan.)</text:p>
          </table:table-cell>
          <table:table-cell table:style-name="TableCell1069">
            <text:p text:style-name="P1070"/>
          </table:table-cell>
        </table:table-row>
        <table:table-row table:style-name="TableRow1071">
          <table:table-cell table:style-name="TableCell1072">
            <text:p text:style-name="P1073">2.2. Asmens duomenų saugumo pažeidimo pasekmės:</text:p>
          </table:table-cell>
          <table:table-cell table:style-name="TableCell1074">
            <text:p text:style-name="P1075"/>
          </table:table-cell>
        </table:table-row>
        <table:table-row table:style-name="TableRow1076">
          <table:table-cell table:style-name="TableCell1077">
            <text:p text:style-name="P1078">2.2.1. Konfidencialumo praradimo atveju:</text:p>
          </table:table-cell>
          <table:table-cell table:style-name="TableCell1079">
            <text:p text:style-name="P1080"/>
          </table:table-cell>
        </table:table-row>
        <table:table-row table:style-name="TableRow1081">
          <table:table-cell table:style-name="TableCell1082">
            <text:p text:style-name="P1083">2.2.1.1. Asmens duomenų išplitimas labiau, nei yra būtina, ir duomenų subjekto kontrolės praradimas savo asmens duomenų atžvilgiu (pavyzdžiui, asmens<text:s/>duomenų išplitimas internete)</text:p>
          </table:table-cell>
          <table:table-cell table:style-name="TableCell1084">
            <text:p text:style-name="P1085"/>
          </table:table-cell>
        </table:table-row>
        <table:table-row table:style-name="TableRow1086">
          <table:table-cell table:style-name="TableCell1087">
            <text:p text:style-name="P1088">2.2.1.2. Skirtingos informacijos susiejimas (pavyzdžiui, gyvenamosios vietos adreso susiejimas su asmens buvimo vieta realiuoju laiku)</text:p>
          </table:table-cell>
          <table:table-cell table:style-name="TableCell1089">
            <text:p text:style-name="P1090"/>
          </table:table-cell>
        </table:table-row>
        <table:table-row table:style-name="TableRow1091">
          <table:table-cell table:style-name="TableCell1092">
            <text:p text:style-name="P1093">2.2.1.3. Galimas asmens duomenų panaudojimas kitais nei nustatytais ar neteisėtais tikslais (pavyzdžiui, komerciniais, asmens tapatybės pasisavinimo, informacijos panaudojimo prieš asmenį tikslais)</text:p>
          </table:table-cell>
          <table:table-cell table:style-name="TableCell1094">
            <text:p text:style-name="P1095"/>
          </table:table-cell>
        </table:table-row>
        <table:table-row table:style-name="TableRow1096">
          <table:table-cell table:style-name="TableCell1097">
            <text:p text:style-name="P1098">2.2.1.4. Kita</text:p>
          </table:table-cell>
          <table:table-cell table:style-name="TableCell1099">
            <text:p text:style-name="P1100"/>
          </table:table-cell>
        </table:table-row>
        <table:table-row table:style-name="TableRow1101">
          <table:table-cell table:style-name="TableCell1102">
            <text:p text:style-name="P1103">2.2.2. Vientisumo praradimo atveju:</text:p>
          </table:table-cell>
          <table:table-cell table:style-name="TableCell1104">
            <text:p text:style-name="P1105"/>
          </table:table-cell>
        </table:table-row>
        <table:table-row table:style-name="TableRow1106">
          <table:table-cell table:style-name="TableCell1107">
            <text:p text:style-name="P1108">2.2.2.1. Asmens duomenų pakeitimas į neteisingus duomenis, dėl ko asmuo gali netekti<text:s/>galimybės naudotis paslaugomis</text:p>
          </table:table-cell>
          <table:table-cell table:style-name="TableCell1109">
            <text:p text:style-name="P1110"/>
          </table:table-cell>
        </table:table-row>
        <table:table-row table:style-name="TableRow1111">
          <table:table-cell table:style-name="TableCell1112">
            <text:p text:style-name="P1113">2.2.2.2. Galiojančių asmens duomenų pakeitimas, priskiriant juos kitam asmeniui (pavyzdžiui, pavogta asmens tapatybė vieną asmenį identifikuojančius duomenis susiejant su kito asmens biometriniais duomenimis)</text:p>
          </table:table-cell>
          <table:table-cell table:style-name="TableCell1114">
            <text:p text:style-name="P1115"/>
          </table:table-cell>
        </table:table-row>
        <table:table-row table:style-name="TableRow1116">
          <table:table-cell table:style-name="TableCell1117">
            <text:p text:style-name="P1118">2.2.2.3. Kita</text:p>
          </table:table-cell>
          <table:table-cell table:style-name="TableCell1119">
            <text:p text:style-name="P1120"/>
          </table:table-cell>
        </table:table-row>
        <table:table-row table:style-name="TableRow1121">
          <table:table-cell table:style-name="TableCell1122">
            <text:p text:style-name="P1123">2.2.3. Asmens duomenų prieinamumo praradimo atveju:</text:p>
          </table:table-cell>
          <table:table-cell table:style-name="TableCell1124">
            <text:p text:style-name="P1125"/>
          </table:table-cell>
        </table:table-row>
        <table:table-row table:style-name="TableRow1126">
          <table:table-cell table:style-name="TableCell1127">
            <text:p text:style-name="P1128">2.2.3.1. Dėl asmens duomenų trūkumo negalima teikti paslaugų (pavyzdžiui, sutrikdomi administraciniai procesai, dėl ko negalima prieiti prie asmens duomenų ir įgyvendinti duomenų subjekto teisių)</text:p>
          </table:table-cell>
          <table:table-cell table:style-name="TableCell1129">
            <text:p text:style-name="P1130"/>
          </table:table-cell>
        </table:table-row>
        <table:table-row table:style-name="TableRow1131">
          <table:table-cell table:style-name="TableCell1132">
            <text:p text:style-name="P1133">2.2.3.2. Dėl klaidų asmens duomenų tvarkymo procesuose negalima teikti tinkamų paslaugų (pavyzdžiui, tam tikra informacija iš informacinės sistemos išnyko, dėl ko negalima tinkamai suteikti administracinės paslaugos)</text:p>
          </table:table-cell>
          <table:table-cell table:style-name="TableCell1134">
            <text:p text:style-name="P1135"/>
          </table:table-cell>
        </table:table-row>
        <table:table-row table:style-name="TableRow1136">
          <table:table-cell table:style-name="TableCell1137">
            <text:p text:style-name="P1138">2.2.3.3. Kita</text:p>
          </table:table-cell>
          <table:table-cell table:style-name="TableCell1139">
            <text:p text:style-name="P1140"/>
          </table:table-cell>
        </table:table-row>
        <table:table-row table:style-name="TableRow1141">
          <table:table-cell table:style-name="TableCell1142">
            <text:p text:style-name="P1143">2.2.4. Kitos pasekmės<text:s/>(jei yra)</text:p>
          </table:table-cell>
          <table:table-cell table:style-name="TableCell1144">
            <text:p text:style-name="P1145"/>
          </table:table-cell>
        </table:table-row>
        <table:table-row table:style-name="TableRow1146">
          <table:table-cell table:style-name="TableCell1147">
            <text:p text:style-name="P1148">2.3. Dėl pažeistų asmens duomenų pobūdžio kyla didesnė žalos rizika</text:p>
          </table:table-cell>
          <table:table-cell table:style-name="TableCell1149">
            <text:p text:style-name="P1150"/>
          </table:table-cell>
        </table:table-row>
        <table:table-row table:style-name="TableRow1151">
          <table:table-cell table:style-name="TableCell1152">
            <text:p text:style-name="P1153">2.4. Dėl asmens duomenų saugumo pažeidimo nėra pavojaus fizinių asmenų teisėms ir laisvėms (žema rizikos tikimybė)</text:p>
          </table:table-cell>
          <table:table-cell table:style-name="TableCell1154">
            <text:p text:style-name="P1155"/>
          </table:table-cell>
        </table:table-row>
        <table:table-row table:style-name="TableRow1156">
          <table:table-cell table:style-name="TableCell1157">
            <text:p text:style-name="P1158"><text:span text:style-name="T1159">2.5. Dėl asmens duomenų saugumo pažeidimo yra ar gali kilti pavojus fizinių asmenų teisėms ir laisvėms (būtina pranešti<text:s/></text:span><text:span text:style-name="T1160">Valstybinei duomenų apsaugos inspekcijai (toliau –</text:span><text:span text:style-name="T1161"><text:s/>Inspekcija) (vidutinė rizikos tikimybė)</text:span></text:p>
          </table:table-cell>
          <table:table-cell table:style-name="TableCell1162">
            <text:p text:style-name="P1163"/>
          </table:table-cell>
        </table:table-row>
        <table:table-row table:style-name="TableRow1164">
          <table:table-cell table:style-name="TableCell1165">
            <text:p text:style-name="P1166">2.6. Dėl asmens duomenų saugumo pažeidimo yra ar gali kilti didelis pavojus fizinių asmenų teisėms ir laisvėms (būtina pranešti Inspekcijai ir duomenų subjektams) (aukšta rizikos tikimybė)</text:p>
          </table:table-cell>
          <table:table-cell table:style-name="TableCell1167">
            <text:p text:style-name="P1168"/>
          </table:table-cell>
        </table:table-row>
        <table:table-row table:style-name="TableRow1169">
          <table:table-cell table:style-name="TableCell1170">
            <text:p text:style-name="P1171">2.7. Kas turėjo prieigą prie pažeistų asmens duomenų iki asmens duomenų saugumo pažeidimo padarymo?</text:p>
          </table:table-cell>
          <table:table-cell table:style-name="TableCell1172">
            <text:p text:style-name="P1173"/>
          </table:table-cell>
        </table:table-row>
        <table:table-row table:style-name="TableRow1174">
          <table:table-cell table:style-name="TableCell1175">
            <text:p text:style-name="P1176">2.8. Kas gavo prieigą prie pažeistų asmens duomenų?</text:p>
          </table:table-cell>
          <table:table-cell table:style-name="TableCell1177">
            <text:p text:style-name="P1178"/>
          </table:table-cell>
        </table:table-row>
        <table:table-row table:style-name="TableRow1179">
          <table:table-cell table:style-name="TableCell1180">
            <text:p text:style-name="P1181">2.9. Ar buvo kitų įvykių, kurie galėjo nulemti asmens duomenų saugumo pažeidimą?</text:p>
          </table:table-cell>
          <table:table-cell table:style-name="TableCell1182">
            <text:p text:style-name="P1183"/>
          </table:table-cell>
        </table:table-row>
        <table:table-row table:style-name="TableRow1184">
          <table:table-cell table:style-name="TableCell1185">
            <text:p text:style-name="P1186">2.10. Ar iki asmens duomenų saugumo pažeidimo asmens duomenys buvo tinkamai užkoduoti, nuasmeninti ar kitaip lengvai neprieinami?</text:p>
          </table:table-cell>
          <table:table-cell table:style-name="TableCell1187">
            <text:p text:style-name="P1188"/>
          </table:table-cell>
        </table:table-row>
        <table:table-row table:style-name="TableRow1189">
          <table:table-cell table:style-name="TableCell1190">
            <text:p text:style-name="P1191">2.11. Informacinių technologijų sistemos, įrenginiai, įranga, įrašai, susiję su asmens duomenų saugumo pažeidimu</text:p>
          </table:table-cell>
          <table:table-cell table:style-name="TableCell1192">
            <text:p text:style-name="P1193"/>
          </table:table-cell>
        </table:table-row>
        <table:table-row table:style-name="TableRow1194">
          <table:table-cell table:style-name="TableCell1195">
            <text:p text:style-name="P1196">2.12. Ar tai yra sisteminė klaida, ar vienetinis incidentas?</text:p>
          </table:table-cell>
          <table:table-cell table:style-name="TableCell1197">
            <text:p text:style-name="P1198"/>
          </table:table-cell>
        </table:table-row>
        <table:table-row table:style-name="TableRow1199">
          <table:table-cell table:style-name="TableCell1200">
            <text:p text:style-name="P1201">2.13. Kokia žala buvo padaryta duomenų subjektui ar Finansų<text:s/>ministerijai (tapatybės vagystė, grėsmė fiziniam saugumui ir emocinei gerovei, žala reputacijai, teisinė atsakomybė, konfidencialumo, saugumo nuostatų pažeidimas ir pan.)?</text:p>
          </table:table-cell>
          <table:table-cell table:style-name="TableCell1202">
            <text:p text:style-name="P1203"/>
          </table:table-cell>
        </table:table-row>
        <table:table-row table:style-name="TableRow1204">
          <table:table-cell table:style-name="TableCell1205">
            <text:p text:style-name="P1206">3. Priemonės, kurios taikytos siekiant pašalinti asmens duomenų saugumo pažeidimą,<text:s/>kad dėl jo neatsirastų neigiamų pasekmių, ar sumažinti jo neigiamas pasekmes</text:p>
          </table:table-cell>
          <table:table-cell table:style-name="TableCell1207">
            <text:p text:style-name="P1208"/>
          </table:table-cell>
        </table:table-row>
        <table:table-row table:style-name="TableRow1209">
          <table:table-cell table:style-name="TableCell1210">
            <text:p text:style-name="P1211">3.1. Taikytos priemonės, siekiant pašalinti asmens duomenų saugumo pažeidimą</text:p>
          </table:table-cell>
          <table:table-cell table:style-name="TableCell1212">
            <text:p text:style-name="P1213"/>
          </table:table-cell>
        </table:table-row>
        <table:table-row table:style-name="TableRow1214">
          <table:table-cell table:style-name="TableCell1215">
            <text:p text:style-name="P1216">3.2. Taikytos priemonės, siekiant sumažinti poveikį duomenų subjektams</text:p>
          </table:table-cell>
          <table:table-cell table:style-name="TableCell1217">
            <text:p text:style-name="P1218"/>
          </table:table-cell>
        </table:table-row>
        <table:table-row table:style-name="TableRow1219">
          <table:table-cell table:style-name="TableCell1220">
            <text:p text:style-name="P1221"><text:span text:style-name="T1222">3.3. Taikytos priemonės, siekiant, kad<text:s/></text:span><text:span text:style-name="T1223">asmens duomenų saugumo</text:span><text:span text:style-name="T1224"><text:s/>pažeidimas nepasikartotų</text:span></text:p>
          </table:table-cell>
          <table:table-cell table:style-name="TableCell1225">
            <text:p text:style-name="P1226"/>
          </table:table-cell>
        </table:table-row>
        <table:table-row table:style-name="TableRow1227">
          <table:table-cell table:style-name="TableCell1228">
            <text:p text:style-name="P1229"><text:span text:style-name="T1230">3.4. Taikytos techninės priemonės<text:s/></text:span><text:span text:style-name="T1231">asmens duomenų saugumo</text:span><text:span text:style-name="T1232"><text:s/>pažeidimo paveiktiems asmens duomenims, siekiant užtikrinti, kad asmens duomenys nebūtų prieinami neįgaliotiems asmenims</text:span></text:p>
          </table:table-cell>
          <table:table-cell table:style-name="TableCell1233">
            <text:p text:style-name="P1234"/>
          </table:table-cell>
        </table:table-row>
        <table:table-row table:style-name="TableRow1235">
          <table:table-cell table:style-name="TableCell1236">
            <text:p text:style-name="P1237"><text:span text:style-name="T1238">3.5. Priemonės, kurias ketinama įgyvendinti, įskaitant priemones, kuriomis siekiama, kad dėl asmens duomenų saugumo pažeidimo neatsi</text:span><text:span text:style-name="T1239">rastų neigiamų pasekmių ar jos būtų sumažintos, ir<text:s/></text:span><text:span text:style-name="T1240">priemones, kuriomis siekiama<text:s/></text:span><text:span text:style-name="T1241">užkirsti kelią panašiems asmens duomenų saugumo pažeidimams kilti ateityje</text:span></text:p>
          </table:table-cell>
          <table:table-cell table:style-name="TableCell1242">
            <text:p text:style-name="P1243"/>
          </table:table-cell>
        </table:table-row>
        <table:table-row table:style-name="TableRow1244">
          <table:table-cell table:style-name="TableCell1245">
            <text:p text:style-name="P1246">3.6. Kitos priemonės</text:p>
          </table:table-cell>
          <table:table-cell table:style-name="TableCell1247">
            <text:p text:style-name="P1248"/>
          </table:table-cell>
        </table:table-row>
        <table:table-row table:style-name="TableRow1249">
          <table:table-cell table:style-name="TableCell1250">
            <text:p text:style-name="P1251">4. Pranešimų pateikimas</text:p>
          </table:table-cell>
          <table:table-cell table:style-name="TableCell1252">
            <text:p text:style-name="P1253"/>
          </table:table-cell>
        </table:table-row>
        <table:table-row table:style-name="TableRow1254">
          <table:table-cell table:style-name="TableCell1255">
            <text:p text:style-name="P1256"><text:span text:style-name="T1257">4.1. Duomenų subjekto informavimas apie<text:s/></text:span><text:span text:style-name="T1258">asmens duomenų saugumo<text:s/></text:span><text:span text:style-name="T1259">pažeidimą:</text:span></text:p>
          </table:table-cell>
          <table:table-cell table:style-name="TableCell1260">
            <text:p text:style-name="P1261"/>
          </table:table-cell>
        </table:table-row>
        <table:table-row table:style-name="TableRow1262">
          <table:table-cell table:style-name="TableCell1263">
            <text:p text:style-name="P1264"><text:span text:style-name="T1265">4.1.1.<text:s/></text:span><text:span text:style-name="T1266">Duomenų subjektas informuotas (nurodoma pranešimo data ir numeris)</text:span><text:span text:style-name="T1267"><text:s/></text:span></text:p>
          </table:table-cell>
          <table:table-cell table:style-name="TableCell1268">
            <text:p text:style-name="P1269"/>
          </table:table-cell>
        </table:table-row>
        <table:table-row table:style-name="TableRow1270">
          <table:table-cell table:style-name="TableCell1271">
            <text:p text:style-name="P1272"><text:span text:style-name="T1273">4.1.2.</text:span><text:span text:style-name="T1274"><text:s/>Duomenų subjektas neinformuotas</text:span><text:span text:style-name="T1275">,<text:s/></text:span><text:span text:style-name="T1276">bet bus informuotas (nurodoma data)</text:span><text:span text:style-name="T1277"><text:s/></text:span></text:p>
          </table:table-cell>
          <table:table-cell table:style-name="TableCell1278">
            <text:p text:style-name="P1279"/>
          </table:table-cell>
        </table:table-row>
        <table:table-row table:style-name="TableRow1280">
          <table:table-cell table:style-name="TableCell1281">
            <text:p text:style-name="P1282"><text:span text:style-name="T1283">4.1.3.<text:s/></text:span><text:span text:style-name="T1284">Duomenų subjektas neinformuotas</text:span></text:p>
          </table:table-cell>
          <table:table-cell table:style-name="TableCell1285">
            <text:p text:style-name="P1286"/>
          </table:table-cell>
        </table:table-row>
        <table:table-row table:style-name="TableRow1287">
          <table:table-cell table:style-name="TableCell1288">
            <text:p text:style-name="P1289">4.2. Vėlavimo pranešti<text:s/>duomenų subjektui apie asmens duomenų saugumo pažeidimą priežastys</text:p>
          </table:table-cell>
          <table:table-cell table:style-name="TableCell1290">
            <text:p text:style-name="P1291"/>
          </table:table-cell>
        </table:table-row>
        <table:table-row table:style-name="TableRow1292">
          <table:table-cell table:style-name="TableCell1293">
            <text:p text:style-name="P1294">4.3. Priemonė, kuria buvo pateiktas pranešimas duomenų subjektui, (paštu, elektroninio pašto pranešimu ar SMS pranešimu ir kt.)</text:p>
          </table:table-cell>
          <table:table-cell table:style-name="TableCell1295">
            <text:p text:style-name="P1296"/>
          </table:table-cell>
        </table:table-row>
        <table:table-row table:style-name="TableRow1297">
          <table:table-cell table:style-name="TableCell1298">
            <text:p text:style-name="P1299">4.4. Informuotų duomenų subjektų skaičius</text:p>
          </table:table-cell>
          <table:table-cell table:style-name="TableCell1300">
            <text:p text:style-name="P1301"/>
          </table:table-cell>
        </table:table-row>
        <table:table-row table:style-name="TableRow1302">
          <table:table-cell table:style-name="TableCell1303">
            <text:p text:style-name="P1304"><text:span text:style-name="T1305">4.5.<text:s/></text:span><text:span text:style-name="T1306">Duomenų<text:s/></text:span><text:span text:style-name="T1307">subjektų, kurių asmens duomenų saugumas pažeistas, neinformavimo priežastys:</text:span></text:p>
          </table:table-cell>
          <table:table-cell table:style-name="TableCell1308">
            <text:p text:style-name="P1309"/>
          </table:table-cell>
        </table:table-row>
        <table:table-row table:style-name="TableRow1310">
          <table:table-cell table:style-name="TableCell1311">
            <text:p text:style-name="P1312"><text:span text:style-name="T1313">4.5.1.<text:s/></text:span><text:span text:style-name="T1314">Nėra didelio pavojaus duomenų subjektų teisėms ir laisvėms (nurodoma, kodėl nėra pavojaus)</text:span></text:p>
          </table:table-cell>
          <table:table-cell table:style-name="TableCell1315">
            <text:p text:style-name="P1316"/>
          </table:table-cell>
        </table:table-row>
        <table:table-row table:style-name="TableRow1317">
          <table:table-cell table:style-name="TableCell1318">
            <text:p text:style-name="P1319"><text:span text:style-name="T1320">4.5.2.<text:s/></text:span><text:span text:style-name="T1321">Įgyvendintos tinkamos techninės ir organizacinės priemonės, kuriomis<text:s/></text:span><text:span text:style-name="T1322">užtikrinama, kad asmeniui, neturinčiam leidimo susipažinti su asmens duomenimis, jie būtų nesuprantami, (nurodomos priemonės)</text:span></text:p>
          </table:table-cell>
          <table:table-cell table:style-name="TableCell1323">
            <text:p text:style-name="P1324"/>
          </table:table-cell>
        </table:table-row>
        <table:table-row table:style-name="TableRow1325">
          <table:table-cell table:style-name="TableCell1326">
            <text:p text:style-name="P1327"><text:span text:style-name="T1328">4.5.3.<text:s/></text:span><text:span text:style-name="T1329">Įgyvendintos tinkamos techninės ir organizacinės priemonės, kuriomis užtikrinama, kad nekiltų didelis pavojus duomenų sub</text:span><text:span text:style-name="T1330">jektų teisėms ir laisvėms, (nurodomos priemonės)</text:span></text:p>
          </table:table-cell>
          <table:table-cell table:style-name="TableCell1331">
            <text:p text:style-name="P1332"/>
          </table:table-cell>
        </table:table-row>
        <table:table-row table:style-name="TableRow1333">
          <table:table-cell table:style-name="TableCell1334">
            <text:p text:style-name="P1335"><text:span text:style-name="T1336">4.5.4. I</text:span><text:span text:style-name="T1337">nformavimas pareikalautų neproporcingai daug pastangų, o apie<text:s/></text:span><text:span text:style-name="T1338">asmens duomenų saugumo pažeidimą<text:s/></text:span><text:span text:style-name="T1339">paskelbta viešai (arba taikyta panaši priemonė) (nurodoma, kada ir kur paskelbta informacija viešai, a</text:span><text:span text:style-name="T1340">rba, jei taikyta kita priemonė, nurodoma, kokia ir kada taikyta)</text:span></text:p>
          </table:table-cell>
          <table:table-cell table:style-name="TableCell1341">
            <text:p text:style-name="P1342"/>
          </table:table-cell>
        </table:table-row>
        <table:table-row table:style-name="TableRow1343">
          <table:table-cell table:style-name="TableCell1344">
            <text:p text:style-name="P1345"><text:span text:style-name="T1346">4.5.5.<text:s/></text:span><text:span text:style-name="T1347">Dar neidentifikuoti duomenų subjektai, kurių asmens duomenų saugumas pažeistas</text:span></text:p>
          </table:table-cell>
          <table:table-cell table:style-name="TableCell1348">
            <text:p text:style-name="P1349"/>
          </table:table-cell>
        </table:table-row>
        <table:table-row table:style-name="TableRow1350">
          <table:table-cell table:style-name="TableCell1351">
            <text:p text:style-name="P1352"><text:span text:style-name="T1353">4.6.<text:s/></text:span><text:span text:style-name="T1354">Informacija, kuri buvo pateikta duomenų subjektams, (gali būti pridėta pranešimo duomenų subjekt</text:span><text:span text:style-name="T1355">ui kopija)</text:span></text:p>
          </table:table-cell>
          <table:table-cell table:style-name="TableCell1356">
            <text:p text:style-name="P1357"/>
          </table:table-cell>
        </table:table-row>
        <table:table-row table:style-name="TableRow1358">
          <table:table-cell table:style-name="TableCell1359">
            <text:p text:style-name="P1360"><text:span text:style-name="T1361">4.7. Ar pranešta Inspekcijai apie<text:s/></text:span><text:span text:style-name="T1362">asmens duomenų saugumo<text:s/></text:span><text:span text:style-name="T1363">pažeidimą:</text:span></text:p>
          </table:table-cell>
          <table:table-cell table:style-name="TableCell1364">
            <text:p text:style-name="P1365"/>
          </table:table-cell>
        </table:table-row>
        <table:table-row table:style-name="TableRow1366">
          <table:table-cell table:style-name="TableCell1367">
            <text:p text:style-name="P1368"><text:span text:style-name="T1369">4.7.1. Taip,<text:s/></text:span><text:span text:style-name="T1370">Inspekcijai pranešta (nurodoma pranešimo data ir numeris)</text:span><text:span text:style-name="T1371"><text:s/></text:span></text:p>
          </table:table-cell>
          <table:table-cell table:style-name="TableCell1372">
            <text:p text:style-name="P1373"/>
          </table:table-cell>
        </table:table-row>
        <table:table-row table:style-name="TableRow1374">
          <table:table-cell table:style-name="TableCell1375">
            <text:p text:style-name="P1376"><text:span text:style-name="T1377">4.7.2. Ne,<text:s/></text:span><text:span text:style-name="T1378">bet Inspekcijai bus pranešta (nurodoma data)</text:span><text:span text:style-name="T1379"><text:s/></text:span></text:p>
          </table:table-cell>
          <table:table-cell table:style-name="TableCell1380">
            <text:p text:style-name="P1381"/>
          </table:table-cell>
        </table:table-row>
        <table:table-row table:style-name="TableRow1382">
          <table:table-cell table:style-name="TableCell1383">
            <text:p text:style-name="P1384">4.7.3. Ne</text:p>
          </table:table-cell>
          <table:table-cell table:style-name="TableCell1385">
            <text:p text:style-name="P1386"/>
          </table:table-cell>
        </table:table-row>
        <table:table-row table:style-name="TableRow1387">
          <table:table-cell table:style-name="TableCell1388">
            <text:p text:style-name="P1389"><text:span text:style-name="T1390">4.8. Ar pranešta</text:span><text:span text:style-name="T1391"><text:s/>ikiteisminio tyrimo institucijoms</text:span><text:span text:style-name="T1392"><text:s/>apie<text:s/></text:span><text:span text:style-name="T1393">asmens duomenų saugumo<text:s/></text:span><text:span text:style-name="T1394">pažeidimą, galimai turintį nusikalstamos veikos požymių:</text:span></text:p>
          </table:table-cell>
          <table:table-cell table:style-name="TableCell1395">
            <text:p text:style-name="P1396"/>
          </table:table-cell>
        </table:table-row>
        <table:table-row table:style-name="TableRow1397">
          <table:table-cell table:style-name="TableCell1398">
            <text:p text:style-name="P1399"><text:span text:style-name="T1400">4.8.1. Taip,<text:s/></text:span><text:span text:style-name="T1401">pranešta (nurodoma pranešimo data ir numeris, gavėjas)</text:span><text:span text:style-name="T1402"><text:s/></text:span></text:p>
          </table:table-cell>
          <table:table-cell table:style-name="TableCell1403">
            <text:p text:style-name="P1404"/>
          </table:table-cell>
        </table:table-row>
        <table:table-row table:style-name="TableRow1405">
          <table:table-cell table:style-name="TableCell1406">
            <text:p text:style-name="P1407"><text:span text:style-name="T1408">4.8.2. Ne,<text:s/></text:span><text:span text:style-name="T1409">bet bus pranešta (nurodoma data, gavėjas)</text:span><text:span text:style-name="T1410"><text:s/></text:span></text:p>
          </table:table-cell>
          <table:table-cell table:style-name="TableCell1411">
            <text:p text:style-name="P1412"/>
          </table:table-cell>
        </table:table-row>
        <table:table-row table:style-name="TableRow1413">
          <table:table-cell table:style-name="TableCell1414">
            <text:p text:style-name="P1415">4.8.3.<text:s/>Ne</text:p>
          </table:table-cell>
          <table:table-cell table:style-name="TableCell1416">
            <text:p text:style-name="P1417"/>
          </table:table-cell>
        </table:table-row>
        <table:table-row table:style-name="TableRow1418">
          <table:table-cell table:style-name="TableCell1419">
            <text:p text:style-name="P1420">4.9. Vėlavimo pranešti Inspekcijai apie asmens duomenų saugumo pažeidimą priežastys</text:p>
          </table:table-cell>
          <table:table-cell table:style-name="TableCell1421">
            <text:p text:style-name="P1422"/>
          </table:table-cell>
        </table:table-row>
        <table:table-row table:style-name="TableRow1423">
          <table:table-cell table:style-name="TableCell1424">
            <text:p text:style-name="P1425">4.10. Nepranešimo apie asmens duomenų saugumo pažeidimą Inspekcijai priežastys</text:p>
          </table:table-cell>
          <table:table-cell table:style-name="TableCell1426">
            <text:p text:style-name="P1427"/>
          </table:table-cell>
        </table:table-row>
        <table:table-row table:style-name="TableRow1428">
          <table:table-cell table:style-name="TableCell1429">
            <text:p text:style-name="P1430"><text:span text:style-name="T1431">4.11. Ar pranešta</text:span><text:span text:style-name="T1432"><text:s/>valstybės institucijoms, nurodytoms Lietuvos Respublikos kibernetinio saugumo įstatyme,</text:span><text:span text:style-name="T1433"><text:s/>apie<text:s/></text:span><text:span text:style-name="T1434">kibernetinį incidentą, susijusį su asmens duomenų saugumo pažeidimu</text:span><text:span text:style-name="T1435">:</text:span></text:p>
          </table:table-cell>
          <table:table-cell table:style-name="TableCell1436">
            <text:p text:style-name="P1437"/>
          </table:table-cell>
        </table:table-row>
        <table:table-row table:style-name="TableRow1438">
          <table:table-cell table:style-name="TableCell1439">
            <text:p text:style-name="P1440"><text:span text:style-name="T1441">4.11.1. Taip,<text:s/></text:span><text:span text:style-name="T1442">pranešta (nurodoma pranešimo data ir numeris, gavėjas)</text:span><text:span text:style-name="T1443"><text:s text:c="2"/></text:span></text:p>
          </table:table-cell>
          <table:table-cell table:style-name="TableCell1444">
            <text:p text:style-name="P1445"/>
          </table:table-cell>
        </table:table-row>
        <table:table-row table:style-name="TableRow1446">
          <table:table-cell table:style-name="TableCell1447">
            <text:p text:style-name="P1448"><text:span text:style-name="T1449">4.11.2. Ne,<text:s/></text:span><text:span text:style-name="T1450">bet<text:s/></text:span><text:span text:style-name="T1451">bus pranešta (nurodoma data, gavėjas)</text:span><text:span text:style-name="T1452"><text:s/></text:span></text:p>
          </table:table-cell>
          <table:table-cell table:style-name="TableCell1453">
            <text:p text:style-name="P1454"/>
          </table:table-cell>
        </table:table-row>
        <table:table-row table:style-name="TableRow1455">
          <table:table-cell table:style-name="TableCell1456">
            <text:p text:style-name="P1457">4.11.3. Ne</text:p>
          </table:table-cell>
          <table:table-cell table:style-name="TableCell1458">
            <text:p text:style-name="P1459"/>
          </table:table-cell>
        </table:table-row>
        <table:table-row table:style-name="TableRow1460">
          <table:table-cell table:style-name="TableCell1461">
            <text:p text:style-name="P1462"><text:span text:style-name="T1463">5. Komisijos išvada dėl asmens duomenų saugumo pažeidimo</text:span></text:p>
          </table:table-cell>
          <table:table-cell table:style-name="TableCell1464">
            <text:p text:style-name="P1465"/>
          </table:table-cell>
        </table:table-row>
        <table:table-row table:style-name="TableRow1466">
          <table:table-cell table:style-name="TableCell1467">
            <text:p text:style-name="P1468"><text:span text:style-name="T1469">6. Komisijos pasiūlymas (-ai)</text:span></text:p>
          </table:table-cell>
          <table:table-cell table:style-name="TableCell1470">
            <text:p text:style-name="P1471"/>
          </table:table-cell>
        </table:table-row>
        <table:table-row table:style-name="TableRow1472">
          <table:table-cell table:style-name="TableCell1473">
            <text:p text:style-name="P1474">7. Komisijos nario atskiroji nuomonė (jeigu yra)</text:p>
          </table:table-cell>
          <table:table-cell table:style-name="TableCell1475">
            <text:p text:style-name="P1476"/>
          </table:table-cell>
        </table:table-row>
      </table:table>
      <text:p text:style-name="P1477"/>
      <text:p text:style-name="P1478">Komisijos nariai:</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pareigų pavadinimas)</text:p>
          </table:table-cell>
          <table:table-cell table:style-name="TableCell1490">
            <text:p text:style-name="P1491"/>
          </table:table-cell>
          <table:table-cell table:style-name="TableCell1492">
            <text:p text:style-name="P1493">(parašas)</text:p>
          </table:table-cell>
          <table:table-cell table:style-name="TableCell1494">
            <text:p text:style-name="P1495"/>
          </table:table-cell>
          <table:table-cell table:style-name="TableCell1496">
            <text:p text:style-name="P1497">(vardas, pavardė)</text:p>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pareigų pavadinimas)</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vardas, pavardė)</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pareigų pavadinimas)</text:p>
          </table:table-cell>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 pavardė)</text:p>
          </table:table-cell>
        </table:table-row>
      </table:table>
      <text:p text:style-name="P1534"/>
      <text:p text:style-name="P1535"/>
      <text:p text:style-name="P1536"><text:span text:style-name="T1537">–––––––––––––</text:span></text:p>
      <text:p text:style-name="P1538">Asmens duomenų saugumo pažeidimo<text:s/></text:p>
      <text:p text:style-name="P1546">Finansų ministerijoje tyrimo tvarkos<text:s/></text:p>
      <text:p text:style-name="P1547">aprašo</text:p>
      <text:p text:style-name="P1548"><text:span text:style-name="T1549">4</text:span><text:span text:style-name="T1550"><text:s/>priedas<text:s/></text:span></text:p>
      <text:p text:style-name="P1551"/>
      <text:p text:style-name="P1552"><text:span text:style-name="T1553">(Asmens duomenų saugumo pažeidimo tyrimo, kai asmens duomenų saugumo pažeidimas nenustatytas, ataskaitos forma)</text:span></text:p>
      <text:p text:style-name="P1554"/>
      <text:p text:style-name="P1555">KOMISIJA ASMENS DUOMENŲ SAUGUMO PAŽEIDIMAMS FINANSŲ MINISTERIJOJE TIRTI IR PRANEŠIMAMS APIE ASMENS DUOMENŲ SAUGUMO PAŽEIDIMUS<text:s/>VALSTYBINEI DUOMENŲ APSAUGOS INSPEKCIJAI IR DUOMENŲ SUBJEKTAMS RENGTI</text:p>
      <text:p text:style-name="P1556"/>
      <text:p text:style-name="P1557"><text:span text:style-name="T1558">ASMENS DUOMENŲ SAUGUMO PAŽEIDIMO TYRIMO, KAI ASMENS DUOMENŲ SAUGUMO PAŽEIDIMAS NENUSTATYTAS, ATASKAITA</text:span></text:p>
      <text:p text:style-name="P1559"/>
      <text:p text:style-name="P1560">_____________ Nr. _________</text:p>
      <text:p text:style-name="P1561"><text:span text:style-name="T1562">(data)</text:span><text:span text:style-name="T1563"><text:s text:c="28"/></text:span></text:p>
      <text:p text:style-name="P1564">Vilniu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1. Informacija apie asmens duomenų saugumo pažeidimą</text:p>
          </table:table-cell>
          <table:table-cell table:style-name="TableCell1572">
            <text:p text:style-name="P1573"/>
          </table:table-cell>
        </table:table-row>
        <table:table-row table:style-name="TableRow1574">
          <table:table-cell table:style-name="TableCell1575">
            <text:p text:style-name="P1576">1.1.<text:tab/>Asmens duomenų saugumo pažeidimo data, valanda (minučių tikslumu)</text:p>
          </table:table-cell>
          <table:table-cell table:style-name="TableCell1577">
            <text:p text:style-name="P1578"/>
          </table:table-cell>
        </table:table-row>
        <table:table-row table:style-name="TableRow1579">
          <table:table-cell table:style-name="TableCell1580">
            <text:p text:style-name="P1581">1.2.<text:tab/>Asmens duomenų saugumo pažeidimo vieta (informacinė sistema, duomenų bazė, tarnybinė stotis, interneto svetainė, debesijos paslaugos, nešiojamieji ar mobilieji įrenginiai, neautomatiniu būdu susistemintos bylos (archyvas), kita)<text:s/></text:p>
          </table:table-cell>
          <table:table-cell table:style-name="TableCell1582">
            <text:p text:style-name="P1583"/>
          </table:table-cell>
        </table:table-row>
        <table:table-row table:style-name="TableRow1584">
          <table:table-cell table:style-name="TableCell1585">
            <text:p text:style-name="P1586">1.3. Sužinojimo apie asmens duomenų saugumo pažeidimą data, valanda (minučių tikslumu)<text:s/></text:p>
          </table:table-cell>
          <table:table-cell table:style-name="TableCell1587">
            <text:p text:style-name="P1588"/>
          </table:table-cell>
        </table:table-row>
        <table:table-row table:style-name="TableRow1589">
          <table:table-cell table:style-name="TableCell1590">
            <text:p text:style-name="P1591"><text:span text:style-name="T1592">1.4.<text:s/></text:span><text:span text:style-name="T1593">Finansų ministerijos valstybės tarnautojas ar pagal darbo sutartį dirbantis darbuotojas (toliau kartu – darbuotojas)</text:span><text:span text:style-name="T1594">, pranešęs apie asmens duomenų saugumo pažeidimą, (vardas, pavardė,<text:s/></text:span><text:span text:style-name="T1595">Finansų ministerijos struktūrinio padalinio, kuriame dirba darbuotojas, pavadinimas, telefono ryšio numeris, elektroninio pašto adresas)</text:span></text:p>
          </table:table-cell>
          <table:table-cell table:style-name="TableCell1596">
            <text:p text:style-name="P1597"/>
          </table:table-cell>
        </table:table-row>
        <table:table-row table:style-name="TableRow1598">
          <table:table-cell table:style-name="TableCell1599">
            <text:p text:style-name="P1600">1.5. Duomenų tvarkytojo, pranešusio apie asmens duomenų saugumo pažeidimą, pavadinimas, jo kontaktinio asmens duomenys (vardas, pavardė, telefono ryšio numeris, elektroninio pašto adresas)</text:p>
          </table:table-cell>
          <table:table-cell table:style-name="TableCell1601">
            <text:p text:style-name="P1602"/>
          </table:table-cell>
        </table:table-row>
        <table:table-row table:style-name="TableRow1603">
          <table:table-cell table:style-name="TableCell1604">
            <text:p text:style-name="P1605">1.6. Asmens duomenų saugumo pažeidimo pobūdis, esmė ir aplinkybės</text:p>
          </table:table-cell>
          <table:table-cell table:style-name="TableCell1606">
            <text:p text:style-name="P1607"/>
          </table:table-cell>
        </table:table-row>
        <table:table-row table:style-name="TableRow1608">
          <table:table-cell table:style-name="TableCell1609">
            <text:p text:style-name="P1610">1.7. Kita reikšminga informacija apie asmens duomenų saugumo pažeidimą (jei tokia yra)</text:p>
          </table:table-cell>
          <table:table-cell table:style-name="TableCell1611">
            <text:p text:style-name="P1612"/>
          </table:table-cell>
        </table:table-row>
        <table:table-row table:style-name="TableRow1613">
          <table:table-cell table:style-name="TableCell1614">
            <text:p text:style-name="P1615">1.8. Asmens duomenų<text:s/>saugumo pažeidimą lėmusios priežastys</text:p>
          </table:table-cell>
          <table:table-cell table:style-name="TableCell1616">
            <text:p text:style-name="P1617"/>
          </table:table-cell>
        </table:table-row>
        <table:table-row table:style-name="TableRow1618">
          <table:table-cell table:style-name="TableCell1619">
            <text:p text:style-name="P1620">1.9. Asmens duomenų saugumo pažeidimo prielaidos – ar tai sisteminė klaida, ar vienetinis incidentas</text:p>
          </table:table-cell>
          <table:table-cell table:style-name="TableCell1621">
            <text:p text:style-name="P1622"/>
          </table:table-cell>
        </table:table-row>
        <table:table-row table:style-name="TableRow1623">
          <table:table-cell table:style-name="TableCell1624">
            <text:p text:style-name="P1625">2. Priemonės, kurias ketinama įgyvendinti, kad panašūs incidentai nepasikartotų</text:p>
          </table:table-cell>
          <table:table-cell table:style-name="TableCell1626">
            <text:p text:style-name="P1627"/>
          </table:table-cell>
        </table:table-row>
        <table:table-row table:style-name="TableRow1628">
          <table:table-cell table:style-name="TableCell1629">
            <text:p text:style-name="P1630"><text:span text:style-name="T1631">3. Komisijos išvada dėl asmens<text:s/></text:span><text:span text:style-name="T1632">duomenų saugumo pažeidimo</text:span></text:p>
          </table:table-cell>
          <table:table-cell table:style-name="TableCell1633">
            <text:p text:style-name="P1634"/>
          </table:table-cell>
        </table:table-row>
        <table:table-row table:style-name="TableRow1635">
          <table:table-cell table:style-name="TableCell1636">
            <text:p text:style-name="P1637">4. Komisijos nario atskiroji nuomonė (jeigu yra)</text:p>
          </table:table-cell>
          <table:table-cell table:style-name="TableCell1638">
            <text:p text:style-name="P1639"/>
          </table:table-cell>
        </table:table-row>
      </table:table>
      <text:p text:style-name="P1640"/>
      <text:p text:style-name="P1641">Komisijos nariai:</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eigų pavadinimas)</text:p>
          </table:table-cell>
          <table:table-cell table:style-name="TableCell1653">
            <text:p text:style-name="P1654"/>
          </table:table-cell>
          <table:table-cell table:style-name="TableCell1655">
            <text:p text:style-name="P1656">(parašas)</text:p>
          </table:table-cell>
          <table:table-cell table:style-name="TableCell1657">
            <text:p text:style-name="P1658"/>
          </table:table-cell>
          <table:table-cell table:style-name="TableCell1659">
            <text:p text:style-name="P1660">(vardas, pavardė)</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pareigų pavadinimas)</text:p>
          </table:table-cell>
          <table:table-cell table:style-name="TableCell1671">
            <text:p text:style-name="P1672"/>
          </table:table-cell>
          <table:table-cell table:style-name="TableCell1673">
            <text:p text:style-name="P1674">(parašas)</text:p>
          </table:table-cell>
          <table:table-cell table:style-name="TableCell1675">
            <text:p text:style-name="P1676"/>
          </table:table-cell>
          <table:table-cell table:style-name="TableCell1677">
            <text:p text:style-name="P1678">(vardas, pavardė)</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reigų pavadinimas)</text:p>
          </table:table-cell>
          <table:table-cell table:style-name="TableCell1689">
            <text:p text:style-name="P1690"/>
          </table:table-cell>
          <table:table-cell table:style-name="TableCell1691">
            <text:p text:style-name="P1692">(parašas)</text:p>
          </table:table-cell>
          <table:table-cell table:style-name="TableCell1693">
            <text:p text:style-name="P1694"/>
          </table:table-cell>
          <table:table-cell table:style-name="TableCell1695">
            <text:p text:style-name="P1696">(vardas,<text:s/>pavardė)</text:p>
          </table:table-cell>
        </table:table-row>
      </table:table>
      <text:p text:style-name="P1697"/>
      <text:p text:style-name="Normal"/>
      <text:p text:style-name="P1698"><text:span text:style-name="T1699">––––––––––––––––</text:span></text:p>
      <text:p text:style-name="P1700">Asmens duomenų saugumo pažeidimo Finansų<text:s/></text:p>
      <text:p text:style-name="P1708">ministerijoje tyrimo tvarkos aprašo<text:s/></text:p>
      <text:p text:style-name="P1709"><text:span text:style-name="T1710">5</text:span><text:span text:style-name="T1711"><text:s/>priedas</text:span></text:p>
      <text:p text:style-name="P1712"/>
      <text:p text:style-name="P1713"><text:span text:style-name="T1714">(Asmens duomenų saugumo pažeidimų registracijos žurnalo forma)</text:span></text:p>
      <text:p text:style-name="P1715"/>
      <text:p text:style-name="P1716">LIETUVOS RESPUBLIKOS FINANSŲ<text:s/>MINISTERIJA</text:p>
      <text:p text:style-name="P1717"/>
      <text:p text:style-name="P1718">ASMENS DUOMENŲ SAUGUMO PAŽEIDIMŲ REGISTRACIJOS ŽURNAL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Nr.<text:s/></text:p>
          </table:table-cell>
          <table:table-cell table:style-name="TableCell1733">
            <text:p text:style-name="P1734">Asmens duomenų saugumo pažeidimo (toliau – pažeidimas) tyrimo ataskaitos data ir numeris</text:p>
          </table:table-cell>
          <table:table-cell table:style-name="TableCell1735">
            <text:p text:style-name="P1736"><text:span text:style-name="T1737">Pažeidimo aprašymas<text:s/></text:span><text:span text:style-name="T1738">(pažeidimo data, laikas (val., min.), pažeidimo pobūdis, priežastys,</text:span><text:span text:style-name="T1739"><text:s/>asmens duomenų, kurių saugumas pažeistas, kategorijos ir skaičius, duomenų subjektų, kurių asmens duomenų saugumas pažeistas, kategorijos ir apytikslis skaičius)</text:span></text:p>
          </table:table-cell>
          <table:table-cell table:style-name="TableCell1740">
            <text:p text:style-name="P1741"><text:span text:style-name="T1742">Pažeidimo nustatymo aplinkybės (pažeidimo nustatymo data, laikas (val., min.), asmuo, pranešę</text:span><text:span text:style-name="T1743">s apie pažeidimą (vardas, pavardė, pareigos)</text:span></text:p>
          </table:table-cell>
          <table:table-cell table:style-name="TableCell1744">
            <text:p text:style-name="P1745"><text:span text:style-name="T1746">Pažeidimo pasekmės ir pavojus fizinių asmenų teisėms ir laisvėms</text:span></text:p>
          </table:table-cell>
          <table:table-cell table:style-name="TableCell1747">
            <text:p text:style-name="P1748"><text:span text:style-name="T1749">Priemonės, kurių buvo imtasi, kad būtų pašalintas pažeidimas, įskaitant priemones galimoms neigiamoms pažeidimo pasekmėms sumažinti</text:span></text:p>
          </table:table-cell>
          <table:table-cell table:style-name="TableCell1750">
            <text:p text:style-name="P1751"><text:span text:style-name="T1752">Informacija ap</text:span><text:span text:style-name="T1753">ie pranešimą apie pažeidimą Valstybinei duomenų apsaugos inspekcijai (jei apie pažeidimą nebuvo pranešta, nurodomi tokio sprendimo motyvai; jei apie pažeidimą buvo pranešta, nurodoma pranešimo data ir numeris, taip pat ar informacija teikiama etapais; jeig</text:span><text:span text:style-name="T1754">u pranešti apie pažeidimą buvo vėluojama, nurodomos vėlavimo priežastys)</text:span></text:p>
          </table:table-cell>
          <table:table-cell table:style-name="TableCell1755">
            <text:p text:style-name="P1756"><text:span text:style-name="T1757">Informacija apie pranešimą apie pažeidimą duomenų subjektui (jei apie pažeidimą nebuvo pranešta, nurodomi tokio sprendimo motyvai; jei apie pažeidimą buvo pranešta, nurodoma pranešimo</text:span><text:span text:style-name="T1758"><text:s/>(-ų) data (-os), numeris (-iai) ir būdas (-ai); jeigu apie pažeidimą buvo vėluojama pranešti, nurodomos vėlavimo priežastys)</text:span></text:p>
          </table:table-cell>
          <table:table-cell table:style-name="TableCell1759">
            <text:p text:style-name="P1760"><text:span text:style-name="T1761">Kita su pažeidimu susijusi reikšminga informacija</text:span></text:p>
          </table: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text:p>
          </table:table-cell>
          <table:table-cell table:style-name="TableCell1771">
            <text:p text:style-name="P1772">5</text:p>
          </table:table-cell>
          <table:table-cell table:style-name="TableCell1773">
            <text:p text:style-name="P1774">6</text:p>
          </table:table-cell>
          <table:table-cell table:style-name="TableCell1775">
            <text:p text:style-name="P1776">7</text:p>
          </table:table-cell>
          <table:table-cell table:style-name="TableCell1777">
            <text:p text:style-name="P1778">8</text:p>
          </table:table-cell>
          <table:table-cell table:style-name="TableCell1779">
            <text:p text:style-name="P1780">9</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text:span></text:p>
      <text:p text:style-name="P1822"/>
      <text:p text:style-name="P1823"/>
      <text:p text:style-name="P1824"/>
      <text:p text:style-name="P1825"><text:span text:style-name="T1826">Pakeitimai:</text:span></text:p>
      <text:p text:style-name="P1827"/>
      <text:p text:style-name="P1828"><text:span text:style-name="T1829">1.</text:span></text:p>
      <text:p text:style-name="P1830"><text:span text:style-name="T1831">Lietuvos Respublikos finansų ministerija, Įsakymas</text:span></text:p>
      <text:p text:style-name="P1832"><text:span text:style-name="T1833">Nr.<text:s/></text:span><text:a xlink:href="https://www.e-tar.lt/portal/legalAct.html?documentId=d8f25ea0216911efbdaea558de59136c" office:target-frame-name="_top" xlink:show="replace"><text:span text:style-name="T1834">1K-182</text:span></text:a><text:span text:style-name="T1835">, 2024-05-29, paskelbta TAR 2024-06-03, i. k. 2024-10046</text:span></text:p>
      <text:p text:style-name="P1836"><text:span text:style-name="T1837">Dėl finansų ministro 202</text:span><text:span text:style-name="T1838">0 m. liepos 30 d. įsakymo Nr. 1K-262 „Dėl Asmens duomenų saugumo pažeidimo Finansų ministerijoje tyrimo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fo:text-align="end" fo:margin-right="0.1576in"/>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language-asian="lt" style:country-asian="LT"/>
    </style:style>
    <style:style style:name="P422" style:parent-style-name="Normal" style:family="paragraph">
      <style:paragraph-properties fo:text-align="end" fo:margin-right="0.1576in"/>
      <style:text-properties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language-asian="lt" style:country-asian="LT"/>
    </style:style>
    <style:style style:name="P577" style:parent-style-name="Normal" style:family="paragraph">
      <style:paragraph-properties fo:text-align="end" fo:margin-right="0.1576in"/>
      <style:text-properties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language-asian="lt" style:country-asian="LT"/>
    </style:style>
    <style:style style:name="P917" style:parent-style-name="Normal" style:family="paragraph">
      <style:paragraph-properties fo:text-align="end" fo:margin-right="0.1576in"/>
      <style:text-properties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style:language-asian="lt" style:country-asian="LT"/>
    </style:style>
    <style:style style:name="P1543" style:parent-style-name="Normal" style:family="paragraph">
      <style:paragraph-properties fo:text-align="end" fo:margin-right="0.1576in"/>
      <style:text-properties style:language-asian="lt" style:country-asian="LT"/>
    </style:style>
    <style:style style:name="P15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style:language-asian="lt" style:country-asian="LT"/>
    </style:style>
    <style:style style:name="P1705" style:parent-style-name="Normal" style:family="paragraph">
      <style:paragraph-properties fo:text-align="end" fo:margin-right="0.1576in"/>
      <style:text-properties style:language-asian="lt" style:country-asian="LT"/>
    </style:style>
    <style:style style:name="P17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6</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74"><draw:frame draw:style-name="F575" text:anchor-type="paragraph" svg:y="0.0006in" draw:z-index="0"><draw:text-box fo:min-height="0in" fo:min-width="0in"><text:p text:style-name="P573"><text:span text:style-name="T576"><text:page-number text:fixed="false">6</text:page-number></text:span></text:p></draw:text-box></draw:frame></text:p>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6</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540"><draw:frame draw:style-name="F1541" text:anchor-type="paragraph" svg:y="0.0006in" draw:z-index="0"><draw:text-box fo:min-height="0in" fo:min-width="0in"><text:p text:style-name="P1539"><text:span text:style-name="T1542"><text:page-number text:fixed="false">6</text:page-number></text:span></text:p></draw:text-box></draw:frame></text:p>
      </style:header>
      <style:footer>
        <text:p text:style-name="P1543"/>
      </style:footer>
    </style:master-page>
    <style:master-page style:next-style-name="MP5" style:name="MPF5" style:page-layout-name="PL5">
      <style:header>
        <text:p text:style-name="P1544"/>
      </style:header>
      <style:footer>
        <text:p text:style-name="P1545"/>
      </style:footer>
    </style:master-page>
    <style:master-page style:name="MP6" style:page-layout-name="PL6">
      <style:header>
        <text:p text:style-name="P1702"><draw:frame draw:style-name="F1703" text:anchor-type="paragraph" svg:y="0.0006in" draw:z-index="0"><draw:text-box fo:min-height="0in" fo:min-width="0in"><text:p text:style-name="P1701"><text:span text:style-name="T1704"><text:page-number text:fixed="false">6</text:page-number></text:span></text:p></draw:text-box></draw:frame></text:p>
      </style:header>
      <style:footer>
        <text:p text:style-name="P1705"/>
      </style:footer>
    </style:master-page>
    <style:master-page style:next-style-name="MP6" style:name="MPF6" style:page-layout-name="PL6">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atilovskytė</meta:initial-creator>
    <dc:creator>adlibuser</dc:creator>
    <meta:creation-date>2024-06-04T08:54:00Z</meta:creation-date>
    <dc:date>2024-06-04T08:54:00Z</dc:date>
    <meta:print-date>2008-12-29T11:20:00Z</meta:print-date>
    <meta:template xlink:href="Normal.dotm" xlink:type="simple"/>
    <meta:editing-cycles>2</meta:editing-cycles>
    <meta:editing-duration>PT0S</meta:editing-duration>
    <meta:document-statistic meta:page-count="3" meta:paragraph-count="460" meta:word-count="4923" meta:character-count="42375" meta:row-count="1458" meta:non-whitespace-character-count="37912"/>
  </office:meta>
</office:document-meta>
</file>