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 fo:text-align="center" fo:line-height="115%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 fo:line-height="115%" fo:text-indent="0.375in"/>
      <style:text-properties fo:font-weight="bold" style:font-weight-asian="bold" fo:font-size="8pt" style:font-size-asian="8pt" style:font-size-complex="8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text-indent="0.375in"/>
      <style:text-properties fo:font-weight="bold" style:font-weight-asian="bold" fo:font-size="8pt" style:font-size-asian="8pt" style:font-size-complex="8p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ru" style:country-asian="RU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size="8pt" style:font-size-asian="8pt" style:font-size-complex="8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/>
      <style:text-properties fo:font-size="8pt" style:font-size-asian="8pt" style:font-size-complex="8pt"/>
    </style:style>
    <style:style style:name="P37" style:parent-style-name="Normal" style:family="paragraph">
      <style:paragraph-properties fo:text-align="justify"/>
      <style:text-properties fo:font-size="8pt" style:font-size-asian="8pt" style:font-size-complex="8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-0.0013in" style:font-size-complex="12pt"/>
    </style:style>
    <style:style style:name="T41" style:parent-style-name="DefaultParagraphFont" style:family="text">
      <style:text-properties style:font-weight-complex="bold" style:font-size-complex="12pt" style:language-asian="zh" style:country-asian="CN"/>
    </style:style>
    <style:style style:name="T42" style:parent-style-name="DefaultParagraphFont" style:family="text">
      <style:text-properties fo:letter-spacing="-0.0013in" style:font-size-complex="12pt"/>
    </style:style>
    <style:style style:name="T43" style:parent-style-name="DefaultParagraphFont" style:family="text">
      <style:text-properties fo:letter-spacing="-0.0013in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weight-complex="bold" style:font-size-complex="12pt" style:language-asian="zh" style:country-asian="CN"/>
    </style:style>
    <style:style style:name="T51" style:parent-style-name="DefaultParagraphFont" style:family="text">
      <style:text-properties style:font-weight-complex="bold" style:font-size-complex="12pt" style:language-asian="zh" style:country-asian="CN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 style:language-asian="zh" style:country-asian="CN"/>
    </style:style>
    <style:style style:name="T60" style:parent-style-name="DefaultParagraphFont" style:family="text">
      <style:text-properties style:font-weight-complex="bold" style:font-size-complex="12pt" style:language-asian="zh" style:country-asian="CN"/>
    </style:style>
    <style:style style:name="T61" style:parent-style-name="DefaultParagraphFont" style:family="text">
      <style:text-properties style:font-weight-complex="bold" style:font-size-complex="12pt" style:language-asian="zh" style:country-asian="CN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 style:language-asian="zh" style:country-asian="CN"/>
    </style:style>
    <style:style style:name="T66" style:parent-style-name="DefaultParagraphFont" style:family="text">
      <style:text-properties style:font-weight-complex="bold" style:font-size-complex="12pt" style:language-asian="zh" style:country-asian="CN"/>
    </style:style>
    <style:style style:name="T67" style:parent-style-name="DefaultParagraphFont" style:family="text">
      <style:text-properties style:font-weight-complex="bold"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0" style:parent-style-name="DefaultParagraphFont" style:family="text">
      <style:text-properties style:font-weight-complex="bold" style:font-size-complex="12pt" style:language-asian="zh" style:country-asian="CN"/>
    </style:style>
    <style:style style:name="T71" style:parent-style-name="DefaultParagraphFont" style:family="text">
      <style:text-properties style:font-weight-complex="bold" style:font-size-complex="12pt" style:language-asian="zh" style:country-asian="CN"/>
    </style:style>
    <style:style style:name="T72" style:parent-style-name="DefaultParagraphFont" style:family="text">
      <style:text-properties style:font-weight-complex="bold" style:font-size-complex="12pt" style:language-asian="zh" style:country-asian="CN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 style:language-asian="zh" style:country-asian="CN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 style:language-asian="zh" style:country-asian="CN"/>
    </style:style>
    <style:style style:name="T102" style:parent-style-name="DefaultParagraphFont" style:family="text">
      <style:text-properties style:font-size-complex="12pt" style:language-asian="zh" style:country-asian="CN"/>
    </style:style>
    <style:style style:name="T103" style:parent-style-name="DefaultParagraphFont" style:family="text">
      <style:text-properties style:font-size-complex="12pt" style:language-asian="zh" style:country-asian="CN"/>
    </style:style>
    <style:style style:name="T104" style:parent-style-name="DefaultParagraphFont" style:family="text">
      <style:text-properties style:font-weight-complex="bold" style:font-size-complex="12pt" style:language-asian="zh" style:country-asian="CN"/>
    </style:style>
    <style:style style:name="T105" style:parent-style-name="DefaultParagraphFont" style:family="text">
      <style:text-properties style:font-weight-complex="bold" style:font-size-complex="12pt" style:language-asian="zh" style:country-asian="CN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07" style:parent-style-name="DefaultParagraphFont" style:family="text">
      <style:text-properties style:font-weight-complex="bold" style:font-size-complex="12pt" style:language-asian="zh" style:country-asian="CN"/>
    </style:style>
    <style:style style:name="T108" style:parent-style-name="DefaultParagraphFont" style:family="text">
      <style:text-properties style:font-weight-complex="bold" style:font-size-complex="12pt" style:language-asian="zh" style:country-asian="C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fo:background-color="#FFFFFF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fo:background-color="#FFFFFF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weight-complex="bold" style:font-size-complex="12pt" style:language-asian="zh" style:country-asian="CN"/>
    </style:style>
    <style:style style:name="T118" style:parent-style-name="DefaultParagraphFont" style:family="text">
      <style:text-properties style:font-weight-complex="bold" style:font-size-complex="12pt" style:language-asian="zh" style:country-asian="CN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T120" style:parent-style-name="DefaultParagraphFont" style:family="text">
      <style:text-properties style:font-size-complex="12pt" style:language-asian="zh" style:country-asian="CN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2" style:parent-style-name="DefaultParagraphFont" style:family="text">
      <style:text-properties style:font-weight-complex="bold" style:font-size-complex="12pt" style:language-asian="zh" style:country-asian="CN"/>
    </style:style>
    <style:style style:name="T123" style:parent-style-name="DefaultParagraphFont" style:family="text">
      <style:text-properties style:font-weight-complex="bold" style:font-size-complex="12pt" style:language-asian="zh" style:country-asian="CN"/>
    </style:style>
    <style:style style:name="T124" style:parent-style-name="DefaultParagraphFont" style:family="text">
      <style:text-properties style:font-weight-complex="bold" style:font-size-complex="12pt" style:language-asian="zh" style:country-asian="CN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38" style:parent-style-name="DefaultParagraphFont" style:family="text">
      <style:text-properties style:font-size-complex="12pt" style:language-asian="zh" style:country-asian="CN"/>
    </style:style>
    <style:style style:name="T139" style:parent-style-name="DefaultParagraphFont" style:family="text">
      <style:text-properties style:font-size-complex="12pt" style:language-asian="zh" style:country-asian="C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44" style:parent-style-name="DefaultParagraphFont" style:family="text">
      <style:text-properties style:font-weight-complex="bold" style:font-size-complex="12pt" style:language-asian="zh" style:country-asian="CN"/>
    </style:style>
    <style:style style:name="T145" style:parent-style-name="DefaultParagraphFont" style:family="text">
      <style:text-properties style:font-weight-complex="bold" style:font-size-complex="12pt" style:language-asian="zh" style:country-asian="CN"/>
    </style:style>
    <style:style style:name="T146" style:parent-style-name="DefaultParagraphFont" style:family="text">
      <style:text-properties style:font-weight-complex="bold" style:font-size-complex="12pt" style:language-asian="zh" style:country-asian="CN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T148" style:parent-style-name="DefaultParagraphFont" style:family="text">
      <style:text-properties style:font-weight-complex="bold" style:font-size-complex="12pt" style:language-asian="zh" style:country-asian="CN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T153" style:parent-style-name="DefaultParagraphFont" style:family="text">
      <style:text-properties style:font-weight-complex="bold" style:font-size-complex="12pt" style:language-asian="zh" style:country-asian="CN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weight-complex="bold" style:font-size-complex="12pt" style:language-asian="zh" style:country-asian="CN"/>
    </style:style>
    <style:style style:name="T164" style:parent-style-name="DefaultParagraphFont" style:family="text">
      <style:text-properties style:font-weight-complex="bold" style:font-size-complex="12pt" style:language-asian="zh" style:country-asian="CN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zh" style:country-asian="CN"/>
    </style:style>
    <style:style style:name="T178" style:parent-style-name="DefaultParagraphFont" style:family="text">
      <style:text-properties style:font-weight-complex="bold" style:font-size-complex="12pt" style:language-asian="zh" style:country-asian="C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zh" style:country-asian="CN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weight-complex="bold" style:font-size-complex="12pt" style:language-asian="zh" style:country-asian="CN"/>
    </style:style>
    <style:style style:name="T185" style:parent-style-name="DefaultParagraphFont" style:family="text">
      <style:text-properties style:font-weight-complex="bold" style:font-size-complex="12pt" style:language-asian="zh" style:country-asian="CN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T194" style:parent-style-name="DefaultParagraphFont" style:family="text">
      <style:text-properties style:font-weight-complex="bold" style:font-size-complex="12pt" style:language-asian="zh" style:country-asian="CN"/>
    </style:style>
    <style:style style:name="T195" style:parent-style-name="DefaultParagraphFont" style:family="text">
      <style:text-properties style:font-weight-complex="bold" style:font-size-complex="12pt" style:language-asian="zh" style:country-asian="CN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weight-complex="bold" style:font-size-complex="12pt" style:language-asian="zh" style:country-asian="CN"/>
    </style:style>
    <style:style style:name="T198" style:parent-style-name="DefaultParagraphFont" style:family="text">
      <style:text-properties style:font-weight-complex="bold" style:font-size-complex="12pt" style:language-asian="zh" style:country-asian="CN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 style:language-asian="zh" style:country-asian="CN"/>
    </style:style>
    <style:style style:name="T203" style:parent-style-name="DefaultParagraphFont" style:family="text">
      <style:text-properties style:font-size-complex="12pt" style:language-asian="zh" style:country-asian="CN"/>
    </style:style>
    <style:style style:name="T204" style:parent-style-name="DefaultParagraphFont" style:family="text">
      <style:text-properties style:font-weight-complex="bold" style:font-size-complex="12pt" style:language-asian="zh" style:country-asian="CN"/>
    </style:style>
    <style:style style:name="T205" style:parent-style-name="DefaultParagraphFont" style:family="text">
      <style:text-properties style:font-weight-complex="bold" style:font-size-complex="12pt" style:language-asian="zh" style:country-asian="CN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master-page-name="MPF1" style:family="paragraph">
      <style:paragraph-properties fo:break-before="page" fo:line-height="115%" fo:text-indent="3.6423in" style:page-number="1">
        <style:tab-stops>
          <style:tab-stop style:type="left" style:position="1.187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line-height="115%" fo:text-indent="3.6423in"/>
      <style:text-properties style:font-size-complex="12pt"/>
    </style:style>
    <style:style style:name="P222" style:parent-style-name="Normal" style:family="paragraph">
      <style:paragraph-properties fo:line-height="115%" fo:text-indent="3.6423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line-height="115%"/>
    </style:style>
    <style:style style:name="P226" style:parent-style-name="Normal" style:family="paragraph">
      <style:paragraph-properties fo:text-align="center" fo:line-height="115%"/>
    </style:style>
    <style:style style:name="T22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28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/>
    </style:style>
    <style:style style:name="TableColumn230" style:family="table-column">
      <style:table-column-properties style:column-width="0.3972in"/>
    </style:style>
    <style:style style:name="TableColumn231" style:family="table-column">
      <style:table-column-properties style:column-width="1.5256in"/>
    </style:style>
    <style:style style:name="TableColumn232" style:family="table-column">
      <style:table-column-properties style:column-width="2.7361in"/>
    </style:style>
    <style:style style:name="TableColumn233" style:family="table-column">
      <style:table-column-properties style:column-width="2.027in"/>
    </style:style>
    <style:style style:name="Table229" style:family="table">
      <style:table-properties style:width="6.6861in" style:rel-width="100%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line-height="115%"/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line-height="115%"/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line-height="115%"/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line-height="115%"/>
      <style:text-properties style:font-size-complex="12pt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279" style:family="table-row">
      <style:table-row-properties style:min-row-height="0.3937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288" style:family="table-row">
      <style:table-row-properties style:min-row-height="0.3937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297" style:family="table-row">
      <style:table-row-properties style:min-row-height="0.3937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306" style:family="table-row">
      <style:table-row-properties style:min-row-height="0.3937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324" style:family="table-row">
      <style:table-row-properties style:min-row-height="0.3937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333" style:family="table-row">
      <style:table-row-properties style:min-row-height="0.3937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351" style:family="table-row">
      <style:table-row-properties style:min-row-height="0.3937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360" style:family="table-row">
      <style:table-row-properties style:min-row-height="0.3937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369" style:family="table-row">
      <style:table-row-properties style:min-row-height="0.3937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378" style:family="table-row">
      <style:table-row-properties style:min-row-height="0.3937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396" style:family="table-row">
      <style:table-row-properties style:min-row-height="0.3937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405" style:family="table-row">
      <style:table-row-properties style:min-row-height="0.3937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41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4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6" style:parent-style-name="Normal" style:master-page-name="MPF2" style:family="paragraph">
      <style:paragraph-properties fo:break-before="page" fo:line-height="115%" fo:text-indent="3.6423in" style:page-number="1">
        <style:tab-stops>
          <style:tab-stop style:type="left" style:position="1.1875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line-height="115%" fo:text-indent="3.6423in"/>
      <style:text-properties style:font-size-complex="12pt"/>
    </style:style>
    <style:style style:name="P424" style:parent-style-name="Normal" style:family="paragraph">
      <style:paragraph-properties fo:line-height="115%" fo:text-indent="3.6423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line-height="115%"/>
    </style:style>
    <style:style style:name="P428" style:parent-style-name="Normal" style:family="paragraph">
      <style:paragraph-properties fo:text-align="center" fo:line-height="115%"/>
    </style:style>
    <style:style style:name="T42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43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431" style:parent-style-name="Normal" style:family="paragraph">
      <style:paragraph-properties fo:line-height="115%"/>
      <style:text-properties fo:font-weight="bold" style:font-weight-asian="bold" style:font-weight-complex="bold" style:font-size-complex="12pt" style:language-asian="zh" style:country-asian="CN"/>
    </style:style>
    <style:style style:name="TableColumn433" style:family="table-column">
      <style:table-column-properties style:column-width="0.3972in"/>
    </style:style>
    <style:style style:name="TableColumn434" style:family="table-column">
      <style:table-column-properties style:column-width="1.5256in"/>
    </style:style>
    <style:style style:name="TableColumn435" style:family="table-column">
      <style:table-column-properties style:column-width="2.7361in"/>
    </style:style>
    <style:style style:name="TableColumn436" style:family="table-column">
      <style:table-column-properties style:column-width="2.027in"/>
    </style:style>
    <style:style style:name="Table432" style:family="table">
      <style:table-properties style:width="6.6861in" style:rel-width="100%" fo:margin-left="0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line-height="115%"/>
      <style:text-properties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line-height="115%"/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line-height="115%"/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line-height="115%"/>
      <style:text-properties style:font-size-complex="12pt"/>
    </style:style>
    <style:style style:name="TableRow446" style:family="table-row">
      <style:table-row-properties style:min-row-height="0.3937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455" style:family="table-row">
      <style:table-row-properties style:min-row-height="0.3937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464" style:family="table-row">
      <style:table-row-properties style:min-row-height="0.3937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473" style:family="table-row">
      <style:table-row-properties style:min-row-height="0.3937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482" style:family="table-row">
      <style:table-row-properties style:min-row-height="0.3937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491" style:family="table-row">
      <style:table-row-properties style:min-row-height="0.3937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500" style:family="table-row">
      <style:table-row-properties style:min-row-height="0.3937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509" style:family="table-row">
      <style:table-row-properties style:min-row-height="0.3937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518" style:family="table-row">
      <style:table-row-properties style:min-row-height="0.3937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527" style:family="table-row">
      <style:table-row-properties style:min-row-height="0.3937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536" style:family="table-row">
      <style:table-row-properties style:min-row-height="0.3937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545" style:family="table-row">
      <style:table-row-properties style:min-row-height="0.3937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554" style:family="table-row">
      <style:table-row-properties style:min-row-height="0.3937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563" style:family="table-row">
      <style:table-row-properties style:min-row-height="0.3937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572" style:family="table-row">
      <style:table-row-properties style:min-row-height="0.3937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581" style:family="table-row">
      <style:table-row-properties style:min-row-height="0.3937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590" style:family="table-row">
      <style:table-row-properties style:min-row-height="0.3937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599" style:family="table-row">
      <style:table-row-properties style:min-row-height="0.3937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608" style:family="table-row">
      <style:table-row-properties style:min-row-height="0.3937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Row617" style:family="table-row">
      <style:table-row-properties style:min-row-height="0.3937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626" style:parent-style-name="Normal" style:family="paragraph">
      <style:paragraph-properties fo:widows="0" fo:orphans="0"/>
    </style:style>
    <style:style style:name="P6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weight="bold" style:font-weight-asian="bold" fo:font-size="10pt" style:font-size-asian="10pt"/>
    </style:style>
    <style:style style:name="P631" style:parent-style-name="Normal" style:family="paragraph">
      <style:paragraph-properties fo:text-align="justify"/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Įsakymas netenka galios 2022-05-03:</text:span></text:p>
      <text:p text:style-name="P8"><text:span text:style-name="T9">Širvintų rajono savivaldybės administracija, Įsakymas</text:span></text:p>
      <text:p text:style-name="P10"><text:span text:style-name="T11">Nr.<text:s/></text:span><text:a xlink:href="https://www.e-tar.lt/portal/legalAct.html?documentId=f75e96d0c9f311ec8d9390588bf2de65" office:target-frame-name="_top" xlink:show="replace"><text:span text:style-name="T12">9-307</text:span></text:a><text:span text:style-name="T13">, 2022-05-02, paskelbta TAR 2022-05-02, i. k. 2022-09124</text:span></text:p>
      <text:p text:style-name="P14"><text:span text:style-name="T15">Dėl Širvintų rajono savivaldybės administracijos direktoriaus 2022 m. balandžio 4 d. įsakymo Nr. 9-212 „Dėl veiklos organizavimo Širvintų rajono savivaldybės administracijoje sąlygų“ pripažinimo netekusiu galios</text:span></text:p>
      <text:p text:style-name="P16"/>
      <text:p text:style-name="P17"><text:span text:style-name="T18">Suvestinė redakcija nuo 2022-04-13 iki 2022</text:span><text:span text:style-name="T19">-05-02</text:span></text:p>
      <text:p text:style-name="P20"/>
      <text:p text:style-name="P21"><text:span text:style-name="T22">Įsakymas paskelbtas: TAR 2022-04-04, i. k. 2022-06916</text:span></text:p>
      <text:p text:style-name="P23"/>
      <text:p text:style-name="P24"/>
      <text:p text:style-name="P25"><text:span text:style-name="T26"><draw:frame draw:style-name="a0" draw:name="Paveikslėlis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27"/>
      <text:p text:style-name="P28">ŠIRVINTŲ RAJONO SAVIVALDYBĖS<text:s/></text:p>
      <text:p text:style-name="P29">ADMINISTRACIJOS DIREKTORIUS</text:p>
      <text:p text:style-name="P30"/>
      <text:h text:style-name="P31" text:outline-level="6">ĮSAKYMAS</text:h>
      <text:p text:style-name="P32">DĖL VEIKLOS ORGANIZAVIMO ŠIRVINTŲ RAJONO SAVIVALDYBĖS ADMINISTRACIJOJE SĄLYGŲ</text:p>
      <text:p text:style-name="P33"/>
      <text:p text:style-name="P34">2022 m. balandžio 4 d. Nr. 9-212</text:p>
      <text:p text:style-name="P35">Širvintos</text:p>
      <text:p text:style-name="P36"/>
      <text:p text:style-name="P37"/>
      <text:p text:style-name="P38"><text:span text:style-name="T39">Vadovaudamasi</text:span><text:span text:style-name="T40"><text:s/>Lietuvos Respublikos vietos savivaldos įstatymo 18 straipsnio 1 dalimi, 29 straipsnio 8 dalies 2 punktu,<text:s/></text:span><text:span text:style-name="T41">Lietuvos Respublikos sveikatos apsaugos ministro</text:span><text:span text:style-name="T42">, valstybės lygio<text:s/></text:span><text:soft-page-break/><text:span text:style-name="T43">ekstremaliosios situacijos valstybės operacijų vadovo<text:s/></text:span><text:span text:style-name="T44">2021 m.<text:s/></text:span><text:span text:style-name="T45">birželio 30 d. sprendimu Nr. V-1546 „Dėl valstybės ir savivaldybių institucijų, įstaigų, organizacijų ir įmonių bei kitų įstaigų veiklos organizavimo sąlygų“:</text:span></text:p>
      <text:p text:style-name="P46"><text:span text:style-name="T47">1</text:span><text:span text:style-name="T48">.</text:span><text:span text:style-name="T49"><text:tab/></text:span><text:span text:style-name="T50">Į p a r e i g o j u Širvintų rajono savivaldybės administracijos (toliau – Administracija)</text:span><text:span text:style-name="T51"><text:s/>valstybės tarnautojus ir darbuotojus, dirbančius pagal darbo sutartį:</text:span></text:p>
      <text:p text:style-name="P52"><text:span text:style-name="T53">1.1</text:span><text:span text:style-name="T54">.</text:span><text:span text:style-name="T55"><text:tab/></text:span><text:span text:style-name="T56">atvykti į darbo vietą tik<text:s/></text:span><text:span text:style-name="T57">neturint ūmių viršutinių kvėpavimo takų infekcijų požymių (karščiavimas, kosulys, pasunkėjęs kvėpavimas ir pan.);</text:span></text:p>
      <text:p text:style-name="P58"><text:span text:style-name="T59">1.2</text:span><text:span text:style-name="T60">.</text:span><text:span text:style-name="T61"><text:tab/></text:span><text:span text:style-name="T62"><text:s/>sužinojus apie jam nustatytą</text:span><text:span text:style-name="T63"><text:s/>COVID-19 ligą (koronaviruso infekciją), informuoti Administracijos direktorių;</text:span></text:p>
      <text:p text:style-name="P64"><text:span text:style-name="T65">1.3</text:span><text:span text:style-name="T66">.</text:span><text:span text:style-name="T67"><text:tab/></text:span><text:span text:style-name="T68"><text:s/>vėdinti darbo patalpas ne rečiau kaip 1 kartą per valandą ir pildyti patalpų vėdinimo registracijos lapą (1 priedas);</text:span></text:p>
      <text:p text:style-name="P69"><text:span text:style-name="T70">1.4</text:span><text:span text:style-name="T71">.</text:span><text:span text:style-name="T72"><text:tab/></text:span><text:span text:style-name="T73">pasireiškus ūmių viršutinių kvėpavimo t</text:span><text:span text:style-name="T74">akų infekcijų požymiams (karščiavimas, kosulys, pasunkėjęs kvėpavimas ir pan.), informuoti savo tiesioginį vadovą ir nedelsiant vykti namo;</text:span></text:p>
      <text:p text:style-name="P75"><text:span text:style-name="T76">1.5</text:span><text:span text:style-name="T77">.</text:span><text:span text:style-name="T78"><text:tab/>aptarnaujant lankytojus laikytis šių saugos priemonių:</text:span></text:p>
      <text:p text:style-name="P79"><text:span text:style-name="T80">1.5.1</text:span><text:span text:style-name="T81">.</text:span><text:span text:style-name="T82"><text:tab/>laikytis ne mažesnio kaip 2 metrų atstumo;</text:span></text:p>
      <text:p text:style-name="P83"><text:span text:style-name="T84">1.5.2</text:span><text:span text:style-name="T85">.</text:span><text:span text:style-name="T86"><text:tab/>užtikrinti, kad lankytojai laikytųsi ne mažesnio kaip 2 metrų atstumo vienas nuo kito;</text:span></text:p>
      <text:p text:style-name="P87"><text:span text:style-name="T88">1.5.3</text:span><text:span text:style-name="T89">.</text:span><text:span text:style-name="T90"><text:tab/>neaptarnauti lankytojų, turinčių ūmių viršutinių kvėpavimo takų infekcijų požymių (karščiavimas, kosulys, pasunkėjęs kvėpavimas ir pan.);</text:span></text:p>
      <text:p text:style-name="P91"><text:span text:style-name="T92">1.5.4</text:span><text:span text:style-name="T93">.</text:span><text:span text:style-name="T94"><text:tab/></text:span><text:span text:style-name="T95">jei darbas susijęs su išvyka į objektus (pvz., patikrinimas) ar administracinių paslaugų teikiamu ne įstaigoje, vengti tiesioginio fizinio kontakto su kitais asmenimis, laikytis ne mažesnio kaip 2 metrų atstumo nuo kitų asmenų; uždarose erdvėse rekomendu</text:span><text:span text:style-name="T96">ojama dėvėti<text:s/></text:span><text:span text:style-name="T97">medicinines veido kaukes arba respiratorius,<text:s/></text:span><text:span text:style-name="T98">kurie priglunda prie veido ir visiškai dengia nosį ir burną (toliau – kaukės)</text:span><text:span text:style-name="T99">.</text:span></text:p>
      <text:p text:style-name="P100"><text:span text:style-name="T101">2</text:span><text:span text:style-name="T102">.</text:span><text:span text:style-name="T103"><text:tab/>R e k o m e n d u o j u Administracijos<text:s/></text:span><text:span text:style-name="T104">valstybės tarnautojams ir darbuotojams, dirbantiems pagal darbo<text:s/></text:span><text:span text:style-name="T105">sutartį:</text:span></text:p>
      <text:p text:style-name="P106"><text:span text:style-name="T107">2.1</text:span><text:span text:style-name="T108">.<text:s/></text:span><text:span text:style-name="T109">aptarnaujant lankytojus,<text:s/></text:span><text:span text:style-name="T110">uždarose erdvėse esančiose darbo vietose ir</text:span><text:span text:style-name="T111"><text:s/>bendrose įstaigos uždarose patalpose<text:s/></text:span><text:span text:style-name="T112">(koridoriuose, laiptinėse ir pan.), taip pat<text:s/></text:span><text:span text:style-name="T113">gyvai organizuojamų posėdžių, pasitarimų ar susirinkimų metu<text:s/></text:span><text:span text:style-name="T114">dėvėti kaukes</text:span><text:span text:style-name="T115">;</text:span></text:p>
      <text:p text:style-name="P116"><text:span text:style-name="T117">2.2</text:span><text:span text:style-name="T118">.<text:s/></text:span><text:span text:style-name="T119">pasi</text:span><text:span text:style-name="T120">reiškus ūmių viršutinių kvėpavimo takų infekcijų požymiams (karščiavimas, kosulys, pasunkėjęs kvėpavimas ir pan.), konsultuotis Karštąja koronaviruso linija tel. 1808 arba susisiekti su savo šeimos gydytoju konsultacijai.</text:span></text:p>
      <text:p text:style-name="P121"><text:span text:style-name="T122">3</text:span><text:span text:style-name="T123">.</text:span><text:span text:style-name="T124"><text:tab/></text:span><text:span text:style-name="T125">P a v e d u Administracij</text:span><text:span text:style-name="T126">os Bendrojo skyriaus darbuotojoms (valytojoms):</text:span></text:p>
      <text:p text:style-name="P127"><text:span text:style-name="T128">3.1</text:span><text:span text:style-name="T129">. dažnai liečiamus paviršius (durų rankenas, elektros jungiklius, kėdžių atramas ir kt.) valyti ir dezinfekuoti pagal poreikį ir paviršiaus lietimo intensyvumą, bet ne rečiau kaip 1 kartą per dieną, ir,<text:s/></text:span><text:span text:style-name="T130">atlikus paviršių valymą, pasirašyti patalpų dezinfekavimo registracijos lape (2 priedas);</text:span><text:s/></text:p>
      <text:p text:style-name="P131">Papunkčio pakeitimai:</text:p>
      <text:p text:style-name="P132"><text:span text:style-name="T133">Nr.<text:s/></text:span><text:a xlink:href="https://www.e-tar.lt/portal/legalAct.html?documentId=bc1da820ba4611ec8d9390588bf2de65" office:target-frame-name="_top" xlink:show="replace"><text:span text:style-name="T134">9-244</text:span></text:a><text:span text:style-name="T135">, 2022-04-12, paskelbta TAR<text:s/></text:span><text:span text:style-name="T136">2022-04-12, i. k. 2022-07566</text:span></text:p>
      <text:p text:style-name="Normal"/>
      <text:p text:style-name="P137"><text:span text:style-name="T138">3.2</text:span><text:span text:style-name="T139">.<text:s/></text:span><text:span text:style-name="T140">kitą aplinkos valymą ir dezinfekciją atlikti vadovaujantis Rekomendacijomis dezinfekcijai sveikatos priežiūros įstaigose ir ne sveikatos priežiūros patalpose (ne sveikatos priežiūros sektorius, įtarus ar patvirtinus C</text:span><text:span text:style-name="T141">OVID-19 atvejį)<text:s/></text:span><text:span text:style-name="T142">(https://bit.ly/3hGFqV4).</text:span></text:p>
      <text:p text:style-name="P143"><text:span text:style-name="T144">4</text:span><text:span text:style-name="T145">.</text:span><text:span text:style-name="T146"><text:tab/></text:span><text:span text:style-name="T147">D r a u d ž i u dirbti Administracijos<text:s/></text:span><text:span text:style-name="T148">valstybės tarnautojams ir darbuotojams, dirbantiems pagal darbo sutartį</text:span><text:span text:style-name="T149">:</text:span></text:p>
      <text:p text:style-name="P150"><text:span text:style-name="T151">4.1</text:span><text:span text:style-name="T152">.</text:span><text:span text:style-name="T153"><text:s/>kuriems</text:span><text:span text:style-name="T154"><text:s/>privaloma izoliacija, izoliacijos laikotarpiu, išskyrus tuos, kurie dirba nuot</text:span><text:span text:style-name="T155">oliniu būdu arba kitais teisės aktuose numatytais atvejais;</text:span></text:p>
      <text:p text:style-name="P156"><text:span text:style-name="T157">4.2</text:span><text:span text:style-name="T158">. turintiems ūmių viršutinių kvėpavimo takų infekcijų požymių (karščiavimas, kosulys, pasunkėjęs kvėpavimas ir pan.), išskyrus tuos, kurie dirba nuotoliniu būdu.<text:s/></text:span></text:p>
      <text:p text:style-name="P159"><text:span text:style-name="T160">5</text:span><text:span text:style-name="T161">. N u r o d a u <text:s/>Administracijos lankytojus aptarnauti užtikrinant saugos priemones:</text:span></text:p>
      <text:p text:style-name="P162"><text:span text:style-name="T163">5.1</text:span><text:span text:style-name="T164">. lankytojus informuoti apie asmens higienos laikymosi būtinybę (rankų higiena, kosėjimo, čiaudėjimo etiketas ir kt.);</text:span></text:p>
      <text:p text:style-name="P165"><text:span text:style-name="T166">5.2</text:span><text:span text:style-name="T167">. vyresniems nei 6 metų lankytojams reko</text:span><text:span text:style-name="T168">menduojama uždarose erdvėse dėvėti kaukes. Neįgalumą turintiems asmenims, kurie dėl savo sveikatos būklės kaukių dėvėti negali ar jų dėvėjimas gali pakenkti asmens sveikatos būklei, rekomenduojama dėvėti veido skydelį;</text:span></text:p>
      <text:p text:style-name="P169"><text:span text:style-name="T170">5.3</text:span><text:span text:style-name="T171">. neaptarnaujami lankytojai, t</text:span><text:span text:style-name="T172">urintys<text:s/></text:span><text:span text:style-name="T173">ūmių viršutinių kvėpavimo takų infekcijų požymių (karščiavimas, kosulys, pasunkėjęs kvėpavimas ir pan.).</text:span></text:p>
      <text:p text:style-name="P174"><text:span text:style-name="T175">6</text:span><text:span text:style-name="T176">.<text:s/></text:span><text:span text:style-name="T177">Į p a r e i g o j u <text:s/>Širvintų rajono savivaldybei pavaldžių įstaigų ir valdomų įmonių vadovus darbą įstaigose ir įmonėse organizuoti l</text:span><text:span text:style-name="T178">aikantis Lietuvos Respublikos sveikatos apsaugos ministro, valstybės lygio ekstremaliosios situacijos valstybės operacijų vadovo<text:s/></text:span><text:span text:style-name="T179">2021 m. birželio 30 d. sprendimo Nr. V-1546 „Dėl valstybės ir savivaldybių institucijų, įstaigų, organizacijų ir įmonių bei kit</text:span><text:span text:style-name="T180">ų įstaigų veiklos organizavimo sąlygų“<text:s/></text:span><text:span text:style-name="T181">(aktualios redakcijos) 1 ir 2 punktuose<text:s/></text:span><text:span text:style-name="T182">nustatytų sąlygų.</text:span></text:p>
      <text:p text:style-name="P183"><text:span text:style-name="T184">7</text:span><text:span text:style-name="T185">.<text:s/></text:span><text:span text:style-name="T186">P a v e d u:</text:span></text:p>
      <text:p text:style-name="P187"><text:span text:style-name="T188">7.1</text:span><text:span text:style-name="T189">. Administracijos Bendrojo skyriaus vedėjai Dianai Mičelienei parengti informacinį pranešimą (ne mažesnio kaip A4 formato matomą<text:s/></text:span><text:span text:style-name="T190">užrašą) apie lankytojų aptarnavimo sąlygas įstaigoje, nurodytas šio įsakymo 5 punkte;</text:span></text:p>
      <text:p text:style-name="P191"><text:span text:style-name="T192">7.2</text:span><text:span text:style-name="T193">. Administracijos<text:s/></text:span><text:span text:style-name="T194">Bendrajam skyriui su šiuo įsakymu supažindinti valstybės tarnautojus ir darbuotojus, dirbančius pagal darbo sutartį, per dokumentų valdymo sistem</text:span><text:span text:style-name="T195">ą „Kontora“ ir paskelbti šį įsakymą Teisės aktų registre bei Širvintų rajono savivaldybės interneto svetainėje.</text:span></text:p>
      <text:p text:style-name="P196"><text:span text:style-name="T197">8</text:span><text:span text:style-name="T198">.<text:s/></text:span><text:span text:style-name="T199">Į p a r e i g o j u Administracijos Bendrąjį skyrių ir seniūnus prie įėjimo į Administraciją ir seniūnijas pateikti šio įsakymo 7.1 pap</text:span><text:span text:style-name="T200">unktyje nurodytą informacinį pranešimą.</text:span></text:p>
      <text:p text:style-name="P201"><text:span text:style-name="T202">9</text:span><text:span text:style-name="T203">. P r i p a ž į s t u <text:s/>netekusiu galios<text:s/></text:span><text:span text:style-name="T204">Širvintų rajono savivaldybės administracijos direktoriaus 2021 m. spalio 5 d. įsakymą Nr. 9-993 „Dėl darbo organizavimo Širvintų rajono savivaldybės administracijoje sąlyg</text:span><text:span text:style-name="T205">ų“.</text:span></text:p>
      <text:p text:style-name="P206"><text:span text:style-name="T207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08">Administracijos direktorė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Ingrida Baltušytė</text:span></text:p>
      <text:soft-page-break/>
      <text:p text:style-name="P214"><text:span text:style-name="T220">Širvintų rajono savivaldybės administracijos</text:span></text:p>
      <text:p text:style-name="P221">direktoriaus 2022-04-04 įsakymo Nr. 9-212</text:p>
      <text:p text:style-name="P222"><text:span text:style-name="T223">1</text:span><text:span text:style-name="T224"><text:s/>priedas</text:span></text:p>
      <text:p text:style-name="P225"/>
      <text:p text:style-name="P226"><text:span text:style-name="T227">PATALPŲ VĖDINIMO REGISTRACIJOS LAPAS</text:span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Eil. Nr.</text:p>
          </table:table-cell>
          <table:table-cell table:style-name="TableCell237">
            <text:p text:style-name="P238">Data ir laikas</text:p>
          </table:table-cell>
          <table:table-cell table:style-name="TableCell239">
            <text:p text:style-name="P240">Darbuotojo vardas, pavardė</text:p>
          </table:table-cell>
          <table:table-cell table:style-name="TableCell241">
            <text:p text:style-name="P242">Patalpų vėdinimas (parašas)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/>
      <text:p text:style-name="P415"/>
      <text:soft-page-break/>
      <text:p text:style-name="P416"><text:span text:style-name="T422">Širvintų rajono savivaldybės administracijos</text:span></text:p>
      <text:p text:style-name="P423">direktoriaus 2022-04-04 įsakymo Nr. 9-212</text:p>
      <text:p text:style-name="P424"><text:span text:style-name="T425">2</text:span><text:span text:style-name="T426"><text:s/>priedas</text:span></text:p>
      <text:p text:style-name="P427"/>
      <text:p text:style-name="P428"><text:span text:style-name="T429">PATALPŲ<text:s/></text:span><text:span text:style-name="T430">DEZINFEKAVIMO REGISTRACIJOS LAPAS</text:span>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Eil. Nr.</text:p>
          </table:table-cell>
          <table:table-cell table:style-name="TableCell440">
            <text:p text:style-name="P441">Data ir laikas</text:p>
          </table:table-cell>
          <table:table-cell table:style-name="TableCell442">
            <text:p text:style-name="P443">Darbuotojo vardas, pavardė</text:p>
          </table:table-cell>
          <table:table-cell table:style-name="TableCell444">
            <text:p text:style-name="P445">Patalpų dezinfekavimas (parašas)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</table:table>
      <text:p text:style-name="P626"/>
      <text:p text:style-name="P627"/>
      <text:p text:style-name="P628"/>
      <text:p text:style-name="P629"><text:span text:style-name="T630">Pakeitimai:</text:span></text:p>
      <text:p text:style-name="P631"/>
      <text:p text:style-name="P632"><text:span text:style-name="T633">1.</text:span></text:p>
      <text:p text:style-name="P634"><text:span text:style-name="T635">Širvintų rajono</text:span><text:span text:style-name="T636"><text:s/>savivaldybės administracija, Įsakymas</text:span></text:p>
      <text:p text:style-name="P637"><text:span text:style-name="T638">Nr.<text:s/></text:span><text:a xlink:href="https://www.e-tar.lt/portal/legalAct.html?documentId=bc1da820ba4611ec8d9390588bf2de65" office:target-frame-name="_top" xlink:show="replace"><text:span text:style-name="T639">9-244</text:span></text:a><text:span text:style-name="T640">, 2022-04-12, paskelbta TAR 2022-04-12, i. k. 2022-07566</text:span></text:p>
      <text:p text:style-name="P641"><text:span text:style-name="T642">Dėl Širvintų rajono savivaldybės administracijos dire</text:span><text:span text:style-name="T643">ktoriaus 2022 m. balandžio 4 d. įsakymo Nr. 9-212 „Dėl veiklos organizavimo Širvintų rajono savivaldybės administracijoje sąlygų“ dalinio pakeitimo</text:span></text:p>
      <text:p text:style-name="P644"/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15"><text:page-number text:fixed="false">2</text:page-number></text:p>
        <text:p text:style-name="P216"/>
      </style:header>
      <style:footer>
        <text:p text:style-name="P217"/>
      </style:footer>
    </style:master-page>
    <style:master-page style:next-style-name="MP1" style:name="MPF1" style:page-layout-name="PL1">
      <style:header>
        <text:p text:style-name="P218"/>
      </style:header>
      <style:footer>
        <text:p text:style-name="P219"/>
      </style:footer>
    </style:master-page>
    <style:master-page style:name="MP2" style:page-layout-name="PL2">
      <style:header>
        <text:p text:style-name="P417"><text:page-number text:fixed="false">2</text:page-number></text:p>
        <text:p text:style-name="P418"/>
      </style:header>
      <style:footer>
        <text:p text:style-name="P419"/>
      </style:footer>
    </style:master-page>
    <style:master-page style:next-style-name="MP2" style:name="MPF2" style:page-layout-name="PL2">
      <style:header>
        <text:p text:style-name="P420"/>
      </style:header>
      <style:footer>
        <text:p text:style-name="P4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iseVedeja</meta:initial-creator>
    <dc:creator>adlibuser</dc:creator>
    <meta:creation-date>2022-05-03T05:11:00Z</meta:creation-date>
    <dc:date>2022-05-03T05:11:00Z</dc:date>
    <meta:print-date>2022-04-01T10:10:00Z</meta:print-date>
    <meta:template xlink:href="Normal.dotm" xlink:type="simple"/>
    <meta:editing-cycles>2</meta:editing-cycles>
    <meta:editing-duration>PT0S</meta:editing-duration>
    <meta:document-statistic meta:page-count="9" meta:paragraph-count="91" meta:word-count="971" meta:character-count="7790" meta:row-count="276" meta:non-whitespace-character-count="6910"/>
  </office:meta>
</office:document-meta>
</file>