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margin-right="0.193in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margin-right="0.193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 fo:margin-right="0.193in"/>
      <style:text-properties style:language-asian="lt" style:country-asian="LT"/>
    </style:style>
    <style:style style:name="P26" style:parent-style-name="Normal" style:family="paragraph">
      <style:paragraph-properties fo:text-align="center" fo:margin-right="0.193in"/>
      <style:text-properties style:language-asian="lt" style:country-asian="LT"/>
    </style:style>
    <style:style style:name="P27" style:parent-style-name="Normal" style:family="paragraph">
      <style:paragraph-properties fo:text-align="center" fo:margin-right="0.193in"/>
      <style:text-properties style:language-asian="lt" style:country-asian="LT"/>
    </style:style>
    <style:style style:name="P28" style:parent-style-name="Normal" style:family="paragraph">
      <style:paragraph-properties fo:text-align="justify" fo:margin-right="-0.0006in"/>
    </style:style>
    <style:style style:name="P29" style:parent-style-name="Normal" style:family="paragraph">
      <style:paragraph-properties fo:text-align="justify" fo:margin-right="-0.0006in"/>
    </style:style>
    <style:style style:name="P30" style:parent-style-name="Normal" style:family="paragraph">
      <style:paragraph-properties fo:text-align="justify" fo:margin-right="-0.0006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style:font-weight-complex="bold" fo:language="en" fo:country="US" style:language-asian="lt" style:country-asian="LT"/>
    </style:style>
    <style:style style:name="T41" style:parent-style-name="DefaultParagraphFont" style:family="text">
      <style:text-properties style:font-weight-complex="bold" fo:language="en" fo:country="US" style:language-asian="lt" style:country-asian="LT"/>
    </style:style>
    <style:style style:name="T42" style:parent-style-name="DefaultParagraphFont" style:family="text">
      <style:text-properties style:font-weight-complex="bold" fo:language="en" fo:country="US" style:language-asian="lt" style:country-asian="L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347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right="-0.0006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right="-0.0006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right="-0.0006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margin-right="-0.0006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4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5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6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6.202in" style:page-number="1">
        <style:tab-stops>
          <style:tab-stop style:type="left" style:position="-0.6604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6.202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6.202in">
        <style:tab-stops>
          <style:tab-stop style:type="left" style:position="-0.6604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5.5416in" fo:text-indent="1.1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0.4833in" style:use-optimal-column-width="false"/>
    </style:style>
    <style:style style:name="TableColumn83" style:family="table-column">
      <style:table-column-properties style:column-width="6.7034in" style:use-optimal-column-width="false"/>
    </style:style>
    <style:style style:name="TableColumn84" style:family="table-column">
      <style:table-column-properties style:column-width="0.3625in" style:use-optimal-column-width="false"/>
    </style:style>
    <style:style style:name="TableColumn85" style:family="table-column">
      <style:table-column-properties style:column-width="0.5236in" style:use-optimal-column-width="false"/>
    </style:style>
    <style:style style:name="TableColumn86" style:family="table-column">
      <style:table-column-properties style:column-width="0.5208in" style:use-optimal-column-width="false"/>
    </style:style>
    <style:style style:name="TableColumn87" style:family="table-column">
      <style:table-column-properties style:column-width="0.7131in" style:use-optimal-column-width="false"/>
    </style:style>
    <style:style style:name="TableColumn88" style:family="table-column">
      <style:table-column-properties style:column-width="0.0083in" style:use-optimal-column-width="false"/>
    </style:style>
    <style:style style:name="TableColumn89" style:family="table-column">
      <style:table-column-properties style:column-width="0.5208in" style:use-optimal-column-width="false"/>
    </style:style>
    <style:style style:name="TableColumn90" style:family="table-column">
      <style:table-column-properties style:column-width="0.5006in" style:use-optimal-column-width="false"/>
    </style:style>
    <style:style style:name="TableColumn91" style:family="table-column">
      <style:table-column-properties style:column-width="0.2881in" style:use-optimal-column-width="false"/>
    </style:style>
    <style:style style:name="Table81" style:family="table">
      <style:table-properties style:width="10.625in" fo:margin-left="0.075in" table:align="lef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Row103" style:family="table-row">
      <style:table-row-properties style:min-row-height="0.159in" style:use-optimal-row-height="false"/>
    </style:style>
    <style:style style:name="P104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Row110" style:family="table-row">
      <style:table-row-properties style:min-row-height="1.1784in" style:use-optimal-row-height="false"/>
    </style:style>
    <style:style style:name="P111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15%"/>
      <style:text-properties style:font-size-complex="12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15%"/>
      <style:text-properties style:font-size-complex="12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TableRow241" style:family="table-row">
      <style:table-row-properties style:min-row-height="0.5625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/>
      <style:text-properties style:font-size-complex="12pt"/>
    </style:style>
    <style:style style:name="TableRow260" style:family="table-row">
      <style:table-row-properties style:min-row-height="0.5833in" style:use-optimal-row-height="false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P27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style:font-name="Times New Roman Baltic" style:font-name-complex="Times New Roman Baltic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</style:style>
    <style:style style:name="T279" style:parent-style-name="DefaultParagraphFont" style:family="text">
      <style:text-properties style:font-name="Times New Roman Baltic" style:font-name-complex="Times New Roman Baltic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15%"/>
      <style:text-properties style:font-size-complex="12pt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line-height="115%"/>
      <style:text-properties style:font-size-complex="12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15%"/>
      <style:text-properties style:font-size-complex="12pt"/>
    </style:style>
    <style:style style:name="TableRow320" style:family="table-row">
      <style:table-row-properties style:min-row-height="0.364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fo:line-height="115%"/>
      <style:text-properties style:font-size-complex="12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line-height="115%"/>
      <style:text-properties style:font-size-complex="12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style:font-size-complex="12pt"/>
    </style:style>
    <style:style style:name="TableRow377" style:family="table-row">
      <style:table-row-properties style:min-row-height="0.3645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15%"/>
      <style:text-properties style:font-size-complex="12pt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15%"/>
      <style:text-properties style:font-size-complex="12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line-height="115%"/>
      <style:text-properties style:font-size-complex="12pt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paragraph-properties fo:line-height="115%"/>
      <style:text-properties style:font-size-complex="12pt"/>
    </style:style>
    <style:style style:name="TableRow453" style:family="table-row">
      <style:table-row-properties style:min-row-height="0.7604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15%"/>
      <style:text-properties style:font-size-complex="12p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15%"/>
      <style:text-properties style:font-size-complex="12pt"/>
    </style:style>
    <style:style style:name="TableRow491" style:family="table-row">
      <style:table-row-properties style:min-row-height="0.6263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line-height="115%"/>
      <style:text-properties style:font-size-complex="12pt"/>
    </style:style>
    <style:style style:name="TableRow510" style:family="table-row">
      <style:table-row-properties style:min-row-height="0.4798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P528" style:parent-style-name="Normal" style:family="paragraph">
      <style:paragraph-properties fo:line-height="115%"/>
      <style:text-properties style:font-size-complex="12p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line-height="115%"/>
      <style:text-properties style:font-size-complex="12pt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P535" style:parent-style-name="Normal" style:family="paragraph">
      <style:paragraph-properties fo:line-height="115%"/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fo:line-height="115%"/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fo:line-height="115%"/>
      <style:text-properties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size-complex="12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paragraph-properties fo:line-height="115%"/>
      <style:text-properties style:font-size-complex="12pt"/>
    </style:style>
    <style:style style:name="P546" style:parent-style-name="Normal" style:family="paragraph">
      <style:paragraph-properties fo:margin-right="0.1631in"/>
      <style:text-properties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master-page-name="MPF2" style:family="paragraph">
      <style:paragraph-properties fo:break-before="page" fo:margin-left="5.5416in" fo:text-indent="1.084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margin-left="5.5416in" fo:text-indent="1.08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margin-left="5.5416in" fo:text-indent="1.08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65" style:parent-style-name="Normal" style:family="paragraph">
      <style:paragraph-properties fo:text-align="center" fo:margin-right="0.1631in" fo:text-indent="0.5486in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8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70" style:family="table-column">
      <style:table-column-properties style:column-width="0.3944in" style:use-optimal-column-width="false"/>
    </style:style>
    <style:style style:name="TableColumn571" style:family="table-column">
      <style:table-column-properties style:column-width="0.9902in" style:use-optimal-column-width="false"/>
    </style:style>
    <style:style style:name="TableColumn572" style:family="table-column">
      <style:table-column-properties style:column-width="0.1986in" style:use-optimal-column-width="false"/>
    </style:style>
    <style:style style:name="TableColumn573" style:family="table-column">
      <style:table-column-properties style:column-width="0.3812in" style:use-optimal-column-width="false"/>
    </style:style>
    <style:style style:name="TableColumn574" style:family="table-column">
      <style:table-column-properties style:column-width="0.3291in" style:use-optimal-column-width="false"/>
    </style:style>
    <style:style style:name="TableColumn575" style:family="table-column">
      <style:table-column-properties style:column-width="0.3812in" style:use-optimal-column-width="false"/>
    </style:style>
    <style:style style:name="TableColumn576" style:family="table-column">
      <style:table-column-properties style:column-width="0.3763in" style:use-optimal-column-width="false"/>
    </style:style>
    <style:style style:name="TableColumn577" style:family="table-column">
      <style:table-column-properties style:column-width="0.3791in" style:use-optimal-column-width="false"/>
    </style:style>
    <style:style style:name="TableColumn578" style:family="table-column">
      <style:table-column-properties style:column-width="0.2909in" style:use-optimal-column-width="false"/>
    </style:style>
    <style:style style:name="TableColumn579" style:family="table-column">
      <style:table-column-properties style:column-width="0.3972in" style:use-optimal-column-width="false"/>
    </style:style>
    <style:style style:name="TableColumn580" style:family="table-column">
      <style:table-column-properties style:column-width="0.327in" style:use-optimal-column-width="false"/>
    </style:style>
    <style:style style:name="TableColumn581" style:family="table-column">
      <style:table-column-properties style:column-width="0.3902in" style:use-optimal-column-width="false"/>
    </style:style>
    <style:style style:name="TableColumn582" style:family="table-column">
      <style:table-column-properties style:column-width="0.3763in" style:use-optimal-column-width="false"/>
    </style:style>
    <style:style style:name="TableColumn583" style:family="table-column">
      <style:table-column-properties style:column-width="0.3791in" style:use-optimal-column-width="false"/>
    </style:style>
    <style:style style:name="TableColumn584" style:family="table-column">
      <style:table-column-properties style:column-width="0.3763in" style:use-optimal-column-width="false"/>
    </style:style>
    <style:style style:name="TableColumn585" style:family="table-column">
      <style:table-column-properties style:column-width="0.3791in" style:use-optimal-column-width="false"/>
    </style:style>
    <style:style style:name="TableColumn586" style:family="table-column">
      <style:table-column-properties style:column-width="0.3763in" style:use-optimal-column-width="false"/>
    </style:style>
    <style:style style:name="TableColumn587" style:family="table-column">
      <style:table-column-properties style:column-width="0.3791in" style:use-optimal-column-width="false"/>
    </style:style>
    <style:style style:name="TableColumn588" style:family="table-column">
      <style:table-column-properties style:column-width="0.3763in" style:use-optimal-column-width="false"/>
    </style:style>
    <style:style style:name="TableColumn589" style:family="table-column">
      <style:table-column-properties style:column-width="0.3791in" style:use-optimal-column-width="false"/>
    </style:style>
    <style:style style:name="TableColumn590" style:family="table-column">
      <style:table-column-properties style:column-width="0.309in" style:use-optimal-column-width="false"/>
    </style:style>
    <style:style style:name="TableColumn591" style:family="table-column">
      <style:table-column-properties style:column-width="0.3833in" style:use-optimal-column-width="false"/>
    </style:style>
    <style:style style:name="TableColumn592" style:family="table-column">
      <style:table-column-properties style:column-width="0.2437in" style:use-optimal-column-width="false"/>
    </style:style>
    <style:style style:name="TableColumn593" style:family="table-column">
      <style:table-column-properties style:column-width="0.3791in" style:use-optimal-column-width="false"/>
    </style:style>
    <style:style style:name="TableColumn594" style:family="table-column">
      <style:table-column-properties style:column-width="0.3763in" style:use-optimal-column-width="false"/>
    </style:style>
    <style:style style:name="TableColumn595" style:family="table-column">
      <style:table-column-properties style:column-width="0.3791in" style:use-optimal-column-width="false"/>
    </style:style>
    <style:style style:name="TableColumn596" style:family="table-column">
      <style:table-column-properties style:column-width="0.3763in" style:use-optimal-column-width="false"/>
    </style:style>
    <style:style style:name="TableColumn597" style:family="table-column">
      <style:table-column-properties style:column-width="0.3791in" style:use-optimal-column-width="false"/>
    </style:style>
    <style:style style:name="TableColumn598" style:family="table-column">
      <style:table-column-properties style:column-width="0.275in" style:use-optimal-column-width="false"/>
    </style:style>
    <style:style style:name="TableColumn599" style:family="table-column">
      <style:table-column-properties style:column-width="0.318in" style:use-optimal-column-width="false"/>
    </style:style>
    <style:style style:name="Table569" style:family="table">
      <style:table-properties style:width="11.2777in" style:rel-width="98.32%" fo:margin-left="-0.0236in" table:align="left"/>
    </style:style>
    <style:style style:name="TableRow600" style:family="table-row">
      <style:table-row-properties style:min-row-height="0.375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11" style:family="table-row">
      <style:table-row-properties style:min-row-height="0.3541in" style:use-optimal-row-height="false"/>
    </style:style>
    <style:style style:name="P61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61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42" style:family="table-row">
      <style:table-row-properties style:min-row-height="1.8437in" style:use-optimal-row-height="false"/>
    </style:style>
    <style:style style:name="P64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64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823" style:family="table-row">
      <style:table-row-properties style:min-row-height="0.2083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945" style:family="table-row">
      <style:table-row-properties style:min-row-height="0.7916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006" style:family="table-row">
      <style:table-row-properties style:min-row-height="0.2083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067" style:family="table-row">
      <style:table-row-properties style:min-row-height="1.3229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128" style:family="table-row">
      <style:table-row-properties style:min-row-height="0.2083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189" style:family="table-row">
      <style:table-row-properties style:min-row-height="0.9583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311" style:family="table-row">
      <style:table-row-properties style:min-row-height="0.2083in"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372" style:family="table-row">
      <style:table-row-properties style:min-row-height="0.2083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text-indent="0.0263in"/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433" style:family="table-row">
      <style:table-row-properties style:min-row-height="0.2083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494" style:family="table-row">
      <style:table-row-properties style:min-row-height="0.6875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555" style:family="table-row">
      <style:table-row-properties style:min-row-height="0.6875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263in"/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616" style:family="table-row">
      <style:table-row-properties style:min-row-height="0.3125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677" style:family="table-row">
      <style:table-row-properties style:min-row-height="0.302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739" style:family="table-row">
      <style:table-row-properties style:min-row-height="0.302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800" style:family="table-row">
      <style:table-row-properties style:min-row-height="0.8541in"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861" style:family="table-row">
      <style:table-row-properties style:min-row-height="0.2083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922" style:family="table-row">
      <style:table-row-properties style:min-row-height="0.3381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983" style:family="table-row">
      <style:table-row-properties style:min-row-height="1.25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044" style:family="table-row">
      <style:table-row-properties style:min-row-height="0.2083in"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105" style:family="table-row">
      <style:table-row-properties style:min-row-height="0.3645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166" style:family="table-row">
      <style:table-row-properties style:min-row-height="0.7187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227" style:family="table-row">
      <style:table-row-properties style:min-row-height="0.2916in"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288" style:family="table-row">
      <style:table-row-properties style:min-row-height="0.3125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349" style:family="table-row">
      <style:table-row-properties style:min-row-height="0.3645in"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410" style:family="table-row">
      <style:table-row-properties style:min-row-height="0.7187in"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471" style:family="table-row">
      <style:table-row-properties style:min-row-height="0.4479in" style:use-optimal-row-height="false"/>
    </style:style>
    <style:style style:name="TableCell24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P25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weight="bold" style:font-weight-asian="bold"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9-15 iki 2020-11-06</text:span></text:p>
      <text:p text:style-name="P8"/>
      <text:p text:style-name="P9"><text:span text:style-name="T10">Sprendimas paskelbtas: TAR 2020-04-10, i. k. 2020-07628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1736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RADVILIŠKIO RAJONO SAVIVALDYBĖS TARYBA</text:p>
      <text:p text:style-name="P17"/>
      <text:p text:style-name="P18">SPRENDIMAS</text:p>
      <text:p text:style-name="P19"><text:span text:style-name="T20">DĖL</text:span><text:span text:style-name="T21"><text:s/>RADVILIŠKIO RAJONO SAVIVALDYBĖS ŠVIETIMO ĮSTAIGŲ IKIMOKYKLINIO IR PRIEŠMOKYKLINIO UGDYMO GRUPIŲ, VAIKŲ SKAIČIAUS, IKIMOKYKLINIO UGDYMO GRUPIŲ VEIKLOS TRUKMĖS, PRIEŠMOKYKLINIO UGDYMO ORGANIZAVIMO MODELIŲ, BENDROJO UGDYMO MOKYKLŲ</text:span><text:span text:style-name="T22"><text:s/>KLASIŲ KOMPLEKTŲ, MOKINIŲ S</text:span><text:span text:style-name="T23">KAIČIAUS, MOKINIŲ PRIĖMIMO LAIKO 2020–2021 MOKSLO METAIS NUSTATYMO</text:span></text:p>
      <text:p text:style-name="P24"/>
      <text:p text:style-name="P25">2020 m. balandžio 9 d. Nr. T-215</text:p>
      <text:p text:style-name="P26">Radviliškis</text:p>
      <text:p text:style-name="P27"/>
      <text:p text:style-name="P28"/>
      <text:p text:style-name="P29"/>
      <text:p text:style-name="P30"><text:span text:style-name="T31">Vadovaudamasi Lietuvos Respublikos vietos savivaldos įstatymo 16 straipsnio 3 dalies 9 punktu, Mokyklų, vykdančių formaliojo švietimo progra</text:span><text:span text:style-name="T32">mas, tinklo kūrimo taisyklėmis, patvirtintomis Lietuvos Respublikos Vyriausybės 2011 m. birželio 29 d. nutarimu Nr. 768 „</text:span><text:span text:style-name="T33">Dėl Mokyklų, vykdančių formaliojo švietimo programas, tinklo kūrimo taisyklių patvirtinimo“,<text:s/></text:span><text:span text:style-name="T34">Priėmimo į valstybinę ir savivaldybės bend</text:span><text:span text:style-name="T35">rojo ugdymo mokyklą, profesinio mokymo įstaigą bendrųjų kriterijų sąrašu, patvirtintu Lietuvos Respublikos švietimo ir mokslo ministro 2004 m. birželio 25 d. įsakymu Nr. ISAK-1019 „</text:span><text:span text:style-name="T36">Dėl Priėmimo į valstybinę ir savivaldybės bendrojo ugdymo mokyklą, profesin</text:span><text:span text:style-name="T37">io mokymo įstaigą bendrųjų kriterijų sąrašo patvirtinimo“</text:span><text:span text:style-name="T38">, Priešmokyklinio ugdymo organizavimo modelių aprašu, patvirtintu Radviliškio rajono savivaldybės tarybos 2017 m. vasario 27 d. sprendimu Nr.<text:s/></text:span><text:span text:style-name="T39">T-777 „</text:span><text:span text:style-name="T40">Dėl Radviliškio rajono savivaldybės tarybos 2015 m</text:span><text:span text:style-name="T41">. birželio 23 d. sprendimu Nr. T-53 „Dėl Radviliškio rajono savivaldybės mokyklų priešmokyklinio ugdymo organizavimo modelių aprašo patvirtinimo“patvirtinto Radviliškio rajono savivaldybės mokyklų priešmokyklinio ugdymo organizavimo modelių aprašo pakeitim</text:span><text:span text:style-name="T42">o“</text:span><text:span text:style-name="T43">,<text:s/></text:span><text:span text:style-name="T44">Mokymo lėšų apskaičiavimo, paskirstymo ir panaudojimo tvarkos aprašu, patvirtintu Lietuvos Respublikos Vyriausybės 2018 m. liepos 11 d. nutarimu Nr. 679 „Dėl Mokymo lėšų apskaičiavimo, paskirstymo ir panaudojimo tvarkos aprašo patvirtinimo“,<text:s/></text:span><text:span text:style-name="T45">Radviliški</text:span><text:span text:style-name="T46">o rajono savivaldybės taryba<text:s/></text:span><text:span text:style-name="T47">nusprendži</text:span><text:span text:style-name="T48">a<text:s/></text:span><text:span text:style-name="T49">nustatyti:<text:s/></text:span></text:p>
      <text:p text:style-name="P50"><text:span text:style-name="T51">1</text:span><text:span text:style-name="T52">. Radviliškio rajono savivaldybės švietimo įstaigų ikimokyklinio ir priešmokyklinio <text:s/>ugdymo grupių, vaikų skaičių, ikimokyklinio ugdymo grupių veiklos trukmę, priešmokyklinio ugdymo organizavimo modelius <text:s/>2020–2021 mokslo metais (pridedama).</text:span></text:p>
      <text:p text:style-name="P53"><text:span text:style-name="T54">2</text:span><text:span text:style-name="T55">. Radvili</text:span><text:span text:style-name="T56">škio <text:s/>rajono savivaldybės bendrojo ugdymo mokyklų klasių komplektų ir mokinių skaičių 2020–2021 mokslo metais (pridedama).</text:span></text:p>
      <text:p text:style-name="P57"><text:span text:style-name="T58">3</text:span><text:span text:style-name="T59">. Mokinių priėmimo į Radviliškio rajono savivaldybės švietimo įstaigas laiką – nuo kiekvienų kalendorinių metų pradžios iki birž</text:span><text:span text:style-name="T60">elio 1 d. Esant laisvų vietų, toliau priimti visus mokslo metus.</text:span></text:p>
      <text:p text:style-name="P61"><text:span text:style-name="T62">Šis sprendi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Savivaldybės meras <text:s text:c="6"/><text:tab/><text:s text:c="6"/>Antanas Čepononis</text:p>
      <text:p text:style-name="P67"/>
      <text:soft-page-break/>
      <text:p text:style-name="P68">PATVIRTINTA</text:p>
      <text:p text:style-name="P74">Radviliškio rajono savivaldybės tarybos</text:p>
      <text:p text:style-name="P75">2020 m. balandžio 9 d. sprendimu Nr. T-215</text:p>
      <text:p text:style-name="P76"/>
      <text:p text:style-name="P77"/>
      <text:p text:style-name="P78">RADVILIŠKIO RAJONO SAVIVALDYBĖS<text:s/>ŠVIETIMO ĮSTAIGŲ IKIMOKYKLINIO IR PRIEŠMOKYKLINIO UGDYMO GRUPIŲ, VAIKŲ SKAIČIUS, IKIMOKYKLINIO UGDYMO GRUPIŲ VEIKLOS TRUKMĖ, PRIEŠMOKYKLINIO UGDYMO ORGANIZAVIMO MODELIAI 2020–2021 M. M.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Švietimo įstaiga</text:p>
          </table:table-cell>
          <table:table-cell table:style-name="TableCell97" table:number-columns-spanned="3" table:number-rows-spanned="2">
            <text:p text:style-name="P98">Priešmokyklinis ugdymas</text:p>
          </table:table-cell>
          <table:covered-table-cell/>
          <table:covered-table-cell/>
          <table:table-cell table:style-name="TableCell99" table:number-columns-spanned="4" table:number-rows-spanned="2">
            <text:p text:style-name="P100">Ikimokyklinis ugdymas<text:s/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Grupių skaičius</text:p>
          </table:table-cell>
          <table:table-cell table:style-name="TableCell115">
            <text:p text:style-name="P116">Grupių modeliai</text:p>
          </table:table-cell>
          <table:table-cell table:style-name="TableCell117">
            <text:p text:style-name="P118">Didžiausias leistinas vaikų skaičius <text:s/>grupėse</text:p>
          </table:table-cell>
          <table:table-cell table:style-name="TableCell119">
            <text:p text:style-name="P120">Grupių skaičius</text:p>
          </table:table-cell>
          <table:table-cell table:style-name="TableCell121" table:number-columns-spanned="2">
            <text:p text:style-name="P122">Grupių veiklos trukmė (val.)</text:p>
          </table:table-cell>
          <table:covered-table-cell/>
          <table:table-cell table:style-name="TableCell123">
            <text:p text:style-name="P124">Didžiausias leistinas vaikų skaičius <text:s/>grupės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Radviliškio r. Šeduvos gimnazij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 </text:p>
          </table:table-cell>
          <table:table-cell table:style-name="TableCell149">
            <text:p text:style-name="P150">Radviliškio r. Šeduvos gimnazijos Pakalniškių skyriu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<text:s/></text:p>
          </table:table-cell>
          <table:table-cell table:style-name="TableCell159" table:number-columns-spanned="2">
            <text:p text:style-name="P160">10,5</text:p>
          </table:table-cell>
          <table:covered-table-cell/>
          <table:table-cell table:style-name="TableCell161">
            <text:p text:style-name="P162">16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Radviliškio r. Grinkiškio Jono Poderio gimnazija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III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</text:p>
          </table:table-cell>
          <table:table-cell table:style-name="TableCell187">
            <text:p text:style-name="P188">Radviliškio r. Grinkiškio gimnazijos Pašušvio ikimokyklinio ir pradinio ugdymo skyriu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>10,5</text:p>
          </table:table-cell>
          <table:covered-table-cell/>
          <table:table-cell table:style-name="TableCell199">
            <text:p text:style-name="P200">2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Radviliškio r. Sidabravo gimnazija<text:s/>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I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2</text:p>
          </table:table-cell>
          <table:table-cell table:style-name="TableCell216" table:number-columns-spanned="2">
            <text:p text:style-name="P217">10,5</text:p>
          </table:table-cell>
          <table:covered-table-cell/>
          <table:table-cell table:style-name="TableCell218">
            <text:p text:style-name="P219">36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Radviliškio r. Šiaulėnų Marcelino Šikšnio gimnazija<text:s/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I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1</text:p>
          </table:table-cell>
          <table:table-cell table:style-name="TableCell235" table:number-columns-spanned="2">
            <text:p text:style-name="P236">10,5</text:p>
          </table:table-cell>
          <table:covered-table-cell/>
          <table:table-cell table:style-name="TableCell237">
            <text:p text:style-name="P238">2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Radviliškio r. Alksniupių pagrindinė mokykl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 jungtinė IU/PU</text:p>
          </table:table-cell>
          <table:table-cell table:style-name="TableCell254" table:number-columns-spanned="2">
            <text:p text:style-name="P255">10,5</text:p>
          </table:table-cell>
          <table:covered-table-cell/>
          <table:table-cell table:style-name="TableCell256">
            <text:p text:style-name="P257">2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Radviliškio r. Pociūnėlių pagrindinė mokykl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,</text:p>
            <text:p text:style-name="P273">1 jungtinė IU/PU</text:p>
          </table:table-cell>
          <table:table-cell table:style-name="TableCell274" table:number-columns-spanned="2">
            <text:p text:style-name="P275"><text:span text:style-name="T276">10,5; 4</text:span></text:p>
          </table:table-cell>
          <table:covered-table-cell/>
          <table:table-cell table:style-name="TableCell277">
            <text:p text:style-name="P278"><text:span text:style-name="T279">30 </text:span>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Radviliškio Gražinos pagrindinė mokykla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II, V</text:p>
          </table:table-cell>
          <table:table-cell table:style-name="TableCell291">
            <text:p text:style-name="P292">40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Radviliškio Vinco Kudirkos progimnazija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I</text:p>
          </table:table-cell>
          <table:table-cell table:style-name="TableCell310">
            <text:p text:style-name="P311">60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.1 </text:p>
          </table:table-cell>
          <table:table-cell table:style-name="TableCell323">
            <text:p text:style-name="P324">Radviliškio Vinco Kudirkos progimnazijos Aukštelkų ikimokyklinio ir pradinio ugdymo skyriu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1 jungtinė<text:s/>IU/PU</text:p>
          </table:table-cell>
          <table:covered-table-cell/>
          <table:table-cell table:style-name="TableCell333">
            <text:p text:style-name="P334">4</text:p>
          </table:table-cell>
          <table:table-cell table:style-name="TableCell335">
            <text:p text:style-name="P336">2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Radviliškio Vaižganto progimnazija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II,V</text:p>
          </table:table-cell>
          <table:table-cell table:style-name="TableCell348">
            <text:p text:style-name="P349">60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Radviliškio r. Baisogalos mokykla-darželis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II</text:p>
          </table:table-cell>
          <table:table-cell table:style-name="TableCell367">
            <text:p text:style-name="P368">20</text:p>
          </table:table-cell>
          <table:table-cell table:style-name="TableCell369" table:number-columns-spanned="2">
            <text:p text:style-name="P370">4</text:p>
          </table:table-cell>
          <table:covered-table-cell/>
          <table:table-cell table:style-name="TableCell371">
            <text:p text:style-name="P372">10,5</text:p>
          </table:table-cell>
          <table:table-cell table:style-name="TableCell373">
            <text:p text:style-name="P374">72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0.1</text:p>
          </table:table-cell>
          <table:table-cell table:style-name="TableCell380">
            <text:p text:style-name="P381">Radviliškio r. Baisogalos mokyklos-darželio Skėmių pradinio ugdymo skyriu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1 jungtinė IU/PU</text:p>
          </table:table-cell>
          <table:covered-table-cell/>
          <table:table-cell table:style-name="TableCell390">
            <text:p text:style-name="P391">4</text:p>
          </table:table-cell>
          <table:table-cell table:style-name="TableCell392">
            <text:p text:style-name="P393">16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.2</text:p>
          </table:table-cell>
          <table:table-cell table:style-name="TableCell399">
            <text:p text:style-name="P400">Radviliškio<text:s/>r. Baisogalos mokyklos-darželio Pakiršinio ikimokyklinio ir pradinio ugdymo skyrius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I</text:p>
          </table:table-cell>
          <table:table-cell table:style-name="TableCell405">
            <text:p text:style-name="P406">20</text:p>
          </table:table-cell>
          <table:table-cell table:style-name="TableCell407" table:number-columns-spanned="2">
            <text:p text:style-name="P408">1</text:p>
          </table:table-cell>
          <table:covered-table-cell/>
          <table:table-cell table:style-name="TableCell409">
            <text:p text:style-name="P410">10,5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Radviliškio r. Šeduvos lopšelis-darželis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I, II, IV</text:p>
          </table:table-cell>
          <table:table-cell table:style-name="TableCell424">
            <text:p text:style-name="P425">60</text:p>
          </table:table-cell>
          <table:table-cell table:style-name="TableCell426" table:number-columns-spanned="2">
            <text:p text:style-name="P427">8</text:p>
          </table:table-cell>
          <table:covered-table-cell/>
          <table:table-cell table:style-name="TableCell428">
            <text:p text:style-name="P429">10,5</text:p>
          </table:table-cell>
          <table:table-cell table:style-name="TableCell430">
            <text:p text:style-name="P431">141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>Radviliškio lopšelis-darželis „Žvaigždutė“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12</text:p>
          </table:table-cell>
          <table:covered-table-cell/>
          <table:table-cell table:style-name="TableCell447">
            <text:p text:style-name="P448">10,5</text:p>
          </table:table-cell>
          <table:table-cell table:style-name="TableCell449">
            <text:p text:style-name="P450">225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3</text:p>
          </table:table-cell>
          <table:table-cell table:style-name="TableCell456">
            <text:p text:style-name="P457">Radviliškio<text:s/>lopšelis-darželis „Kregždutė“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VIII</text:p>
          </table:table-cell>
          <table:table-cell table:style-name="TableCell462">
            <text:p text:style-name="P463">10</text:p>
          </table:table-cell>
          <table:table-cell table:style-name="TableCell464" table:number-columns-spanned="2">
            <text:p text:style-name="P465">8 <text:s text:c="11"/>iš jų 1 jungtinė IU/PU</text:p>
          </table:table-cell>
          <table:covered-table-cell/>
          <table:table-cell table:style-name="TableCell466">
            <text:p text:style-name="P467">10,5</text:p>
          </table:table-cell>
          <table:table-cell table:style-name="TableCell468">
            <text:p text:style-name="P469">126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4</text:p>
          </table:table-cell>
          <table:table-cell table:style-name="TableCell475">
            <text:p text:style-name="P476">Radviliškio lopšelis-darželis „Eglutė“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>11</text:p>
          </table:table-cell>
          <table:covered-table-cell/>
          <table:table-cell table:style-name="TableCell485">
            <text:p text:style-name="P486">10,5</text:p>
          </table:table-cell>
          <table:table-cell table:style-name="TableCell487">
            <text:p text:style-name="P488">205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5</text:p>
          </table:table-cell>
          <table:table-cell table:style-name="TableCell494">
            <text:p text:style-name="P495">Radviliškio r. Kutiškių daugiafunkcinis centra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>2 <text:s text:c="13"/>iš jų 1 jungtinė IU/PU</text:p>
          </table:table-cell>
          <table:covered-table-cell/>
          <table:table-cell table:style-name="TableCell504">
            <text:p text:style-name="P505">10,5</text:p>
          </table:table-cell>
          <table:table-cell table:style-name="TableCell506">
            <text:p text:style-name="P507">28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8</text:p>
          </table:table-cell>
          <table:table-cell table:style-name="TableCell513">
            <text:p text:style-name="P514">Radviliškio r. Palonų daugiafunkcinis centra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>1 jungtinė IU/PU</text:p>
          </table:table-cell>
          <table:covered-table-cell/>
          <table:table-cell table:style-name="TableCell523">
            <text:p text:style-name="P524">10,5</text:p>
          </table:table-cell>
          <table:table-cell table:style-name="TableCell525">
            <text:p text:style-name="P526">16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Sutrumpinimo reikšmės: IU-ikimokyklinis ugdymas; PU-priešmokyklinis ugdymas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Priedo pakeitimai:</text:p>
      <text:p text:style-name="P548"><text:span text:style-name="T549">Nr.<text:s/></text:span><text:a xlink:href="https://www.e-tar.lt/portal/legalAct.html?documentId=df530280b12f11eab9d9cd0c85e0b745" office:target-frame-name="_top" xlink:show="replace"><text:span text:style-name="T550">T-287</text:span></text:a><text:span text:style-name="T551">, 2020-06-17, paskelbta TAR 2020-06-18, i. k. 2020-13327</text:span></text:p>
      <text:soft-page-break/>
      <text:p text:style-name="P552"><text:span text:style-name="T553">Nr.<text:s/></text:span><text:a xlink:href="https://www.e-tar.lt/portal/legalAct.html?documentId=7852e0b0f65211eaa12ad7c04a383ca0" office:target-frame-name="_top" xlink:show="replace"><text:span text:style-name="T554">T-334</text:span></text:a><text:span text:style-name="T555">, 2020-09-10, paskelbta TAR 2020-09-14, i. k. 2020-19159</text:span></text:p>
      <text:p text:style-name="Normal"/>
      <text:soft-page-break/>
      <text:p text:style-name="P556">PATVIRTINTA</text:p>
      <text:p text:style-name="P562">Radviliškio rajono savivaldybės tarybos</text:p>
      <text:p text:style-name="P563">2020 m. balandžio 9 d. sprendimu Nr. T-215</text:p>
      <text:p text:style-name="P564"/>
      <text:p text:style-name="P565"><text:span text:style-name="T566">RADVILIŠKIO RAJONO SAVIVALDYBĖS BENDROJO UGDYMO MOKYKLŲ KLASIŲ<text:s/></text:span><text:span text:style-name="T567">KOMPLEKTŲ IR MOKINIŲ SKAIČIUS 2020–2021 M. M.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3">
            <text:p text:style-name="P602">Eil. nr.</text:p>
          </table:table-cell>
          <table:table-cell table:style-name="TableCell603" table:number-rows-spanned="3">
            <text:p text:style-name="P604">Mokyklos pavadinimas</text:p>
          </table:table-cell>
          <table:table-cell table:style-name="TableCell605" table:number-columns-spanned="8">
            <text:p text:style-name="P606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2">
            <text:p text:style-name="P608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columns-spanned="2">
            <text:p text:style-name="P615">1 klasė</text:p>
          </table:table-cell>
          <table:covered-table-cell/>
          <table:table-cell table:style-name="TableCell616" table:number-columns-spanned="2">
            <text:p text:style-name="P617">2 klasė</text:p>
          </table:table-cell>
          <table:covered-table-cell/>
          <table:table-cell table:style-name="TableCell618" table:number-columns-spanned="2">
            <text:p text:style-name="P619">3 klasė</text:p>
          </table:table-cell>
          <table:covered-table-cell/>
          <table:table-cell table:style-name="TableCell620" table:number-columns-spanned="2">
            <text:p text:style-name="P621">4 klasė</text:p>
          </table:table-cell>
          <table:covered-table-cell/>
          <table:table-cell table:style-name="TableCell622" table:number-columns-spanned="2">
            <text:p text:style-name="P623">5 klasė</text:p>
          </table:table-cell>
          <table:covered-table-cell/>
          <table:table-cell table:style-name="TableCell624" table:number-columns-spanned="2">
            <text:p text:style-name="P625">6 klasė</text:p>
          </table:table-cell>
          <table:covered-table-cell/>
          <table:table-cell table:style-name="TableCell626" table:number-columns-spanned="2">
            <text:p text:style-name="P627">7<text:s/>klasė</text:p>
          </table:table-cell>
          <table:covered-table-cell/>
          <table:table-cell table:style-name="TableCell628" table:number-columns-spanned="2">
            <text:p text:style-name="P629">8 klasė</text:p>
          </table:table-cell>
          <table:covered-table-cell/>
          <table:table-cell table:style-name="TableCell630" table:number-columns-spanned="2">
            <text:p text:style-name="P631">9 klasė</text:p>
          </table:table-cell>
          <table:covered-table-cell/>
          <table:table-cell table:style-name="TableCell632" table:number-columns-spanned="2">
            <text:p text:style-name="P633">10 klasė</text:p>
          </table:table-cell>
          <table:covered-table-cell/>
          <table:table-cell table:style-name="TableCell634" table:number-columns-spanned="2">
            <text:p text:style-name="P635">1 gim. klasė</text:p>
          </table:table-cell>
          <table:covered-table-cell/>
          <table:table-cell table:style-name="TableCell636" table:number-columns-spanned="2">
            <text:p text:style-name="P637">2 gim. klasė</text:p>
          </table:table-cell>
          <table:covered-table-cell/>
          <table:table-cell table:style-name="TableCell638" table:number-columns-spanned="2">
            <text:p text:style-name="P639">3 gim. <text:s/>klasė</text:p>
          </table:table-cell>
          <table:covered-table-cell/>
          <table:table-cell table:style-name="TableCell640" table:number-columns-spanned="2">
            <text:p text:style-name="P641">4 gim. klasė</text:p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klasių skaičius</text:p>
          </table:table-cell>
          <table:table-cell table:style-name="TableCell647">
            <text:p text:style-name="P648">didžiausias leistinas mokinių skaičius</text:p>
          </table:table-cell>
          <table:table-cell table:style-name="TableCell649">
            <text:p text:style-name="P650">klasių skaičius</text:p>
          </table:table-cell>
          <table:table-cell table:style-name="TableCell651">
            <text:p text:style-name="P652">didžiausias leistinas mokinių skaičius</text:p>
          </table:table-cell>
          <table:table-cell table:style-name="TableCell653">
            <text:p text:style-name="P654">klasių skaičius</text:p>
          </table:table-cell>
          <table:table-cell table:style-name="TableCell655">
            <text:p text:style-name="P656">didžiausias leistinas mokinių skaičius</text:p>
          </table:table-cell>
          <table:table-cell table:style-name="TableCell657">
            <text:p text:style-name="P658">klasių skaičius</text:p>
          </table:table-cell>
          <table:table-cell table:style-name="TableCell659">
            <text:p text:style-name="P660">didžiausias leistinas mokinių skaičius</text:p>
          </table:table-cell>
          <table:table-cell table:style-name="TableCell661">
            <text:p text:style-name="P662">klasių skaičius</text:p>
          </table:table-cell>
          <table:table-cell table:style-name="TableCell663">
            <text:p text:style-name="P664">didžiausias leistinas mokinių skaičius</text:p>
          </table:table-cell>
          <table:table-cell table:style-name="TableCell665">
            <text:p text:style-name="P666">klasių skaičius</text:p>
          </table:table-cell>
          <table:table-cell table:style-name="TableCell667">
            <text:p text:style-name="P668">didžiausias leistinas mokinių skaičius</text:p>
          </table:table-cell>
          <table:table-cell table:style-name="TableCell669">
            <text:p text:style-name="P670">klasių skaičius</text:p>
          </table:table-cell>
          <table:table-cell table:style-name="TableCell671">
            <text:p text:style-name="P672">didžiausias leistinas mokinių skaičius</text:p>
          </table:table-cell>
          <table:table-cell table:style-name="TableCell673">
            <text:p text:style-name="P674">klasių skaičius</text:p>
          </table:table-cell>
          <table:table-cell table:style-name="TableCell675">
            <text:p text:style-name="P676">didžiausias<text:s/>leistinas mokinių skaičius</text:p>
          </table:table-cell>
          <table:table-cell table:style-name="TableCell677">
            <text:p text:style-name="P678">klasių skaičius</text:p>
          </table:table-cell>
          <table:table-cell table:style-name="TableCell679">
            <text:p text:style-name="P680">didžiausias leistinas mokinių skaičius</text:p>
          </table:table-cell>
          <table:table-cell table:style-name="TableCell681">
            <text:p text:style-name="P682">klasių skaičius</text:p>
          </table:table-cell>
          <table:table-cell table:style-name="TableCell683">
            <text:p text:style-name="P684">didžiausias leistinas mokinių skaičius</text:p>
          </table:table-cell>
          <table:table-cell table:style-name="TableCell685">
            <text:p text:style-name="P686">klasių skaičius</text:p>
          </table:table-cell>
          <table:table-cell table:style-name="TableCell687">
            <text:p text:style-name="P688">didžiausias leistinas mokinių skaičius</text:p>
          </table:table-cell>
          <table:table-cell table:style-name="TableCell689">
            <text:p text:style-name="P690">klasių skaičius</text:p>
          </table:table-cell>
          <table:table-cell table:style-name="TableCell691">
            <text:p text:style-name="P692">didžiausias leistinas mokinių skaičius</text:p>
          </table:table-cell>
          <table:table-cell table:style-name="TableCell693">
            <text:p text:style-name="P694">klasių<text:s/>skaičius</text:p>
          </table:table-cell>
          <table:table-cell table:style-name="TableCell695">
            <text:p text:style-name="P696">didžiausias leistinas mokinių skaičius</text:p>
          </table:table-cell>
          <table:table-cell table:style-name="TableCell697">
            <text:p text:style-name="P698">klasių skaičius</text:p>
          </table:table-cell>
          <table:table-cell table:style-name="TableCell699">
            <text:p text:style-name="P700">didžiausias leistinas mokinių skaičius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Radviliškio Lizdeikos gimnazij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5</text:p>
          </table:table-cell>
          <table:table-cell table:style-name="TableCell748">
            <text:p text:style-name="P749">150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>150</text:p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150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120</text:p>
          </table:table-cell>
        </table:table-row>
        <table:table-row table:style-name="TableRow762">
          <table:table-cell table:style-name="TableCell763">
            <text:p text:style-name="P764">1.1</text:p>
          </table:table-cell>
          <table:table-cell table:style-name="TableCell765">
            <text:p text:style-name="P766">Radviliškio Lizdeikos gimnazijos suaugusiųjų skyriu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30</text:p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Radviliškio r. Šeduvos <text:s/>gimnazija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48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48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48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48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60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60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60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9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60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60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60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60</text:p>
          </table:table-cell>
        </table:table-row>
        <table:table-row table:style-name="TableRow884">
          <table:table-cell table:style-name="TableCell885">
            <text:p text:style-name="P886">2.1 </text:p>
          </table:table-cell>
          <table:table-cell table:style-name="TableCell887">
            <text:p text:style-name="P888">Specialiojo ugdymo skyriaus specialiosios klasės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2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2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2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2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jungtinė 1,2kl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jungtinė 5,6 kl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jungtinė 7,8 kl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2.2 </text:p>
          </table:table-cell>
          <table:table-cell table:style-name="TableCell1009">
            <text:p text:style-name="P1010">Specialiojo ugdymo skyriaus <text:s/>lavinamosios klasės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1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jungtinė I, II lavinamosios kl.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III jungtinė lavinamoji kl.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.3 </text:p>
          </table:table-cell>
          <table:table-cell table:style-name="TableCell1131">
            <text:p text:style-name="P1132">Radviliškio r. Šeduvos gimnazijos Pakalniškių skyrius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5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jungtinė 1,2,3,4 kl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3</text:p>
          </table:table-cell>
          <table:table-cell table:style-name="TableCell1253">
            <text:p text:style-name="P1254">Radviliškio r. Baisogalos gimnazija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30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60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60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3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60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60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60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30</text:p>
          </table:table-cell>
        </table:table-row>
        <table:table-row table:style-name="TableRow1311">
          <table:table-cell table:style-name="TableCell1312">
            <text:p text:style-name="P1313">4</text:p>
          </table:table-cell>
          <table:table-cell table:style-name="TableCell1314">
            <text:p text:style-name="P1315">Radviliškio r. Grinkiškio J.Poderio gimnazija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24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24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24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24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30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30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30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3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30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30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30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30</text:p>
          </table:table-cell>
        </table:table-row>
        <table:table-row table:style-name="TableRow1372">
          <table:table-cell table:style-name="TableCell1373">
            <text:p text:style-name="P1374">5</text:p>
          </table:table-cell>
          <table:table-cell table:style-name="TableCell1375">
            <text:p text:style-name="P1376">Radviliškio r. Sidabravo gimnazija<text:s/>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24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24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24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24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30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30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30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3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30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30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30</text:p>
          </table:table-cell>
        </table:table-row>
        <table:table-row table:style-name="TableRow1433">
          <table:table-cell table:style-name="TableCell1434">
            <text:p text:style-name="P1435">6</text:p>
          </table:table-cell>
          <table:table-cell table:style-name="TableCell1436">
            <text:p text:style-name="P1437">Radviliškio r. Šiaulėnų <text:s/>M. Šikšnio gimnazija<text:s/>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24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24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24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24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30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30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30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3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30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30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30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30</text:p>
          </table:table-cell>
        </table:table-row>
        <table:table-row table:style-name="TableRow1494">
          <table:table-cell table:style-name="TableCell1495">
            <text:p text:style-name="P1496">6.1 </text:p>
          </table:table-cell>
          <table:table-cell table:style-name="TableCell1497">
            <text:p text:style-name="P1498">Radviliškio r. Šiaulėnų <text:s/>M. Šikšnio gimnazijos Šaukoto ikimokyklinio, pradinio<text:s/><text:soft-page-break/>skyrius ir pagrindinio ugdymo skyrius <text:s/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5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15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15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jungtinė 2,3,4 kl.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jungtinė 5,6 kl.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jungtinė 7,8 kl.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7</text:p>
          </table:table-cell>
          <table:table-cell table:style-name="TableCell1619">
            <text:p text:style-name="P1620">Radviliškio r. Alksniupių pagrindinė mokykla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24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24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17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30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30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30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30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30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3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jungtinė 3,4 kl.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8</text:p>
          </table:table-cell>
          <table:table-cell table:style-name="TableCell1742">
            <text:p text:style-name="P1743">Radviliškio r. Pociūnėlių pagrindinė mokykla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15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15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30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30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30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30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30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30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jungtinė 1,3kl.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jungtinė 2,4 kl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9</text:p>
          </table:table-cell>
          <table:table-cell table:style-name="TableCell1864">
            <text:p text:style-name="P1865">Radviliškio Gražinos pagrindinė mokykla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72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48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48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48</text:p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60</text:p>
          </table:table-cell>
          <table:table-cell table:style-name="TableCell1886">
            <text:p text:style-name="P1887">3</text:p>
          </table:table-cell>
          <table:table-cell table:style-name="TableCell1888">
            <text:p text:style-name="P1889">90</text:p>
          </table:table-cell>
          <table:table-cell table:style-name="TableCell1890">
            <text:p text:style-name="P1891">3</text:p>
          </table:table-cell>
          <table:table-cell table:style-name="TableCell1892">
            <text:p text:style-name="P1893">90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60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30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3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9.1</text:p>
          </table:table-cell>
          <table:table-cell table:style-name="TableCell1925">
            <text:p text:style-name="P1926">Radviliškio Gražinos pagrindinė mokyklos specialiosios klasės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12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12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12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2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jungtinė 1,2,3 <text:s/>4 kl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jungtinė 5,6 kl.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jungtinė 7,8 kl.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jungtinė I, II<text:s/>lavinamosios kl.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10</text:p>
          </table:table-cell>
          <table:table-cell table:style-name="TableCell2047">
            <text:p text:style-name="P2048">Radviliškio V.Kudirkos progimnazija</text:p>
          </table:table-cell>
          <table:table-cell table:style-name="TableCell2049">
            <text:p text:style-name="P2050">4</text:p>
          </table:table-cell>
          <table:table-cell table:style-name="TableCell2051">
            <text:p text:style-name="P2052">88</text:p>
          </table:table-cell>
          <table:table-cell table:style-name="TableCell2053">
            <text:p text:style-name="P2054">3</text:p>
          </table:table-cell>
          <table:table-cell table:style-name="TableCell2055">
            <text:p text:style-name="P2056">72</text:p>
          </table:table-cell>
          <table:table-cell table:style-name="TableCell2057">
            <text:p text:style-name="P2058">3</text:p>
          </table:table-cell>
          <table:table-cell table:style-name="TableCell2059">
            <text:p text:style-name="P2060">72</text:p>
          </table:table-cell>
          <table:table-cell table:style-name="TableCell2061">
            <text:p text:style-name="P2062">3</text:p>
          </table:table-cell>
          <table:table-cell table:style-name="TableCell2063">
            <text:p text:style-name="P2064">72</text:p>
          </table:table-cell>
          <table:table-cell table:style-name="TableCell2065">
            <text:p text:style-name="P2066">3</text:p>
          </table:table-cell>
          <table:table-cell table:style-name="TableCell2067">
            <text:p text:style-name="P2068">90</text:p>
          </table:table-cell>
          <table:table-cell table:style-name="TableCell2069">
            <text:p text:style-name="P2070">3</text:p>
          </table:table-cell>
          <table:table-cell table:style-name="TableCell2071">
            <text:p text:style-name="P2072">90</text:p>
          </table:table-cell>
          <table:table-cell table:style-name="TableCell2073">
            <text:p text:style-name="P2074">3</text:p>
          </table:table-cell>
          <table:table-cell table:style-name="TableCell2075">
            <text:p text:style-name="P2076">90</text:p>
          </table:table-cell>
          <table:table-cell table:style-name="TableCell2077">
            <text:p text:style-name="P2078">3</text:p>
          </table:table-cell>
          <table:table-cell table:style-name="TableCell2079">
            <text:p text:style-name="P2080">90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10.1 </text:p>
          </table:table-cell>
          <table:table-cell table:style-name="TableCell2108">
            <text:p text:style-name="P2109">Radviliškio V. Kudirkos progimnazijos <text:s text:c="3"/>Aukštelkų <text:s text:c="2"/>ikimokyklinio ir pradinio ugdymo skyriu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15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jungtinė 1,2,3,4 kl.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11</text:p>
          </table:table-cell>
          <table:table-cell table:style-name="TableCell2230">
            <text:p text:style-name="P2231">Radviliškio Vaižganto progimnazija</text:p>
          </table:table-cell>
          <table:table-cell table:style-name="TableCell2232">
            <text:p text:style-name="P2233">3</text:p>
          </table:table-cell>
          <table:table-cell table:style-name="TableCell2234">
            <text:p text:style-name="P2235">72</text:p>
          </table:table-cell>
          <table:table-cell table:style-name="TableCell2236">
            <text:p text:style-name="P2237">2</text:p>
          </table:table-cell>
          <table:table-cell table:style-name="TableCell2238">
            <text:p text:style-name="P2239">48</text:p>
          </table:table-cell>
          <table:table-cell table:style-name="TableCell2240">
            <text:p text:style-name="P2241">3</text:p>
          </table:table-cell>
          <table:table-cell table:style-name="TableCell2242">
            <text:p text:style-name="P2243">72</text:p>
          </table:table-cell>
          <table:table-cell table:style-name="TableCell2244">
            <text:p text:style-name="P2245">3</text:p>
          </table:table-cell>
          <table:table-cell table:style-name="TableCell2246">
            <text:p text:style-name="P2247">72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60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60</text:p>
          </table:table-cell>
          <table:table-cell table:style-name="TableCell2256">
            <text:p text:style-name="P2257">2</text:p>
          </table:table-cell>
          <table:table-cell table:style-name="TableCell2258">
            <text:p text:style-name="P2259">60</text:p>
          </table:table-cell>
          <table:table-cell table:style-name="TableCell2260">
            <text:p text:style-name="P2261">2</text:p>
          </table:table-cell>
          <table:table-cell table:style-name="TableCell2262">
            <text:p text:style-name="P2263">60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2</text:p>
          </table:table-cell>
          <table:table-cell table:style-name="TableCell2291">
            <text:p text:style-name="P2292">Radviliškio r. Baisogalos mokykla-darželis</text:p>
          </table:table-cell>
          <table:table-cell table:style-name="TableCell2293">
            <text:p text:style-name="P2294">1</text:p>
          </table:table-cell>
          <table:table-cell table:style-name="TableCell2295">
            <text:p text:style-name="P2296">24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24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24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24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12.1 </text:p>
          </table:table-cell>
          <table:table-cell table:style-name="TableCell2352">
            <text:p text:style-name="P2353">Radviliškio r. Baisogalos mokyklos-darželio <text:s text:c="17"/>Skėmių pradinio ugdymo skyrius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15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jungtinė 2,3,4 kl.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12.2 </text:p>
          </table:table-cell>
          <table:table-cell table:style-name="TableCell2474">
            <text:p text:style-name="P2475">Radviliškio r. Baisogalos mokyklos-darželio <text:s text:c="16"/>Pakiršinio ikimokyklinio ir pradinio<text:s/><text:soft-page-break/>ugdymo skyrius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>24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24</text:p>
          </table:table-cell>
          <table:table-cell table:style-name="TableCell2484">
            <text:p text:style-name="P2485">1</text:p>
          </table:table-cell>
          <table:table-cell table:style-name="TableCell2486">
            <text:p text:style-name="P2487">24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24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</table:table>
      <text:p text:style-name="P2532"/>
      <text:p text:style-name="P2533"/>
      <text:p text:style-name="P2534">Priedo pakeitimai:</text:p>
      <text:p text:style-name="P2535"><text:span text:style-name="T2536">Nr.<text:s/></text:span><text:a xlink:href="https://www.e-tar.lt/portal/legalAct.html?documentId=df530280b12f11eab9d9cd0c85e0b745" office:target-frame-name="_top" xlink:show="replace"><text:span text:style-name="T2537">T-287</text:span></text:a><text:span text:style-name="T2538">, 2020-06-17, paskelbta TAR 2020-06-18, i. k. 2020-13327</text:span></text:p>
      <text:p text:style-name="Normal"/>
      <text:p text:style-name="P2539"/>
      <text:p text:style-name="P2540"/>
      <text:p text:style-name="P2541"><text:span text:style-name="T2542">Pakeitimai:</text:span></text:p>
      <text:p text:style-name="P2543"/>
      <text:p text:style-name="P2544"><text:span text:style-name="T2545">1.</text:span></text:p>
      <text:p text:style-name="P2546"><text:span text:style-name="T2547">Radviliškio rajono savivaldybės taryba, Sprendimas</text:span></text:p>
      <text:p text:style-name="P2548"><text:span text:style-name="T2549">Nr.<text:s/></text:span><text:a xlink:href="https://www.e-tar.lt/portal/legalAct.html?documentId=df530280b12f11eab9d9cd0c85e0b745" office:target-frame-name="_top" xlink:show="replace"><text:span text:style-name="T2550">T-287</text:span></text:a><text:span text:style-name="T2551">, 2020-06-17, paskelbta TAR 2020-06-18, i. k. 2020-13327</text:span></text:p>
      <text:p text:style-name="P2552"><text:span text:style-name="T2553">Dėl Radviliškio rajono savivaldybės tarybos 2020 m. balandžio 9 d. sprendimo Nr. T-215 „Dėl Radviliškio rajono savivaldy</text:span><text:span text:style-name="T2554">bės švietimo įstaigų ikimokyklinio ir priešmokyklinio ugdymo grupių, vaikų skaičiaus, ikimokyklinio ugdymo grupių veiklos trukmės, priešmokyklinio ugdymo organizavimo modelių, bendrojo ugdymo mokyklų klasių komplektų, mokinių skaičiaus, mokinių priėmimo la</text:span><text:span text:style-name="T2555">iko 2020–2021 mokslo metais nustatymo“ pakeitimo</text:span></text:p>
      <text:p text:style-name="P2556"/>
      <text:p text:style-name="P2557"><text:span text:style-name="T2558">2.</text:span></text:p>
      <text:p text:style-name="P2559"><text:span text:style-name="T2560">Radviliškio rajono savivaldybės taryba, Sprendimas</text:span></text:p>
      <text:p text:style-name="P2561"><text:span text:style-name="T2562">Nr.<text:s/></text:span><text:a xlink:href="https://www.e-tar.lt/portal/legalAct.html?documentId=7852e0b0f65211eaa12ad7c04a383ca0" office:target-frame-name="_top" xlink:show="replace"><text:span text:style-name="T2563">T-334</text:span></text:a><text:span text:style-name="T2564">, 2020-09-10, paskelbta TAR 2020-09-14, i. k.</text:span><text:span text:style-name="T2565"><text:s/>2020-19159</text:span></text:p>
      <text:p text:style-name="P2566"><text:span text:style-name="T2567">Dėl Radviliškio rajono savivaldybės tarybos 2020 m. balandžio 9 <text:s/>d. sprendimo Nr. T-215 <text:s/>„Dėl Radviliškio rajono savivaldybės švietimo įstaigų ikimokyklinio ir <text:s/>priešmokyklinio ugdymo grupių, vaikų skaičiaus, ikimokyklinio ugdymo grupių veiklos</text:span><text:span text:style-name="T2568"><text:s/>trukmės, priešmokyklinio ugdymo <text:s/>organizavimo modelių, bendrojo <text:s/>ugdymo mokyklų klasių komplektų, mokinių skaičiaus, mokinių priėmimo laiko 2020–2021 mokslo metais nustatymo“ pakeitimo</text:span></text:p>
      <text:p text:style-name="P2569"/>
      <text:p text:style-name="P2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0.1972in" fo:margin-bottom="0.787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7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557"><text:page-number text:fixed="false">7</text:page-number></text:p>
        <text:p text:style-name="P558"/>
      </style:header>
      <style:footer>
        <text:p text:style-name="P559"/>
      </style:footer>
    </style:master-page>
    <style:master-page style:next-style-name="MP2" style:name="MPF2" style:page-layout-name="PL2">
      <style:header>
        <text:p text:style-name="P560"/>
      </style:header>
      <style:footer>
        <text:p text:style-name="P5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20-11-10T09:01:00Z</meta:creation-date>
    <dc:date>2020-11-10T09:01:00Z</dc:date>
    <meta:print-date>2020-03-09T07:33:00Z</meta:print-date>
    <meta:template xlink:href="Normal.dotm" xlink:type="simple"/>
    <meta:editing-cycles>2</meta:editing-cycles>
    <meta:editing-duration>PT0S</meta:editing-duration>
    <meta:document-statistic meta:page-count="12" meta:paragraph-count="790" meta:word-count="1682" meta:character-count="10278" meta:row-count="3128" meta:non-whitespace-character-count="9386"/>
  </office:meta>
</office:document-meta>
</file>