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5pt" style:font-size-asian="15pt" style:language-asian="ja" style:country-asian="JP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fo:language="en" fo:country="US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0.2222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0.2222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0.2222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83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86" style:parent-style-name="DefaultParagraphFont" style:family="text">
      <style:text-properties style:language-asian="ja" style:country-asian="JP"/>
    </style:style>
    <style:style style:name="T87" style:parent-style-name="DefaultParagraphFont" style:family="text">
      <style:text-properties style:language-asian="ja" style:country-asian="JP"/>
    </style:style>
    <style:style style:name="P88" style:parent-style-name="Normal" style:family="paragraph">
      <style:paragraph-properties fo:widows="0" fo:orphans="0" style:punctuation-wrap="simple" style:vertical-align="baselin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3-05 iki 2022-06-16</text:span></text:p>
      <text:p text:style-name="P9"/>
      <text:p text:style-name="P10"><text:span text:style-name="T11">Įsakymas paskelbtas: TAR 2021-10-01, i. k. 2021-20634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7"/>
      <text:p text:style-name="P18">LIETUVOS RESPUBLIKOS UŽSIENIO REIKALŲ MINISTRAS</text:p>
      <text:p text:style-name="P19"/>
      <text:p text:style-name="P20"/>
      <text:p text:style-name="P21">ĮSAKYMAS</text:p>
      <text:p text:style-name="P22">DĖL<text:s/>TARPINSTITUCINĖS LIETUVOS DIASPOROS POLITIKOS ĮGYVENDINIMO DARBO GRUPĖS SUDARYMO</text:p>
      <text:p text:style-name="P23"/>
      <text:p text:style-name="P24">2021 m. spalio 1 d. Nr. V-425</text:p>
      <text:p text:style-name="P25"><text:span text:style-name="T26">Vilnius</text:span></text:p>
      <text:p text:style-name="Normal"/>
      <text:p text:style-name="P27"><text:span text:style-name="T28">Vadovaudamasis Lietuvos Respublikos Vyriausybės 2009 m. balandžio 22 d. nutarimo Nr. 335 „Dėl Lietuvos diasporos reikalų koordinavimo k</text:span><text:span text:style-name="T29">omisijos sudarymo“ 4 punktu ir Lietuvos Respublikos užsienio reikalų ministerijos darbo reglamento, patvirtinto Lietuvos Respublikos užsienio reikalų ministro 2004 m. birželio 3 d. įsakymu Nr. V-78 „Dėl Lietuvos Respublikos užsienio reikalų ministerijos da</text:span><text:span text:style-name="T30">rbo reglamento patvirtinimo“, 60.5 papunkčiu:</text:span></text:p>
      <text:p text:style-name="P31"><text:span text:style-name="T32">1</text:span><text:span text:style-name="T33">. S u d a r a u <text:s/>šią Tarpinstitucinę Lietuvos diasporos politikos įgyvendinimo darbo grupę<text:s/></text:span><text:soft-page-break/><text:span text:style-name="T34">(toliau – darbo grupė):</text:span></text:p>
      <text:p text:style-name="P35">Egidijus Meilūnas, Lietuvos Respublikos užsienio reikalų viceministras (darbo grupės pirmininkas);</text:p>
      <text:p text:style-name="P36">Kęstutis Vaškelevičius, Lietuvos Respublikos Vyriausybės kanceliarijos Tarptautinių santykių ir Europos Sąjungos grupės vadovas (darbo grupės pirmininko pavaduotojas);</text:p>
      <text:p text:style-name="P37">Arnoldas Abramavičius, Lietuvos Respublikos vidaus reikalų viceministras;</text:p>
      <text:p text:style-name="P38">Audrius Bitinas, Lietuvos Respublikos socialinės apsaugos ir darbo viceministras;</text:p>
      <text:p text:style-name="P39">Ingrida Dačiolienė, Vytauto Didžiojo universiteto Pasaulio lietuvių universiteto veiklų koordinatorė;</text:p>
      <text:p text:style-name="P40">Lina Dusevičienė, viešosios įstaigos „LT Diaspora“ valdybos narė, administracijos vadovė;</text:p>
      <text:p text:style-name="P41"><text:span text:style-name="T42">Jurga Greičienė, Lietuvos Respublikos teisingumo viceministrė;</text:span><text:span text:style-name="T43"><text:s/></text:span></text:p>
      <text:p text:style-name="P44">Dalia Henke, Pasaulio lietuvių bendruomenės pirmininkė;</text:p>
      <text:p text:style-name="P45">Aušra Kukelkaitė, viešosios įstaigos „Global Lithuanian Leaders“ direktorė;</text:p>
      <text:p text:style-name="P46">Jonas Laniauskas, Jaunimo reikalų departamento prie Lietuvos Respublikos socialinės apsaugos ir darbo ministerijos direktorius;</text:p>
      <text:p text:style-name="P47">Saulius Liausa, Lietuvos nacionalinio kultūros centro direktorius;</text:p>
      <text:p text:style-name="P48">Mindaugas Liutvinskas, Lietuvos Respublikos finansų viceministras;</text:p>
      <text:p text:style-name="P49">Gytis Oganauskas,<text:s/><text:tab/>viešosios įstaigos Lietuvos nacionalinio radijo ir televizijos generalinio direktoriaus pavaduotojas;</text:p>
      <text:p text:style-name="P50">Indrė Ramanavičienė, Lietuvos Respublikos vyriausiosios rinkimų komisijos Mokymų ir komunikacijos skyriaus patarėja;</text:p>
      <text:p text:style-name="P51">Rimvydas Rubavičius, Pasaulio lietuvių jaunimo sąjungos valdybos pirmininkas;</text:p>
      <text:p text:style-name="P52">Donata Simonaitienė, viešosios įstaigos Lituanistinių mokyklų asociacijos valdybos narė;</text:p>
      <text:p text:style-name="P53">Ramūnas Skaudžius, Lietuvos Respublikos švietimo, mokslo ir sporto viceministras;</text:p>
      <text:p text:style-name="P54">Kotryna Stankutė-Jaščemskienė, viešosios įstaigos Mariaus Jakulio Jason fondo direktorė;</text:p>
      <text:soft-page-break/>
      <text:p text:style-name="P55">Albinas Vilčinskas, Lietuvos Respublikos kultūros viceministras;</text:p>
      <text:p text:style-name="P56">Roma Žakaitienė, Lietuvos savivaldybių asociacijos direktorė;</text:p>
      <text:p text:style-name="P57">Audronė Želnienė, Lietuvos Respublikos užsienio reikalų ministerijos Globalios Lietuvos departamento<text:s/>Diasporos politikos koordinavimo skyriaus vedėja (darbo grupės sekretorė);</text:p>
      <text:p text:style-name="P58">Karolis Žemaitis, Lietuvos Respublikos ekonomikos ir inovacijų ministro patarėjas;</text:p>
      <text:p text:style-name="P59"><text:span text:style-name="T60">Lina Žukauskaitė, Lietuvos Respublikos užsienio reikalų ministerijos Globalios Lietuvos departamen</text:span><text:span text:style-name="T61">to direktorė.</text:span><text:s/></text:p>
      <text:p text:style-name="P62">Punkto pakeitimai:</text:p>
      <text:p text:style-name="P63"><text:span text:style-name="T64">Nr.<text:s/></text:span><text:a xlink:href="https://www.e-tar.lt/portal/legalAct.html?documentId=e307ca909b8f11ec8d04d3fbbc911715" office:target-frame-name="_top" xlink:show="replace"><text:span text:style-name="T65">V-553</text:span></text:a><text:span text:style-name="T66">, 2021-12-27, paskelbta TAR 2022-03-04, i. k. 2022-04388</text:span></text:p>
      <text:p text:style-name="P67"><text:span text:style-name="T68">Nr.<text:s/></text:span><text:a xlink:href="https://www.e-tar.lt/portal/legalAct.html?documentId=178bda409b9011ec8d04d3fbbc911715" office:target-frame-name="_top" xlink:show="replace"><text:span text:style-name="T69">V-23</text:span></text:a><text:span text:style-name="T70">, 2022-01-24, paskelbta TAR 2022-03-04, i. k. 2022-04389</text:span></text:p>
      <text:p text:style-name="Normal"/>
      <text:p text:style-name="P71"><text:span text:style-name="T72">2</text:span><text:span text:style-name="T73">. P a v e d u darbo grupei rengti ir teikti pasiūlymus Lietuvos diasporos reikalų koordinavimo komisijai jos veiklos klausimais ir vykdyti šios<text:s/></text:span><text:span text:style-name="T74">komisijos jai skirtas užduotis.</text:span></text:p>
      <text:p text:style-name="P75"><text:span text:style-name="T76">3</text:span><text:span text:style-name="T77">. Dėl objektyvių priežasčių darbo grupės veikloje negalinčių dalyvauti 1 punkte nurodytų asmenų pakeitimą pakaitiniais atstovais užtikrina 1 punkte nurodytus atstovus delegavusi įstaiga ar organizacija.</text:span></text:p>
      <text:p text:style-name="P78"><text:span text:style-name="T79">4</text:span><text:span text:style-name="T80">. L e i d ž</text:span><text:span text:style-name="T81"><text:s/>i u darbo grupei pasitelkti nepriklausomų ekspertų, socialinių partnerių, įstaigų ir organizacijų atstovų.</text:span></text:p>
      <text:p text:style-name="P82"/>
      <text:p text:style-name="P83"/>
      <text:p text:style-name="P84"/>
      <text:p text:style-name="P85"><text:span text:style-name="T86">Užsienio reikalų ministras</text:span><text:span text:style-name="T87"><text:tab/>Gabrielius Landsbergis</text:span>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užsienio reikalų ministerija, Įsakymas</text:span></text:p>
      <text:p text:style-name="P98"><text:span text:style-name="T99">Nr.<text:s/></text:span><text:a xlink:href="https://www.e-tar.lt/portal/legalAct.html?documentId=e307ca909b8f11ec8d04d3fbbc911715" office:target-frame-name="_top" xlink:show="replace"><text:span text:style-name="T100">V-553</text:span></text:a><text:span text:style-name="T101">, 2021-12-27, paskelbta TAR 2022-03-04, i. k. 2022-04388</text:span></text:p>
      <text:p text:style-name="P102"><text:span text:style-name="T103">Dėl Lietuvos Respublikos užsienio reikalų ministro 2021 m. spalio 1 d. įsakymo Nr. V-425 „Dėl Tarp</text:span><text:span text:style-name="T104">institucinės Lietuvos diasporos politikos įgyvendinimo darbo grupės sudarymo“ pakeitimo</text:span></text:p>
      <text:p text:style-name="P105"/>
      <text:p text:style-name="P106"><text:span text:style-name="T107">2.</text:span></text:p>
      <text:p text:style-name="P108"><text:span text:style-name="T109">Lietuvos Respublikos užsienio reikalų ministerija, Įsakymas</text:span></text:p>
      <text:p text:style-name="P110"><text:span text:style-name="T111">Nr.<text:s/></text:span><text:a xlink:href="https://www.e-tar.lt/portal/legalAct.html?documentId=178bda409b9011ec8d04d3fbbc911715" office:target-frame-name="_top" xlink:show="replace"><text:span text:style-name="T112">V-</text:span><text:span text:style-name="T113">23</text:span></text:a><text:span text:style-name="T114">, 2022-01-24, paskelbta TAR 2022-03-04, i. k. 2022-04389</text:span></text:p>
      <text:p text:style-name="P115"><text:span text:style-name="T116">Dėl Lietuvos Respublikos užsienio reikalų ministro 2021 m. spalio 1 d. įsakymo Nr. V-425 „Dėl Tarpinstitucinės Lietuvos diasporos politikos įgyvendinimo darbo grupės sudar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6-21T05:11:00Z</meta:creation-date>
    <dc:date>2022-06-21T05:11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571" meta:character-count="4723" meta:row-count="135" meta:non-whitespace-character-count="4192"/>
  </office:meta>
</office:document-meta>
</file>