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0.2222in" fo:text-indent="0.3937in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0.2222in" fo:text-indent="0.3937in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0.2222in" fo:margin-left="2.8548in" fo:text-indent="-2.4611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0.2222in" fo:margin-left="2.7562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margin-left="2.8548in" fo:text-indent="-2.4611in">
        <style:tab-stops>
          <style:tab-stop style:type="left" style:position="-0.2951in"/>
          <style:tab-stop style:type="left" style:position="-0.0986in"/>
          <style:tab-stop style:type="left" style:position="0.4923in"/>
        </style:tab-stops>
      </style:paragraph-properties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0.2222in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0.2222in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0.2222in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94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95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96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T97" style:parent-style-name="DefaultParagraphFont" style:family="text">
      <style:text-properties style:language-asian="ja" style:country-asian="JP"/>
    </style:style>
    <style:style style:name="T98" style:parent-style-name="DefaultParagraphFont" style:family="text">
      <style:text-properties style:language-asian="ja" style:country-asian="JP"/>
    </style:style>
    <style:style style:name="P99" style:parent-style-name="Normal" style:family="paragraph">
      <style:paragraph-properties fo:widows="0" fo:orphans="0" style:punctuation-wrap="simple" style:vertical-align="baselin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02 iki 2023-09-05</text:span></text:p>
      <text:p text:style-name="P8"/>
      <text:p text:style-name="P9"><text:span text:style-name="T10">Įsakymas paskelbtas: TAR 2021-10-01, i. k. 2021-20634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UŽSIENIO REIKALŲ MINISTRAS</text:p>
      <text:p text:style-name="P18"/>
      <text:p text:style-name="P19">ĮSAKYMAS</text:p>
      <text:p text:style-name="P20">DĖL<text:s/>TARPINSTITUCINĖS LIETUVOS DIASPOROS POLITIKOS ĮGYVENDINIMO DARBO GRUPĖS SUDARYMO</text:p>
      <text:p text:style-name="P21"/>
      <text:p text:style-name="P22">2021 m. spalio 1 d. Nr. V-425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yriausybės 2009 m. balandžio 22 d. nutarimo Nr. 335 „Dėl Lietuvos diasporos reikalų koordinavimo<text:s/></text:span><text:span text:style-name="T29">komisijos sudarymo“ 4 punktu ir Lietuvos Respublikos užsienio reikalų ministerijos darbo reglamento, patvirtinto Lietuvos Respublikos užsienio reikalų ministro 2004 m. birželio 3 d. įsakymu Nr. V-78 „Dėl Lietuvos Respublikos užsienio reikalų ministerijos d</text:span><text:span text:style-name="T30">arbo reglamento patvirtinimo“, 60.5 papunkčiu:</text:span></text:p>
      <text:p text:style-name="P31"><text:span text:style-name="T32">1</text:span><text:span text:style-name="T33">. S u d a r a u <text:s/>šią Tarpinstitucinę Lietuvos diasporos politikos įgyvendinimo darbo grupę (toliau – darbo grupė):</text:span></text:p>
      <text:soft-page-break/>
      <text:p text:style-name="P34">Egidijus Meilūnas<text:tab/>–užsienio reikalų viceministras (darbo grupės pirmininkas);</text:p>
      <text:p text:style-name="P35">Kęstutis Vaškelevičius<text:tab/>–Vyriausybės kanceliarijos Tarptautinių santykių ir Europos Sąjungos grupės vadovas (darbo grupės pirmininko pavaduotojas);</text:p>
      <text:p text:style-name="P36">Audronė Želnienė<text:tab/>–Užsienio reikalų ministerijos Globalios Lietuvos departamento Diasporos politikos koordinavimo skyriaus vedėja (darbo grupės sekretorė);</text:p>
      <text:p text:style-name="P37">Arnoldas Abramavičius<text:tab/>– vidaus reikalų viceministras;</text:p>
      <text:p text:style-name="P38">Ingrida Dačiolienė<text:tab/>–Vytauto Didžiojo universiteto Pasaulio lietuvių universiteto veiklų koordinatorė;</text:p>
      <text:p text:style-name="P39">Lina Dusevičienė<text:tab/>– viešosios įstaigos „LT Diaspora“ valdybos<text:s/>narė, administracijos vadovė;</text:p>
      <text:p text:style-name="P40"><text:span text:style-name="T41">Jurga Greičienė</text:span><text:span text:style-name="T42"><text:tab/>– teisingumo viceministrė;</text:span><text:span text:style-name="T43"><text:s/></text:span></text:p>
      <text:p text:style-name="P44">Dalia Henke<text:tab/>– Pasaulio lietuvių bendruomenės pirmininkė;</text:p>
      <text:p text:style-name="P45">Justina Jakštienė<text:tab/>– socialinės apsaugos ir darbo viceministrė;</text:p>
      <text:p text:style-name="P46">Jonas Laniauskas<text:tab/>– Jaunimo reikalų agentūros direktorius;</text:p>
      <text:p text:style-name="P47">Saulius Liausa<text:tab/>– Lietuvos nacionalinio kultūros centro direktorius;</text:p>
      <text:p text:style-name="P48">Mindaugas Liutvinskas<text:tab/>– finansų viceministras;</text:p>
      <text:p text:style-name="P49">Gytis Oganauskas<text:tab/>–viešosios įstaigos Lietuvos nacionalinio radijo ir televizijos generalinio direktoriaus pavaduotojas;</text:p>
      <text:p text:style-name="P50">Rimvydas Rubavičius<text:tab/>–<text:s/>Pasaulio lietuvių jaunimo sąjungos valdybos pirmininkas;</text:p>
      <text:p text:style-name="P51">Edmundas Sakalauskas<text:tab/>– Vyriausiosios rinkimų komisijos darbuotojas;</text:p>
      <text:p text:style-name="P52">Donata Simonaitienė<text:tab/>– viešosios įstaigos Lituanistinių mokyklų asociacijos valdybos narė;</text:p>
      <text:p text:style-name="P53">Ramūnas Skaudžius<text:tab/>– švietimo, mokslo ir<text:s/>sporto viceministras;</text:p>
      <text:p text:style-name="P54">Kotryna Stankutė-Jaščemskienė<text:tab/>– viešosios įstaigos Mariaus Jakulio Jason fondo direktorė;</text:p>
      <text:p text:style-name="P55">Marija Šaraitė<text:tab/>– viešosios įstaigos „Global Lithuanian Leaders“ direktorė;</text:p>
      <text:p text:style-name="P56">Andrius Vaivada<text:tab/>– Krašto apsaugos ministerijos Gynybos politikos grupės patarėjas;</text:p>
      <text:soft-page-break/>
      <text:p text:style-name="P57">Albinas Vilčinskas<text:tab/>– kultūros viceministras;</text:p>
      <text:p text:style-name="P58">Roma Žakaitienė<text:tab/>– Lietuvos savivaldybių asociacijos direktorė;</text:p>
      <text:p text:style-name="P59">Karolis Žemaitis<text:tab/>– ekonomikos ir inovacijų viceministras;</text:p>
      <text:p text:style-name="P60"><text:span text:style-name="T61">Lina Žukauskaitė</text:span><text:span text:style-name="T62"><text:tab/>– Užsienio reikalų ministerijos Globalios Lietuvos departam</text:span><text:span text:style-name="T63">ento direktorė.</text:span><text:s/></text:p>
      <text:p text:style-name="P64">Punkto pakeitimai:</text:p>
      <text:p text:style-name="P65"><text:span text:style-name="T66">Nr.<text:s/></text:span><text:a xlink:href="https://www.e-tar.lt/portal/legalAct.html?documentId=e307ca909b8f11ec8d04d3fbbc911715" office:target-frame-name="_top" xlink:show="replace"><text:span text:style-name="T67">V-553</text:span></text:a><text:span text:style-name="T68">, 2021-12-27, paskelbta TAR 2022-03-04, i. k. 2022-04388</text:span></text:p>
      <text:p text:style-name="P69"><text:span text:style-name="T70">Nr.<text:s/></text:span><text:a xlink:href="https://www.e-tar.lt/portal/legalAct.html?documentId=178bda409b9011ec8d04d3fbbc911715" office:target-frame-name="_top" xlink:show="replace"><text:span text:style-name="T71">V-23</text:span></text:a><text:span text:style-name="T72">, 2022-01-24, paskelbta TAR 2022-03-04, i. k. 2022-04389</text:span></text:p>
      <text:p text:style-name="P73"><text:span text:style-name="T74">Nr.<text:s/></text:span><text:a xlink:href="https://www.e-tar.lt/portal/legalAct.html?documentId=8fe94ee0ee0211eca1d4e3c2a811665d" office:target-frame-name="_top" xlink:show="replace"><text:span text:style-name="T75">V-205</text:span></text:a><text:span text:style-name="T76">, 2022-06-17, paskelbta TAR 2022-06-17, i.</text:span><text:span text:style-name="T77"><text:s/>k. 2022-13078</text:span></text:p>
      <text:p text:style-name="P78"><text:span text:style-name="T79">Nr.<text:s/></text:span><text:a xlink:href="https://www.e-tar.lt/portal/legalAct.html?documentId=dfab6dc0e8d711ed9978886e85107ab2" office:target-frame-name="_top" xlink:show="replace"><text:span text:style-name="T80">V-136</text:span></text:a><text:span text:style-name="T81">, 2023-05-02, paskelbta TAR 2023-05-02, i. k. 2023-08321</text:span></text:p>
      <text:p text:style-name="Normal"/>
      <text:p text:style-name="P82"><text:span text:style-name="T83">2</text:span><text:span text:style-name="T84">. P a v e d u darbo grupei rengti ir teikti pasiūlymus Lietuvos<text:s/></text:span><text:span text:style-name="T85">diasporos reikalų koordinavimo komisijai jos veiklos klausimais ir vykdyti šios komisijos jai skirtas užduotis.</text:span></text:p>
      <text:p text:style-name="P86"><text:span text:style-name="T87">3</text:span><text:span text:style-name="T88">. Dėl objektyvių priežasčių darbo grupės veikloje negalinčių dalyvauti 1 punkte nurodytų asmenų pakeitimą pakaitiniais atstovais užtikrina<text:s/></text:span><text:span text:style-name="T89">1 punkte nurodytus atstovus delegavusi įstaiga ar organizacija.</text:span></text:p>
      <text:p text:style-name="P90"><text:span text:style-name="T91">4</text:span><text:span text:style-name="T92">. L e i d ž i u darbo grupei pasitelkti nepriklausomų ekspertų, socialinių partnerių, įstaigų ir organizacijų atstovų.</text:span></text:p>
      <text:p text:style-name="P93"/>
      <text:p text:style-name="P94"/>
      <text:p text:style-name="P95"/>
      <text:p text:style-name="P96"><text:span text:style-name="T97">Užsienio reikalų ministras</text:span><text:span text:style-name="T98"><text:tab/>Gabrielius Landsbergis</text:span></text:p>
      <text:p text:style-name="P99"/>
      <text:p text:style-name="P100"/>
      <text:p text:style-name="P101"/>
      <text:p text:style-name="P102"><text:span text:style-name="T103">Pakeitim</text:span><text:span text:style-name="T104">ai:</text:span></text:p>
      <text:p text:style-name="P105"/>
      <text:p text:style-name="P106"><text:span text:style-name="T107">1.</text:span></text:p>
      <text:soft-page-break/>
      <text:p text:style-name="P108"><text:span text:style-name="T109">Lietuvos Respublikos užsienio reikalų ministerija, Įsakymas</text:span></text:p>
      <text:p text:style-name="P110"><text:span text:style-name="T111">Nr.<text:s/></text:span><text:a xlink:href="https://www.e-tar.lt/portal/legalAct.html?documentId=e307ca909b8f11ec8d04d3fbbc911715" office:target-frame-name="_top" xlink:show="replace"><text:span text:style-name="T112">V-553</text:span></text:a><text:span text:style-name="T113">, 2021-12-27, paskelbta TAR 2022-03-04, i. k. 2022-04388</text:span></text:p>
      <text:p text:style-name="P114"><text:span text:style-name="T115">Dėl Lietuvos Respublikos</text:span><text:span text:style-name="T116"><text:s/>užsienio reikalų ministro 2021 m. spalio 1 d. įsakymo Nr. V-425 „Dėl Tarpinstitucinės Lietuvos diasporos politikos įgyvendinimo darbo grupės sudarymo“ pakeitimo</text:span></text:p>
      <text:p text:style-name="P117"/>
      <text:p text:style-name="P118"><text:span text:style-name="T119">2.</text:span></text:p>
      <text:p text:style-name="P120"><text:span text:style-name="T121">Lietuvos Respublikos užsienio reikalų ministerija, Įsakymas</text:span></text:p>
      <text:p text:style-name="P122"><text:span text:style-name="T123">Nr.<text:s/></text:span><text:a xlink:href="https://www.e-tar.lt/portal/legalAct.html?documentId=178bda409b9011ec8d04d3fbbc911715" office:target-frame-name="_top" xlink:show="replace"><text:span text:style-name="T124">V-23</text:span></text:a><text:span text:style-name="T125">, 2022-01-24, paskelbta TAR 2022-03-04, i. k. 2022-04389</text:span></text:p>
      <text:p text:style-name="P126"><text:span text:style-name="T127">Dėl Lietuvos Respublikos užsienio reikalų ministro 2021 m. spalio 1 d. įsakymo Nr. V-425 „Dėl Tarpi</text:span><text:span text:style-name="T128">nstitucinės Lietuvos diasporos politikos įgyvendinimo darbo grupės sudarymo“ pakeitimo</text:span></text:p>
      <text:p text:style-name="P129"/>
      <text:p text:style-name="P130"><text:span text:style-name="T131">3.</text:span></text:p>
      <text:p text:style-name="P132"><text:span text:style-name="T133">Lietuvos Respublikos užsienio reikalų ministerija, Įsakymas</text:span></text:p>
      <text:p text:style-name="P134"><text:span text:style-name="T135">Nr.<text:s/></text:span><text:a xlink:href="https://www.e-tar.lt/portal/legalAct.html?documentId=8fe94ee0ee0211eca1d4e3c2a811665d" office:target-frame-name="_top" xlink:show="replace"><text:span text:style-name="T136">V-2</text:span><text:span text:style-name="T137">05</text:span></text:a><text:span text:style-name="T138">, 2022-06-17, paskelbta TAR 2022-06-17, i. k. 2022-13078</text:span></text:p>
      <text:p text:style-name="P139"><text:span text:style-name="T140">Dėl Lietuvos Respublikos užsienio reikalų ministro 2021 m. spalio 1 d. įsakymo Nr. V-425 „Dėl Tarpinstitucinės Lietuvos diasporos politikos įgyvendinimo darbo grupės sudarymo“ pakeitimo</text:span></text:p>
      <text:p text:style-name="P141"/>
      <text:p text:style-name="P142"><text:span text:style-name="T143">4.</text:span></text:p>
      <text:p text:style-name="P144"><text:span text:style-name="T145">Lietuvos Respublikos užsienio reikalų ministerija, Įsakymas</text:span></text:p>
      <text:p text:style-name="P146"><text:span text:style-name="T147">Nr.<text:s/></text:span><text:a xlink:href="https://www.e-tar.lt/portal/legalAct.html?documentId=dfab6dc0e8d711ed9978886e85107ab2" office:target-frame-name="_top" xlink:show="replace"><text:span text:style-name="T148">V-136</text:span></text:a><text:span text:style-name="T149">, 2023-05-02, paskelbta TAR 2023-05-02, i. k. 2023-08321</text:span></text:p>
      <text:p text:style-name="P150"><text:span text:style-name="T151">Dėl Lietuvos Respublikos užsieni</text:span><text:span text:style-name="T152">o reikalų ministro 2021 m. spalio 1 d. įsakymo Nr. V-425 „Dėl Tarpinstitucinės Lietuvos diasporos politikos įgyvendinimo darbo grupės sudar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9-11T05:16:00Z</meta:creation-date>
    <dc:date>2023-09-11T05:16:00Z</dc:date>
    <meta:print-date>2021-09-29T06:11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652" meta:character-count="5592" meta:row-count="156" meta:non-whitespace-character-count="5009"/>
  </office:meta>
</office:document-meta>
</file>