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paragraph-properties fo:text-align="center" fo:line-height="115%"/>
      <style:text-properties fo:font-weight="bold" style:font-weight-asian="bold" style:font-weight-complex="bold"/>
    </style:style>
    <style:style style:name="P18" style:parent-style-name="Normal" style:family="paragraph">
      <style:paragraph-properties fo:text-align="center" fo:line-height="115%"/>
      <style:text-properties fo:font-weight="bold" style:font-weight-asian="bold" style:font-weight-complex="bold" fo:text-transform="uppercase"/>
    </style:style>
    <style:style style:name="P19" style:parent-style-name="Normal" style:family="paragraph">
      <style:paragraph-properties fo:text-align="center" fo:line-height="115%"/>
      <style:text-properties fo:font-weight="bold" style:font-weight-asian="bold" style:font-weight-complex="bold" fo:text-transform="uppercase"/>
    </style:style>
    <style:style style:name="P20" style:parent-style-name="Normal" style:family="paragraph">
      <style:paragraph-properties fo:text-align="center" fo:line-height="115%"/>
      <style:text-properties fo:font-weight="bold" style:font-weight-asian="bold" style:font-weight-complex="bold"/>
    </style:style>
    <style:style style:name="P21" style:parent-style-name="Normal" style:family="paragraph">
      <style:paragraph-properties fo:text-align="center" fo:line-height="115%"/>
      <style:text-properties fo:font-weight="bold" style:font-weight-asian="bold" style:font-weight-complex="bold"/>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line-height="115%"/>
      <style:text-properties fo:font-weight="bold" style:font-weight-asian="bold" style:font-weight-complex="bold"/>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justify" fo:line-height="150%"/>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694in"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694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694in"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style:text-properties style:font-size-complex="12pt"/>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07" style:parent-style-name="Normal" style:family="paragraph">
      <style:paragraph-properties fo:keep-together="always"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fo:hyphenate="false"/>
    </style:style>
    <style:style style:name="T108" style:parent-style-name="DefaultParagraphFont" style:family="text">
      <style:text-properties style:font-name-asian="Calibri" style:font-size-complex="12pt"/>
    </style:style>
    <style:style style:name="P109"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style:font-size-complex="12pt" fo:hyphenate="false"/>
    </style:style>
    <style:style style:name="P110"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style:font-size-complex="12pt" fo:hyphenate="false"/>
    </style:style>
    <style:style style:name="P111"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style:font-size-complex="12pt" fo:hyphenate="false"/>
    </style:style>
    <style:style style:name="P112"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fo:keep-together="always" style:vertical-align="middle" fo:line-height="115%"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116" style:parent-style-name="Normal" style:family="paragraph">
      <style:paragraph-properties fo:text-align="center" fo:line-height="115%" fo:margin-right="0.0027in"/>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fo:font-style="italic" style:font-style-asian="italic"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keep-together="always" style:vertical-align="middle" fo:line-height="115%" fo:margin-right="0.0027in"/>
      <style:text-properties style:font-name-asian="Calibri" fo:font-weight="bold" style:font-weight-asian="bold" style:font-weight-complex="bold" fo:text-transform="uppercase" fo:color="#000000" style:font-size-complex="12pt" fo:hyphenate="false"/>
    </style:style>
    <style:style style:name="P122" style:parent-style-name="Normal" style:family="paragraph">
      <style:paragraph-properties fo:keep-together="always" fo:text-align="center" style:vertical-align="middle" fo:line-height="115%" fo:margin-left="0.25in" fo:margin-right="0.0027in">
        <style:tab-stops>
          <style:tab-stop style:type="left" style:position="0.0458in"/>
        </style:tab-stops>
      </style:paragraph-properties>
      <style:text-properties fo:hyphenate="false"/>
    </style:style>
    <style:style style:name="T123" style:parent-style-name="DefaultParagraphFont" style:family="text">
      <style:text-properties style:font-name-asian="Calibri" fo:font-weight="bold" style:font-weight-asian="bold" style:font-weight-complex="bold" fo:text-transform="uppercase" fo:color="#000000" style:font-size-complex="12pt"/>
    </style:style>
    <style:style style:name="T124" style:parent-style-name="DefaultParagraphFont" style:family="text">
      <style:text-properties style:font-name-asian="Calibri" fo:font-weight="bold" style:font-weight-asian="bold" style:font-weight-complex="bold" fo:text-transform="uppercase" fo:color="#000000" style:font-size-complex="12pt"/>
    </style:style>
    <style:style style:name="P125"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126" style:parent-style-name="DefaultParagraphFont" style:family="text">
      <style:text-properties style:font-name-asian="Calibri" fo:font-weight="bold" style:font-weight-asian="bold" style:font-weight-complex="bold" fo:text-transform="uppercase" fo:color="#000000" style:font-size-complex="12pt"/>
    </style:style>
    <style:style style:name="P127" style:parent-style-name="Normal" style:family="paragraph">
      <style:paragraph-properties fo:keep-together="always" style:vertical-align="middle" fo:line-height="115%" fo:margin-left="0.25in" fo:margin-right="0.0027in" fo:text-indent="0.4902in">
        <style:tab-stops/>
      </style:paragraph-properties>
      <style:text-properties style:font-name-asian="Calibri" fo:font-weight="bold" style:font-weight-asian="bold" style:font-weight-complex="bold" fo:text-transform="uppercase" fo:color="#000000" style:font-size-complex="12pt" fo:hyphenate="false"/>
    </style:style>
    <style:style style:name="P128" style:parent-style-name="Normal" style:family="paragraph">
      <style:paragraph-properties fo:text-align="justify" fo:line-height="150%" fo:margin-right="0.0027in" fo:text-indent="0.5in">
        <style:tab-stops>
          <style:tab-stop style:type="left" style:position="-2.125in"/>
          <style:tab-stop style:type="left" style:position="0.93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name-asian="Calibri" style:font-size-complex="12pt"/>
    </style:style>
    <style:style style:name="P148" style:parent-style-name="Normal" style:family="paragraph">
      <style:paragraph-properties fo:line-height="150%" fo:text-indent="0.5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P152"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weight-complex="bold"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weight-complex="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70C0"/>
    </style:style>
    <style:style style:name="T212" style:parent-style-name="DefaultParagraphFont" style:family="text">
      <style:text-properties fo:color="#000000"/>
    </style:style>
    <style:style style:name="P213"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weight-complex="bold"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weight-complex="bold"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background-color="#FFFFFF"/>
    </style:style>
    <style:style style:name="T229" style:parent-style-name="DefaultParagraphFont" style:family="text">
      <style:text-properties fo:color="#000000"/>
    </style:style>
    <style:style style:name="T230" style:parent-style-name="DefaultParagraphFont" style:family="text">
      <style:text-properties fo:color="#000000" fo:background-color="#FFFFFF"/>
    </style:style>
    <style:style style:name="T231" style:parent-style-name="DefaultParagraphFont" style:family="text">
      <style:text-properties fo:color="#000000" fo:background-color="#FFFFFF"/>
    </style:style>
    <style:style style:name="T232" style:parent-style-name="DefaultParagraphFont" style:family="text">
      <style:text-properties fo:color="#000000"/>
    </style:style>
    <style:style style:name="P233"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weight-complex="bold"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fo:color="#222222" style:font-size-complex="12pt" fo:background-color="#FFFFFF" style:language-asian="lt" style:country-asian="LT"/>
    </style:style>
    <style:style style:name="P251"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weight-complex="bold"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weight-complex="bold"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weight-complex="bold" fo:color="#000000" style:font-size-complex="12pt"/>
    </style:style>
    <style:style style:name="T270" style:parent-style-name="DefaultParagraphFont" style:family="text">
      <style:text-properties style:font-name-asian="Calibri" fo:font-weight="bold" style:font-weight-asian="bold" style:font-weight-complex="bold" fo:color="#000000" style:font-size-complex="12pt"/>
    </style:style>
    <style:style style:name="T271" style:parent-style-name="DefaultParagraphFont" style:family="text">
      <style:text-properties style:font-name-asian="Calibri" style:font-weight-complex="bold" fo:color="#000000" style:font-size-complex="12pt"/>
    </style:style>
    <style:style style:name="P272"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weight-complex="bold" fo:color="#000000" style:font-size-complex="12pt"/>
    </style:style>
    <style:style style:name="T292" style:parent-style-name="DefaultParagraphFont" style:family="text">
      <style:text-properties style:font-name-asian="Calibri" style:font-weight-complex="bold"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weight-complex="bold"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weight-complex="bold" fo:color="#000000" style:font-size-complex="12pt"/>
    </style:style>
    <style:style style:name="P307" style:parent-style-name="Normal" style:family="paragraph">
      <style:paragraph-properties fo:text-align="justify" fo:line-height="150%" fo:margin-right="0.0027in" fo:text-indent="0.5in">
        <style:tab-stops>
          <style:tab-stop style:type="left" style:position="-2.125in"/>
          <style:tab-stop style:type="left" style:position="0.93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margin-right="0.0027in" fo:text-indent="0.5in">
        <style:tab-stops>
          <style:tab-stop style:type="left" style:position="-2.125in"/>
          <style:tab-stop style:type="left" style:position="0.93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center" fo:line-height="150%" fo:margin-right="0.0027in">
        <style:tab-stops>
          <style:tab-stop style:type="left" style:position="-2.125in"/>
          <style:tab-stop style:type="left" style:position="0.5in"/>
          <style:tab-stop style:type="left" style:position="0.8125in"/>
        </style:tab-stops>
      </style:paragraph-properties>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center"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name-asian="Calibri" style:font-size-complex="12pt"/>
    </style:style>
    <style:style style:name="T337" style:parent-style-name="DefaultParagraphFont" style:family="text">
      <style:text-properties fo:color="#000000"/>
    </style:style>
    <style:style style:name="P338" style:parent-style-name="Normal" style:family="paragraph">
      <style:paragraph-properties fo:text-align="justify" fo:line-height="150%" fo:text-indent="0.5in">
        <style:tab-stops>
          <style:tab-stop style:type="left" style:position="0.78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line-height="150%" fo:text-indent="0.5in">
        <style:tab-stops>
          <style:tab-stop style:type="left" style:position="0.7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name-asian="Calibri" style:font-size-complex="12pt"/>
    </style:style>
    <style:style style:name="T349" style:parent-style-name="DefaultParagraphFont" style:family="text">
      <style:text-properties fo:color="#000000"/>
    </style:style>
    <style:style style:name="P350"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5in">
        <style:tab-stops>
          <style:tab-stop style:type="left" style:position="0.8861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8861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line-height="150%" fo:text-indent="0.5in">
        <style:tab-stops>
          <style:tab-stop style:type="left" style:position="0.8861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anguage="en" fo:country="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line-height="150%" fo:text-indent="0.5in">
        <style:tab-stops>
          <style:tab-stop style:type="left" style:position="0.787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name-asian="Calibri" style:font-size-complex="12pt" fo:language="en" fo:country="US"/>
    </style:style>
    <style:style style:name="T415" style:parent-style-name="DefaultParagraphFont" style:family="text">
      <style:text-properties style:font-name-asian="Calibri" style:font-size-complex="12pt" fo:language="en" fo:country="US"/>
    </style:style>
    <style:style style:name="T416" style:parent-style-name="DefaultParagraphFont" style:family="text">
      <style:text-properties style:font-name-asian="Calibri" style:font-size-complex="12pt" fo:language="en" fo:country="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T420" style:parent-style-name="DefaultParagraphFont" style:family="text">
      <style:text-properties style:font-name-asian="Calibri" style:font-size-complex="12pt" fo:language="en" fo:country="US"/>
    </style:style>
    <style:style style:name="T421" style:parent-style-name="DefaultParagraphFont" style:family="text">
      <style:text-properties style:font-name-asian="Calibri" style:font-size-complex="12pt" fo:language="en" fo:country="US"/>
    </style:style>
    <style:style style:name="T422" style:parent-style-name="DefaultParagraphFont" style:family="text">
      <style:text-properties style:font-name-asian="Calibri" style:font-size-complex="12pt" fo:language="en" fo:country="US"/>
    </style:style>
    <style:style style:name="T423" style:parent-style-name="DefaultParagraphFont" style:family="text">
      <style:text-properties fo:color="#000000"/>
    </style:style>
    <style:style style:name="P424" style:parent-style-name="Normal" style:family="paragraph">
      <style:paragraph-properties fo:text-align="justify" fo:line-height="150%" fo:text-indent="0.5in">
        <style:tab-stops>
          <style:tab-stop style:type="left" style:position="0.7875in"/>
        </style:tab-stops>
      </style:paragraph-properties>
    </style:style>
    <style:style style:name="T425" style:parent-style-name="DefaultParagraphFont" style:family="text">
      <style:text-properties style:font-name-asian="Calibri" style:font-size-complex="12pt" fo:language="en" fo:country="US"/>
    </style:style>
    <style:style style:name="T426" style:parent-style-name="DefaultParagraphFont" style:family="text">
      <style:text-properties style:font-name-asian="Calibri" style:font-size-complex="12pt" fo:language="en" fo:country="US"/>
    </style:style>
    <style:style style:name="T427" style:parent-style-name="DefaultParagraphFont" style:family="text">
      <style:text-properties style:font-name-asian="Calibri" style:font-size-complex="12pt" fo:language="en" fo:country="U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tab-stops>
          <style:tab-stop style:type="left" style:position="0.7875in"/>
        </style:tab-stops>
      </style:paragraph-properties>
    </style:style>
    <style:style style:name="T431" style:parent-style-name="DefaultParagraphFont" style:family="text">
      <style:text-properties style:font-name-asian="Calibri" style:font-size-complex="12pt" fo:language="en" fo:country="US"/>
    </style:style>
    <style:style style:name="T432" style:parent-style-name="DefaultParagraphFont" style:family="text">
      <style:text-properties style:font-name-asian="Calibri" style:font-size-complex="12pt" fo:language="en" fo:country="US"/>
    </style:style>
    <style:style style:name="T433" style:parent-style-name="DefaultParagraphFont" style:family="text">
      <style:text-properties style:font-name-asian="Calibri" style:font-size-complex="12pt" fo:language="en" fo:country="US"/>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style:font-name-asian="Calibri" style:font-size-complex="12pt" fo:language="en" fo:country="US"/>
    </style:style>
    <style:style style:name="T437" style:parent-style-name="DefaultParagraphFont" style:family="text">
      <style:text-properties style:font-name-asian="Calibri" style:font-size-complex="12pt" fo:language="en" fo:country="US"/>
    </style:style>
    <style:style style:name="T438" style:parent-style-name="DefaultParagraphFont" style:family="text">
      <style:text-properties style:font-name-asian="Calibri" style:font-size-complex="12pt" fo:language="en" fo:country="U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style:font-name-asian="Calibri" style:font-size-complex="12pt" fo:language="en" fo:country="US"/>
    </style:style>
    <style:style style:name="T443" style:parent-style-name="DefaultParagraphFont" style:family="text">
      <style:text-properties style:font-name-asian="Calibri" style:font-size-complex="12pt" fo:language="en" fo:country="US"/>
    </style:style>
    <style:style style:name="T444" style:parent-style-name="DefaultParagraphFont" style:family="text">
      <style:text-properties style:font-name-asian="Calibri" style:font-size-complex="12pt" fo:language="en" fo:country="U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fo:language="en" fo:country="US"/>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tab-stops>
          <style:tab-stop style:type="left" style:position="0.7875in"/>
        </style:tab-stops>
      </style:paragraph-properties>
    </style:style>
    <style:style style:name="T449" style:parent-style-name="DefaultParagraphFont" style:family="text">
      <style:text-properties style:font-name-asian="Calibri" style:font-size-complex="12pt" fo:language="en" fo:country="US"/>
    </style:style>
    <style:style style:name="T450" style:parent-style-name="DefaultParagraphFont" style:family="text">
      <style:text-properties style:font-name-asian="Calibri" style:font-size-complex="12pt" fo:language="en" fo:country="US"/>
    </style:style>
    <style:style style:name="T451" style:parent-style-name="DefaultParagraphFont" style:family="text">
      <style:text-properties style:font-name-asian="Calibri" style:font-size-complex="12pt" fo:language="en" fo:country="US"/>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937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937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fo:language="en" fo:country="U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 style:type="left" style:position="1in"/>
        </style:tab-stops>
      </style:paragraph-properties>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fo:language="en" fo:country="US"/>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style>
    <style:style style:name="P47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fo:background-color="#FFFFFF"/>
    </style:style>
    <style:style style:name="T483" style:parent-style-name="DefaultParagraphFont" style:family="text">
      <style:text-properties fo:color="#222222" fo:background-color="#FFFFFF"/>
    </style:style>
    <style:style style:name="P484"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937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fo:language="en" fo:country="GB"/>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line-height="150%" fo:margin-right="0.0027in" fo:text-indent="0.4923in">
        <style:tab-stops>
          <style:tab-stop style:type="left" style:position="-1.75in"/>
          <style:tab-stop style:type="left" style:position="0.625in"/>
          <style:tab-stop style:type="left" style:position="0.93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fo:background-color="#FFFFFF"/>
    </style:style>
    <style:style style:name="P509"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fo:language="en" fo:country="US"/>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50%" fo:margin-right="0.0027in"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50%" fo:margin-right="0.0027in"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fo:language="en" fo:country="US"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line-height="150%" fo:margin-right="0.0027in"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fo:language="en" fo:country="US"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4923in">
        <style:tab-stops>
          <style:tab-stop style:type="left" style:position="0.689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fo:color="#000000" fo:language="en" fo:country="US"/>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fo:color="#000000"/>
    </style:style>
    <style:style style:name="T554" style:parent-style-name="DefaultParagraphFont" style:family="text">
      <style:text-properties fo:color="#000000" fo:background-color="#FFFFFF"/>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50%" fo:margin-left="0.884in" fo:margin-right="0.0027in" fo:text-indent="-0.3916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line-height="150%" fo:margin-right="0.0027in"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style:style>
    <style:style style:name="T568" style:parent-style-name="DefaultParagraphFont" style:family="text">
      <style:text-properties fo:color="#000000"/>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line-height="150%" fo:margin-right="0.0027in"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vertical-align="middle" fo:line-height="150%" fo:margin-left="0.884in" fo:margin-right="0.0027in" fo:text-indent="-0.3916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line-height="150%" fo:margin-right="0.0027in"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fo:language="en" fo:country="US"/>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1in"/>
        </style:tab-stops>
      </style:paragraph-properties>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1in"/>
        </style:tab-stops>
      </style:paragraph-properties>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fo:color="#000000"/>
    </style:style>
    <style:style style:name="T625" style:parent-style-name="DefaultParagraphFont" style:family="text">
      <style:text-properties fo:color="#000000" fo:background-color="#FFFFFF"/>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line-height="150%" fo:margin-right="0.0027in"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style:vertical-align="middle" fo:line-height="150%" fo:margin-right="0.0027in" fo:text-indent="0.5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margin-right="0.0027in" fo:text-indent="0.4923in">
        <style:tab-stops>
          <style:tab-stop style:type="left" style:position="-1.75in"/>
          <style:tab-stop style:type="left" style:position="0.625in"/>
          <style:tab-stop style:type="left" style:position="0.937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fo:color="#000000"/>
    </style:style>
    <style:style style:name="P67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center" fo:line-height="150%" fo:margin-right="0.0027in">
        <style:tab-stops>
          <style:tab-stop style:type="left" style:position="-1.75in"/>
          <style:tab-stop style:type="left" style:position="0.625in"/>
          <style:tab-stop style:type="left" style:position="0.9375in"/>
        </style:tab-stops>
      </style:paragraph-properties>
    </style:style>
    <style:style style:name="T710" style:parent-style-name="DefaultParagraphFont" style:family="text">
      <style:text-properties style:font-name-asian="Calibri" fo:font-weight="bold" style:font-weight-asian="bold" fo:color="#000000" style:font-size-complex="12pt"/>
    </style:style>
    <style:style style:name="T711" style:parent-style-name="DefaultParagraphFont" style:family="text">
      <style:text-properties style:font-name-asian="Calibri" fo:font-weight="bold" style:font-weight-asian="bold" fo:color="#000000" style:font-size-complex="12pt"/>
    </style:style>
    <style:style style:name="P712"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713" style:parent-style-name="DefaultParagraphFont" style:family="text">
      <style:text-properties style:font-name-asian="Calibri" fo:font-weight="bold" style:font-weight-asian="bold" style:font-weight-complex="bold" fo:text-transform="uppercase" fo:color="#000000" style:font-size-complex="12pt"/>
    </style:style>
    <style:style style:name="P714" style:parent-style-name="Normal" style:family="paragraph">
      <style:paragraph-properties fo:text-align="justify" fo:line-height="150%">
        <style:tab-stops>
          <style:tab-stop style:type="left" style:position="0.7875in"/>
        </style:tab-stops>
      </style:paragraph-properties>
      <style:text-properties style:font-name-asian="Calibri" style:font-size-complex="12pt"/>
    </style:style>
    <style:style style:name="P715" style:parent-style-name="Normal" style:family="paragraph">
      <style:paragraph-properties fo:text-align="justify" fo:line-height="150%" fo:margin-right="0.0027in" fo:text-indent="0.5in">
        <style:tab-stops>
          <style:tab-stop style:type="left" style:position="0.75in"/>
          <style:tab-stop style:type="left" style:position="0.87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fo:language="en" fo:country="US"/>
    </style:style>
    <style:style style:name="T721" style:parent-style-name="DefaultParagraphFont" style:family="text">
      <style:text-properties fo:color="#000000"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787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7875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fo:language="en" fo:country="US"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fo:language="en" fo:country="US"/>
    </style:style>
    <style:style style:name="T780" style:parent-style-name="DefaultParagraphFont" style:family="text">
      <style:text-properties fo:color="#000000"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fo:color="#000000" style:font-size-complex="12pt" fo:background-color="#FFFFFF"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center" fo:line-height="150%" fo:margin-right="0.0041in">
        <style:tab-stops>
          <style:tab-stop style:type="left" style:position="-1.75in"/>
          <style:tab-stop style:type="left" style:position="0.625in"/>
          <style:tab-stop style:type="left" style:position="0.9375in"/>
        </style:tab-stops>
      </style:paragraph-properties>
    </style:style>
    <style:style style:name="T810" style:parent-style-name="DefaultParagraphFont" style:family="text">
      <style:text-properties style:font-name-asian="Calibri" fo:font-weight="bold" style:font-weight-asian="bold" fo:color="#000000" style:font-size-complex="12pt"/>
    </style:style>
    <style:style style:name="T811" style:parent-style-name="DefaultParagraphFont" style:family="text">
      <style:text-properties style:font-name-asian="Calibri" fo:font-weight="bold" style:font-weight-asian="bold" fo:color="#000000" style:font-size-complex="12pt"/>
    </style:style>
    <style:style style:name="P812" style:parent-style-name="Normal" style:family="paragraph">
      <style:paragraph-properties fo:text-align="center" fo:line-height="150%" fo:margin-right="0.0041in">
        <style:tab-stops>
          <style:tab-stop style:type="left" style:position="-1.75in"/>
          <style:tab-stop style:type="left" style:position="0.625in"/>
          <style:tab-stop style:type="left" style:position="0.9375in"/>
        </style:tab-stops>
      </style:paragraph-properties>
    </style:style>
    <style:style style:name="T813" style:parent-style-name="DefaultParagraphFont" style:family="text">
      <style:text-properties style:font-name-asian="Calibri" fo:font-weight="bold" style:font-weight-asian="bold" fo:color="#000000" style:font-size-complex="12pt"/>
    </style:style>
    <style:style style:name="P814"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P815" style:parent-style-name="Normal" style:family="paragraph">
      <style:paragraph-properties fo:widows="0" fo:orphans="0" fo:text-align="justify" fo:line-height="150%" fo:margin-right="0.0027in" fo:text-indent="0.5in">
        <style:tab-stops>
          <style:tab-stop style:type="left" style:position="0.625in"/>
          <style:tab-stop style:type="left" style:position="0.75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line-height="150%" fo:margin-right="0.0027in" fo:text-indent="0.5in">
        <style:tab-stops>
          <style:tab-stop style:type="left" style:position="0.625in"/>
          <style:tab-stop style:type="left" style:position="0.8125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font-style="italic" style:font-style-asian="italic" style:font-style-complex="italic"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color="#000000"/>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line-height="150%" fo:text-indent="0.5in">
        <style:tab-stops>
          <style:tab-stop style:type="left" style:position="0.8861in"/>
        </style:tab-stops>
      </style:paragraph-properties>
    </style:style>
    <style:style style:name="P851" style:parent-style-name="Normal" style:family="paragraph">
      <style:paragraph-properties fo:text-align="justify" fo:line-height="150%" fo:text-indent="0.5in">
        <style:tab-stops>
          <style:tab-stop style:type="left" style:position="0.8861in"/>
        </style:tab-stops>
      </style:paragraph-properties>
    </style:style>
    <style:style style:name="P852"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fo:letter-spacing="-0.0013in"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fo:language="en" fo:country="US"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style>
    <style:style style:name="P899"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fo:language="en" fo:country="GB"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line-height="150%" fo:margin-right="0.0027in" fo:text-indent="0.4923in">
        <style:tab-stops>
          <style:tab-stop style:type="left" style:position="0.0625in"/>
          <style:tab-stop style:type="left" style:position="0.812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center" fo:line-height="150%" fo:margin-left="0.375in">
        <style:tab-stops/>
      </style:paragraph-properties>
    </style:style>
    <style:style style:name="T948" style:parent-style-name="DefaultParagraphFont" style:family="text">
      <style:text-properties fo:font-weight="bold" style:font-weight-asian="bold" style:font-weight-complex="bold" fo:color="#000000" fo:font-size="13.5pt" style:font-size-asian="13.5pt" style:font-size-complex="13.5pt"/>
    </style:style>
    <style:style style:name="T949" style:parent-style-name="DefaultParagraphFont" style:family="text">
      <style:text-properties fo:font-weight="bold" style:font-weight-asian="bold" style:font-weight-complex="bold" fo:color="#000000" fo:font-size="13.5pt" style:font-size-asian="13.5pt" style:font-size-complex="13.5pt"/>
    </style:style>
    <style:style style:name="P950" style:parent-style-name="Normal" style:family="paragraph">
      <style:paragraph-properties fo:text-align="center" fo:line-height="150%" fo:margin-left="0.625in">
        <style:tab-stops/>
      </style:paragraph-properties>
    </style:style>
    <style:style style:name="T951" style:parent-style-name="DefaultParagraphFont" style:family="text">
      <style:text-properties fo:font-weight="bold" style:font-weight-asian="bold" style:font-weight-complex="bold" fo:color="#000000" fo:font-size="13.5pt" style:font-size-asian="13.5pt" style:font-size-complex="13.5pt"/>
    </style:style>
    <style:style style:name="T952"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fo:letter-spacing="0.0006in"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fo:letter-spacing="-0.0006in"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fo:letter-spacing="0.0013in"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fo:letter-spacing="0.0006in"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fo:letter-spacing="-0.0006in"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fo:letter-spacing="0.0006in"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fo:letter-spacing="-0.0006in"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fo:letter-spacing="-0.0006in"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letter-spacing="0.0006in"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fo:letter-spacing="-0.0006in"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fo:letter-spacing="0.0006in"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fo:letter-spacing="0.0006in"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fo:letter-spacing="-0.0006in"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fo:letter-spacing="0.0006in"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fo:letter-spacing="-0.0006in"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fo:letter-spacing="0.0006in"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tab-stops>
          <style:tab-stop style:type="left" style:position="0.0625in"/>
        </style:tab-stops>
      </style:paragraph-properties>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fo:background-color="#FFFFFF" style:language-asian="lt" style:country-asian="LT"/>
    </style:style>
    <style:style style:name="T1021" style:parent-style-name="DefaultParagraphFont" style:family="text">
      <style:text-properties fo:color="#000000" style:font-size-complex="12pt" fo:background-color="#FFFFFF" fo:language="en" fo:country="US" style:language-asian="lt" style:country-asian="LT"/>
    </style:style>
    <style:style style:name="T1022" style:parent-style-name="DefaultParagraphFont" style:family="text">
      <style:text-properties fo:color="#000000" style:font-size-complex="12pt" fo:background-color="#FFFFFF"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P1024" style:parent-style-name="Normal" style:family="paragraph">
      <style:paragraph-properties fo:text-align="justify" fo:line-height="150%" fo:text-indent="0.5in">
        <style:tab-stops>
          <style:tab-stop style:type="left" style:position="0.8861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weight-complex="bold" fo:color="#000000"/>
    </style:style>
    <style:style style:name="T1029" style:parent-style-name="DefaultParagraphFont" style:family="text">
      <style:text-properties style:font-weight-complex="bold" fo:color="#000000" fo:language="en" fo:country="US"/>
    </style:style>
    <style:style style:name="T1030" style:parent-style-name="DefaultParagraphFont" style:family="text">
      <style:text-properties style:font-weight-complex="bold" fo:color="#000000" fo:language="en" fo:country="US"/>
    </style:style>
    <style:style style:name="T1031" style:parent-style-name="DefaultParagraphFont" style:family="text">
      <style:text-properties style:font-weight-complex="bold" fo:color="#000000"/>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weight-complex="bold" fo:color="#000000"/>
    </style:style>
    <style:style style:name="T1036" style:parent-style-name="DefaultParagraphFont" style:family="text">
      <style:text-properties style:font-weight-complex="bold" fo:color="#000000"/>
    </style:style>
    <style:style style:name="T1037" style:parent-style-name="DefaultParagraphFont" style:family="text">
      <style:text-properties style:font-weight-complex="bold" fo:color="#000000" fo:language="en" fo:country="U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line-height="150%" fo:text-indent="0.5in">
        <style:tab-stops>
          <style:tab-stop style:type="left" style:position="0.8861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fo:language="en" fo:country="US"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886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0.8861in"/>
        </style:tab-stops>
      </style:paragraph-properties>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tab-stops>
          <style:tab-stop style:type="left" style:position="0.8861in"/>
        </style:tab-stops>
      </style:paragraph-properties>
    </style:style>
    <style:style style:name="T1068" style:parent-style-name="DefaultParagraphFont" style:family="text">
      <style:text-properties fo:color="#0000FF" style:text-underline-type="single" style:text-underline-style="solid" style:text-underline-width="auto" style:text-underline-mode="continuous"/>
    </style:style>
    <style:style style:name="P1069" style:parent-style-name="Normal" style:family="paragraph">
      <style:paragraph-properties fo:text-align="justify" fo:line-height="150%" fo:text-indent="0.5in">
        <style:tab-stops>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margin-left="0.5in">
        <style:tab-stops>
          <style:tab-stop style:type="left" style:position="0.3861in"/>
        </style:tab-stops>
      </style:paragraph-properties>
    </style:style>
    <style:style style:name="P1072" style:parent-style-name="Normal" style:family="paragraph">
      <style:paragraph-properties fo:text-align="center" fo:line-height="150%" fo:margin-left="0.625in">
        <style:tab-stops/>
      </style:paragraph-properties>
    </style:style>
    <style:style style:name="T1073" style:parent-style-name="DefaultParagraphFont" style:family="text">
      <style:text-properties fo:font-weight="bold" style:font-weight-asian="bold" style:font-weight-complex="bold" fo:color="#000000" fo:font-size="13.5pt" style:font-size-asian="13.5pt" style:font-size-complex="13.5pt"/>
    </style:style>
    <style:style style:name="T1074" style:parent-style-name="DefaultParagraphFont" style:family="text">
      <style:text-properties fo:font-weight="bold" style:font-weight-asian="bold" style:font-weight-complex="bold" fo:color="#000000" fo:font-size="13.5pt" style:font-size-asian="13.5pt" style:font-size-complex="13.5pt"/>
    </style:style>
    <style:style style:name="P1075" style:parent-style-name="Normal" style:family="paragraph">
      <style:paragraph-properties fo:text-align="center" fo:line-height="150%" fo:margin-left="0.625in">
        <style:tab-stops/>
      </style:paragraph-properties>
    </style:style>
    <style:style style:name="T1076" style:parent-style-name="DefaultParagraphFont" style:family="text">
      <style:text-properties fo:font-weight="bold" style:font-weight-asian="bold" style:font-weight-complex="bold" fo:color="#000000" fo:font-size="13.5pt" style:font-size-asian="13.5pt" style:font-size-complex="13.5pt"/>
    </style:style>
    <style:style style:name="P1077" style:parent-style-name="Normal" style:family="paragraph">
      <style:paragraph-properties fo:text-align="justify" fo:line-height="150%" fo:text-indent="0.5in">
        <style:tab-stops>
          <style:tab-stop style:type="left" style:position="0.8861in"/>
        </style:tab-stops>
      </style:paragraph-properties>
    </style:style>
    <style:style style:name="P1078" style:parent-style-name="Normal" style:family="paragraph">
      <style:paragraph-properties fo:text-align="justify" fo:line-height="150%" fo:margin-left="0.625in" fo:margin-right="0.05in" fo:text-indent="-0.25in">
        <style:tab-stops>
          <style:tab-stop style:type="left" style:position="0.37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in">
        <style:tab-stops>
          <style:tab-stop style:type="left" style:position="1in"/>
        </style:tab-stops>
      </style:paragraph-properties>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fo:language="en" fo:country="US"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tab-stops>
          <style:tab-stop style:type="left" style:position="0.8125in"/>
          <style:tab-stop style:type="left" style:position="1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tab-stops>
          <style:tab-stop style:type="left" style:position="1in"/>
          <style:tab-stop style:type="left" style:position="1.0625in"/>
        </style:tab-stops>
      </style:paragraph-properties>
    </style:style>
    <style:style style:name="P1095" style:parent-style-name="Normal" style:family="paragraph">
      <style:paragraph-properties fo:text-align="justify" fo:line-height="150%" fo:text-indent="0.5in">
        <style:tab-stops>
          <style:tab-stop style:type="left" style:position="0.8125in"/>
          <style:tab-stop style:type="left" style:position="1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tab-stops>
          <style:tab-stop style:type="left" style:position="1in"/>
          <style:tab-stop style:type="left" style:position="1.3125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tab-stops>
          <style:tab-stop style:type="left" style:position="1.0625in"/>
        </style:tab-stops>
      </style:paragraph-properties>
    </style:style>
    <style:style style:name="P1105"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P1106"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P1107"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1108" style:parent-style-name="DefaultParagraphFont" style:family="text">
      <style:text-properties fo:letter-spacing="-0.0006in"/>
    </style:style>
    <style:style style:name="P1109"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P1110"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P1117" style:parent-style-name="Normal" style:family="paragraph">
      <style:paragraph-properties fo:text-align="justify" fo:line-height="150%" fo:text-indent="0.5in">
        <style:tab-stops>
          <style:tab-stop style:type="left" style:position="0.9847in"/>
          <style:tab-stop style:type="left" style:position="1.1875in"/>
          <style:tab-stop style:type="left" style:position="1.25in"/>
        </style:tab-stops>
      </style:paragraph-properties>
    </style:style>
    <style:style style:name="P1118" style:parent-style-name="Normal" style:family="paragraph">
      <style:paragraph-properties fo:text-align="justify" fo:line-height="150%" fo:text-indent="0.5in">
        <style:tab-stops>
          <style:tab-stop style:type="left" style:position="0.9847in"/>
          <style:tab-stop style:type="left" style:position="1.1875in"/>
          <style:tab-stop style:type="left" style:position="1.25in"/>
        </style:tab-stops>
      </style:paragraph-properties>
    </style:style>
    <style:style style:name="P1119"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line-height="150%" fo:text-indent="0.5in">
        <style:tab-stops>
          <style:tab-stop style:type="left" style:position="0.9847in"/>
          <style:tab-stop style:type="left" style:position="1.1875in"/>
          <style:tab-stop style:type="left" style:position="1.25in"/>
        </style:tab-stops>
      </style:paragraph-properties>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P1128" style:parent-style-name="Normal" style:family="paragraph">
      <style:paragraph-properties fo:text-align="justify" fo:line-height="150%" fo:text-indent="0.5in">
        <style:tab-stops>
          <style:tab-stop style:type="left" style:position="0.8861in"/>
          <style:tab-stop style:type="left" style:position="0.9847in"/>
          <style:tab-stop style:type="left" style:position="1.1875in"/>
          <style:tab-stop style:type="left" style:position="1.25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fo:font-size="1pt" style:font-size-asian="1pt" style:font-size-complex="1pt" style:language-asian="lt" style:country-asian="LT"/>
    </style:style>
    <style:style style:name="P1133" style:parent-style-name="Normal" style:family="paragraph">
      <style:paragraph-properties fo:text-align="justify" fo:line-height="150%" fo:text-indent="0.5in">
        <style:tab-stops>
          <style:tab-stop style:type="left" style:position="0.8861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line-height="150%" fo:text-indent="0.5in">
        <style:tab-stops>
          <style:tab-stop style:type="left" style:position="0.8861in"/>
        </style:tab-stops>
      </style:paragraph-properties>
    </style:style>
    <style:style style:name="T1138" style:parent-style-name="DefaultParagraphFont" style:family="text">
      <style:text-properties fo:color="#000000"/>
    </style:style>
    <style:style style:name="P1139" style:parent-style-name="Normal" style:family="paragraph">
      <style:paragraph-properties fo:text-align="justify" fo:line-height="150%" fo:text-indent="0.5in">
        <style:tab-stops>
          <style:tab-stop style:type="left" style:position="0.8861in"/>
        </style:tab-stops>
      </style:paragraph-properties>
    </style:style>
    <style:style style:name="P1140" style:parent-style-name="Normal" style:family="paragraph">
      <style:paragraph-properties fo:text-align="justify" fo:line-height="150%" fo:text-indent="0.5in">
        <style:tab-stops>
          <style:tab-stop style:type="left" style:position="0.8861in"/>
        </style:tab-stops>
      </style:paragraph-properties>
    </style:style>
    <style:style style:name="P1141" style:parent-style-name="Normal" style:family="paragraph">
      <style:paragraph-properties fo:text-align="justify" fo:line-height="150%" fo:text-indent="0.5in">
        <style:tab-stops>
          <style:tab-stop style:type="left" style:position="0.8861in"/>
        </style:tab-stops>
      </style:paragraph-properties>
    </style:style>
    <style:style style:name="P1142" style:parent-style-name="Normal" style:family="paragraph">
      <style:paragraph-properties fo:text-align="justify" fo:line-height="150%" fo:text-indent="0.5in">
        <style:tab-stops>
          <style:tab-stop style:type="left" style:position="0.8861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line-height="150%" fo:text-indent="0.5in">
        <style:tab-stops>
          <style:tab-stop style:type="left" style:position="0.8861in"/>
        </style:tab-stops>
      </style:paragraph-properties>
    </style:style>
    <style:style style:name="T1156" style:parent-style-name="DefaultParagraphFont" style:family="text">
      <style:text-properties fo:color="#000000"/>
    </style:style>
    <style:style style:name="P1157" style:parent-style-name="Normal" style:family="paragraph">
      <style:paragraph-properties fo:text-align="justify" style:vertical-align="middle" fo:line-height="150%" fo:margin-right="0.0027in"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50%" fo:text-indent="0.5in">
        <style:tab-stops>
          <style:tab-stop style:type="left" style:position="0.8861in"/>
        </style:tab-stops>
      </style:paragraph-properties>
    </style:style>
    <style:style style:name="P1165" style:parent-style-name="Normal" style:family="paragraph">
      <style:paragraph-properties fo:text-align="justify" fo:line-height="150%" fo:text-indent="0.5in">
        <style:tab-stops>
          <style:tab-stop style:type="left" style:position="0.8861in"/>
        </style:tab-stops>
      </style:paragraph-properties>
    </style:style>
    <style:style style:name="P1166" style:parent-style-name="Normal" style:family="paragraph">
      <style:paragraph-properties fo:text-align="justify" fo:line-height="150%" fo:text-indent="0.5in">
        <style:tab-stops>
          <style:tab-stop style:type="left" style:position="0.8861in"/>
        </style:tab-stops>
      </style:paragraph-properties>
    </style:style>
    <style:style style:name="P1167" style:parent-style-name="Normal" style:family="paragraph">
      <style:paragraph-properties fo:text-align="justify" fo:line-height="150%" fo:text-indent="0.5in">
        <style:tab-stops>
          <style:tab-stop style:type="left" style:position="0.8861in"/>
        </style:tab-stops>
      </style:paragraph-properties>
    </style:style>
    <style:style style:name="P1168" style:parent-style-name="Normal" style:family="paragraph">
      <style:paragraph-properties fo:text-align="justify" fo:line-height="150%" fo:text-indent="0.5in">
        <style:tab-stops>
          <style:tab-stop style:type="left" style:position="0.8861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margin-right="0.0027in" fo:text-indent="0.5in">
        <style:tab-stops>
          <style:tab-stop style:type="left" style:position="0.25in"/>
          <style:tab-stop style:type="left" style:position="0.375in"/>
          <style:tab-stop style:type="left" style:position="0.3937in"/>
          <style:tab-stop style:type="left" style:position="0.625in"/>
          <style:tab-stop style:type="left" style:position="0.75in"/>
        </style:tab-stops>
      </style:paragraph-properties>
    </style:style>
    <style:style style:name="T1174" style:parent-style-name="DefaultParagraphFont" style:family="text">
      <style:text-properties style:font-name-asian="Calibri" style:font-weight-complex="bold" fo:text-transform="uppercase" fo:color="#000000" style:font-size-complex="12pt"/>
    </style:style>
    <style:style style:name="T1175" style:parent-style-name="DefaultParagraphFont" style:family="text">
      <style:text-properties style:font-name-asian="Calibri" style:font-weight-complex="bold" fo:text-transform="uppercase" fo:color="#000000" style:font-size-complex="12pt"/>
    </style:style>
    <style:style style:name="T1176" style:parent-style-name="DefaultParagraphFont" style:family="text">
      <style:text-properties style:font-name-asian="Calibri" style:font-weight-complex="bold" fo:text-transform="uppercase" fo:color="#000000"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tab-stops>
          <style:tab-stop style:type="left" style:position="1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1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fo:letter-spacing="-0.0006in"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fo:letter-spacing="-0.0006in"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fo:letter-spacing="0.0354in"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fo:letter-spacing="-0.0006in"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fo:letter-spacing="0.0006in" style:font-size-complex="12pt" style:language-asian="lt" style:country-asian="LT"/>
    </style:style>
    <style:style style:name="T1202" style:parent-style-name="DefaultParagraphFont" style:family="text">
      <style:text-properties fo:color="#000000" fo:letter-spacing="-0.0006in"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fo:letter-spacing="0.0354in"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fo:letter-spacing="-0.0006in"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fo:letter-spacing="0.0354in"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fo:letter-spacing="0.0375in"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fo:letter-spacing="0.0006in"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fo:letter-spacing="0.0347in"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fo:letter-spacing="-0.0006in"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fo:letter-spacing="0.0006in"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fo:letter-spacing="-0.0013in"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fo:letter-spacing="0.0354in"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fo:letter-spacing="0.0347in"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fo:letter-spacing="0.0013in" style:font-size-complex="12pt" style:language-asian="lt" style:country-asian="LT"/>
    </style:style>
    <style:style style:name="T1227" style:parent-style-name="DefaultParagraphFont" style:family="text">
      <style:text-properties fo:color="#000000" fo:letter-spacing="-0.0006in"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fo:letter-spacing="0.0354in"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fo:letter-spacing="0.0347in"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fo:letter-spacing="0.0013in" style:font-size-complex="12pt" style:language-asian="lt" style:country-asian="LT"/>
    </style:style>
    <style:style style:name="T1234" style:parent-style-name="DefaultParagraphFont" style:family="text">
      <style:text-properties fo:color="#000000" fo:letter-spacing="0.0027in"/>
    </style:style>
    <style:style style:name="T1235" style:parent-style-name="DefaultParagraphFont" style:family="text">
      <style:text-properties fo:color="#000000" fo:letter-spacing="0.0013in"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fo:letter-spacing="0.002in"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fo:letter-spacing="-0.0006in"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fo:letter-spacing="-0.0006in"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fo:letter-spacing="-0.0006in"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fo:letter-spacing="0.0006in"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tab-stops>
          <style:tab-stop style:type="left" style:position="1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tab-stops>
          <style:tab-stop style:type="left" style:position="1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4923in">
        <style:tab-stops>
          <style:tab-stop style:type="left" style:position="0.8125in"/>
          <style:tab-stop style:type="left" style:position="1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tab-stops>
          <style:tab-stop style:type="left" style:position="1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fo:letter-spacing="0.0006in"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fo:letter-spacing="0.0006in"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fo:letter-spacing="-0.0006in" style:font-size-complex="12pt" style:language-asian="lt" style:country-asian="LT"/>
    </style:style>
    <style:style style:name="T1279" style:parent-style-name="DefaultParagraphFont" style:family="text">
      <style:text-properties fo:color="#000000" fo:letter-spacing="0.0006in"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fo:letter-spacing="-0.0006in"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fo:letter-spacing="-0.0013in" style:font-size-complex="12pt" style:language-asian="lt" style:country-asian="LT"/>
    </style:style>
    <style:style style:name="T1284" style:parent-style-name="DefaultParagraphFont" style:family="text">
      <style:text-properties fo:color="#000000" fo:letter-spacing="0.0013in" style:font-size-complex="12pt" style:language-asian="lt" style:country-asian="LT"/>
    </style:style>
    <style:style style:name="T1285" style:parent-style-name="DefaultParagraphFont" style:family="text">
      <style:text-properties fo:color="#000000" fo:letter-spacing="-0.0034in"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fo:letter-spacing="0.0034in" style:font-size-complex="12pt" style:language-asian="lt" style:country-asian="LT"/>
    </style:style>
    <style:style style:name="T1288" style:parent-style-name="DefaultParagraphFont" style:family="text">
      <style:text-properties fo:color="#000000" fo:letter-spacing="-0.0034in"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fo:letter-spacing="0.0006in"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fo:letter-spacing="-0.0006in"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fo:letter-spacing="-0.0006in"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fo:letter-spacing="-0.0006in"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fo:letter-spacing="-0.0006in"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fo:letter-spacing="0.0006in" style:font-size-complex="12pt" style:language-asian="lt" style:country-asian="LT"/>
    </style:style>
    <style:style style:name="T1301" style:parent-style-name="DefaultParagraphFont" style:family="text">
      <style:text-properties fo:color="#000000" fo:letter-spacing="-0.0006in"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tab-stops>
          <style:tab-stop style:type="left" style:position="0.8861in"/>
        </style:tab-stops>
      </style:paragraph-properties>
    </style:style>
    <style:style style:name="P1304" style:parent-style-name="Normal" style:family="paragraph">
      <style:paragraph-properties fo:text-align="justify" fo:line-height="150%" fo:text-indent="0.5in">
        <style:tab-stops>
          <style:tab-stop style:type="left" style:position="0.8861in"/>
        </style:tab-stops>
      </style:paragraph-properties>
    </style:style>
    <style:style style:name="T1305" style:parent-style-name="DefaultParagraphFont" style:family="text">
      <style:text-properties style:font-name-asian="Arial Unicode MS" style:font-name-complex="Arial Unicode MS" style:font-size-complex="12pt" style:language-asian="lt" style:country-asian="LT"/>
    </style:style>
    <style:style style:name="T1306" style:parent-style-name="DefaultParagraphFont" style:family="text">
      <style:text-properties style:font-name-asian="Arial Unicode MS" style:font-name-complex="Arial Unicode M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name-asian="Arial Unicode MS" style:font-name-complex="Arial Unicode M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Arial Unicode MS" style:font-name-complex="Arial Unicode MS" style:font-size-complex="12pt" style:language-asian="lt" style:country-asian="LT"/>
    </style:style>
    <style:style style:name="P1312" style:parent-style-name="Normal" style:family="paragraph">
      <style:paragraph-properties fo:text-align="justify" fo:line-height="150%" fo:text-indent="0.5in">
        <style:tab-stops>
          <style:tab-stop style:type="left" style:position="0.8861in"/>
        </style:tab-stops>
      </style:paragraph-properties>
    </style:style>
    <style:style style:name="P1313" style:parent-style-name="Normal" style:family="paragraph">
      <style:paragraph-properties fo:text-align="justify" fo:line-height="150%" fo:text-indent="0.5in">
        <style:tab-stops>
          <style:tab-stop style:type="left" style:position="0.8861in"/>
        </style:tab-stops>
      </style:paragraph-properties>
    </style:style>
    <style:style style:name="P1314" style:parent-style-name="Normal" style:family="paragraph">
      <style:paragraph-properties fo:text-align="justify" fo:line-height="150%" fo:text-indent="0.5in">
        <style:tab-stops>
          <style:tab-stop style:type="left" style:position="0.8861in"/>
        </style:tab-stops>
      </style:paragraph-properties>
    </style:style>
    <style:style style:name="P1315" style:parent-style-name="Normal" style:family="paragraph">
      <style:paragraph-properties fo:text-align="justify" fo:line-height="150%" fo:text-indent="0.5in">
        <style:tab-stops>
          <style:tab-stop style:type="left" style:position="0.8861in"/>
        </style:tab-stops>
      </style:paragraph-properties>
    </style:style>
    <style:style style:name="P1316" style:parent-style-name="Normal" style:family="paragraph">
      <style:paragraph-properties fo:text-align="justify" fo:line-height="150%" fo:text-indent="0.5in">
        <style:tab-stops>
          <style:tab-stop style:type="left" style:position="0.8861in"/>
        </style:tab-stops>
      </style:paragraph-properties>
    </style:style>
    <style:style style:name="P1317" style:parent-style-name="Normal" style:family="paragraph">
      <style:paragraph-properties fo:text-align="justify" fo:line-height="150%" fo:text-indent="0.5in">
        <style:tab-stops>
          <style:tab-stop style:type="left" style:position="0.8861in"/>
        </style:tab-stops>
      </style:paragraph-properties>
    </style:style>
    <style:style style:name="P1318" style:parent-style-name="Normal" style:family="paragraph">
      <style:paragraph-properties fo:text-align="justify" fo:line-height="150%" fo:text-indent="0.5in">
        <style:tab-stops>
          <style:tab-stop style:type="left" style:position="0.8125in"/>
          <style:tab-stop style:type="left" style:position="0.875in"/>
        </style:tab-stops>
      </style:paragraph-properties>
    </style:style>
    <style:style style:name="P1319" style:parent-style-name="Normal" style:family="paragraph">
      <style:paragraph-properties fo:text-align="justify" fo:line-height="150%" fo:text-indent="0.5in">
        <style:tab-stops>
          <style:tab-stop style:type="left" style:position="0.8125in"/>
          <style:tab-stop style:type="left" style:position="1.125in"/>
        </style:tab-stops>
      </style:paragraph-properties>
    </style:style>
    <style:style style:name="P1320" style:parent-style-name="Normal" style:family="paragraph">
      <style:paragraph-properties fo:text-align="justify" fo:line-height="150%" fo:text-indent="0.5in">
        <style:tab-stops>
          <style:tab-stop style:type="left" style:position="0.8125in"/>
          <style:tab-stop style:type="left" style:position="1.125in"/>
        </style:tab-stops>
      </style:paragraph-properties>
    </style:style>
    <style:style style:name="P1321" style:parent-style-name="Normal" style:family="paragraph">
      <style:paragraph-properties fo:text-align="justify" fo:line-height="150%" fo:text-indent="0.5in">
        <style:tab-stops>
          <style:tab-stop style:type="left" style:position="0.8125in"/>
          <style:tab-stop style:type="left" style:position="0.875in"/>
          <style:tab-stop style:type="left" style:position="1.125in"/>
        </style:tab-stops>
      </style:paragraph-properties>
    </style:style>
    <style:style style:name="P1322"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323"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324"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325" style:parent-style-name="Normal" style:family="paragraph">
      <style:paragraph-properties fo:text-align="justify" fo:line-height="150%" fo:text-indent="0.5in">
        <style:tab-stops>
          <style:tab-stop style:type="left" style:position="0.8125in"/>
          <style:tab-stop style:type="left" style:position="0.875in"/>
          <style:tab-stop style:type="left" style:position="1.125in"/>
        </style:tab-stops>
      </style:paragraph-properties>
    </style:style>
    <style:style style:name="P1326"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327"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328"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329"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330" style:parent-style-name="Normal" style:family="paragraph">
      <style:paragraph-properties fo:line-height="150%" fo:text-indent="0.5in"/>
    </style:style>
    <style:style style:name="P1331" style:parent-style-name="Normal" style:family="paragraph">
      <style:paragraph-properties fo:text-align="justify" fo:line-height="150%" fo:text-indent="0.5in">
        <style:tab-stops>
          <style:tab-stop style:type="left" style:position="0.8125in"/>
          <style:tab-stop style:type="left" style:position="0.875in"/>
        </style:tab-stops>
      </style:paragraph-properties>
    </style:style>
    <style:style style:name="P1332" style:parent-style-name="Normal" style:family="paragraph">
      <style:paragraph-properties fo:text-align="justify" fo:line-height="150%" fo:text-indent="0.5in">
        <style:tab-stops>
          <style:tab-stop style:type="left" style:position="0.8125in"/>
          <style:tab-stop style:type="left" style:position="1.125in"/>
        </style:tab-stops>
      </style:paragraph-properties>
    </style:style>
    <style:style style:name="P1333" style:parent-style-name="Normal" style:family="paragraph">
      <style:paragraph-properties fo:text-align="justify" fo:line-height="150%" fo:text-indent="0.5in">
        <style:tab-stops>
          <style:tab-stop style:type="left" style:position="0.8125in"/>
          <style:tab-stop style:type="left" style:position="1.125in"/>
        </style:tab-stops>
      </style:paragraph-properties>
    </style:style>
    <style:style style:name="P1334" style:parent-style-name="Normal" style:family="paragraph">
      <style:paragraph-properties fo:text-align="justify" fo:line-height="150%" fo:text-indent="0.5in">
        <style:tab-stops>
          <style:tab-stop style:type="left" style:position="0.8125in"/>
          <style:tab-stop style:type="left" style:position="0.875in"/>
          <style:tab-stop style:type="left" style:position="1.125in"/>
        </style:tab-stops>
      </style:paragraph-properties>
    </style:style>
    <style:style style:name="P1335"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336"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337"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338" style:parent-style-name="Normal" style:family="paragraph">
      <style:paragraph-properties fo:text-align="justify" fo:line-height="150%" fo:text-indent="0.5in">
        <style:tab-stops>
          <style:tab-stop style:type="left" style:position="0.8125in"/>
          <style:tab-stop style:type="left" style:position="0.875in"/>
          <style:tab-stop style:type="left" style:position="1.125in"/>
        </style:tab-stops>
      </style:paragraph-properties>
    </style:style>
    <style:style style:name="P1339"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340"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341"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342"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343" style:parent-style-name="Normal" style:family="paragraph">
      <style:paragraph-properties fo:line-height="150%" fo:text-indent="0.5in"/>
    </style:style>
    <style:style style:name="P1344" style:parent-style-name="Normal" style:family="paragraph">
      <style:paragraph-properties fo:text-align="justify" fo:line-height="150%" fo:text-indent="0.5in">
        <style:tab-stops>
          <style:tab-stop style:type="left" style:position="0.8861in"/>
        </style:tab-stops>
      </style:paragraph-properties>
    </style:style>
    <style:style style:name="P1345" style:parent-style-name="Normal" style:family="paragraph">
      <style:paragraph-properties fo:text-align="justify" fo:line-height="150%" fo:margin-left="0.5in">
        <style:tab-stops>
          <style:tab-stop style:type="left" style:position="0.3861in"/>
        </style:tab-stops>
      </style:paragraph-properties>
    </style:style>
    <style:style style:name="P1346"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1347" style:parent-style-name="DefaultParagraphFont" style:family="text">
      <style:text-properties style:font-name-asian="Calibri" fo:font-weight="bold" style:font-weight-asian="bold" style:font-weight-complex="bold" fo:text-transform="uppercase" fo:color="#000000" style:font-size-complex="12pt"/>
    </style:style>
    <style:style style:name="T1348" style:parent-style-name="DefaultParagraphFont" style:family="text">
      <style:text-properties style:font-name-asian="Calibri" fo:font-weight="bold" style:font-weight-asian="bold" style:font-weight-complex="bold" fo:text-transform="uppercase" fo:color="#000000" style:font-size-complex="12pt"/>
    </style:style>
    <style:style style:name="P1349"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1350" style:parent-style-name="DefaultParagraphFont" style:family="text">
      <style:text-properties style:font-name-asian="Calibri" fo:font-weight="bold" style:font-weight-asian="bold" style:font-weight-complex="bold" fo:text-transform="uppercase" fo:color="#000000" style:font-size-complex="12p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justify" fo:line-height="150%" fo:text-indent="0.5in"/>
    </style:style>
    <style:style style:name="P1354" style:parent-style-name="Normal" style:family="paragraph">
      <style:paragraph-properties fo:text-align="justify" fo:line-height="150%" fo:text-indent="0.5in"/>
    </style:style>
    <style:style style:name="P1355" style:parent-style-name="Normal" style:family="paragraph">
      <style:paragraph-properties fo:widows="0" fo:orphans="0" fo:text-align="justify" fo:line-height="150%" fo:margin-right="0.0027in"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center" fo:margin-left="0.625in">
        <style:tab-stops/>
      </style:paragraph-properties>
    </style:style>
    <style:style style:name="T1360" style:parent-style-name="DefaultParagraphFont" style:family="text">
      <style:text-properties fo:font-weight="bold" style:font-weight-asian="bold" style:font-weight-complex="bold" fo:color="#000000" fo:font-size="13.5pt" style:font-size-asian="13.5pt" style:font-size-complex="13.5pt"/>
    </style:style>
    <style:style style:name="T1361" style:parent-style-name="DefaultParagraphFont" style:family="text">
      <style:text-properties fo:font-weight="bold" style:font-weight-asian="bold" style:font-weight-complex="bold" fo:color="#000000" fo:font-size="13.5pt" style:font-size-asian="13.5pt" style:font-size-complex="13.5pt"/>
    </style:style>
    <style:style style:name="T1362" style:parent-style-name="DefaultParagraphFont" style:family="text">
      <style:text-properties fo:font-weight="bold" style:font-weight-asian="bold" style:font-weight-complex="bold" fo:color="#000000" fo:font-size="13.5pt" style:font-size-asian="13.5pt" style:font-size-complex="13.5pt"/>
    </style:style>
    <style:style style:name="P1363" style:parent-style-name="Normal" style:family="paragraph">
      <style:paragraph-properties fo:text-align="center" fo:margin-left="0.625in">
        <style:tab-stops/>
      </style:paragraph-properties>
    </style:style>
    <style:style style:name="T1364" style:parent-style-name="DefaultParagraphFont" style:family="text">
      <style:text-properties fo:font-weight="bold" style:font-weight-asian="bold" style:font-weight-complex="bold" fo:color="#000000" fo:font-size="13.5pt" style:font-size-asian="13.5pt" style:font-size-complex="13.5pt"/>
    </style:style>
    <style:style style:name="P1365" style:parent-style-name="Normal" style:family="paragraph">
      <style:paragraph-properties fo:text-align="justify" fo:line-height="150%" fo:text-indent="0.4923in"/>
    </style:style>
    <style:style style:name="P1366" style:parent-style-name="Normal" style:family="paragraph">
      <style:paragraph-properties fo:text-align="justify" fo:line-height="150%" fo:text-indent="0.4923in"/>
    </style:style>
    <style:style style:name="P1367" style:parent-style-name="Normal" style:family="paragraph">
      <style:paragraph-properties fo:text-align="justify" fo:line-height="150%" fo:text-indent="0.4902in"/>
    </style:style>
    <style:style style:name="P1368" style:parent-style-name="Normal" style:family="paragraph">
      <style:paragraph-properties fo:text-align="justify" fo:line-height="150%" fo:text-indent="0.4902in"/>
    </style:style>
    <style:style style:name="P1369" style:parent-style-name="Normal" style:family="paragraph">
      <style:paragraph-properties fo:text-align="justify" fo:line-height="150%" fo:text-indent="0.4902in"/>
    </style:style>
    <style:style style:name="P1370" style:parent-style-name="Normal" style:family="paragraph">
      <style:paragraph-properties fo:text-align="center" fo:line-height="150%" fo:margin-left="0.5458in">
        <style:tab-stops/>
      </style:paragraph-properties>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19 iki 2020-03-30</text:span></text:p>
      <text:p text:style-name="P8"/>
      <text:p text:style-name="P9"><text:span text:style-name="T10">Įsakymas paskelbtas: TAR 2019-11-27, i. k. 2019-18891</text:span></text:p>
      <text:p text:style-name="P11"/>
      <text:p text:style-name="P12"/>
      <text:p text:style-name="P13"/>
      <text:p text:style-name="P14"/>
      <text:p text:style-name="P15"><text:span text:style-name="T16"><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7">JAUNIMO REIKALŲ DEPARTAMENTO<text:s/></text:p>
      <text:p text:style-name="P18">prie socialinės apsaugos ir darbo ministerijos<text:s/></text:p>
      <text:p text:style-name="P19">DIREKTORIUS</text:p>
      <text:p text:style-name="P20"/>
      <text:p text:style-name="P21">ĮSAKYMAS<text:s/></text:p>
      <text:p text:style-name="P22"><text:span text:style-name="T23">DĖL UŽSIENIO LIETUVIŲ JAUNIMO ORGANIZACIJŲ VEIKLOS PROJEKTŲ FINANSAVIMO 2020 METAIS KONKURSO NUOSTATŲ IR ŠIO KONKURSO KOMISIJOS SUDĖTIES PATVIRTINIMO</text:span><text:span text:style-name="T24"><text:s/></text:span></text:p>
      <text:p text:style-name="P25"/>
      <text:p text:style-name="P26">2019 m. lapkričio 27 d. Nr. 2V-263 (1.4)</text:p>
      <text:p text:style-name="P27">Vilnius</text:p>
      <text:p text:style-name="P28"/>
      <text:p text:style-name="P29"><text:span text:style-name="T30">Vadovaudamasis Lietuvos Respublikos socialinės apsaugos ir darbo ministro 2019 m. spalio 15 d. įsakymu Nr. A1-613 „Dėl pavedimo Jaunimo reikalų departamentui prie Socialinės apsaugos ir darbo ministerijos“,<text:s/></text:span><text:span text:style-name="T31">pagal kurį Jaunimo reikalų departamentas prie Socialinės apsaugos ir darbo ministerijos įgyvendina 1.7 priemonę „įgyvendinti<text:s/></text:span><text:span text:style-name="T32">„Globalios Lietuvos“ – užsienio lietuvių įsitraukimo į valstybės gyvenimą – kūrimo 2011–2019 metų programos įgyvendinimo tarpinstit</text:span><text:span text:style-name="T33">ucinio veiklos plano, patvirtinto Lietuvos Respublikos Vyriausybės 2011 m. spalio 19 d. nutarimu Nr. 1219 „Dėl „Globalios Lietuvos“ – užsienio lietuvių įsitraukimo į valstybės gyvenimą – kūrimo 2011–2019 metų programos įgyvendinimo tarpinstitucinio veiklos</text:span><text:span text:style-name="T34"><text:s/>plano patvirtinimo“</text:span><text:span text:style-name="T35">, priedo 1.1.1 papunkčio priemonę „remti užsienio lietuvių, tarp jų ir jaunimo organizacijų, veiklą, skirtą lietuvybei, bendruomeniškumui, Lietuvoje ir užsienyje gyvenančių lietuvių bendradarbiavimui puoselėti, „Globalios Lietuvos“ samp</text:span><text:span text:style-name="T36">ratai įtvirtinti“ socialinės apsaugos ir darbo srityje, bei atsižvelgdamas į Projektų administravimo taisykles, patvirtintas<text:s/></text:span><text:span text:style-name="T37">Lietuvos Respublikos socialinės apsaugos ir darbo ministro 2007 m. birželio 6 d. įsakymu Nr. A1-155 „Dėl Projektų administravimo ta</text:span><text:span text:style-name="T38">isyklių patvirtinimo“</text:span><text:span text:style-name="T39">:</text:span></text:p>
      <text:p text:style-name="P40"><text:span text:style-name="T41">1</text:span><text:span text:style-name="T42">.</text:span><text:span text:style-name="T43"><text:tab/></text:span><text:span text:style-name="T44">Tvirtinu:</text:span></text:p>
      <text:p text:style-name="P45"><text:span text:style-name="T46">1.1</text:span><text:span text:style-name="T47">.</text:span><text:span text:style-name="T48"><text:tab/><text:s/>Užsienio lietuvių jaunimo organizacijų veiklos projektų finansavimo 2020 metais konkurso nuostatus (pridedama).</text:span></text:p>
      <text:p text:style-name="P49"><text:span text:style-name="T50">1.2</text:span><text:span text:style-name="T51">.</text:span><text:span text:style-name="T52"><text:tab/><text:s/>Užsienio lietuvių jaunimo organizacijų veiklos projektų finansavimo 2020 metais konkur</text:span><text:span text:style-name="T53">so komisijos<text:s/></text:span><text:span text:style-name="T54">(toliau – komisija) sudėtį:</text:span></text:p>
      <text:soft-page-break/>
      <text:p text:style-name="P55">Laura Dilytė-Butkienė – Lietuvos Respublikos užsienio reikalų ministerijos Užsienio lietuvių departamento Ryšių su bendruomenėmis ir informavimo skyriaus vedėja <text:s/>(jos nesant, Lina Žukauskaitė – Lietuvos Respublikos užsienio reikalų ministerijos Užsienio lietuvių departamento direktoriaus pavaduotoja).</text:p>
      <text:p text:style-name="P56">Justinas Danaitis – Jaunimo tarptautinio bendradarbiavimo agentūros projektų koordinatorius (jo nesant, Eglė Poteliūnė – Jaunimo tarptautinio bendradarbiavimo agentūros projektų koordinatorė);</text:p>
      <text:p text:style-name="P57">Eglė Jancevičienė – Lietuvos Respublikos socialinės apsaugos ir darbo ministerijos Lygių galimybių, moterų ir vyrų lygybės skyriaus specialistė (komisijos pirmininkės pavaduotoja) (jos nesant, Jurgita Juodišiūtė – Lietuvos Respublikos socialinės apsaugos ir darbo ministerijos Lygių galimybių, moterų ir vyrų lygybės skyriaus vyriausioji specialistė);</text:p>
      <text:p text:style-name="P58">Urtė Petrulytė – Lietuvos jaunimo organizacijų tarybos valdybos narė (komisijos pirmininkė) (jos nesant, Paulius Serapinas – Lietuvos jaunimo organizacijų programų koordinatorius);</text:p>
      <text:p text:style-name="P59"><text:span text:style-name="T60">Eglė Došienė –<text:s/></text:span><text:span text:style-name="T61">Jaunimo reikalų departamento prie Socialinės apsaugos ir darbo ministerijos vyriausioji patarėja (jos nesant, Justina Lukaševičiūtė – Jaunimo reikalų departamento prie Socialinės apsaugos ir darbo ministerijos vyriausioji specialistė).</text:span></text:p>
      <text:p text:style-name="P62"><text:span text:style-name="T63">2</text:span><text:span text:style-name="T64">.<text:s/></text:span><text:span text:style-name="T65">Skiriu</text:span><text:span text:style-name="T66"><text:s/>Jaunimo reikalų departamento prie Socialinės apsaugos ir darbo ministerijos vyresnįjį patarėją Darių Grigaliūną (jo nesant, Jaunimo reikalų departamento prie Socialinės apsaugos ir darbo ministerijos vyriausiąją specialistę Gintarę Stankevi</text:span><text:span text:style-name="T67">čienę) vykdyti komisijos sekretoriaus funkcijas.</text:span><text:s/></text:p>
      <text:p text:style-name="P68">Punkto pakeitimai:</text:p>
      <text:p text:style-name="P69"><text:span text:style-name="T70">Nr.<text:s/></text:span><text:a xlink:href="https://www.e-tar.lt/portal/legalAct.html?documentId=4a6c4040524911ea931dbf3357b5b1c0" office:target-frame-name="_top" xlink:show="replace"><text:span text:style-name="T71">2V-30 (1.4)</text:span></text:a><text:span text:style-name="T72">, 2020-02-17, paskelbta TAR 2020-02-18, i. k. 2020-03548</text:span></text:p>
      <text:p text:style-name="Normal"/>
      <text:p text:style-name="P73"><text:span text:style-name="T74">3</text:span><text:span text:style-name="T75">.<text:s/></text:span><text:span text:style-name="T76">Pavedu</text:span><text:span text:style-name="T77"><text:s/>Ja</text:span><text:span text:style-name="T78">unimo reikalų departamento prie Socialinės apsaugos ir darbo ministerijos</text:span><text:span text:style-name="T79"><text:s/>vyriausiajai specialistei Ritai Andrejevai</text:span><text:span text:style-name="T80"><text:s/>skelbti ir organizuoti Užsienio lietuvių jaunimo organizacijų veiklos<text:s/></text:span><text:span text:style-name="T81">projektų</text:span><text:span text:style-name="T82"><text:s/>finansavimo<text:s/></text:span><text:span text:style-name="T83">2020 metais<text:s/></text:span><text:span text:style-name="T84">konkursą</text:span><text:span text:style-name="T85">.</text:span></text:p>
      <text:p text:style-name="P86"/>
      <text:p text:style-name="P87"/>
      <text:p text:style-name="P88"><text:span text:style-name="T89">Direktoriu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4"/></text:span><text:span text:style-name="T97"><text:s/></text:span><text:span text:style-name="T98"><text:tab/></text:span><text:span text:style-name="T99"><text:tab/></text:span><text:span text:style-name="T100"><text:tab/><text:s text:c="2"/>Jonas Laniauskas</text:span></text:p>
      <text:p text:style-name="P101"/>
      <text:p text:style-name="P107"><text:span text:style-name="T108">PATVIRTINTA</text:span></text:p>
      <text:p text:style-name="P109">Jaunimo reikalų departamento prie Socialinės<text:s/></text:p>
      <text:p text:style-name="P110">apsaugos ir darbo ministerijos direktoriaus<text:s/></text:p>
      <text:p text:style-name="P111">2019 m. lapkričio 27 d. įsakymu<text:s/></text:p>
      <text:p text:style-name="P112"><text:span text:style-name="T113">Nr.<text:s/></text:span><text:span text:style-name="T114">2V-263 (1.4)</text:span></text:p>
      <text:p text:style-name="P115"/>
      <text:p text:style-name="P116"><text:span text:style-name="T117">UŽSIENIO LIETUVIŲ<text:s/></text:span><text:span text:style-name="T118">JAUNIMO ORGANIZACIJŲ VEIKLOS PROJEKTŲ FINANSAVIMO 2020</text:span><text:span text:style-name="T119"><text:s/></text:span><text:span text:style-name="T120">METAIS KONKURSO NUOSTATAI</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text:span><text:span text:style-name="T131"><text:tab/></text:span><text:span text:style-name="T132">Užsienio lietuvių jaunimo organizacijų veiklos projektų finansavimo 2020 metais konkurso nuostatai (toliau – Nuostatai) nustato reikalavimus projektų turiniui, pareiškėjams, vykdytojams ir dalyviams, projektų teikimo Užsienio lietuvių jaunimo organizacijų<text:s/></text:span><text:span text:style-name="T133">veiklos projektų finansavimo 2020 metais konkursui (toliau – Konkursas), paraiškų vertinimo, finansavimo, vykdymo tvarką ir kontrolę.<text:s/></text:span></text:p>
      <text:p text:style-name="P134"><text:span text:style-name="T135">2</text:span><text:span text:style-name="T136">.</text:span><text:span text:style-name="T137"><text:tab/>Konkursą organizuoja Jaunimo reikalų departamentas prie Socialinės apsaugos ir darbo ministerijos (toliau – Depart</text:span><text:span text:style-name="T138">amentas). Informacija apie Konkursą viešai skelbiama Departamento interneto puslapyje<text:s/></text:span><text:span text:style-name="T139">www.jrd.lt</text:span><text:span text:style-name="T140">.</text:span></text:p>
      <text:p text:style-name="P141"><text:span text:style-name="T142">3</text:span><text:span text:style-name="T143">.</text:span><text:span text:style-name="T144"><text:tab/>Konkurso tikslas – užtikrinti atstovavimą užsienio lietuvių jaunimo interesams bei stiprinti užsienio lietuvių jaunimo organizacijas, kad būtų</text:span><text:span text:style-name="T145"><text:s/>skatinam</text:span><text:span text:style-name="T146">a jų veiklos kokybė, plėtra ir sudarytos sąlygos ugdyti užsienio lietuvių jaunimo bei užsienio lietuvių jaunimo organizacijų kompetencijas.</text:span><text:span text:style-name="T147"><text:s/></text:span></text:p>
      <text:p text:style-name="P148"><text:span text:style-name="T149">4</text:span><text:span text:style-name="T150">.</text:span><text:span text:style-name="T151"><text:tab/>Projektams skiriamas valstybės biudžeto lėšos:</text:span></text:p>
      <text:p text:style-name="P152"><text:span text:style-name="T153">4.1</text:span><text:span text:style-name="T154">.</text:span><text:span text:style-name="T155"><text:tab/>teikiant paraišką veikloms, nurodytoms Nuostatų 9.1 pa</text:span><text:span text:style-name="T156">punktyje, didžiausia vienam projektui galima skirti Lietuvos Respublikos valstybės biudžeto (toliau – valstybės biudžeto) lėšų suma – 26 000 (dvidešimt šeši tūkstančiai) Eur. Mažiausia vienam projektui galima skirti valstybės biudžeto lėšų suma – 5 000 (pe</text:span><text:span text:style-name="T157">nki tūkstančiai) Eur.<text:s/></text:span></text:p>
      <text:p text:style-name="P158"><text:span text:style-name="T159">4.2</text:span><text:span text:style-name="T160">.</text:span><text:span text:style-name="T161"><text:tab/></text:span><text:span text:style-name="T162">teikiant paraišką veikloms, nurodytoms Nuostatų 9.2 papunktyje, didžiausia vienam projektui galima skirti valstybės biudžeto lėšų suma – 6 000 (šeši tūkstančiai) Eur. Mažiausia vienam projektui galima skirti valstybės biudžeto lėšų suma – 3 000 (trys tūkst</text:span><text:span text:style-name="T163">ančiai) Eur.<text:s/></text:span></text:p>
      <text:p text:style-name="P164"><text:span text:style-name="T165">4.3</text:span><text:span text:style-name="T166">.</text:span><text:span text:style-name="T167"><text:tab/>Visa Konkursui preliminariai numatyta valstybės biudžeto lėšų suma – 46 000 (keturiasdešimt šeši tūkstančiai) Eur.<text:s/></text:span></text:p>
      <text:p text:style-name="P168"><text:span text:style-name="T169">5</text:span><text:span text:style-name="T170">.</text:span><text:span text:style-name="T171"><text:tab/></text:span><text:span text:style-name="T172">Projekto vykdymo laikotarpis – nuo Departamento direktoriaus sprendimo dėl projekto finansavimo priėmimo die</text:span><text:span text:style-name="T173">nos, bet ne anksčiau<text:s/></text:span><text:span text:style-name="T174">kaip nuo 2020 m. sausio 1 d.,</text:span><text:span text:style-name="T175"><text:s/>iki 2020 m. gruodžio 31 d.<text:s/></text:span></text:p>
      <text:p text:style-name="P176"><text:span text:style-name="T177">6</text:span><text:span text:style-name="T178">.</text:span><text:span text:style-name="T179"><text:tab/>Nuostatuose vartojamos sąvokos:</text:span></text:p>
      <text:p text:style-name="P180"><text:span text:style-name="T181">6.1</text:span><text:span text:style-name="T182">.</text:span><text:span text:style-name="T183"><text:tab/></text:span><text:span text:style-name="T184">dalyvis<text:s/></text:span><text:span text:style-name="T185">– asmuo, kuriam yra skirtas projektas ir kuris<text:s/></text:span><text:span text:style-name="T186">dalyvauja projekte numatytose veiklose (pvz., projekte numatytų renginių dal</text:span><text:span text:style-name="T187">yvis, paslaugų gavėjas)</text:span><text:span text:style-name="T188">;</text:span></text:p>
      <text:p text:style-name="P189"><text:span text:style-name="T190">6.2</text:span><text:span text:style-name="T191">.</text:span><text:span text:style-name="T192"><text:tab/></text:span><text:span text:style-name="T193">jaunas žmogus</text:span><text:span text:style-name="T194"> – asmuo nuo 14 iki 29 metų (įskaitytinai);</text:span></text:p>
      <text:p text:style-name="P195"><text:span text:style-name="T196">6.3</text:span><text:span text:style-name="T197">.</text:span><text:span text:style-name="T198"><text:tab/></text:span><text:span text:style-name="T199">jaunimas </text:span><text:span text:style-name="T200">–<text:s/></text:span><text:span text:style-name="T201">du ir (ar) daugiau jaunų žmonių</text:span><text:span text:style-name="T202">;</text:span></text:p>
      <text:p text:style-name="P203"><text:span text:style-name="T204">6.4</text:span><text:span text:style-name="T205">.</text:span><text:span text:style-name="T206"><text:tab/></text:span><text:span text:style-name="T207">jaunimo organizacija</text:span><text:span text:style-name="T208"><text:s/>–<text:s/></text:span><text:span text:style-name="T209">Lietuvos Respublikos asociacijų įstatymo nustatyta tvarka jaunimui ir (ar)<text:s/></text:span><text:span text:style-name="T210">jaunimo interesams atstovauti įsteigta asociacija, kurios ne mažiau kaip 2/3 narių yra jauni žmonės ir (ar) jaunų žmonių interesams atstovaujančios</text:span><text:span text:style-name="T211"> </text:span><text:span text:style-name="T212">asociacijos, kurių kiekvienos ne mažiau kaip 2/3 narių yra jauni žmonės;</text:span></text:p>
      <text:p text:style-name="P213"><text:span text:style-name="T214">6.5</text:span><text:span text:style-name="T215">.</text:span><text:span text:style-name="T216"><text:tab/></text:span><text:span text:style-name="T217">narys –</text:span><text:span text:style-name="T218"><text:s/></text:span><text:span text:style-name="T219">fizinis asmuo, pri</text:span><text:span text:style-name="T220">klausantis jaunimo organizacijai ir vykdantis veiklą tam tikroje teritorijoje;<text:s/></text:span></text:p>
      <text:p text:style-name="P221"><text:span text:style-name="T222">6.6</text:span><text:span text:style-name="T223">.</text:span><text:span text:style-name="T224"><text:tab/></text:span><text:span text:style-name="T225">padalinys –</text:span><text:span text:style-name="T226"><text:s/></text:span><text:span text:style-name="T227">jaunimo organizacijos struktūrinis vienetas,<text:s/></text:span><text:span text:style-name="T228">nebūtinai turintis juridinio asmens statusą,<text:s/></text:span><text:span text:style-name="T229">vykdantis veiklą tam tikroje<text:s/></text:span><text:span text:style-name="T230">teritorijoje už Lietuvos Respublikos</text:span><text:span text:style-name="T231"><text:s/>ribų, arba ne mažiau negu trijų fizinių asmenų grupė, nepriklausanti jokiai jaunimo organizacijai, bet gyvenanti ir užsienio lietuvių jaunimo vienijimo funkciją atliekanti grupė</text:span><text:span text:style-name="T232">;</text:span></text:p>
      <text:p text:style-name="P233"><text:span text:style-name="T234">6.7</text:span><text:span text:style-name="T235">.</text:span><text:span text:style-name="T236"><text:tab/></text:span><text:span text:style-name="T237">paraiška<text:s/></text:span><text:span text:style-name="T238">–<text:s/></text:span><text:span text:style-name="T239">pareiškėjo pagal Nuostatų 1 arba 2 priede ir Nuostatų 3<text:s/></text:span><text:span text:style-name="T240">priede (sąmata) nustatytą formą užpildytas ir pasirašytas pareiškėjo vadovo arba jo įgalioto asmens, turinčio teisę veikti pareiškėjo vardu, nurodant vardą, pavardę ir pareigas, dokumentas, kuris kartu su visais jo priedais ir papildomais dokumentais patei</text:span><text:span text:style-name="T241">kiamas Departamentui, siekiant gauti finansavimą projektui įgyvendinti;</text:span></text:p>
      <text:p text:style-name="P242"><text:span text:style-name="T243">6.8</text:span><text:span text:style-name="T244">.</text:span><text:span text:style-name="T245"><text:tab/></text:span><text:span text:style-name="T246">pareiškėjas<text:s/></text:span><text:span text:style-name="T247">–</text:span><text:span text:style-name="T248"><text:s/></text:span><text:span text:style-name="T249">pagal užsienio šalies teisės aktus įsteigta ir įregistruota bei užsienio šalyje veiklą vykdanti užsienio lietuvių jaunimo organizacija</text:span><text:span text:style-name="T250">;</text:span></text:p>
      <text:p text:style-name="P251"><text:span text:style-name="T252">6.9</text:span><text:span text:style-name="T253">.</text:span><text:span text:style-name="T254"><text:tab/></text:span><text:span text:style-name="T255">partneris<text:s/></text:span><text:span text:style-name="T256">– juri</text:span><text:span text:style-name="T257">dinis asmuo, su kuriuo pareiškėjas kartu vykdo projektą, tačiau nėra pareiškėjo narys arba padalinys, arba filialas (turi būti pasirašęs bendradarbiavimo arba partnerystės sutartį). Projekto partneriai nėra asmenys, prisidedantys prie projekto įgyvendinimo</text:span><text:span text:style-name="T258"><text:s/>finansiškai, ir (ar) paslaugų, prekių, daiktų tiekėjai (pvz., rėmėjai);</text:span></text:p>
      <text:p text:style-name="P259"><text:span text:style-name="T260">6.10</text:span><text:span text:style-name="T261">.</text:span><text:span text:style-name="T262"><text:tab/></text:span><text:span text:style-name="T263">projektas</text:span><text:span text:style-name="T264"><text:s/>– pareiškėjo veiklų visuma, kuri turi nustatytus pasirengimo ir įgyvendinimo terminus, tikslus, finansavimo šaltinius, vykdytojus ir dalyvius;</text:span></text:p>
      <text:p text:style-name="P265"><text:span text:style-name="T266">6.11</text:span><text:span text:style-name="T267">.</text:span><text:span text:style-name="T268"><text:tab/></text:span><text:span text:style-name="T269">projekto v</text:span><text:span text:style-name="T270">adovas –<text:s/></text:span><text:span text:style-name="T271">asmuo, atsakingas už projekto administravimą;</text:span></text:p>
      <text:p text:style-name="P272"><text:span text:style-name="T273">6.12</text:span><text:span text:style-name="T274">.</text:span><text:span text:style-name="T275"><text:tab/></text:span><text:span text:style-name="T276">strateginis veiklos planas<text:s/></text:span><text:span text:style-name="T277">– veiklos planavimo dokumentas, kuriame, atsižvelgiant į ilgos ir / arba vidutinės trukmės planavimo dokumentų tikslus ir aplinkos analizės išvadas, pavyzdžiui, suf</text:span><text:span text:style-name="T278">ormuluota misija, nustatyti strateginiai pokyčiai, strateginiai tikslai, siekiami rezultatai ir kt.;</text:span></text:p>
      <text:p text:style-name="P279"><text:span text:style-name="T280">6.13</text:span><text:span text:style-name="T281">.</text:span><text:span text:style-name="T282"><text:tab/></text:span><text:span text:style-name="T283">užsienio lietuvių jaunimas</text:span><text:span text:style-name="T284"><text:s/>–<text:s/></text:span><text:span text:style-name="T285">užsienio valstybėje gyvenantys jauni žmonės, kurių tėvai (globėjai) ar seneliai arba vienas iš tėvų (globėjų) ar<text:s/></text:span><text:span text:style-name="T286">senelių yra ar buvo lietuviai ir kurie patys laiko save lietuviais;</text:span></text:p>
      <text:p text:style-name="P287"><text:span text:style-name="T288">6.14</text:span><text:span text:style-name="T289">.</text:span><text:span text:style-name="T290"><text:tab/></text:span><text:span text:style-name="T291">užsienio lietuvių jaunimo organizacija<text:s/></text:span><text:span text:style-name="T292">–<text:s/></text:span><text:span text:style-name="T293">buveinės vietos valstybės teisės aktų nustatyta tvarka jaunimui ir (ar) jaunimo interesams atstovauti įsteigtas juridinis asmuo, kita org</text:span><text:span text:style-name="T294">anizacija ar jų filialas, atstovybė, kurių ne mažiau kaip 2/3 narių sudaro užsienio lietuvių jaunimas</text:span><text:span text:style-name="T295">;</text:span></text:p>
      <text:p text:style-name="P296"><text:span text:style-name="T297">6.15</text:span><text:span text:style-name="T298">.</text:span><text:span text:style-name="T299"><text:tab/></text:span><text:span text:style-name="T300">vykdytojas<text:s/></text:span><text:span text:style-name="T301">– fizinis asmuo, tiesiogiai<text:s/></text:span>visą projekto įgyvendinimo laikotarpį<text:span text:style-name="T302"><text:s/>prisidedantis prie projekto įgyvendinimo, tiesiogiai atsakingas už</text:span><text:span text:style-name="T303"><text:s/>projekto ir (ar) tam tikrų jo dalių įgyvendinimą. Vykdytojas nėra asmuo, laikinai prisidedantis prie projekto įgyvendinimo savo žiniomis, įgūdžiais ir veikla (</text:span><text:span text:style-name="T304">pvz., lektorius, meno kolektyvas, jo nariai, renginio vedėjas</text:span><text:span text:style-name="T305">)</text:span><text:span text:style-name="T306">;</text:span></text:p>
      <text:p text:style-name="P307"><text:span text:style-name="T308">7</text:span><text:span text:style-name="T309">.</text:span><text:span text:style-name="T310"><text:tab/></text:span><text:span text:style-name="T311">kitos</text:span><text:span text:style-name="T312"><text:s/>Nuostatuose varto</text:span><text:span text:style-name="T313">jamos sąvokos suprantamos taip, kaip jos apibrėžtos</text:span><text:span text:style-name="T314"><text:s/>Lietuvos Respublikos jaunimo politikos pagrindų įstatyme, Lietuvos Respublikos asociacijų įstatyme ir<text:s/></text:span><text:span text:style-name="T315">Lietuvos Respublikos savanoriškos veiklos įstatyme</text:span><text:span text:style-name="T316">.</text:span><text:span text:style-name="T317"><text:s/></text:span></text:p>
      <text:p text:style-name="P318"><text:span text:style-name="T319">8</text:span><text:span text:style-name="T320">.</text:span><text:span text:style-name="T321"><text:tab/></text:span><text:span text:style-name="T322">Nuostatai parengti vadovaujantis Projektų<text:s/></text:span><text:span text:style-name="T323">administravimo taisyklėmis, patvirtintomis Lietuvos Respublikos socialinės apsaugos ir darbo ministro 2007 m. birželio 6 d. įsakymu Nr. A1-155 „</text:span><text:span text:style-name="T324">Dėl Projektų administravimo taisyklių patvirtinimo</text:span><text:span text:style-name="T325">“ (toliau – Projektų administravimo taisyklės), todėl jei Nuos</text:span><text:span text:style-name="T326">tatuose nėra aptartos tam tikros procedūros, jos atliekamos vadovaujantis Projektų administravimo taisyklėmis.</text:span></text:p>
      <text:p text:style-name="P327"><text:span text:style-name="T328">II</text:span><text:span text:style-name="T329"><text:s/>SKYRIUS</text:span></text:p>
      <text:p text:style-name="P330"><text:span text:style-name="T331">REIKALAVIMAI PROJEKTŲ TURINIUI</text:span></text:p>
      <text:p text:style-name="P332"><text:span text:style-name="T333">9</text:span><text:span text:style-name="T334">.</text:span><text:span text:style-name="T335"><text:tab/></text:span><text:span text:style-name="T336">Konkurso būdu finansuotina<text:s/></text:span><text:span text:style-name="T337">viena iš žemiau išvardintų veiklos formų:</text:span></text:p>
      <text:p text:style-name="P338"><text:span text:style-name="T339">9.1</text:span><text:span text:style-name="T340">.</text:span><text:span text:style-name="T341"><text:tab/>užsienio<text:s/></text:span><text:span text:style-name="T342">lietuvių jaunimo organizacijų vienijimas, užsienio lietuvių jaunimo organizacijų veiklų koordinavimas (teikiant pildoma Nuostatų 1 priede nustatytos formos paraiška ir Nuostatų 3 priede nustatytos formos sąmata);</text:span></text:p>
      <text:p text:style-name="P343"><text:span text:style-name="T344">9.2</text:span><text:span text:style-name="T345">.</text:span><text:span text:style-name="T346"><text:tab/>kitų projektų, įgyvendinamų užsien</text:span><text:span text:style-name="T347">io lietuvių jaunimo organizacijų,<text:s/></text:span><text:span text:style-name="T348">arba įgyvendinamų kartu su partneriu (-iais)<text:s/></text:span><text:span text:style-name="T349">vykdymas (teikiant pildoma Nuostatų 2 priede nustatytos formos paraiška ir Nuostatų 3 priede nustatytos formos sąmata).</text:span></text:p>
      <text:p text:style-name="P350"><text:span text:style-name="T351">10</text:span><text:span text:style-name="T352">.</text:span><text:span text:style-name="T353"><text:tab/>Teikiant paraišką Nuostatų 9.1 papunktyje nurod</text:span><text:span text:style-name="T354">ytai veiklai vykdyti, gali būti finansuotinos šios veiklos:</text:span></text:p>
      <text:p text:style-name="P355"><text:span text:style-name="T356">10.1</text:span><text:span text:style-name="T357">.</text:span><text:span text:style-name="T358"><text:tab/></text:span><text:span text:style-name="T359">atstovavimas užsienio lietuvių jaunimo organizacijų interesams valstybinėse institucijose ir įstaigose, bendraujant su organizacijomis Lietuvos ir tarptautiniu lygmeniu;</text:span></text:p>
      <text:p text:style-name="P360"><text:span text:style-name="T361">10.2</text:span><text:span text:style-name="T362">.</text:span><text:span text:style-name="T363"><text:tab/></text:span><text:span text:style-name="T364">dalyvavi</text:span><text:span text:style-name="T365">mas užsienio lietuvių jaunimo organizacijų veikloje bei tarptautinių renginių organizavimas, įtraukiant užsienio lietuvių jaunimą;</text:span></text:p>
      <text:p text:style-name="P366"><text:span text:style-name="T367">10.3</text:span><text:span text:style-name="T368">.</text:span><text:span text:style-name="T369"><text:tab/></text:span><text:span text:style-name="T370">užsienio lietuvių jaunimo organizacijų kūrimosi ir plėtros skatinimas;</text:span></text:p>
      <text:p text:style-name="P371"><text:span text:style-name="T372">10.4</text:span><text:span text:style-name="T373">.</text:span><text:span text:style-name="T374"><text:tab/></text:span><text:span text:style-name="T375">užsienio lietuvių jaunimo organiza</text:span><text:span text:style-name="T376">cijų konsultavimas, institucinių gebėjimų stiprinimas, veiklos planavimas, veiklos kokybės gerinimas;</text:span></text:p>
      <text:p text:style-name="P377"><text:span text:style-name="T378">10.5</text:span><text:span text:style-name="T379">.</text:span><text:span text:style-name="T380"><text:tab/></text:span><text:span text:style-name="T381">užsienio lietuvių jaunimo organizacijų</text:span><text:span text:style-name="T382"><text:s/>koordinavimas.</text:span></text:p>
      <text:p text:style-name="P383"><text:span text:style-name="T384">11</text:span><text:span text:style-name="T385">.</text:span><text:span text:style-name="T386"><text:tab/>Teikiant paraišką Nuostatų<text:s/></text:span><text:span text:style-name="T387">9</text:span><text:span text:style-name="T388">.2 papunktyje nurodytai veiklai vykdyti, gali būti f</text:span><text:span text:style-name="T389">inansuotinos šios veiklos:</text:span></text:p>
      <text:p text:style-name="P390"><text:span text:style-name="T391">11.1</text:span><text:span text:style-name="T392">.</text:span><text:span text:style-name="T393"><text:tab/></text:span><text:span text:style-name="T394">užsienio lietuvių jaunimo organizacijų veiklos, skatinančios užsienyje gyvenančio lietuvių jaunimo tarpusavio bendradarbiavimą, tautinio tapatumo išsaugojimą, bendradarbiavimas su Lietuvos jaunimo ir (ar) su jaunimu dirba</text:span><text:span text:style-name="T395">nčiomis organizacijomis;<text:s/></text:span></text:p>
      <text:p text:style-name="P396"><text:span text:style-name="T397">11.2</text:span><text:span text:style-name="T398">.</text:span><text:span text:style-name="T399"><text:tab/></text:span><text:span text:style-name="T400">užsienio lietuvių jaunimo poreikių analizavimas ir pasiūlymų sprendimų priėmėjams teikimas (pavyzdžiui, motyvacijos grįžti gyventi, mokytis ir dirbti į Lietuvą analizė ir pan.);</text:span></text:p>
      <text:p text:style-name="P401"><text:span text:style-name="T402">11.3</text:span><text:span text:style-name="T403">.</text:span><text:span text:style-name="T404"><text:tab/></text:span><text:span text:style-name="T405">užsienio lietuvių jaunimo<text:s/></text:span><text:span text:style-name="T406">organizacijų</text:span><text:span text:style-name="T407"><text:s/>narių pritraukimas, veiklos planavimas, organizavimas, koordinavimas, veiklos kokybės užtikrinimas.<text:s/></text:span></text:p>
      <text:p text:style-name="P408"><text:span text:style-name="T409">12</text:span><text:span text:style-name="T410">.</text:span><text:span text:style-name="T411"><text:tab/></text:span><text:span text:style-name="T412">Projekto turinys privalo atitikti visas šias sąlygas:</text:span></text:p>
      <text:p text:style-name="P413"><text:span text:style-name="T414">12.1</text:span><text:span text:style-name="T415">.</text:span><text:span text:style-name="T416"><text:tab/></text:span><text:span text:style-name="T417">Teikiant paraišką Nuostatų 9.1 papunktyje nurodytai veiklai vykdyti, p</text:span><text:span text:style-name="T418">rojekto turinys privalo atitikti visas šias sąlygas:</text:span></text:p>
      <text:p text:style-name="P419"><text:span text:style-name="T420">12.1.1</text:span><text:span text:style-name="T421">.</text:span><text:span text:style-name="T422"><text:tab/></text:span><text:span text:style-name="T423"><text:s/>suplanuotos veiklos skirtos pareiškėjo strateginiame veiklos plane suformuotai misijai ir (ar) strateginiams tikslams įgyvendinti;</text:span></text:p>
      <text:p text:style-name="P424"><text:span text:style-name="T425">12.1.2</text:span><text:span text:style-name="T426">.</text:span><text:span text:style-name="T427"><text:tab/></text:span><text:span text:style-name="T428"><text:s/>numatoma vykdyti ne mažiau kaip 2 (dvi) Nuostatų</text:span><text:span text:style-name="T429"><text:s/>10 punkte nurodytas veiklas;</text:span></text:p>
      <text:p text:style-name="P430"><text:span text:style-name="T431">12.1.3</text:span><text:span text:style-name="T432">.</text:span><text:span text:style-name="T433"><text:tab/></text:span><text:span text:style-name="T434"><text:s/>veiklos turi būti pagrįstos užsienio lietuvių jaunimo organizacijų poreikiais ir turi būti orientuotos į jų interesus.</text:span></text:p>
      <text:p text:style-name="P435"><text:span text:style-name="T436">12.2</text:span><text:span text:style-name="T437">.</text:span><text:span text:style-name="T438"><text:tab/></text:span><text:span text:style-name="T439">Teikiant paraišką Nuostatų 9.2 papunktyje nurodytai veiklai vykdyti, projekto turi</text:span><text:span text:style-name="T440">nys privalo atitikti visas šias sąlygas:</text:span></text:p>
      <text:p text:style-name="P441"><text:span text:style-name="T442">12.2.1</text:span><text:span text:style-name="T443">.</text:span><text:span text:style-name="T444"><text:tab/></text:span><text:span text:style-name="T445"><text:s/>numatoma vykdyti ne mažiau kaip 1 (vieną) Nuostatų<text:s/></text:span><text:span text:style-name="T446">11</text:span><text:span text:style-name="T447"><text:s/>punkte nurodytą veiklą;</text:span></text:p>
      <text:p text:style-name="P448"><text:span text:style-name="T449">12.2.2</text:span><text:span text:style-name="T450">.</text:span><text:span text:style-name="T451"><text:tab/></text:span><text:span text:style-name="T452"><text:s/>veiklos turi būti pagrįstos užsienio lietuvių jaunimo organizacijų narių (arba užsienio lietuvių jaunimo) poreikiais ir turi būti orientuotos į jų interesus.</text:span></text:p>
      <text:p text:style-name="P453"><text:span text:style-name="T454">13</text:span><text:span text:style-name="T455">.</text:span><text:span text:style-name="T456"><text:tab/></text:span><text:span text:style-name="T457">Finansavimo prioritetai, už kuriuos vertinant projektus skiriami papildomi balai</text:span><text:span text:style-name="T458">:</text:span></text:p>
      <text:p text:style-name="P459"><text:span text:style-name="T460">13.</text:span><text:span text:style-name="T461">1</text:span><text:span text:style-name="T462">.</text:span><text:span text:style-name="T463"><text:tab/></text:span><text:span text:style-name="T464"><text:s/></text:span><text:span text:style-name="T465">teikiant paraišką<text:s/></text:span><text:span text:style-name="T466">Nuostatų 9.1. papunktyje nurodytai veiklai vykdyti:</text:span></text:p>
      <text:p text:style-name="P467"><text:span text:style-name="T468">13.1.1</text:span><text:span text:style-name="T469">.</text:span><text:span text:style-name="T470"><text:tab/></text:span><text:span text:style-name="T471">pareiškėjas įtrauks ne mažiau kaip<text:s/></text:span><text:span text:style-name="T472">3 (</text:span><text:span text:style-name="T473">tris) partnerius<text:s/></text:span><text:span text:style-name="T474">ir (ar) veikiančias užsienio lietuvių jaunimo organizacijas, su kuriais pareiškėjas turi pasirašęs bendradarbiavimo</text:span><text:span text:style-name="T475"><text:s/>sutartį arba partnerystės deklaraciją (užpildytą pagal Nuostatų 8 priede esančią formą),</text:span><text:span text:style-name="T476"><text:s/>projekto veikloms vykdyti;</text:span></text:p>
      <text:p text:style-name="P477"><text:span text:style-name="T478">13.1.2</text:span><text:span text:style-name="T479">.</text:span><text:span text:style-name="T480"><text:tab/></text:span><text:span text:style-name="T481">pareiškėjas planuoja vykdyti bent 1 (vieną) veiklą,<text:s/></text:span><text:span text:style-name="T482">nukreiptą į Lietuvos nepriklausomybės 30-mečio paminėjimą</text:span><text:span text:style-name="T483">.</text:span></text:p>
      <text:p text:style-name="P484"><text:span text:style-name="T485">13.2</text:span><text:span text:style-name="T486">.</text:span><text:span text:style-name="T487"><text:tab/>Teik</text:span><text:span text:style-name="T488">iant paraišką<text:s/></text:span><text:span text:style-name="T489">Nuostatų<text:s/></text:span><text:span text:style-name="T490">9</text:span><text:span text:style-name="T491">.2. papunktyje nurodytai veiklai vykdyti:</text:span></text:p>
      <text:p text:style-name="P492"><text:span text:style-name="T493">13.2.1</text:span><text:span text:style-name="T494">. pareiškėjas vykdys ne mažiau kaip 1 (vieną)<text:s/></text:span><text:span text:style-name="T495">veiklą kartu su kitoje šalyje veikiančia užsienio lietuvių jaunimo organizacija ir su ja turi pasirašęs bendradarbiavimo sutartį arba pa</text:span><text:span text:style-name="T496">rtnerystės deklaraciją (užpildytą pagal Nuostatų 8 priede esančią formą);</text:span><text:s/></text:p>
      <text:p text:style-name="P497">Papunkčio pakeitimai:</text:p>
      <text:p text:style-name="P498"><text:span text:style-name="T499">Nr.<text:s/></text:span><text:a xlink:href="https://www.e-tar.lt/portal/legalAct.html?documentId=860e82c014dc11ea9d279ea27696ab7b" office:target-frame-name="_top" xlink:show="replace"><text:span text:style-name="T500">2V-264 (1.4)</text:span></text:a><text:span text:style-name="T501">, 2019-12-02, paskelbta TAR 2019-12-02, i. k.</text:span><text:span text:style-name="T502"><text:s/>2019-19264</text:span></text:p>
      <text:p text:style-name="Normal"/>
      <text:p text:style-name="P503"><text:span text:style-name="T504">13.2.2</text:span><text:span text:style-name="T505">.</text:span><text:span text:style-name="T506"><text:tab/></text:span><text:span text:style-name="T507">pareiškėjas planuoja vykdyti bent 1 (vieną) veiklą,<text:s/></text:span><text:span text:style-name="T508">nukreiptą į Lietuvos nepriklausomybės 30-mečio paminėjimą.</text:span></text:p>
      <text:p text:style-name="P509"><text:span text:style-name="T510">14</text:span><text:span text:style-name="T511">.</text:span><text:span text:style-name="T512"><text:tab/></text:span><text:span text:style-name="T513">Finansavimą gavę pareiškėjai, teikiantys paraišką Nuostatų 9.1 papunktyje nurodytai veiklai vykdyti, iki 20</text:span><text:span text:style-name="T514">20</text:span><text:span text:style-name="T515"><text:s/>m. gruodžio 31 d. turi pasiekti:</text:span></text:p>
      <text:p text:style-name="P516"><text:span text:style-name="T517">14.1</text:span><text:span text:style-name="T518">.</text:span><text:span text:style-name="T519"><text:tab/>šiuos esminius kiekybinius rodiklius:</text:span></text:p>
      <text:p text:style-name="P520"><text:span text:style-name="T521">14.1.1</text:span><text:span text:style-name="T522">.</text:span><text:span text:style-name="T523"><text:tab/>užtikrinti, kad į projekto veiklų įgyvendinimą būtų įtraukta ne mažiau kaip<text:s/></text:span><text:span text:style-name="T524">4</text:span><text:span text:style-name="T525"><text:s/>(keturių) skirtingų pareiškėjo padalinių, nariai;</text:span></text:p>
      <text:p text:style-name="P526"><text:span text:style-name="T527">14.1.2</text:span><text:span text:style-name="T528">.</text:span><text:span text:style-name="T529"><text:tab/></text:span><text:span text:style-name="T530">suorganizuoti ne mažiau kaip<text:s/></text:span><text:span text:style-name="T531">3</text:span><text:span text:style-name="T532"><text:s/>(tris) veiklas skirtingose šalyse, skirtas užsienio lietuvių jaunimo organizacijoms, jų narių kompetencijoms jaunimo politikos srityje didinti;</text:span></text:p>
      <text:p text:style-name="P533"><text:span text:style-name="T534">14.1.3</text:span><text:span text:style-name="T535">.<text:s/></text:span><text:span text:style-name="T536">įtraukti ne<text:s/></text:span><text:span text:style-name="T537">mažiau kaip<text:s/></text:span><text:span text:style-name="T538">3 (</text:span><text:span text:style-name="T539">tris) partnerius<text:s/></text:span><text:span text:style-name="T540">ir (ar) veikiančias užsie</text:span><text:span text:style-name="T541">nio lietuvių jaunimo organizacijas, su kuriais pareiškėjas turi pasirašęs bendradarbiavimo sutartį arba partnerystės deklaraciją (užpildytą pagal Nuostatų 8 priede esančią formą),<text:s/></text:span><text:span text:style-name="T542">projekto veikloms vykdyti, jeigu pareiškėjas pasirinko įgyvendinti Nuostatų<text:s/></text:span><text:span text:style-name="T543">13.1.1. papunktyje nurodytą prioritetą;</text:span><text:s/></text:p>
      <text:p text:style-name="P544">Papunkčio pakeitimai:</text:p>
      <text:p text:style-name="P545"><text:span text:style-name="T546">Nr.<text:s/></text:span><text:a xlink:href="https://www.e-tar.lt/portal/legalAct.html?documentId=860e82c014dc11ea9d279ea27696ab7b" office:target-frame-name="_top" xlink:show="replace"><text:span text:style-name="T547">2V-264 (1.4)</text:span></text:a><text:span text:style-name="T548">, 2019-12-02, paskelbta TAR 2019-12-02, i. k. 2019-19264</text:span></text:p>
      <text:p text:style-name="Normal"/>
      <text:p text:style-name="P549"><text:span text:style-name="T550">14.1.4</text:span><text:span text:style-name="T551">.</text:span><text:span text:style-name="T552"><text:tab/></text:span><text:span text:style-name="T553">vykdyti ne mažiau kaip 1 (vieną) veiklą,<text:s/></text:span><text:span text:style-name="T554">nukreiptą į Lietuvos nepriklausomybės 30-mečio paminėjimą, jeigu<text:s/></text:span><text:span text:style-name="T555">pareiškėjas pasirinko įgyvendinti Nuostatų 13.1.2 papunktyje nurodytą prioritetą;</text:span></text:p>
      <text:p text:style-name="P556"><text:span text:style-name="T557">14.2</text:span><text:span text:style-name="T558">.</text:span><text:span text:style-name="T559"><text:tab/>šiuos kiekybinius rodiklius:</text:span></text:p>
      <text:p text:style-name="P560"><text:span text:style-name="T561">14.2.1</text:span><text:span text:style-name="T562">.</text:span><text:span text:style-name="T563"><text:tab/></text:span><text:span text:style-name="T564"><text:s/>į projekto įgyve</text:span><text:span text:style-name="T565">ndinimą įtraukti ne mažiau kaip<text:s/></text:span><text:span text:style-name="T566">250<text:s/></text:span><text:span text:style-name="T567">(du šimtus penkiasdešimt)<text:s/></text:span><text:span text:style-name="T568">unikalių (veiklose nesikartojančių)<text:s/></text:span><text:span text:style-name="T569">projekto dalyvių (</text:span><text:span text:style-name="T570">pateikiant pagal Nuostatų 9 priede esančią formą užpildytas skenuotas dalyvių sąrašų kopijas</text:span><text:span text:style-name="T571">);</text:span></text:p>
      <text:p text:style-name="P572"><text:span text:style-name="T573">14.2.2</text:span><text:span text:style-name="T574">.</text:span><text:span text:style-name="T575"><text:tab/></text:span><text:span text:style-name="T576"><text:s/>padidinti pareiškėjo padalinių s</text:span><text:span text:style-name="T577">kaičių bent 1 (vienu) vienetu, lyginant su paraiškoje deklaruotu padalinių skaičiumi paraiškos teikimo dienai;</text:span></text:p>
      <text:p text:style-name="P578"><text:span text:style-name="T579">14.3</text:span><text:span text:style-name="T580">.</text:span><text:span text:style-name="T581"><text:tab/>šį kokybinį rodiklį:</text:span></text:p>
      <text:p text:style-name="P582"><text:span text:style-name="T583">14.3.1</text:span><text:span text:style-name="T584">.</text:span><text:span text:style-name="T585"><text:tab/><text:s/>atsižvelgiant į pareiškėjo padaliniuose esančių narių poreikius, padaliniams organizuoti individualia</text:span><text:span text:style-name="T586">s veiklas, stiprinančias jų veiklos kokybę.</text:span></text:p>
      <text:p text:style-name="P587"><text:span text:style-name="T588">15</text:span><text:span text:style-name="T589">.</text:span><text:span text:style-name="T590"><text:tab/></text:span><text:span text:style-name="T591">Finansavimą gavę pareiškėjai, teikiantys paraišką Nuostatų 9.2 papunktyje nurodytai veiklai vykdyti, iki 20</text:span><text:span text:style-name="T592">20</text:span><text:span text:style-name="T593"><text:s/>m. gruodžio 31 d. turi pasiekti:</text:span></text:p>
      <text:p text:style-name="P594"><text:span text:style-name="T595">15.1</text:span><text:span text:style-name="T596">.</text:span><text:span text:style-name="T597"><text:tab/>šiuos esminius kiekybinius rodiklius:</text:span></text:p>
      <text:p text:style-name="P598"><text:span text:style-name="T599">15.1.1</text:span><text:span text:style-name="T600">.</text:span><text:span text:style-name="T601"><text:tab/></text:span><text:span text:style-name="T602">į projekto įgyvendinimą įtraukti ne mažiau kaip 20 (dvidešimt) unikalių<text:s/></text:span><text:span text:style-name="T603">(veiklose nesikartojančių)<text:s/></text:span><text:span text:style-name="T604">projekto dalyvių (</text:span><text:span text:style-name="T605">pateikiant pagal Nuostatų 9 priede esančią formą užpildytas skenuotas dalyvių sąrašų kopijas</text:span><text:span text:style-name="T606">);</text:span></text:p>
      <text:p text:style-name="P607"><text:span text:style-name="T608">15.1.2</text:span><text:span text:style-name="T609">.</text:span><text:span text:style-name="T610"><text:tab/></text:span><text:span text:style-name="T611">organizuoti ne mažiau kaip 1 (vi</text:span><text:span text:style-name="T612">eną) renginį, Nuostatų 11 punkte nurodytoms veikloms įgyvendinti;</text:span></text:p>
      <text:p text:style-name="P613"><text:span text:style-name="T614">15.1.3</text:span><text:span text:style-name="T615">.</text:span><text:span text:style-name="T616"><text:tab/></text:span><text:span text:style-name="T617"><text:s/>vykdyti bent 1 (vieną)<text:s/></text:span><text:span text:style-name="T618">veiklą kartu su kitoje šalyje veikiančia užsienio lietuvių jaunimo organizacija ir su ja turėti bendradarbiavimo sutartį arba partnerystės deklaraciją (už</text:span><text:span text:style-name="T619">pildytą pagal Nuostatų 8 priede esančią formą), jeigu pareiškėjas pasirinko įgyvendinti Nuostatų 13.2.1 papunktyje nurodytą prioritetą;</text:span></text:p>
      <text:p text:style-name="P620"><text:span text:style-name="T621">15.1.4</text:span><text:span text:style-name="T622">.</text:span><text:span text:style-name="T623"><text:tab/></text:span><text:span text:style-name="T624">vykdyti ne mažiau kaip 1 (vieną) veiklą,<text:s/></text:span><text:span text:style-name="T625">nukreiptą į Lietuvos nepriklausomybės 30-mečio paminėjimą, jeigu<text:s/></text:span><text:span text:style-name="T626">pareiškėjas pasirinko įgyvendinti Nuostatų 13.2.2 papunktyje nurodytą prioritetą;</text:span></text:p>
      <text:p text:style-name="P627"><text:span text:style-name="T628">15.2</text:span><text:span text:style-name="T629">.</text:span><text:span text:style-name="T630"><text:tab/>šiuos kiekybinius rodiklius:</text:span></text:p>
      <text:p text:style-name="P631"><text:span text:style-name="T632">15.2.1</text:span><text:span text:style-name="T633">.</text:span><text:span text:style-name="T634"><text:tab/></text:span><text:span text:style-name="T635">užtikrinti, kad ne mažiau kaip 2/3 projekto dalyvių yra jauni žmonės (teikiant skenuotas dalyvių sąrašų, užpildytų pagal Nu</text:span><text:span text:style-name="T636">ostatų 9 priede esančią formą (būtina nurodyti dalyvių amžių), kopijas SPPD);</text:span></text:p>
      <text:p text:style-name="P637"><text:span text:style-name="T638">15.3</text:span><text:span text:style-name="T639">.</text:span><text:span text:style-name="T640"><text:tab/></text:span><text:span text:style-name="T641">šį kokybinį rodiklį:</text:span></text:p>
      <text:p text:style-name="P642"><text:span text:style-name="T643">15.3.1</text:span><text:span text:style-name="T644">.</text:span><text:span text:style-name="T645"><text:tab/>atsižvelgiant į pareiškėjo esančių narių poreikius, organizuoti veiklas, stiprinančias organizacijos veiklos kokybę.</text:span></text:p>
      <text:p text:style-name="P646"><text:span text:style-name="T647">16</text:span><text:span text:style-name="T648">.</text:span><text:span text:style-name="T649"><text:tab/></text:span><text:span text:style-name="T650">Teorin</text:span><text:span text:style-name="T651">io mokymo seminarų, sporto varžybų, kultūros ir meno, politinių ir religinių renginių bei renginių, skirtų akademinėms ir profesinėms žinioms ar patirčiai įgyti, organizavimas gali būti tik priemonė projekto tikslams pasiekti, tačiau ne pagrindinis projekt</text:span><text:span text:style-name="T652">o tikslas, uždavinys ir rezultatas.</text:span></text:p>
      <text:p text:style-name="P653"><text:span text:style-name="T654">17</text:span><text:span text:style-name="T655">.<text:s/></text:span><text:span text:style-name="T656">Įgyvendinant projektą, veiklos gali būti vykdomos Lietuvos Respublikoje, pareiškėjo steigimo, registracijos bei vykdomos veiklos šalyje, tose šalyse, kurių užsienio lietuvių jaunimo organizacijos yra<text:s/></text:span><text:span text:style-name="T657">pareiškėjo</text:span><text:span text:style-name="T658"><text:s/>partneriai arba, jeigu veiklos yra įgyvendinamos kartu su veikiančia užsienio lietuvių jaunimo organizacija, jos veiklos šalyje<text:s/></text:span></text:p>
      <text:p text:style-name="P659">Punkto pakeitimai:</text:p>
      <text:p text:style-name="P660"><text:span text:style-name="T661">Nr.<text:s/></text:span><text:a xlink:href="https://www.e-tar.lt/portal/legalAct.html?documentId=860e82c014dc11ea9d279ea27696ab7b" office:target-frame-name="_top" xlink:show="replace"><text:span text:style-name="T662">2V-26</text:span><text:span text:style-name="T663">4 (1.4)</text:span></text:a><text:span text:style-name="T664">, 2019-12-02, paskelbta TAR 2019-12-02, i. k. 2019-19264</text:span></text:p>
      <text:p text:style-name="Normal"/>
      <text:p text:style-name="P665"><text:span text:style-name="T666">18</text:span><text:span text:style-name="T667">.</text:span><text:span text:style-name="T668"><text:tab/></text:span><text:span text:style-name="T669">Finansavimas projektams neskiriamas, jeigu projektas atitinka bent vieną iš šių punktų:</text:span></text:p>
      <text:p text:style-name="P670"><text:span text:style-name="T671">18.1</text:span><text:span text:style-name="T672">.</text:span><text:span text:style-name="T673"><text:tab/></text:span><text:span text:style-name="T674">tikslingai skirtas atostogoms ir (ar) turizmui;</text:span></text:p>
      <text:p text:style-name="P675"><text:span text:style-name="T676">18.2</text:span><text:span text:style-name="T677">.</text:span><text:span text:style-name="T678"><text:tab/></text:span><text:span text:style-name="T679">skirtas siekti pelno;</text:span></text:p>
      <text:p text:style-name="P680"><text:span text:style-name="T681">18.3</text:span><text:span text:style-name="T682">.</text:span><text:span text:style-name="T683"><text:tab/></text:span><text:span text:style-name="T684">kelia grėsmę žmonių sveikatai, garbei ir orumui, viešajai tvarkai, moralei, varžo kitų žmonių teises ir laisves;</text:span></text:p>
      <text:p text:style-name="P685"><text:span text:style-name="T686">18.4</text:span><text:span text:style-name="T687">.</text:span><text:span text:style-name="T688"><text:tab/></text:span><text:span text:style-name="T689">bet kokiomis formomis, metodais ir būdais kursto tautinę, rasinę, religinę ar socialinę neapykantą, prievartą ir diskriminaciją, i</text:span><text:span text:style-name="T690">šreiškia nepagarbą Lietuvos arba užsienio valstybės simboliams;</text:span></text:p>
      <text:p text:style-name="P691"><text:span text:style-name="T692">18.5</text:span><text:span text:style-name="T693">.</text:span><text:span text:style-name="T694"><text:tab/></text:span><text:span text:style-name="T695">bet kokiomis formomis, metodais ir būdais išreiškia smurto, prievartos, neapykantos, alkoholio, tabako ir psichotropinių medžiagų populiarinimą;</text:span></text:p>
      <text:p text:style-name="P696"><text:span text:style-name="T697">18.6</text:span><text:span text:style-name="T698">.</text:span><text:span text:style-name="T699"><text:tab/></text:span><text:span text:style-name="T700">bet kokiomis kitomis formom</text:span><text:span text:style-name="T701">is, metodais ir būdais pažeidžia Lietuvos Respublikos ir (ar) kitų šalių Konstituciją, įstatymus ir kitus teisės aktus;</text:span></text:p>
      <text:p text:style-name="P702"><text:span text:style-name="T703">18.7</text:span><text:span text:style-name="T704">.</text:span><text:span text:style-name="T705"><text:tab/></text:span><text:span text:style-name="T706">skiriamas politinei reklamai pirkti, politinių partijų, politinės kampanijos dalyvių renginiams organizuoti bei kitai veiklai,</text:span><text:span text:style-name="T707"><text:s/>skirtai politinėms partijoms, politinės kampanijos dalyviams propaguoti.</text:span><text:span text:style-name="T708"><text:s/></text:span></text:p>
      <text:p text:style-name="P709"><text:span text:style-name="T710">III</text:span><text:span text:style-name="T711"><text:s/>SKYRIUS</text:span></text:p>
      <text:p text:style-name="P712"><text:span text:style-name="T713">REIKALAVIMAI pareišKĖJAMS</text:span></text:p>
      <text:p text:style-name="P714"/>
      <text:p text:style-name="P715"><text:span text:style-name="T716">19</text:span><text:span text:style-name="T717">.</text:span><text:span text:style-name="T718"><text:tab/>Pareiškėjai,<text:s/></text:span><text:span text:style-name="T719">teikiantys paraišką Nuostatų 9.</text:span><text:span text:style-name="T720">1</text:span><text:span text:style-name="T721"><text:s/>papunktyje nurodytai veiklai vykdyti, pr</text:span><text:span text:style-name="T722">ivalo atitikti visas šias sąlygas:</text:span></text:p>
      <text:p text:style-name="P723"><text:span text:style-name="T724">19.1</text:span><text:span text:style-name="T725">.</text:span><text:span text:style-name="T726"><text:tab/></text:span><text:span text:style-name="T727">pareiškėjas yra<text:s/></text:span><text:span text:style-name="T728">pagal užsienio šalies teisės aktus įsteigtas ir įregistruotas bei užsienio šalyje veiklą vykdantis<text:s/></text:span><text:span text:style-name="T729">jaunimui ir (ar) jaunimo interesams atstovauti įsteigtas juridinis asmuo, kita organizacija ar jų filialas, atstovybė, kurių ne mažiau kai</text:span><text:span text:style-name="T730">p 2/3 narių sudaro užsienio lietuvių jaunimas;</text:span></text:p>
      <text:p text:style-name="P731"><text:span text:style-name="T732">19.2</text:span><text:span text:style-name="T733">.</text:span><text:span text:style-name="T734"><text:tab/></text:span><text:span text:style-name="T735">pareiškėjas nėra likviduojamas (-a), sudaręs (-iusi) taikos sutarties su kreditoriais, sustabdęs (-džiusi) ar apribojęs (-usi) veiklos;</text:span></text:p>
      <text:p text:style-name="P736"><text:span text:style-name="T737">19.3</text:span><text:span text:style-name="T738">.</text:span><text:span text:style-name="T739"><text:tab/>pareiškėjas vykdo veiklą pagal patvirtintą ne trumpes</text:span><text:span text:style-name="T740">nės kaip 3 (trejų) metų trukmės galiojantį strateginį veiklos planą;</text:span></text:p>
      <text:p text:style-name="P741"><text:span text:style-name="T742">19.4</text:span><text:span text:style-name="T743">.</text:span><text:span text:style-name="T744"><text:tab/>paraiškos teikimo dieną pareiškėjas veiklą vykdo ilgiau nei 1 (vienerius) metus arba yra organizavęs savo atstovų susitikimą arba savo atstovams / bendruomenei skirtą veiklą arb</text:span><text:span text:style-name="T745">a teikęs bent 1 (vieną) paraišką dalyvauti finansavimo konkursuose arba<text:s/></text:span><text:span text:style-name="T746">pareiškėjo</text:span><text:span text:style-name="T747"><text:s/>atstovai buvo dalyvavę Departamento ar kitų įstaigų organizuotame (-uose) seminare (-uose), mokyme (-uose) / diskusijoje (-ose)</text:span><text:span text:style-name="T748">;</text:span></text:p>
      <text:p text:style-name="P749"><text:span text:style-name="T750">19.5</text:span><text:span text:style-name="T751">.</text:span><text:span text:style-name="T752"><text:tab/></text:span><text:span text:style-name="T753">pareiškėjas turi kolegialų valdymo</text:span><text:span text:style-name="T754"><text:s/>organą, į kurio sudėtį išrinkti jauni žmonės sudaro ne mažiau kaip 2/3 visų kolegialaus valdymo organo narių;</text:span></text:p>
      <text:p text:style-name="P755"><text:span text:style-name="T756">19.6</text:span><text:span text:style-name="T757">.</text:span><text:span text:style-name="T758"><text:tab/>pareiškėjas<text:s/></text:span><text:span text:style-name="T759">yra užsienio lietuvių jaunimo organizacijas vienijanti jaunimo organizacija, kuri turi ne mažiau kaip<text:s/></text:span><text:span text:style-name="T760">5 (penkis)</text:span><text:span text:style-name="T761"><text:s/>padalinius 5 (penkiose) skirtingose užsienio valstybėse;</text:span></text:p>
      <text:p text:style-name="P762"><text:span text:style-name="T763">19.7</text:span><text:span text:style-name="T764">.</text:span><text:span text:style-name="T765"><text:tab/></text:span><text:span text:style-name="T766">pareiškėjas nėra skolingas Lietuvos Respublikos valstybinio socialinio draudimo fondo biudžetui (pagal Valstybinio socialinio draudimo fondo valdybos prie Socialinės apsaugos ir darbo mini</text:span><text:span text:style-name="T767">sterijos viešus duomenis) daugiau nei 150 (vieną šimtą penkiasdešimt) Eur.</text:span></text:p>
      <text:p text:style-name="P768"><text:span text:style-name="T769">19.8</text:span><text:span text:style-name="T770">.</text:span><text:span text:style-name="T771"><text:tab/></text:span><text:span text:style-name="T772">pareiškėjo projektui prašoma skirti valstybės biudžeto lėšų suma nėra mažesnė negu Nuostatų 4.1 papunktyje nurodyta mažiausia vienam projektui galima skirti valstybės biud</text:span><text:span text:style-name="T773">žeto lėšų suma ir nėra didesnė už minėtame papunktyje numatytą didžiausią projektui galimą skirti valstybės biudžeto lėšų sumą.</text:span></text:p>
      <text:p text:style-name="P774"><text:span text:style-name="T775">20</text:span><text:span text:style-name="T776">.</text:span><text:span text:style-name="T777"><text:tab/>Pareiškėjai,<text:s/></text:span><text:span text:style-name="T778">teikiantys paraišką Nuostatų 9.</text:span><text:span text:style-name="T779">2</text:span><text:span text:style-name="T780"><text:s/>papunktyje nurodytai veiklai vykdyti, pr</text:span><text:span text:style-name="T781">ivalo atitikti visas šias sąlyga</text:span><text:span text:style-name="T782">s:</text:span></text:p>
      <text:p text:style-name="P783"><text:span text:style-name="T784">20.1</text:span><text:span text:style-name="T785">.</text:span><text:span text:style-name="T786"><text:tab/></text:span><text:span text:style-name="T787">pareiškėjas yra<text:s/></text:span><text:span text:style-name="T788">pagal užsienio šalies teisės aktus įsteigtas ir įregistruotas bei užsienio šalyje veiklą vykdantis<text:s/></text:span><text:span text:style-name="T789">jaunimui ir (ar) jaunimo interesams atstovauti įsteigtas juridinis asmuo, kita organizacija ar jų filialas, atstovybė, kurių ne ma</text:span><text:span text:style-name="T790">žiau kaip 2/3 narių sudaro užsienio lietuvių jaunimas;</text:span></text:p>
      <text:p text:style-name="P791"><text:span text:style-name="T792">20.2</text:span><text:span text:style-name="T793">.</text:span><text:span text:style-name="T794"><text:tab/></text:span><text:span text:style-name="T795">pareiškėjas nėra likviduojamas (-a), sudaręs (-iusi) taikos sutarties su kreditoriais, sustabdęs (-džiusi) ar apribojęs (-usi) veiklos;</text:span></text:p>
      <text:p text:style-name="P796"><text:span text:style-name="T797">20.3</text:span><text:span text:style-name="T798">.</text:span><text:span text:style-name="T799"><text:tab/></text:span><text:span text:style-name="T800">pareiškėjas nėra skolingas Lietuvos Respublik</text:span><text:span text:style-name="T801">os valstybinio socialinio draudimo fondo biudžetui (pagal Valstybinio socialinio draudimo fondo valdybos prie Socialinės apsaugos ir darbo ministerijos viešus duomenis) daugiau nei 150 (vieną šimtą penkiasdešimt) Eur;</text:span></text:p>
      <text:p text:style-name="P802"><text:span text:style-name="T803">20.4</text:span><text:span text:style-name="T804">.</text:span><text:span text:style-name="T805"><text:tab/></text:span><text:span text:style-name="T806">pareiškėjo projektui prašoma</text:span><text:span text:style-name="T807"><text:s/>skirti valstybės biudžeto lėšų suma nėra mažesnė negu Nuostatų 4.2 papunktyje nurodyta mažiausia vienam projektui galima skirti valstybės biudžeto lėšų suma ir nėra didesnė už minėtame papunktyje numatytą didžiausią projektui galimą skirti valstybės biudž</text:span><text:span text:style-name="T808">eto lėšų sumą.</text:span></text:p>
      <text:p text:style-name="P809"><text:span text:style-name="T810">IV</text:span><text:span text:style-name="T811"><text:s/>SKYRIUS</text:span></text:p>
      <text:p text:style-name="P812"><text:span text:style-name="T813">PARAIŠKŲ TEIKIMAS</text:span></text:p>
      <text:p text:style-name="P814">21.<text:tab/>Pareiškėjas, teikdamas paraišką Konkursui, supranta teikiamų duomenų tikslą, planuojamą jų naudojimą ir perduoda juos laisva valia.<text:s/>Pareiškėjui<text:s/>elektroniniu paštu, nurodytu paraiškoje, Departamento siunčiami klausimai, prašymai, susiję su paraiškos teikimu Konkursui, laikomi oficialiais.</text:p>
      <text:p text:style-name="P815"><text:span text:style-name="T816">22</text:span><text:span text:style-name="T817">.</text:span><text:span text:style-name="T818"><text:tab/></text:span>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819"><text:span text:style-name="T820">23</text:span><text:span text:style-name="T821">.</text:span><text:span text:style-name="T822"><text:tab/></text:span><text:span text:style-name="T823">Pareiškėjas Konkursui gali pateikti tik vieną paraišką. Pateikus daugiau negu vieną paraišką, vert</text:span><text:span text:style-name="T824">inama ta paraiška, kurios pateikimo data yra vėlesnė, bet ne vėlesnė negu Nuostatų 29 punkte nustatytas terminas. Siekiant užtikrinti projektų vertinimo skaidrumą ir pareiškėjų lygiateisiškumą, pateikus paraišką, paraiškų taisymas, tikslinimas, pildymas ar</text:span><text:span text:style-name="T825"><text:s/>papildomų<text:s/></text:span><text:soft-page-break/><text:span text:style-name="T826">dokumentų teikimas pareiškėjo iniciatyva negalimas.</text:span></text:p>
      <text:p text:style-name="P827"><text:span text:style-name="T828">24</text:span><text:span text:style-name="T829">.</text:span><text:span text:style-name="T830"><text:tab/></text:span><text:span text:style-name="T831">Pareiškėjas vienu elektroniniu laišku užpildytas paraiškos (Nuostatų 1 arba 2 priedas), sąmatos (Nuostatų 3 priedas) formas ir Nuostatų 28 punkte nurodytus dokumentus pateikia elektroni</text:span><text:span text:style-name="T832">niu paštu<text:s/></text:span>projektai@jrd.lt.<text:s/><text:span text:style-name="T833">Paraiška ir visi kiti kartu su paraiška privalomi pateikti dokumentai privalo būti pateikti viename .</text:span><text:span text:style-name="T834">pdf</text:span><text:span text:style-name="T835"> faile<text:s/></text:span><text:span text:style-name="T836">ar kitu formatu, kurį būtų galima peržiūrėti naudojantis </text:span><text:span text:style-name="T837">Microsoft Office</text:span><text:span text:style-name="T838"> programine įranga.</text:span><text:span text:style-name="T839"><text:s/>Pareiškėjas gali paraišk</text:span><text:span text:style-name="T840">ą ir visus kitus kartu su paraiška privalomus pateikti dokumentus pateikti naudodamas specialias didelės apimties byloms siųsti pritaikytas programas ir (ar) mainavietes internete, nuorodą pateikdamas elektroniniu paštu<text:s/></text:span>projektai@jrd.lt<text:span text:style-name="T841">.<text:s/></text:span></text:p>
      <text:p text:style-name="P842"><text:span text:style-name="T843">25</text:span><text:span text:style-name="T844">.</text:span><text:span text:style-name="T845"><text:tab/></text:span><text:span text:style-name="T846">Paraiška<text:s/></text:span><text:span text:style-name="T847">bei kartu su ja privalomi pateikti dokumentai turi būti surašyti lietuvių kalba. Paraiška turi būti pasirašyta pareiškėjo vadovo arba jo įgalioto asmens, turinčio teisę veikti pareiškėjo vardu, nurodant vardą, pavardę ir pareigas.<text:s/></text:span><text:span text:style-name="T848">Paraiška turi būti užpild</text:span><text:span text:style-name="T849">yta kompiuteriu.</text:span></text:p>
      <text:p text:style-name="P850">26.<text:tab/>Konkursui negali būti teikiama paraiška finansuoti projektą, kurios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p>
      <text:p text:style-name="P851">27.<text:tab/>Konkursui negali būti teikiama paraiška finansuoti projektą, kuri jau yra arba buvo finansuota dalyvaujant kituose Departamento, Ministerijos, Ministerijai pavaldžių įstaigų ar viešosios įstaigos „Jaunimo tarptautinio bendradarbiavimo agentūra“ projektų finansavimo konkursuose.</text:p>
      <text:p text:style-name="P852"><text:span text:style-name="T853">28</text:span><text:span text:style-name="T854">.</text:span><text:span text:style-name="T855"><text:tab/></text:span><text:span text:style-name="T856">Kartu su paraiška privaloma pateikti elektronines šių dokumentų kopijas:</text:span></text:p>
      <text:p text:style-name="P857"><text:span text:style-name="T858">28.1</text:span><text:span text:style-name="T859">.</text:span><text:span text:style-name="T860"><text:tab/></text:span><text:span text:style-name="T861">pareiškėjo steigimo dokumen</text:span><text:span text:style-name="T862">t</text:span><text:span text:style-name="T863">ų (įstatų, nuostatų ar kt.);</text:span></text:p>
      <text:p text:style-name="P864"><text:span text:style-name="T865">28.2</text:span><text:span text:style-name="T866">.</text:span><text:span text:style-name="T867"><text:tab/></text:span><text:span text:style-name="T868">teikiant paraišką Nuostatų<text:s/></text:span><text:span text:style-name="T869">9.1<text:s/></text:span><text:span text:style-name="T870">papunktyje nurodytai veiklai vykdyti, pareiškėjo galiojančio ne trumpesnio negu 3 (trejų) metų trukmės strateginio veiklos plano;</text:span></text:p>
      <text:p text:style-name="P871"><text:span text:style-name="T872">28.3</text:span><text:span text:style-name="T873">.</text:span><text:span text:style-name="T874"><text:tab/></text:span><text:span text:style-name="T875">teikiant paraišką Nuostatų 9.1 papunktyje nurodytai veiklai vykdyti, dokumentų (pvz., veiklos ataskaitų, protokolų), įrodančių, kad pareiškėjas vykdė veiklą ilgiau negu 1 (vienerius) metus arba organizavo<text:s/></text:span><text:span text:style-name="T876">savo atstovų susitikimą arba savo atstovams / bendr</text:span><text:span text:style-name="T877">uomenei skirtą veiklą arba yra teikęs bent 1 (vieną) paraišką dalyvauti finansavimo konkursuose arba<text:s/></text:span><text:span text:style-name="T878">pareiškėjo</text:span><text:span text:style-name="T879"><text:s/>atstovai yra dalyvavę Departamento ar kitų įstaigų organizuotame (-uose) seminare (-uose), mokyme (-uose) / diskusijoje (-ose)</text:span><text:span text:style-name="T880">;</text:span></text:p>
      <text:p text:style-name="P881"><text:span text:style-name="T882">28.4</text:span><text:span text:style-name="T883">.</text:span><text:span text:style-name="T884"><text:tab/></text:span><text:span text:style-name="T885">dokume</text:span><text:span text:style-name="T886">nto, patvirtinančio, kad pareiškėjo vadovas yra organizacijos vadovas (pvz., rinkiminio protokolo, kuriuo pareiškėjo vadovas išrinktas vadovu, išrašas);</text:span></text:p>
      <text:p text:style-name="P887"><text:span text:style-name="T888">28.5</text:span><text:span text:style-name="T889">.</text:span><text:span text:style-name="T890"><text:tab/></text:span><text:span text:style-name="T891">pagrindinio (-ių) programos vykdytojo (-ų) gyvenimo aprašymų, kuriuose turi būti nurodyti: kv</text:span><text:span text:style-name="T892">alifikacija, patirtis ir gebėjimai, reikalingi planuojamai programai įgyvendinti, pagrindžiantys duomenys (informacija apie baigtus mokymus, kursus, dalyvavimą seminaruose ir (ar) konferencijose, nurodant išduoto pažymėjimo datą ir numerį);</text:span></text:p>
      <text:p text:style-name="P893"><text:span text:style-name="T894">28.6</text:span><text:span text:style-name="T895">.</text:span><text:span text:style-name="T896"><text:tab/>jei p</text:span><text:span text:style-name="T897">areiškėjui atstovauja ne jo vadovas, dokumento,<text:s/></text:span><text:span text:style-name="T898">patvirtinančio asmens teisę veikti pareiškėjo vardu;</text:span></text:p>
      <text:p text:style-name="P899"><text:span text:style-name="T900">28.7</text:span><text:span text:style-name="T901">.</text:span><text:span text:style-name="T902"><text:tab/>bendradarbiavimo sutarties (-čių)<text:s/></text:span><text:span text:style-name="T903">arba partnerystės deklaracijos (-ų) (užpildytos (-ų) pagal Nuostatų 8 priede esančią formą;</text:span></text:p>
      <text:p text:style-name="P904"><text:span text:style-name="T905">28.8</text:span><text:span text:style-name="T906">.</text:span><text:span text:style-name="T907"><text:tab/>teikiamo<text:s/></text:span><text:span text:style-name="T908">(-ų) dokumento (-ų) užsienio kalba, jeigu toks (-ie) yra, vertimo (-ų), kuris (-ie) turi būti patvirtinti vertėjo arba pareiškėjo vadovo ar jo įgalioto asmens;</text:span></text:p>
      <text:p text:style-name="P909"><text:span text:style-name="T910">28.9</text:span><text:span text:style-name="T911">.</text:span><text:span text:style-name="T912"><text:tab/></text:span><text:span text:style-name="T913">asmens, turinčio teisę veikti pareiškėjo vardu, pasirašytos deklaracijos užpildytos pa</text:span><text:span text:style-name="T914">gal Nuostatų 4 priedą;</text:span></text:p>
      <text:p text:style-name="P915"><text:span text:style-name="T916">28.10</text:span><text:span text:style-name="T917">.</text:span><text:span text:style-name="T918"><text:tab/></text:span><text:span text:style-name="T919">teikiant paraišką Nuostatų 9.</text:span><text:span text:style-name="T920">1</text:span><text:span text:style-name="T921"><text:s/>papunktyje nurodytai veiklai vykdyti, dokumentus, įrodančius pareiškėjo kolegialaus valdymo organo išrinkimo faktą (</text:span><text:span text:style-name="T922">pvz., protokolo, kuriuo išrinktas pareiškėjo kolegialaus valdymo organas)<text:s/></text:span><text:span text:style-name="T923">išrašo, nurodant jį sudarančių asmenų vardą, pavardę, gimimo datą.</text:span></text:p>
      <text:p text:style-name="P924"><text:span text:style-name="T925">29.<text:s/></text:span><text:span text:style-name="T926">Nuostatai skelbiami Departamento interneto puslapyje (</text:span><text:span text:style-name="T927">www.jrd.lt</text:span><text:span text:style-name="T928">) ir Teisės aktų registre (</text:span><text:span text:style-name="T929">www.e-tar.lt</text:span><text:span text:style-name="T930">). Konkursui paraiška kartu su Nuostatų 28 punkte nurodytais privalomais patei</text:span><text:span text:style-name="T931">kti dokumentais Departamentui turi būti pateikta ne vėliau kaip per 39 kalendorines dienas<text:s/></text:span><text:span text:style-name="T932">nuo Nuostatų paskelbimo Departamento interneto puslapyje ir Teisės aktų registre dienos.<text:s/></text:span><text:span text:style-name="T933">Paraiška Konkursui gali būti teikiama iki paskutinės šiame punkte nurodyto t</text:span><text:span text:style-name="T934">ermino dienos 23 val. 59 min. (įskaitytinai) Lietuvos Respublikos laiku.</text:span><text:s/></text:p>
      <text:p text:style-name="P935">Punkto pakeitimai:</text:p>
      <text:p text:style-name="P936"><text:span text:style-name="T937">Nr.<text:s/></text:span><text:a xlink:href="https://www.e-tar.lt/portal/legalAct.html?documentId=860e82c014dc11ea9d279ea27696ab7b" office:target-frame-name="_top" xlink:show="replace"><text:span text:style-name="T938">2V-264 (1.4)</text:span></text:a><text:span text:style-name="T939">, 2019-12-02, paskelbta TAR 2019-12-02, i. k. 201</text:span><text:span text:style-name="T940">9-19264</text:span></text:p>
      <text:p text:style-name="Normal"/>
      <text:p text:style-name="P941"><text:span text:style-name="T942">30</text:span><text:span text:style-name="T943">.</text:span><text:span text:style-name="T944"><text:tab/></text:span><text:span text:style-name="T945">Paraiškų teikimo klausimais darbo dienomis elektroniniu paštu ir telefonu konsultuoja Departamento vyriausioji specialistė Rita Andrejeva, elektroninis paštas Rita.Andrejeva@jrd.lt, tel. 8 633 46057, arba kitas Departamento direktoriaus įs</text:span><text:span text:style-name="T946">akymu paskirtas už Konkurso organizavimą atsakingas specialistas. Informacija pareiškėjams teikiama iki paskutinės projektų pateikimo darbo dienos pabaigos.</text:span></text:p>
      <text:p text:style-name="P947"><text:span text:style-name="T948">V</text:span><text:span text:style-name="T949"> SKYRIUS</text:span></text:p>
      <text:p text:style-name="P950"><text:span text:style-name="T951">PAREIŠKĖJŲ, </text:span><text:span text:style-name="T952">PARAIŠKŲ IR PROJEKTŲ VERTINIMAS</text:span></text:p>
      <text:p text:style-name="P953"><text:span text:style-name="T954">31</text:span><text:span text:style-name="T955">.</text:span><text:span text:style-name="T956"><text:tab/></text:span><text:span text:style-name="T957">P</text:span><text:span text:style-name="T958">araiškos v</text:span><text:span text:style-name="T959">e</text:span><text:span text:style-name="T960">rtinim</text:span><text:span text:style-name="T961">a</text:span><text:span text:style-name="T962">s sus</text:span><text:span text:style-name="T963">i</text:span><text:span text:style-name="T964">d</text:span><text:span text:style-name="T965">e</text:span><text:span text:style-name="T966">da<text:s/></text:span><text:span text:style-name="T967">iš </text:span><text:span text:style-name="T968">š</text:span><text:span text:style-name="T969">ių dalių vertinimo:</text:span></text:p>
      <text:p text:style-name="P970"><text:span text:style-name="T971">31.1</text:span><text:span text:style-name="T972">.</text:span><text:span text:style-name="T973"><text:tab/></text:span><text:span text:style-name="T974">f</text:span><text:span text:style-name="T975">o</text:span><text:span text:style-name="T976">r</text:span><text:span text:style-name="T977">malių</text:span><text:span text:style-name="T978">j</text:span><text:span text:style-name="T979">ų krite</text:span><text:span text:style-name="T980">r</text:span><text:span text:style-name="T981">i</text:span><text:span text:style-name="T982">j</text:span><text:span text:style-name="T983">ų;</text:span></text:p>
      <text:p text:style-name="P984"><text:span text:style-name="T985">31.2</text:span><text:span text:style-name="T986">.</text:span><text:span text:style-name="T987"><text:tab/>projekto </text:span><text:span text:style-name="T988">t</text:span><text:span text:style-name="T989">u</text:span><text:span text:style-name="T990">r</text:span><text:span text:style-name="T991">in</text:span><text:span text:style-name="T992">i</text:span><text:span text:style-name="T993">o;</text:span></text:p>
      <text:p text:style-name="P994"><text:span text:style-name="T995">31.3</text:span><text:span text:style-name="T996">.</text:span><text:span text:style-name="T997"><text:tab/>lėšų pla</text:span><text:span text:style-name="T998">na</text:span><text:span text:style-name="T999">vi</text:span><text:span text:style-name="T1000">mo</text:span><text:span text:style-name="T1001">.</text:span></text:p>
      <text:p text:style-name="P1002"><text:span text:style-name="T1003">32</text:span><text:span text:style-name="T1004">.</text:span><text:span text:style-name="T1005"><text:tab/>Pareiškėjo ir paraiškos atitiktį formaliesiems kriterijams vertina<text:s/></text:span>Socialinių paslaugų priežiūros departamento prie Socialinės apsaugos ir darbo ministerijos (toliau – SPPD)<text:s/><text:span text:style-name="T1006">specialistas vadovaudamasis Projektų administravimo taisyklių IV skyriuje nustatyta tvarka, užpildydamas Užsienio lietuvių jaunimo organizacijų veikl</text:span><text:span text:style-name="T1007">os projektų finansavimo 2020 metais konkursui pateiktos paraiškos formaliųjų kriterijų įvertinimo formą (Nuostatų 5 priedas).</text:span></text:p>
      <text:p text:style-name="P1008">33.<text:tab/>Jeigu kartu su paraiška nepateikti visi Nuostatuose nurodyti privalomi pateikti dokumentai, SPPD specialistas kreipiasi į<text:s/>pareiškėją su nurodymu pareiškėjui pateikti privalomus dokumentus per 3 darbo dienas nuo nurodymo gavimo dienos. SPPD specialistas prašo pareiškėjo pateikti trūkstamus dokumentus vieną kartą. Jeigu pareiškėjas per 3 darbo dienas nepateikė visų reikalaujamų<text:s/>dokumentų ir (ar) nepateikė paaiškinimų ir patikslinimų, SPPD specialistas apie tai informuoja Departamento direktoriaus įsakymu sudarytos komisijos (toliau komisija) sekretorių, pateikdamas suvestinę, kurioje nurodo projekto (-ų), kuri (-ios) neatitinka<text:s/>formaliojo (-iųjų) kriterijaus (-ų), atmetimo priežastis, ir susijusius dokumentus. Komisijos sekretorius pateikia SPPD suvestinėje pateiktus siūlymus dėl projekto (-ų), neatitinkančio (-ių) formaliojo (-iųjų) kriterijaus (-ų), atmetimo ir susijusius dokumentus komisijai. Komisija, įvertinusi komisijos sekretoriaus komisijai pateiktą informaciją (duomenis), pritaria arba nepritaria projekto (-ų) atmetimui.</text:p>
      <text:p text:style-name="P1009"><text:span text:style-name="T1010">34</text:span><text:span text:style-name="T1011">.</text:span><text:span text:style-name="T1012"><text:tab/>Jei pateikta paraiška neatitinka bent vieno iš Nuostatų 19 arba 20, 24-26, 29 punktuose keliam</text:span><text:span text:style-name="T1013">ų reikalavimų, ji toliau nevertinama ir projektui finansavimas neskiriamas.</text:span></text:p>
      <text:p text:style-name="P1014"><text:span text:style-name="T1015">35</text:span><text:span text:style-name="T1016">.</text:span><text:span text:style-name="T1017"><text:tab/>Projektų turinį ir lėšų planavimą vertina ekspertai, kuriuos Lietuvos Respublikos viešųjų pirkimų įstatymo nustatyta tvarka atrenka SPPD ir kurie vadovaujasi<text:s/></text:span><text:span text:style-name="T1018">SPPD direktoriaus patvirtintu ekspertų darbo reglamentu. Vieną projektą vertina ne mažiau kaip du ekspertai. Konkursą administruojanti įstaiga (SPPD) Projektų administravimo taisyklėse nustatytais atvejais gali projektą paskirti papildomai įvertinti trečia</text:span><text:span text:style-name="T1019">jam ekspertui. </text:span><text:span text:style-name="T1020">Vadovaujantis Projektų administravimo taisyklių 28 punktu, pareiškėjo projekto turinį ir lėšų planavimą gali vertinti Departamento direktoriaus įsakymu vieneriems metams sudaryta komisija, kurią sudaro ne mažiau kaip<text:s/></text:span><text:span text:style-name="T1021">5</text:span><text:span text:style-name="T1022"><text:s/>nariai, kuri vadovauja</text:span><text:span text:style-name="T1023">si Departamento direktoriaus įsakymu patvirtintu Projektų vertinimo komisijų darbo reglamentu.</text:span></text:p>
      <text:p text:style-name="P1024"><text:span text:style-name="T1025">36</text:span><text:span text:style-name="T1026">.</text:span><text:span text:style-name="T1027"><text:tab/>Ekspertai projekto turinio ir lėšų planavimo vertinimus pateikia SPPD užpildydami<text:s/></text:span><text:span text:style-name="T1028">Užsienio lietuvių jaunimo organizacijų veiklos projektų finansavimo<text:s/></text:span><text:span text:style-name="T1029">202</text:span><text:span text:style-name="T1030">0 metais<text:s/></text:span><text:span text:style-name="T1031">konkursui<text:s/></text:span><text:span text:style-name="T1032">pateikto projekto turinio ir lėšų planavimo įvertinimo formą (Nuostatų 6 priedas)</text:span><text:span text:style-name="T1033">. Jeigu vertinimus, vadovaujantis Projektų administravimo taisyklių 28 punktu, atlieka komisija, komisijos nariai projekto turinio ir lėšų planavimo vertini</text:span><text:span text:style-name="T1034">mus atlieka užpildydami<text:s/></text:span><text:span text:style-name="T1035">Užsienio lietuvių jaunimo<text:s/></text:span><text:soft-page-break/><text:span text:style-name="T1036">organizacijų veiklos projektų finansavimo<text:s/></text:span><text:span text:style-name="T1037">2020 metais<text:s/></text:span><text:span text:style-name="T1038">konkursui pateikto projekto turinio ir lėšų planavimo įvertinimo formą (Nuostatų 6 priedas)</text:span><text:span text:style-name="T1039">.</text:span></text:p>
      <text:p text:style-name="P1040"><text:span text:style-name="T1041">37</text:span><text:span text:style-name="T1042">.</text:span><text:span text:style-name="T1043"><text:tab/></text:span><text:span text:style-name="T1044">Už<text:s/></text:span><text:span text:style-name="T1045">vertinimo dalį, kurioje vertinamas<text:s/></text:span><text:span text:style-name="T1046">projekto turi</text:span><text:span text:style-name="T1047">nys ir lėšų planavimas, daugiausia gali būti skiriama 66 balų vienam projektui. Privaloma surinkti minimali balų suma už projekto turinį ir lėšų planavimą –<text:s/></text:span><text:span text:style-name="T1048">30</text:span><text:span text:style-name="T1049"><text:s/>balų. Projektai, kurie<text:s/></text:span>nesurinko nustatytos minimalios balų sumos, yra nefinansuojami.</text:p>
      <text:p text:style-name="P1050">38.<text:tab/>Pareiškėjai reitinguojami pagal<text:s/><text:span text:style-name="T1051">dviejų ekspertų balų vidurkį, skirtą už projekto turinį ir lėšų planavimą. SPPD, gavęs ekspertų vertinimus ir siūlymus dėl<text:s/></text:span>projektų<text:span text:style-name="T1052"><text:s/>finansavimo,</text:span><text:s/>apibendrina ekspertų vertinimus ir siūlymus dėl projektų finansavimo, parengdamas pareiškėjų ir projektų vertinimo suvestinę, kurioje nurodoma dviejų projektą vertinusių ekspertų skirtų balų ir siūlomų skirti lėšų vidurkiai.</text:p>
      <text:p text:style-name="P1053"><text:span text:style-name="T1054">39</text:span><text:span text:style-name="T1055">.</text:span><text:span text:style-name="T1056"><text:tab/>Komisijos posėdžio metu komisija, atsižvelgdama į ekspertų vertinimus, išvadas bei siūlymus dėl projekt</text:span><text:span text:style-name="T1057">ų finansavimo ir įvertinusi Departamento pareiškėjų vertinimo suvestinėje pateiktus duomenis bei SPPD projektų vertinimo suvestinėje pateiktus duomenis ir kitą su projektais, jų vertinimu susijusią informaciją, pritaria arba nepritaria ekspertų skirtų balų</text:span><text:span text:style-name="T1058"><text:s/>vidurkiui ir jų siūlomų skirti sumų projektams įgyvendinti vidurkiui. Jeigu komisija nepritaria dviejų ekspertų skirtų balų vidurkiui dėl projekto turinio ir (ar) siūlomų skirti lėšų sumų vidurkiui, komisijos sprendimu projektas perduodamas SPPD, kuris pr</text:span><text:span text:style-name="T1059">ojektą skiria vertinti trečiajam ekspertui. Gavusi trečiojo eksperto vertinimą, komisija pritaria arba nepritaria jo vertinimui ir (ar) siūlomai skirti sumai. Jeigu komisija priima sprendimą nepritarti trečiojo eksperto vertinimui, ji sprendžia klausimą dė</text:span><text:span text:style-name="T1060">l pakartotinio projekto vertinimo, kurį atlieka komisijos nariai. Kiek komisijos narių vertins vieną projektą, projektų paskirstymo komisijos nariams bei komisijos narių atliekamo pakartotinio projektų vertinimo tvarka aprašyta komisijos darbo reglamente.</text:span></text:p>
      <text:p text:style-name="P1061">40.<text:tab/>Komisija priima protokolinį sprendimą ir pateikia Departamento direktoriui siūlymus dėl lėšų skyrimo ne vėliau kaip per 1 darbo dieną nuo komisijos sprendimo priėmimo.</text:p>
      <text:p text:style-name="P1062">41.<text:tab/>Jei projektui įgyvendinti komisija siūlo skirti dalį lėšų, komisijos<text:s/>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p>
      <text:p text:style-name="P1063">42.<text:tab/>Kai pareiškėjas sutinka su komisijos siūloma skirti suma, jis per 3 darbo dienas nuo pranešimo gavimo elektroniniu paštu dienos komisijai patvirtina, kad sutinka su siūloma<text:s/>skirti suma ir kad komisijos siūlomas priimti sprendimas skirti dalį lėšų neturės neigiamos įtakos įgyvendinant<text:s/><text:soft-page-break/>Nuostatuose ir projekte numatytus tikslus, ir, atsižvelgdamas į komisijos rašte pateiktus nurodymus, pateikia patikslintą sąmatą (-as) ir (ar)<text:s/>priemonių ir (ar) veiklų planą (-us).</text:p>
      <text:p text:style-name="P1064">43.<text:tab/>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text:s/>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1065">44.<text:tab/>Pareiškėjui per šiame punkte nurodytą terminą nepatvirtinus, kad sutinka su<text:s/>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p>
      <text:p text:style-name="P1066">45.<text:tab/>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p>
      <text:p text:style-name="P1067">46.<text:tab/>Sprendimą dėl lėšų skyrimo projektams, įvertinęs komisijos pasiūlymus ir (ar) ekspertų išvadas, priima Departamento direktorius ne vėliau kaip per 5 darbo dienas nuo komisijos pasiūlymų gavimo dienos. Departamento direktoriaus įsakymas dėl Konkurso rezultatų ne<text:s/>vėliau kaip per 1 darbo dieną nuo jo pasirašymo dienos yra paskelbiamas Departamento interneto puslapyje<text:s/><text:span text:style-name="T1068">www.jrd.lt</text:span>.<text:s/></text:p>
      <text:p text:style-name="P1069">47.<text:tab/>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text:s/><text:soft-page-break/>įrašyti į atmestinų ar nefinansuotinų projektų sąrašą, apie sprendimą informuojami raštu, nurodant atmetimo ar lėšų neskyrimo priežastis<text:s/><text:span text:style-name="T1070">ir sprendimo apskundimo tvarką.</text:span></text:p>
      <text:p text:style-name="P1071"/>
      <text:p text:style-name="P1072"><text:span text:style-name="T1073">VI</text:span><text:span text:style-name="T1074"> SKYRIUS</text:span></text:p>
      <text:p text:style-name="P1075"><text:span text:style-name="T1076">PROJEKTŲ FINANSAVIMAS, VYKDYMAS IR KONTROLĖ</text:span></text:p>
      <text:p text:style-name="P1077">48.<text:tab/>Departamentas, skelbdamas Konkurso laimėtojus, paskelbia ir laukiančiųjų sąrašą (rezervinių projektų sąrašą). Laukiančiųjų sąraše esantiems pareiškėjams finansavimas skiriamas, jeigu pareiškėjas, gavęs finansavimą, atsisako skirto finansavimo, nepasirašo Lietuvos Respublikos valstybės biudžeto lėšų naudojimo sutarties (toliau – Sutartis) per Nuostatų 58 punkte nurodytą terminą, pasirašyta Sutartis nutraukiama arba valstybės biudžeto lėšos grąžinamos, arba esant papildomam finansavimui.</text:p>
      <text:p text:style-name="P1078"><text:span text:style-name="T1079">49</text:span><text:span text:style-name="T1080">.</text:span><text:span text:style-name="T1081"><text:tab/>Tinkamomis finansuoti laikomos šios išlaidos:</text:span></text:p>
      <text:p text:style-name="P1082"><text:span text:style-name="T1083">49.1</text:span><text:span text:style-name="T1084">.</text:span><text:span text:style-name="T1085"><text:tab/></text:span><text:span text:style-name="T1086">projekto administravimo išlaidos (ne daugiau kaip<text:s/></text:span><text:span text:style-name="T1087">90</text:span><text:span text:style-name="T1088"><text:s/>(devyniasdešimt) procentų nuo visos iš Departamento prašomos ir skirtos valstybės biudžeto lėšų sumos):</text:span></text:p>
      <text:p text:style-name="P1089"><text:span text:style-name="T1090">49.1.1</text:span><text:span text:style-name="T1091">.</text:span><text:span text:style-name="T1092"><text:tab/>projekto vadovo<text:s/></text:span>ir asmens, vykdančio buhalterinę apskaitą,<text:span text:style-name="T1093"><text:s/>kurie įdarbinti pas partnerę Lietuvoje, darbo užmokestis, įskaitant valstybinio socialinio draudimo įmokas;</text:span></text:p>
      <text:p text:style-name="P1094">49.1.2.<text:tab/>buhalterinės apskaitos paslaugos (kai paslauga perkama iš buhalterinės apskaitos paslaugas teikiančios įmonės (įstaigos) ar buhalterinės apskaitos paslaugas savarankiškai teikiančio asmens);</text:p>
      <text:p text:style-name="P1095"><text:span text:style-name="T1096">49.2</text:span><text:span text:style-name="T1097">.</text:span><text:span text:style-name="T1098"><text:tab/>projekto įgyvendinimo išlaidos (išlaidos, susijusios su Nuostatų 3 punkte nurodyto <text:s/>Konkurso tikslo įgyvendinimu ir Nuostatų 10 arba 11 punkte nurodytų veiklų vykdymu):</text:span></text:p>
      <text:p text:style-name="P1099"><text:span text:style-name="T1100">49.2.1</text:span><text:span text:style-name="T1101">.</text:span><text:span text:style-name="T1102"><text:tab/>pareiškėj</text:span><text:span text:style-name="T1103">o partnerio (-ių), jeigu partneris registruotas Lietuvos Respublikoje, darbuotojo (-ų), darbo užmokestis, įskaitant socialinio draudimo įmokas;</text:span></text:p>
      <text:p text:style-name="P1104">49.2.2.<text:tab/>prekių ir paslaugų įsigijimo išlaidos:</text:p>
      <text:p text:style-name="P1105">49.2.2.1.<text:tab/>ryšių įrangos ir ryšių paslaugų įsigijimo išlaidos (interneto, fiksuoto ir (ar) mobiliojo ryšio (neviršijant 15 (penkiolikos) Eur 1 (vienam) projekto vykdytojui per mėnesį), pašto);</text:p>
      <text:p text:style-name="P1106">49.2.2.2.<text:tab/>transporto išlaikymas (degalai, tepalai, transporto priemonės nuoma be vairuotojo) ir transporto paslaugos (autobuso ekonominės klasės ar viešojo transporto bilietai, transporto priemonės nuoma su vairuotoju);</text:p>
      <text:p text:style-name="P1107">49.2.2.3.<text:tab/><text:span text:style-name="T1108">materialiojo ir nematerialiojo turto nuomos išlaidos (organizacinės technikos, patalpų renginiams nuoma);</text:span></text:p>
      <text:p text:style-name="P1109">49.2.2.4.<text:tab/>ekspertų ir konsultantų paslaugų įsigijimo išlaidos (paslaugos, teikiamos pagal autorines, paslaugų sutartis (lektoriai, mokymų vadovai (ne daugiau kaip 40 (keturiasdešimt) Eur už 1 (vieną) val.);</text:p>
      <text:p text:style-name="P1110">49.2.2.5.<text:tab/><text:span text:style-name="T1111">komandiruočių išlaidos <text:s/>(transporto, apgyvendinimo, ryšio,<text:s/></text:span><text:span text:style-name="T1112">maitini</text:span><text:span text:style-name="T1113">mo<text:s/></text:span><text:span text:style-name="T1114">išlaidos)</text:span><text:span text:style-name="T1115">;</text:span></text:p>
      <text:p text:style-name="P1116">49.2.2.6.<text:tab/>kitų prekių ir paslaugų įsigijimo išlaidos, iš jų:</text:p>
      <text:p text:style-name="P1117">49.2.2.6.1.<text:tab/>kitos Nuostatų 49.2.2.1–49.2.2.5 papunkčiuose neišvardytų prekių įsigijimo išlaidos (išlaidos projektui įgyvendinti reikalingoms prekėms, priemonėms ir (ar)<text:s/>inventoriui įsigyti (kanceliarinės, ūkio prekės, maisto produktai);</text:p>
      <text:p text:style-name="P1118">49.2.2.6.2.<text:tab/>kitos Nuostatų 49.2.2.–49.2.2.5 papunkčiuose neišvardytų paslaugų įsigijimo išlaidos, iš jų:</text:p>
      <text:p text:style-name="P1119">49.2.2.6.2.1.<text:tab/>maitinimo paslaugos (<text:span text:style-name="T1120">ne daugiau kaip 8 (aštuoni) Eur 1 (vienam)</text:span><text:span text:style-name="T1121"><text:s/>asmeniui per parą Lietuvoje; ne daugiau kaip 29 (dvidešimt devyni) Eur 1 (vienam) asmeniui per parą užsienyje</text:span>);</text:p>
      <text:p text:style-name="P1122">49.2.2.6.2.2.<text:tab/><text:s/>apgyvendinimo paslaugos<text:s/><text:span text:style-name="T1123">(ne daugiau kaip 20 (dvidešimt) Eur 1 (vienam) asmeniui per parą Lietuvoje; ne daugiau kaip 44 (ketu</text:span><text:span text:style-name="T1124">riasdešimt keturi) Eur 1 (vienam) asmeniui per parą užsienyje);</text:span></text:p>
      <text:p text:style-name="P1125">49.2.2.6.2.3.<text:tab/>viešinimo paslaugos<text:s/><text:span text:style-name="T1126">(lankstinukų gamybos paslaugų, straipsnių spaudoje, televizijos reportažų pirkimas);</text:span></text:p>
      <text:p text:style-name="P1127">49.2.2.6.2.4.<text:tab/>kitos Nuostatų 49.2.2.1–49.2.2.5 ir<text:s/>49.2.2.6.2.1–49.2.2.6.2.3 papunkčiuose neišvardytos paslaugos (kitų tiesiogiai su projektu susijusių, pagrįstų ir būtinų projektui įgyvendinti paslaugų išlaidos (pvz., mokesčiai už banko paslaugas).</text:p>
      <text:p text:style-name="P1128"><text:span text:style-name="T1129">50</text:span><text:span text:style-name="T1130">.</text:span><text:span text:style-name="T1131"><text:tab/></text:span><text:span text:style-name="T1132"> </text:span>Netinkamomis finansuoti laikomos šios<text:s/>išlaidos:</text:p>
      <text:p text:style-name="P1133">50.1.<text:tab/>ilgalaikio materialiojo turto,<text:s/><text:span text:style-name="T1134">kaip jis apibrėžtas<text:s/></text:span>Lietuvos Respublikos pridėtinės vertės mokesčio įstatyme,<text:s/><text:span text:style-name="T1135">kurio vertė 500 (penki šimtai) Eur ir didesnė, kaip tai reglamentuoja Lietuvos Respublikos Vyriausybės 2009 m. birželio 10 d. nut</text:span><text:span text:style-name="T1136">arimas Nr. 564 „Dėl minimalios ilgalaikio materialiojo turto vertės nustatymo ir ilgalaikio turto nusidėvėjimo (amortizacijos) minimalių ir maksimalių ekonominių normatyvų viešojo sektoriaus subjektams patvirtinimo“, įsigijimo išlaidos</text:span>;</text:p>
      <text:p text:style-name="P1137">50.2.<text:tab/>statinių<text:s/>ir (arba) patalpų statybos, rekonstrukcijos, kapitalinio<text:s/><text:span text:style-name="T1138">ir (arba) einamojo<text:s/></text:span>remonto išlaidos;</text:p>
      <text:p text:style-name="P1139">50.3.<text:tab/>išlaidos, susijusios su veikla, vykdyta iki pateikiant paraišką Konkursui ir patirtos bei apmokėtos iki 2019 m. gruodžio 31 d. imtinai, taip pat išlaidos, 2020 metais patirtos ir apmokėtos iki Departamento direktoriaus įsakymo dėl projekto finansavimo priėmimo dienos (pvz., paraiškos parengimo išlaidos ir pan.);</text:p>
      <text:p text:style-name="P1140">50.4.<text:tab/>išlaidos pareiškėjo įsiskolinimams padengti;</text:p>
      <text:p text:style-name="P1141">50.5.<text:tab/>išlaidos, skirtos politinei reklamai pirkti, politinių partijų, politinės kampanijos dalyvių renginiams organizuoti bei kitai veiklai, skirtai politinėms partijoms, politinės kampanijos dalyviams propaguoti;</text:p>
      <text:p text:style-name="P1142">50.6.<text:tab/><text:span text:style-name="T1143">kitos tiesiogiai su projekto įgyvendinimu ir Konkurso tikslu nesusi</text:span><text:span text:style-name="T1144">jusios išlaidos.</text:span></text:p>
      <text:p text:style-name="P1145">51.<text:tab/>Pareiškėjas privalo raštu informuoti SPPD apie projekte numatytų veiklų vykdymo nutraukimą ar sustabdymą. Gavęs tokį pranešimą, SPPD sustabdo valstybės biudžeto lėšų pervedimą projektui. Pareiškėjui pašalinus šiame punkte nurodytas priežastis, atnaujinus veiklos vykdymą ir apie tai pranešus SPPD, atnaujinamas sustabdytas valstybės biudžeto lėšų pervedimas.</text:p>
      <text:p text:style-name="P1146"><text:span text:style-name="T1147">52</text:span><text:span text:style-name="T1148">.</text:span><text:span text:style-name="T1149"><text:tab/></text:span><text:span text:style-name="T1150">Pareiškėjai privalo laikantis Lietuvos Respublikos asmens duomenų teisinės apsaugos įstatymo ir kitų teisės aktų, regl</text:span><text:span text:style-name="T1151">amentuojančių asmens duomenų teisinę apsaugą, reikalavimų rinkti, sistemingai atnaujinti padalinių sąrašus bei kitą aktualią informaciją ir, gavus Departamento prašymą raštu, pateikti šią informaciją Departamentui,<text:s/></text:span><text:span text:style-name="T1152">jeigu tai neprieštarauja organizacijos re</text:span><text:span text:style-name="T1153">gistracijos šalies teisės aktams</text:span><text:span text:style-name="T1154">.</text:span></text:p>
      <text:p text:style-name="P1155">53.<text:tab/><text:span text:style-name="T1156">Pareiškėjas turi viešinti projektą, kad projekto tikslinė (-ės) grupė (-ės) ir visuomenė daugiau sužinotų apie projekto tikslus, uždavinius, eigą ir rezultatus.<text:s/></text:span>Viešindamas projektą, pareiškėjas turi nepažeisti viešosios tvarkos ir laikytis teisės aktų nustatytos tvarkos bei nurodyti, kad projektui valstybės biudžeto lėšų skyrė Departamentas bei kokiu tikslu ir kiek valstybės biudžeto lėšų buvo panaudota vykdant projektą.</text:p>
      <text:p text:style-name="P1157"><text:span text:style-name="T1158">54</text:span><text:span text:style-name="T1159">.</text:span><text:span text:style-name="T1160"><text:tab/></text:span><text:span text:style-name="T1161">Pareiškėjas, įgyvendinant projektą, privalo<text:s/></text:span><text:span text:style-name="T1162">bendradarbiauti su Departamentu</text:span><text:span text:style-name="T1163">, dalyvauti visuose Lietuvos Respublikos socialinės apsaugos ir darbo ministerijos (toliau – Ministerija) ir Departamento organizuojamuose su Konkursu susijusiuose renginiuose.<text:s/></text:span></text:p>
      <text:p text:style-name="P1164">55.<text:tab/>Pareiškėjas, kuris yra perkančioji organizacija, įgydamas prekes ir paslaugas, privalo vadovautis Lietuvos Respublikos viešųjų pirkimų įstatymu.</text:p>
      <text:p text:style-name="P1165">56.<text:tab/>Pareiškėjas, kuriam yra skirtas finansavimas, Sutartį, kurioje aprašomi pareiškėjo įsipareigojimai, nustatomas finansavimo dydis, finansavimo teikimo terminai, valstybės biudžeto lėšų naudojimo, atskaitomybės ir atsakomybės sąlygos, pasirašo su SPPD.</text:p>
      <text:p text:style-name="P1166">57.<text:tab/>Departamentas ne vėliau kaip per 3 darbo dienas nuo Departamento direktoriaus sprendimo dėl valstybės biudžeto lėšų skyrimo projektams priėmimo dienos perduoda SPPD finansuojamų pareiškėjų sąrašą, kuriame nurodomas konkrečiai pareiškėjo projektui skirto finansavimo dydis, ir finansavimą gavusių pareiškėjų paraiškų ir patikslintų dokumentų (jeigu tokie buvo teikti) kopijas, jeigu paraiška buvo teikiama<text:s/>elektroniniu paštu.</text:p>
      <text:p text:style-name="P1167">58.<text:tab/>Pareiškėjui, kuriam yra skirtas finansavimas, nesudarius Sutarties per 20 darbo dienų nuo Departamento direktoriaus sprendimo dėl valstybės biudžeto lėšų skyrimo projektams priėmimo dienos, SPPD siūlymu Departamento direktoriaus įsakymo dalis dėl valstybės biudžeto lėšų skyrimo šiam pareiškėjui pripažįstama netekusia galios.</text:p>
      <text:p text:style-name="P1168">59.<text:tab/><text:span text:style-name="T1169">Sutartis su finansavimą gavusiu pareiškėju sudaroma 2020 metams.<text:s/></text:span><text:span text:style-name="T1170">Projektui įgyvendinti 2020 met</text:span><text:span text:style-name="T1171">ams skirtos valstybės biudžeto</text:span><text:span text:style-name="T1172"><text:s/>lėšos turi būti naudojamos tik Nuostatų 5 punkte nurodytu laikotarpiu.</text:span></text:p>
      <text:p text:style-name="P1173"><text:span text:style-name="T1174">60</text:span><text:span text:style-name="T1175">.</text:span><text:span text:style-name="T1176"><text:tab/></text:span>Projektui įgyvendinti skirtas ir pervestas, tačiau nepanaudotas valstybės biudžeto lėšas<text:s/><text:span text:style-name="T1177">ir<text:s/></text:span><text:span text:style-name="T1178">už šias banke, kitose kredito ar mokėjimo įstaigose la</text:span><text:span text:style-name="T1179">ikomas valstybės biudžeto lėšas gautas palūkanas</text:span><text:s/>pareiškėjas privalo grąžinti į Sutarties rekvizituose nurodytą SPPD banko sąskaitą ne vėliau kaip iki kitų kalendorinių metų sausio 5 d. SPPD nustačius, kad skirtas valstybės biudžeto lėšas pareiškėjas panaudojo ne pagal paskirtį, privalo nepanaudotas ar netikslingai panaudotas projektui įgyvendinti skirtas valstybės biudžeto lėšas ir už šias banke, kitose kredito ar mokėjimo įstaigose laikomas valstybės biudžeto lėšas gautas palūkanas grąžinti SPPD<text:s/><text:span text:style-name="T1180">per SPPD<text:s/></text:span><text:span text:style-name="T1181">nustatytą laikotarpį, bet ne vėliau kaip</text:span><text:s/>iki kitų kalendorinių metų sausio 5 d. Negrąžintos valstybės biudžeto lėšos išieškomos Lietuvos Respublikos civilinio proceso kodekso nustatyta tvarka. Pareiškėjas praranda teisę teikti projektus ir gauti finansavimą pagal visas<text:s/><text:span text:style-name="T1182">Ministerijos, biudžetinių įstaigų, kurių savininko teises įgyvendina Ministerija, ir (ar) viešosios įstaigos „Jaunimo tarptautinio bendradarbiavimo agentūra“ programas trejus metus nuo teismo sprendimo, kuriuo Ministerijai, biudžetinėms įstai</text:span><text:span text:style-name="T1183">goms, kurių savininko teises įgyvendina Ministerija, ir (ar) viešajai įstaigai „Jaunimo tarptautinio bendradarbiavimo agentūra“</text:span><text:s/>iš pareiškėjo priteisiamos neteisėtai (ne pagal paskirtį) panaudotos valstybės biudžeto lėšos, įsiteisėjimo dienos.</text:p>
      <text:p text:style-name="P1184"><text:span text:style-name="T1185">61</text:span><text:span text:style-name="T1186">.</text:span><text:span text:style-name="T1187"><text:tab/>Pare</text:span><text:span text:style-name="T1188">iškėjas, kurio projektui yra skirtas finansavimas ir su kuriuo sudaryta Sutartis, SPPD privalo pateikti:</text:span></text:p>
      <text:p text:style-name="P1189"><text:span text:style-name="T1190">61.1</text:span><text:span text:style-name="T1191">.</text:span><text:span text:style-name="T1192"><text:tab/>kiekvi</text:span><text:span text:style-name="T1193">e</text:span><text:span text:style-name="T1194">n</text:span><text:span text:style-name="T1195">a</text:span><text:span text:style-name="T1196">m</text:span><text:span text:style-name="T1197"><text:s/></text:span><text:span text:style-name="T1198">k</text:span><text:span text:style-name="T1199">e</text:span><text:span text:style-name="T1200">tv</text:span><text:span text:style-name="T1201">ir</text:span><text:span text:style-name="T1202">č</text:span><text:span text:style-name="T1203">iui</text:span><text:span text:style-name="T1204"><text:s/></text:span><text:span text:style-name="T1205">p</text:span><text:span text:style-name="T1206">a</text:span><text:span text:style-name="T1207">sibaigus,</text:span><text:span text:style-name="T1208"><text:s/></text:span><text:span text:style-name="T1209">iki</text:span><text:span text:style-name="T1210"><text:s/></text:span><text:span text:style-name="T1211">ki</text:span><text:span text:style-name="T1212">t</text:span><text:span text:style-name="T1213">o</text:span><text:span text:style-name="T1214"><text:s/></text:span><text:span text:style-name="T1215">k</text:span><text:span text:style-name="T1216">e</text:span><text:span text:style-name="T1217">tv</text:span><text:span text:style-name="T1218">i</text:span><text:span text:style-name="T1219">r</text:span><text:span text:style-name="T1220">č</text:span><text:span text:style-name="T1221">io</text:span><text:span text:style-name="T1222"><text:s/></text:span><text:span text:style-name="T1223">pirmo</text:span><text:span text:style-name="T1224"><text:s/></text:span><text:span text:style-name="T1225">mė</text:span><text:span text:style-name="T1226">n</text:span><text:span text:style-name="T1227">e</text:span><text:span text:style-name="T1228">sio</text:span><text:span text:style-name="T1229"><text:s/></text:span><text:span text:style-name="T1230">5</text:span><text:span text:style-name="T1231"><text:s/></text:span><text:span text:style-name="T1232">d</text:span><text:span text:style-name="T1233">.,<text:s/></text:span><text:span text:style-name="T1234">o pasibaigus kalendoriniams metams – iki kitų kalendorinių metų sausio 5 d. atitinkamai<text:s/></text:span><text:span text:style-name="T1235">ketvirčio / metų veiklų įvykdymo ataskaitą </text:span><text:span text:style-name="T1236">(Nuostatų 7 priedas)</text:span><text:span text:style-name="T1237"> </text:span><text:span text:style-name="T1238">ir SPPD nustatytų formų fin</text:span><text:span text:style-name="T1239">a</text:span><text:span text:style-name="T1240">nsines </text:span><text:span text:style-name="T1241">a</text:span><text:span text:style-name="T1242">task</text:span><text:span text:style-name="T1243">a</text:span><text:span text:style-name="T1244">i</text:span><text:span text:style-name="T1245">t</text:span><text:span text:style-name="T1246">as;</text:span></text:p>
      <text:p text:style-name="P1247"><text:span text:style-name="T1248">61.2</text:span><text:span text:style-name="T1249">.</text:span><text:span text:style-name="T1250"><text:tab/>kartu su metų veiklų įvykdymo<text:s/></text:span><text:span text:style-name="T1251">ataskaitomis Nuostatų 14 ir 15 punktuose nurodytų įsipareigojimų įgyvendinimą pagrindžiančią informaciją:</text:span></text:p>
      <text:p text:style-name="P1252"><text:span text:style-name="T1253">61.2.1</text:span><text:span text:style-name="T1254">.</text:span><text:span text:style-name="T1255"><text:tab/>nurodyti į projekto veiklas tiesiogiai įtrauktus jaunus žmones, pateikiant pagal Nuostatų 9 priede esančią formą užpildytas skenuotas dalyvi</text:span><text:span text:style-name="T1256">ų sąrašų kopijas (vadovaujantis Nuostatų <text:s/>14.2.1 ir 15.1.1 papunkčiuose esančia informacija);</text:span></text:p>
      <text:p text:style-name="P1257"><text:span text:style-name="T1258">61.2.2</text:span><text:span text:style-name="T1259">.<text:s/></text:span><text:span text:style-name="T1260">jeigu pareiškėjas atitiko<text:s/></text:span><text:span text:style-name="T1261">Nuostatų 13.1 arba 13.2 papunkčiuose nurodytą (-us) <text:s/>prioritetą (-us), įgyvendinus veiklas, pateikti tai įrodančius dokument</text:span><text:span text:style-name="T1262">us<text:s/></text:span><text:span text:style-name="T1263">(pvz., renginio programa, protokolas);</text:span></text:p>
      <text:p text:style-name="P1264">Papunkčio pakeitimai:</text:p>
      <text:p text:style-name="P1265"><text:span text:style-name="T1266">Nr.<text:s/></text:span><text:a xlink:href="https://www.e-tar.lt/portal/legalAct.html?documentId=860e82c014dc11ea9d279ea27696ab7b" office:target-frame-name="_top" xlink:show="replace"><text:span text:style-name="T1267">2V-264 (1.4)</text:span></text:a><text:span text:style-name="T1268">, 2019-12-02, paskelbta TAR 2019-12-02, i. k. 2019-19264</text:span></text:p>
      <text:p text:style-name="Normal"/>
      <text:p text:style-name="P1269"><text:span text:style-name="T1270">61.3</text:span><text:span text:style-name="T1271">.</text:span><text:span text:style-name="T1272"><text:tab/>teikti</text:span><text:span text:style-name="T1273"> </text:span><text:span text:style-name="T1274">k</text:span><text:span text:style-name="T1275">i</text:span><text:span text:style-name="T1276">t</text:span><text:span text:style-name="T1277">ą</text:span><text:span text:style-name="T1278"> </text:span><text:span text:style-name="T1279">S</text:span><text:span text:style-name="T1280">uta</text:span><text:span text:style-name="T1281">r</text:span><text:span text:style-name="T1282">čiai</text:span><text:span text:style-name="T1283"> </text:span><text:span text:style-name="T1284">v</text:span><text:span text:style-name="T1285">y</text:span><text:span text:style-name="T1286">k</text:span><text:span text:style-name="T1287">d</text:span><text:span text:style-name="T1288">y</text:span><text:span text:style-name="T1289">ti</text:span><text:span text:style-name="T1290"> </text:span><text:span text:style-name="T1291">r</text:span><text:span text:style-name="T1292">e</text:span><text:span text:style-name="T1293">ikalingą in</text:span><text:span text:style-name="T1294">f</text:span><text:span text:style-name="T1295">o</text:span><text:span text:style-name="T1296">r</text:span><text:span text:style-name="T1297">ma</text:span><text:span text:style-name="T1298">c</text:span><text:span text:style-name="T1299">i</text:span><text:span text:style-name="T1300">j</text:span><text:span text:style-name="T1301">ą</text:span><text:span text:style-name="T1302">.</text:span></text:p>
      <text:p text:style-name="P1303">62.<text:tab/>Departamentas ir SPPD tikrina finansuojamų projektų įgyvendinimą, ar laikomasi ir kaip laikomasi Nuostatuose ir Sutartyje pareiškėjui numatytų reikalavimų, ir atlieka skirtų valstybės biudžeto lėšų<text:s/>panaudojimo bei veiklos vykdymo kontrolę.</text:p>
      <text:p text:style-name="P1304">63.<text:tab/>Departamentui ar SPPD nustačius ar turint pagrįstų įtarimų, kad pareiškėjas netinkamai vykdo<text:s/><text:span text:style-name="T1305">Projektų administravimo taisyklių</text:span>, Nuostatų, Sutarties ir (arba) galiojančių teisės aktų, turinčių esminės reikšmės Sutarčiai vykdyti, reikalavimus,<text:s/><text:span text:style-name="T1306">Departamentas arba SPPD<text:s/></text:span>apie tai raštu informuoja pareiškėją ir SPPD sustabdo Sutarties vykdymą.<text:s/><text:span text:style-name="T1307">Šiuo atveju SPPD nustato pareiškėjui protingą terminą nustatytiems veiklos trūkumams pašalinti.</text:span><text:s/>Pareiškėjas, pašalinęs nustatytus veiklos trūkumus, raštu informuoja SPPD apie tolesnį pasirengimą tinkamai vykdyti<text:s/><text:span text:style-name="T1308">Projektų administravimo taisyklėse,<text:s/></text:span>Nuostatuose, Sutartyje ir (arba) galiojančiuose teisės aktuose, turinčiuose esminės reikšmės Sutarčiai vykdyti, nustatytus reikalavimus ir kartu pateikia tai patvirtinančius įrodymus.<text:s/><text:span text:style-name="T1309">SPPD, įvertinęs iš pareiškėjo gautą informaciją, gali atnaujinti Sutarties vykdymą.</text:span><text:s/>Jei pareiškėjas per<text:s/><text:span text:style-name="T1310">nustatytą terminą veiklos trūkumų nepašalina arba</text:span><text:s/>per 2 darbo dienas nuo nustatytų veiklos trūkumų<text:s/>pašalinimo dienos neinformuoja SPPD apie pasirengimą tinkamai vykdyti<text:s/><text:span text:style-name="T1311">Projektų administravimo taisyklėse</text:span>, Nuostatuose, Sutartyje ir (arba) galiojančiuose teisės aktuose, turinčiuose esminės reikšmės Sutarčiai vykdyti, nustatytus reikalavimus, SPPD privalo<text:s/>vienašališkai nutraukti Sutartį, apie tai pareiškėją įspėjęs prieš 10 darbo dienų.</text:p>
      <text:p text:style-name="P1312">64.<text:tab/>SPPD nutraukia Sutartį su pareiškėju ir skirtas valstybės biudžeto lėšas pareiškėjas privalo grąžinti, kai:</text:p>
      <text:p text:style-name="P1313">64.1.<text:tab/><text:s/>SPPD nustato, kad nesilaikoma esminių Projektų administravimo taisyklių, Nuostatų reikalavimų ir (ar) Sutarties su SPPD įsipareigojimų, ir (ar) galiojančių teisės aktų, turinčių esminės reikšmės Sutarčiai vykdyti, pažeidimų;</text:p>
      <text:p text:style-name="P1314">64.2.<text:tab/><text:s/>paaiškėja, kad asmens, turinčio teisę veikti pareiškėjo vardu, pasirašytoje deklaracijoje buvo pateikta klaidinga, klaidinanti ar melaginga informacija, pareiškėjas įgyja likviduojamo juridinio asmens statusą po Sutarties sudarymo arba sudarius Sutartį įsiteisėja teismo sprendimas, kuriuo Departamentui, Ministerijai, biudžetinėms įstaigoms, kurių savininko teises įgyvendina Ministerija, ir viešajai įstaigai „Jaunimo tarptautinio bendradarbiavimo agentūra“ priteisiamos neteisėtai (ne pagal paskirtį) panaudotos valstybės biudžeto lėšos iš pareiškėjo;</text:p>
      <text:p text:style-name="P1315">64.3.<text:tab/>vadovaujantis Nuostatų 63 punktu sustabdomas Sutarties vykdymas;</text:p>
      <text:p text:style-name="P1316">64.4.<text:tab/>nustatoma, kad skirtos valstybės biudžeto lėšos naudojamos ne pagal paskirtį;</text:p>
      <text:p text:style-name="P1317">64.5.<text:tab/>nustatoma, kad per 2020 metus pareiškėjas, teikęs paraišką<text:s/>Nuostatų 9.1 papunktyje nurodytai veiklos formai, neįvykdė Nuostatų 14.1 papunktyje nurodytų esminių kiekybinių įsipareigojimų:</text:p>
      <text:p text:style-name="P1318">64.5.1.<text:tab/>jeigu pareiškėjas nepasirinko įgyvendinti Nuostatų 13.1 papunktyje nurodytų prioritetų ir:</text:p>
      <text:p text:style-name="P1319">64.5.1.1.<text:tab/>nepasiekė vieno<text:s/>iš Nuostatų 14.1 papunktyje nurodyto esminio kiekybinio rodiklio, pareiškėjas turi grąžinti 50 (penkiasdešimt) procentų skirtų ir pervestų valstybės biudžeto lėšų;</text:p>
      <text:p text:style-name="P1320">64.5.1.2.<text:tab/>nepasiekė dviejų iš Nuostatų 14.1 papunktyje nurodytų esminių kiekybinių rodiklių, pareiškėjas turi grąžinti 100 (vieną šimtą) procentų skirtų ir pervestų valstybės biudžeto lėšų;</text:p>
      <text:p text:style-name="P1321">64.5.2.<text:tab/>jeigu pareiškėjas pasirinko įgyvendinti 1 (vieną) Nuostatų 13.1 papunktyje nurodytą prioritetą ir:</text:p>
      <text:p text:style-name="P1322">64.5.2.1.<text:tab/>nepasiekė 1 (vieno) Nuostatų<text:s/>14.1 papunktyje nurodyto esminio kiekybinio rodiklio, pareiškėjas turi grąžinti 33,33 procentus skirtų ir pervestų valstybės biudžeto lėšų;</text:p>
      <text:p text:style-name="P1323">64.5.2.2.<text:tab/>nepasiekė 2 (dviejų) Nuostatų 14.1 papunktyje nurodytų esminių kiekybinių rodiklių, pareiškėjas turi<text:s/>grąžinti 66,66 procentus skirtų ir pervestų valstybės biudžeto lėšų;</text:p>
      <text:p text:style-name="P1324">64.5.2.3.<text:tab/>nepasiekė 3 (trijų) Nuostatų 14.1 papunktyje nurodytų esminių kiekybinių rodiklių, pareiškėjas turi grąžinti 100 (vieną šimtą) procentų skirtų ir pervestų valstybės biudžeto<text:s/>lėšų;</text:p>
      <text:p text:style-name="P1325">64.5.3.<text:tab/>jeigu pareiškėjas pasirinko įgyvendinti 2 (du) Nuostatų 13.1 papunktyje nurodytų prioritetų ir:</text:p>
      <text:p text:style-name="P1326">64.5.3.1.<text:tab/>nepasiekė 1 (vieno) Nuostatų 14.1 papunktyje nurodyto esminio kiekybinio rodiklio, pareiškėjas turi grąžinti 25 (dvidešimt penkis) procentus skirtų ir pervestų valstybės biudžeto lėšų;</text:p>
      <text:p text:style-name="P1327">64.5.3.2.<text:tab/>nepasiekė 2 (dviejų) Nuostatų 14.1 papunktyje nurodytų esminių kiekybinių rodiklių, pareiškėjas turi grąžinti 50 (penkiasdešimt) procentų skirtų ir pervestų valstybės biudžeto lėšų;</text:p>
      <text:p text:style-name="P1328">64.5.3.3.<text:tab/>nepasiekė 3 (trijų) Nuostatų 14.1 papunktyje nurodytų esminių kiekybinių rodiklių, pareiškėjas turi grąžinti 75 (septyniasdešimt penkis) procentus skirtų ir pervestų valstybės biudžeto lėšų;</text:p>
      <text:p text:style-name="P1329">64.5.3.4.<text:tab/>nepasiekė 4 (keturių) Nuostatų 14.1 papunktyje nurodytų esminių kiekybinių rodiklių, pareiškėjas turi grąžinti 100 (vieną šimtą) procentų skirtų ir pervestų valstybės biudžeto lėšų;</text:p>
      <text:p text:style-name="P1330">64.6.<text:tab/>nustatoma, kad per 2020 metus pareiškėjas, teikęs paraišką Nuostatų 9.2 papunktyje nurodytai<text:s/>veiklos formai, neįvykdė Nuostatų 15.1 papunktyje nurodytų esminių kiekybinių įsipareigojimų:</text:p>
      <text:p text:style-name="P1331">64.6.1.<text:tab/>jeigu pareiškėjas nepasirinko įgyvendinti Nuostatų 13.2 papunktyje nurodytų prioritetų ir:</text:p>
      <text:p text:style-name="P1332">64.6.1.1.<text:tab/>nepasiekė vieno iš Nuostatų 15.1 papunktyje nurodyto esminio kiekybinio rodiklio, pareiškėjas turi grąžinti 50 (penkiasdešimt) procentų skirtų ir pervestų valstybės biudžeto lėšų;</text:p>
      <text:p text:style-name="P1333">64.6.1.2.<text:tab/>nepasiekė dviejų iš Nuostatų 15.1 papunktyje nurodytų esminių kiekybinių rodiklių, pareiškėjas turi grąžinti 100 (vieną šimtą) procentų skirtų ir pervestų valstybės biudžeto lėšų;</text:p>
      <text:p text:style-name="P1334">64.6.2.<text:tab/>jeigu pareiškėjas pasirinko įgyvendinti 1 (vieną) Nuostatų 13.2 papunktyje nurodytą prioritetą ir:</text:p>
      <text:p text:style-name="P1335">64.6.2.1.<text:tab/>nepasiekė 1 (vieno) Nuostatų 15.1 papunktyje nurodyto esminio<text:s/>kiekybinio rodiklio, pareiškėjas turi grąžinti 33,33 procentus skirtų ir pervestų valstybės biudžeto lėšų;</text:p>
      <text:p text:style-name="P1336">64.6.2.2.<text:tab/>nepasiekė 2 (dviejų) Nuostatų 15.1 papunktyje nurodytų esminių kiekybinių rodiklių, pareiškėjas turi grąžinti 66,66 procentus skirtų ir<text:s/>pervestų valstybės biudžeto lėšų;</text:p>
      <text:p text:style-name="P1337">64.6.2.3.<text:tab/>nepasiekė 3 (trijų) Nuostatų 15.1 papunktyje nurodytų esminių kiekybinių rodiklių, pareiškėjas turi grąžinti 100 (vieną šimtą) procentų skirtų ir pervestų valstybės biudžeto lėšų;</text:p>
      <text:p text:style-name="P1338">64.6.3.<text:tab/>jeigu<text:s/>pareiškėjas pasirinko įgyvendinti 2 (du) Nuostatų 13.2 papunktyje nurodytų prioritetų ir:</text:p>
      <text:p text:style-name="P1339">64.6.3.1.<text:tab/>nepasiekė 1 (vieno) Nuostatų 15.1 papunktyje nurodyto esminio kiekybinio rodiklio, pareiškėjas turi grąžinti 25 (dvidešimt penkis) procentus skirtų ir pervestų valstybės biudžeto lėšų;</text:p>
      <text:p text:style-name="P1340">64.6.3.2.<text:tab/>nepasiekė 2 (dviejų) Nuostatų 15.1 papunktyje nurodytų esminių kiekybinių rodiklių, pareiškėjas turi grąžinti 50 (penkiasdešimt) procentų skirtų ir pervestų valstybės biudžeto lėšų;</text:p>
      <text:p text:style-name="P1341">64.6.3.3.<text:tab/>nepasiekė 3 (trijų) Nuostatų 15.1 papunktyje nurodytų esminių kiekybinių rodiklių, pareiškėjas turi grąžinti 75 (septyniasdešimt penkis) procentus skirtų ir pervestų valstybės biudžeto lėšų;</text:p>
      <text:p text:style-name="P1342">64.6.3.4.<text:tab/>nepasiekė 4 (keturių) Nuostatų 15.1 papunktyje nurodytų esminių kiekybinių rodiklių, pareiškėjas turi grąžinti 100 (vieną šimtą) procentų skirtų ir pervestų valstybės biudžeto lėšų;</text:p>
      <text:p text:style-name="P1343">65.<text:tab/>Pareiškėjai gautas valstybės biudžeto lėšas privalo laikyti specialiai šioms lėšoms atidarytoje sąskaitoje, įvertindami valstybės biudžeto lėšų laikymo, naudojimo bei saugojimo rizikos veiksnius, ir naudoti tik Sutartyje ir patvirtintoje sąmatoje nurodytai veiklai vykdyti.</text:p>
      <text:p text:style-name="P1344">66.<text:tab/>Išlaidos laikomos tinkamomis finansuoti, jei jos patirtos ir apmokėtos nuo Departamento direktoriaus<text:s/>sprendimo dėl projekto finansavimo priėmimo dienos, bet ne ankščiau kaip nuo 2020 m. sausio 1 d. iki 2020 m. gruodžio 31 d. bei pagrįstos išlaidų apmokėjimą pagrindžiančiais dokumentų originalais arba oficialiai patvirtintomis jų kopijomis.</text:p>
      <text:p text:style-name="P1345"/>
      <text:p text:style-name="P1346"><text:span text:style-name="T1347">VII</text:span><text:span text:style-name="T1348"><text:s/>SKYRIUS</text:span></text:p>
      <text:p text:style-name="P1349"><text:span text:style-name="T1350">PROJEKTŲ IŠLAIDŲ SĄMATŲ IR VEIKLŲ PLANŲ TIKSLINIMAS</text:span></text:p>
      <text:p text:style-name="P1351">67.<text:tab/>Norėdamas patikslinti projekto išlaidų sąmatą, pareiškėjas raštu turi pateikti SPPD pagrįstą prašymą tikslinti projekto išlaidų sąmatą kartu pateikdamas išlaidų sąmatos lyginamąjį variantą. SPPD, išnagrinėjęs pareiškėjo prašymą, per 5 darbo dienas nuo prašymo gavimo dienos priima sprendimą dėl išlaidų sąmatos tikslinimo ir apie tai informuoja pareiškėją. SPPD ir pareiškėjo suderintą patikslintą išlaidų sąmatą pasirašo įgalioti SPPD ir pareiškėjo atstovai.</text:p>
      <text:p text:style-name="P1352">68.<text:tab/>Prašymai tikslinti projekto išlaidų sąmatą SPPD teikiami vieną kartą per ketvirtį, bet ne vėliau kaip likus 10 darbo dienų iki kito ketvirčio pradžios. Pareiškėjas gali teikti prašymą tik dėl dar nepatirtų išlaidų tikslinimo, išskyrus tinkamų finansuoti išlaidų sumažėjimo atvejus.</text:p>
      <text:p text:style-name="P1353">69.<text:tab/>Jeigu tikslinama projekto išlaidų sąmata keičia pareiškėjo projekto veiklų planą (pvz., nesuorganizuotų mokymų, renginio lėšų perskirstymas kitoms veikloms), pareiškėjas privalo suderinti veiklos plano keitimą su Departamentu Nuostatų 70–71 punktuose nustatyta tvarka. SPPD gavęs prašymą tikslinti projekto išlaidų sąmatą ir nustatęs, kad projekto išlaidų sąmatos pakeitimas pakeis pareiškėjo projekto veiklų planą, turi apie tai informuoti Departamentą, o pareiškėją – apie Nuostatų 70–71 punktuose nustatytą projekto veiklų plano keitimo tvarką.</text:p>
      <text:p text:style-name="P1354">70.<text:tab/>Projekto veiklų planas tikslinamas pateikiant prašymą elektroniniu paštu Departamentui. Norėdamas patikslinti projekto veiklų planą, pareiškėjas turi pateikti Departamentui pagrįstą prašymą tikslinti projekto veiklų planą, kartu pateikdamas projekto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ą Departamentas elektroniniu paštu išsiunčia SPPD.</text:p>
      <text:p text:style-name="P1355"><text:span text:style-name="T1356">71</text:span><text:span text:style-name="T1357">.</text:span><text:span text:style-name="T1358"><text:tab/></text:span>Prašymai tikslinti projekto veiklų planą Departamentui gali būti teikiami iki 2020 m. gruodžio 15 d. Pareiškėjas gali teikti prašymą tik dėl dar neįvykdytų (nepradėtų vykdyti) veiklų tikslinimo.</text:p>
      <text:p text:style-name="P1359"><text:span text:style-name="T1360">VII</text:span><text:span text:style-name="T1361">I</text:span><text:span text:style-name="T1362"> SKYRIUS</text:span></text:p>
      <text:p text:style-name="P1363"><text:span text:style-name="T1364">BAIGIAMOSIOS NUOSTATOS</text:span></text:p>
      <text:p text:style-name="P1365">72.<text:tab/>Departamentas tvarko fizinių ir juridinių asmenų duomenis Lietuvos Respublikoje galiojančių teisės aktų nustatyta tvarka.</text:p>
      <text:p text:style-name="P1366">73.<text:tab/>Departamentas ir SPPD neatsako, jei dėl pareiškėjo projekte (paraiškoje ir (arba) Sutartyje) nurodytų klaidingų duomenų ryšiams palaikyti (adreso korespondencijai, telefono, fakso numerio, elektroninio pašto adreso ir kt.) pareiškėjo nepasiekia laiškai arba su pareiškėju negalima susisiekti kitu būdu.<text:s/></text:p>
      <text:p text:style-name="P1367">74.<text:tab/>Departamento direktoriaus sprendimas dėl projekto finansavimo gali būti pakeistas ar pripažintas netekusiu galios atsižvelgiant į SPPD pateiktą metinę atitinkamos projekto<text:s/><text:soft-page-break/>įgyvendinimo ataskaitą ir (ar) tinkamą valstybės biudžeto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1368">75.<text:tab/>Pasikeitus teisės aktams, kuriais remiantis skiriami valstybės biudžeto asignavimai atitinkamam konkursui, bendra Konkursui skirta valstybės biudžeto lėšų suma bei didžiausia vienam projektui galima skirti valstybės biudžeto lėšų suma gali būti pakeista atskiru Departamento direktoriaus įsakymu.</text:p>
      <text:p text:style-name="P1369">76.<text:tab/>Sprendimas dėl projekto finansavimo gali būti skundžiamas Lietuvos Respublikos viešojo administravimo įstatymo ir Lietuvos Respublikos administracinių bylų teisenos įstatymo nustatyta tvarka.</text:p>
      <text:p text:style-name="P1370"><text:span text:style-name="T1371">_________________________</text:span></text:p>
      <text:p text:style-name="P1372"/>
      <text:p text:style-name="P1373"/>
      <text:p text:style-name="P1374"><text:span text:style-name="T1375">Pakeitimai:</text:span></text:p>
      <text:p text:style-name="P1376"/>
      <text:p text:style-name="P1377"><text:span text:style-name="T1378">1.</text:span></text:p>
      <text:p text:style-name="P1379"><text:span text:style-name="T1380">Jaunimo reikalų departamentas prie Socialinės apsaugos ir darbo ministerijos, Įsakymas</text:span></text:p>
      <text:p text:style-name="P1381"><text:span text:style-name="T1382">Nr.<text:s/></text:span><text:a xlink:href="https://www.e-tar.lt/portal/legalAct.html?documentId=860e82c014dc11ea9d279ea27696ab7b" office:target-frame-name="_top" xlink:show="replace"><text:span text:style-name="T1383">2V-264 (1.4)</text:span></text:a><text:span text:style-name="T1384">, 2019-12-02, paskelbta TAR 2019-12-02, i. k. 2019-19264</text:span></text:p>
      <text:p text:style-name="P1385"><text:span text:style-name="T1386">Dėl Jaunimo reikalų departamento prie Socialinės apsaugos ir  darbo ministerijos direktoria</text:span><text:span text:style-name="T1387">us 2019 m. lapkričio 27 d. įsakymo  Nr. 2V-263 (1.4) „Dėl Užsienio lietuvių jaunimo organizacijų veiklos projektų finansavimo 2020 metais konkurso nuostatų ir šio konkurso komisijos sudėties patvirtinimo“ pakeitimo</text:span></text:p>
      <text:p text:style-name="P1388"/>
      <text:p text:style-name="P1389"><text:span text:style-name="T1390">2.</text:span></text:p>
      <text:p text:style-name="P1391"><text:span text:style-name="T1392">Jaunimo reikalų departamentas prie So</text:span><text:span text:style-name="T1393">cialinės apsaugos ir darbo ministerijos, Įsakymas</text:span></text:p>
      <text:p text:style-name="P1394"><text:span text:style-name="T1395">Nr.<text:s/></text:span><text:a xlink:href="https://www.e-tar.lt/portal/legalAct.html?documentId=4a6c4040524911ea931dbf3357b5b1c0" office:target-frame-name="_top" xlink:show="replace"><text:span text:style-name="T1396">2V-30 (1.4)</text:span></text:a><text:span text:style-name="T1397">, 2020-02-17, paskelbta TAR 2020-02-18, i. k. 2020-03548</text:span></text:p>
      <text:p text:style-name="P1398"><text:span text:style-name="T1399">Dėl Jaunimo reikalų departamento<text:s/></text:span><text:span text:style-name="T1400">prie socialinės apsaugos ir  darbo ministerijos direktoriaus 2019 m. lapkričio 27 d. įsakymo  Nr. 2V-263 (1.4) „Dėl Užsienio Lietuvių jaunimo organizacijų veiklos projektų finansavimo 2020 metais konkurso nuostatų ir šio konkurso komisijos sudėties patvirt</text:span><text:span text:style-name="T1401">inimo“ pakeitimo</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22</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M;ULJO</meta:initial-creator>
    <dc:creator>adlibuser</dc:creator>
    <meta:creation-date>2020-03-31T08:15:00Z</meta:creation-date>
    <dc:date>2020-03-31T08:15:00Z</dc:date>
    <meta:print-date>2019-11-27T14:02:00Z</meta:print-date>
    <meta:template xlink:href="Normal.dotm" xlink:type="simple"/>
    <meta:editing-cycles>2</meta:editing-cycles>
    <meta:editing-duration>PT0S</meta:editing-duration>
    <meta:user-defined meta:name="_NewReviewCycle"/>
    <meta:document-statistic meta:page-count="24" meta:paragraph-count="577" meta:word-count="8073" meta:character-count="61830" meta:row-count="2173" meta:non-whitespace-character-count="54334"/>
  </office:meta>
</office:document-meta>
</file>