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style:font-weight-complex="bold"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862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7875in"/>
          <style:tab-stop style:type="left" style:position="0.9847in"/>
        </style:tab-stops>
      </style:paragraph-properties>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8625in"/>
        </style:tab-stops>
      </style:paragraph-properties>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6" style:parent-style-name="Normal" style:family="paragraph">
      <style:paragraph-properties fo:text-align="justify" fo:margin-left="3.6in" fo:text-indent="0.0423in">
        <style:tab-stops/>
      </style:paragraph-properties>
      <style:text-properties style:font-size-complex="12pt"/>
    </style:style>
    <style:style style:name="P47" style:parent-style-name="Normal" style:family="paragraph">
      <style:paragraph-properties fo:text-align="justify" fo:margin-left="3.6in" fo:text-indent="0.0423in">
        <style:tab-stops/>
      </style:paragraph-properties>
      <style:text-properties style:font-size-complex="12pt"/>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tab-stops>
          <style:tab-stop style:type="left" style:position="0.7875in"/>
          <style:tab-stop style:type="left" style:position="0.9847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3"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54" style:parent-style-name="Normal" style:family="paragraph">
      <style:paragraph-properties fo:text-align="center">
        <style:tab-stops>
          <style:tab-stop style:type="left" style:position="0.7875in"/>
          <style:tab-stop style:type="left" style:position="0.984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ab-stops>
          <style:tab-stop style:type="left" style:position="0.7875in"/>
          <style:tab-stop style:type="left" style:position="0.984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71" style:parent-style-name="Normal" style:family="paragraph">
      <style:paragraph-properties fo:text-align="center">
        <style:tab-stops>
          <style:tab-stop style:type="left" style:position="0.7875in"/>
          <style:tab-stop style:type="left" style:position="0.9847in"/>
        </style:tab-stops>
      </style:paragraph-properties>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style:tab-stops>
          <style:tab-stop style:type="left" style:position="0.7875in"/>
          <style:tab-stop style:type="left" style:position="0.9847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3937in">
        <style:tab-stops>
          <style:tab-stop style:type="center" style:position="0.5909in"/>
          <style:tab-stop style:type="left" style:position="0.7875in"/>
        </style:tab-stops>
      </style:paragraph-properties>
      <style:text-properties style:font-size-complex="12pt"/>
    </style:style>
    <style:style style:name="P7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tab-stops>
          <style:tab-stop style:type="left" style:position="0in"/>
          <style:tab-stop style:type="center"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0986in"/>
          <style:tab-stop style:type="center" style:position="0.5909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0986in"/>
          <style:tab-stop style:type="center"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widows="0" fo:orphans="0"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left="0.5909in">
        <style:tab-stops>
          <style:tab-stop style:type="left" style:position="0.1965in"/>
          <style:tab-stop style:type="left" style:position="0.3937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style:text-properties fo:font-weight="bold" style:font-weight-asian="bold" style:font-weight-complex="bold" style:font-size-complex="12pt"/>
    </style:style>
    <style:style style:name="P172"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3937in">
        <style:tab-stops>
          <style:tab-stop style:type="left" style:position="0.5in"/>
          <style:tab-stop style:type="left" style:position="0.9847in"/>
        </style:tab-stops>
      </style:paragraph-properties>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875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1875in"/>
        </style:tab-stops>
      </style:paragraph-properties>
      <style:text-properties fo:hyphenate="false"/>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fo:text-indent="0.3937in"/>
      <style:text-properties fo:font-weight="bold" style:font-weight-asian="bold" style:font-weight-complex="bold" style:font-size-complex="12pt"/>
    </style:style>
    <style:style style:name="P233" style:parent-style-name="Normal" style:family="paragraph">
      <style:paragraph-properties fo:text-align="justify" fo:text-indent="0.3937in">
        <style:tab-stops>
          <style:tab-stop style:type="left" style:position="0.1875in"/>
        </style:tab-stops>
      </style:paragraph-properties>
      <style:text-properties fo:hyphenate="false"/>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in"/>
          <style:tab-stop style:type="left" style:position="0.7875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center">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P259" style:parent-style-name="Normal" style:master-page-name="MPF2" style:family="paragraph">
      <style:paragraph-properties fo:break-before="page" fo:margin-left="2.7in" fo:text-indent="0.6472in" style:page-number="1">
        <style:tab-stops/>
      </style:paragraph-properties>
    </style:style>
    <style:style style:name="P265" style:parent-style-name="Normal" style:family="paragraph">
      <style:paragraph-properties fo:margin-left="2.7in" fo:text-indent="0.6472in">
        <style:tab-stops/>
      </style:paragraph-properties>
    </style:style>
    <style:style style:name="P266" style:parent-style-name="Normal" style:family="paragraph">
      <style:paragraph-properties fo:margin-left="2.7in" fo:text-indent="0.6472in">
        <style:tab-stops/>
      </style:paragraph-properties>
    </style:style>
    <style:style style:name="P267" style:parent-style-name="Normal" style:family="paragraph">
      <style:paragraph-properties fo:margin-left="2.7in" fo:text-indent="0.6472in">
        <style:tab-stops/>
      </style:paragraph-properties>
    </style:style>
    <style:style style:name="P268" style:parent-style-name="Normal" style:family="paragraph">
      <style:paragraph-properties fo:margin-left="2.7in">
        <style:tab-stops/>
      </style:paragraph-properties>
    </style:style>
    <style:style style:name="P269" style:parent-style-name="Normal" style:family="paragraph">
      <style:paragraph-properties fo:text-align="center"/>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center" style:position="3.3465in"/>
          <style:tab-stop style:type="right" style:position="6.693in"/>
        </style:tab-stops>
      </style:paragraph-properties>
    </style:style>
    <style:style style:name="P273" style:parent-style-name="Normal" style:family="paragraph">
      <style:paragraph-properties fo:text-align="center"/>
    </style:style>
    <style:style style:name="P274" style:parent-style-name="Normal" style:family="paragraph">
      <style:paragraph-properties fo:text-align="center"/>
      <style:text-properties fo:font-style="italic" style:font-style-asian="italic"/>
    </style:style>
    <style:style style:name="P275" style:parent-style-name="Normal" style:family="paragraph">
      <style:paragraph-properties fo:text-align="center"/>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center" fo:text-indent="0.5909in"/>
      <style:text-properties fo:font-style="italic" style:font-style-asian="italic" style:font-style-complex="italic" fo:font-size="10pt" style:font-size-asian="10pt" style:language-asian="lt" style:country-asian="LT"/>
    </style:style>
    <style:style style:name="P281" style:parent-style-name="Normal" style:family="paragraph">
      <style:paragraph-properties fo:text-align="justify" fo:text-indent="0.3937in"/>
      <style:text-properties fo:font-size="11pt" style:font-size-asian="11pt" style:font-size-complex="11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tyle="italic" style:font-style-asian="italic" fo:font-size="11pt" style:font-size-asian="11pt" style:font-size-complex="11pt"/>
    </style:style>
    <style:style style:name="T286" style:parent-style-name="DefaultParagraphFont" style:family="text">
      <style:text-properties style:font-style-complex="italic" fo:font-size="11pt" style:font-size-asian="11pt" style:font-size-complex="11p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style:text-properties fo:font-size="11pt" style:font-size-asian="11pt" style:font-size-complex="11pt" style:language-asian="lt" style:country-asian="LT"/>
    </style:style>
    <style:style style:name="P289" style:parent-style-name="Normal" style:family="paragraph">
      <style:paragraph-properties fo:text-align="center" fo:text-indent="0.5909in"/>
      <style:text-properties fo:font-style="italic" style:font-style-asian="italic" style:font-style-complex="italic" fo:font-size="10pt" style:font-size-asian="10pt" style:language-asian="lt" style:country-asian="LT"/>
    </style:style>
    <style:style style:name="P290" style:parent-style-name="Normal" style:family="paragraph">
      <style:paragraph-properties fo:text-align="justify" fo:text-indent="0.3937in"/>
      <style:text-properties fo:font-weight="bold" style:font-weight-asian="bold" style:font-weight-complex="bold" fo:font-style="italic" style:font-style-asian="italic" fo:font-size="11pt" style:font-size-asian="11pt" style:font-size-complex="11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93" style:parent-style-name="DefaultParagraphFont" style:family="text">
      <style:text-properties style:font-style-complex="italic" fo:font-size="11pt" style:font-size-asian="11pt" style:font-size-complex="11pt" style:language-asian="lt" style:country-asian="LT"/>
    </style:style>
    <style:style style:name="T294" style:parent-style-name="DefaultParagraphFont" style:family="text">
      <style:text-properties style:font-style-complex="italic" fo:font-size="11pt" style:font-size-asian="11pt" style:font-size-complex="11pt"/>
    </style:style>
    <style:style style:name="T295" style:parent-style-name="DefaultParagraphFont" style:family="text">
      <style:text-properties fo:font-style="italic" style:font-style-asian="italic" fo:font-size="11pt" style:font-size-asian="11pt" style:font-size-complex="11pt"/>
    </style:style>
    <style:style style:name="T296" style:parent-style-name="DefaultParagraphFont" style:family="text">
      <style:text-properties style:font-style-complex="italic" fo:font-size="11pt" style:font-size-asian="11pt" style:font-size-complex="11pt"/>
    </style:style>
    <style:style style:name="T297" style:parent-style-name="DefaultParagraphFont" style:family="text">
      <style:text-properties style:font-style-complex="italic" fo:font-size="11pt" style:font-size-asian="11pt" style:font-size-complex="11pt"/>
    </style:style>
    <style:style style:name="P298" style:parent-style-name="Normal" style:family="paragraph">
      <style:paragraph-properties fo:text-align="justify" fo:text-indent="2.5in"/>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text-properties style:font-weight-complex="bold"/>
    </style:style>
    <style:style style:name="P300" style:parent-style-name="Normal" style:family="paragraph">
      <style:paragraph-properties fo:text-align="justify"/>
      <style:text-properties style:font-weight-complex="bold"/>
    </style:style>
    <style:style style:name="P301" style:parent-style-name="Normal" style:family="paragraph">
      <style:paragraph-properties fo:text-align="justify"/>
      <style:text-properties style:font-weight-complex="bold"/>
    </style:style>
    <style:style style:name="P302" style:parent-style-name="Normal" style:family="paragraph">
      <style:paragraph-properties fo:text-align="justify" fo:text-indent="2in"/>
      <style:text-properties style:font-weight-complex="bold" fo:font-style="italic" style:font-style-asian="italic" style:font-style-complex="italic" fo:font-size="10pt" style:font-size-asian="10pt"/>
    </style:style>
    <style:style style:name="P303" style:parent-style-name="Normal" style:family="paragraph">
      <style:paragraph-properties fo:text-align="justify"/>
      <style:text-properties style:font-weight-complex="bold"/>
    </style:style>
    <style:style style:name="P304" style:parent-style-name="Normal" style:family="paragraph">
      <style:paragraph-properties fo:text-align="justify" fo:text-indent="0.5909in"/>
      <style:text-properties fo:font-weight="bold" style:font-weight-asian="bold" fo:font-size="11pt" style:font-size-asian="11pt" style:font-size-complex="11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2.5in"/>
      <style:text-properties fo:font-style="italic" style:font-style-asian="italic" style:font-style-complex="italic" fo:font-size="10pt" style:font-size-asian="10pt"/>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center"/>
      <style:text-properties fo:font-style="italic" style:font-style-asian="italic" style:font-style-complex="italic" fo:font-size="10pt" style:font-size-asian="10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P314" style:parent-style-name="Normal" style:family="paragraph">
      <style:paragraph-properties fo:text-align="justify" fo:text-indent="0.5909in"/>
      <style:text-properties fo:font-size="11pt" style:font-size-asian="11pt" style:font-size-complex="11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17" style:parent-style-name="DefaultParagraphFont" style:family="text">
      <style:text-properties style:font-style-complex="italic" fo:font-size="11pt" style:font-size-asian="11pt" style:font-size-complex="11pt"/>
    </style:style>
    <style:style style:name="P318" style:parent-style-name="Normal" style:family="paragraph">
      <style:paragraph-properties fo:text-align="center" fo:text-indent="2.7256in"/>
      <style:text-properties fo:font-style="italic" style:font-style-asian="italic" style:font-style-complex="italic" fo:font-size="10pt" style:font-size-asian="10pt" style:language-asian="lt" style:country-asian="LT"/>
    </style:style>
    <style:style style:name="P319" style:parent-style-name="Normal" style:family="paragraph">
      <style:paragraph-properties fo:text-align="justify" fo:text-indent="0.3937in"/>
      <style:text-properties style:font-style-complex="italic" fo:font-size="11pt" style:font-size-asian="11pt" style:font-size-complex="11pt"/>
    </style:style>
    <style:style style:name="P320" style:parent-style-name="Normal" style:family="paragraph">
      <style:paragraph-properties fo:text-align="justify"/>
      <style:text-properties style:font-style-complex="italic" fo:font-size="11pt" style:font-size-asian="11pt" style:font-size-complex="11pt"/>
    </style:style>
    <style:style style:name="P321" style:parent-style-name="Normal" style:family="paragraph">
      <style:paragraph-properties fo:text-align="justify" fo:margin-left="1.8in" fo:text-indent="0.9in">
        <style:tab-stops/>
      </style:paragraph-properties>
    </style:style>
    <style:style style:name="T322" style:parent-style-name="DefaultParagraphFont" style:family="text">
      <style:text-properties fo:font-style="italic" style:font-style-asian="italic" style:font-style-complex="italic" fo:font-size="10pt" style:font-size-asian="10pt" style:language-asian="lt" style:country-asian="LT"/>
    </style:style>
    <style:style style:name="P323" style:parent-style-name="Normal" style:family="paragraph">
      <style:paragraph-properties fo:text-align="center" fo:text-indent="0.5909in"/>
      <style:text-properties fo:font-style="italic" style:font-style-asian="italic" style:font-style-complex="italic" fo:font-size="10pt" style:font-size-asian="10pt" style:language-asian="lt" style:country-asian="LT"/>
    </style:style>
    <style:style style:name="P324" style:parent-style-name="Normal" style:family="paragraph">
      <style:paragraph-properties fo:text-align="justify" fo:text-indent="0.3937in"/>
      <style:text-properties style:font-style-complex="italic" fo:font-size="11pt" style:font-size-asian="11pt" style:font-size-complex="11pt"/>
    </style:style>
    <style:style style:name="TableColumn326" style:family="table-column">
      <style:table-column-properties style:column-width="1.9631in"/>
    </style:style>
    <style:style style:name="TableColumn327" style:family="table-column">
      <style:table-column-properties style:column-width="0.9847in"/>
    </style:style>
    <style:style style:name="TableColumn328" style:family="table-column">
      <style:table-column-properties style:column-width="0.8861in"/>
    </style:style>
    <style:style style:name="TableColumn329" style:family="table-column">
      <style:table-column-properties style:column-width="0.984in"/>
    </style:style>
    <style:style style:name="TableColumn330" style:family="table-column">
      <style:table-column-properties style:column-width="2.025in"/>
    </style:style>
    <style:style style:name="Table325" style:family="table">
      <style:table-properties style:width="6.843in" fo:margin-left="0in" table:align="left"/>
    </style:style>
    <style:style style:name="TableRow331" style:family="table-row">
      <style:table-row-properties style:min-row-height="0.1979in"/>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text-align="center"/>
      <style:text-properties style:font-weight-complex="bold" fo:font-size="11pt" style:font-size-asian="11pt" style:font-size-complex="11pt"/>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text-properties style:font-weight-complex="bold" fo:font-size="11pt" style:font-size-asian="11pt" style:font-size-complex="11pt"/>
    </style:style>
    <style:style style:name="P336" style:parent-style-name="Normal" style:family="paragraph">
      <style:paragraph-properties fo:text-align="center"/>
      <style:text-properties style:font-weight-complex="bold" fo:font-size="11pt" style:font-size-asian="11pt" style:font-size-complex="11pt"/>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text-align="center"/>
      <style:text-properties style:font-weight-complex="bold" fo:font-size="11pt" style:font-size-asian="11pt" style:font-size-complex="11pt"/>
    </style:style>
    <style:style style:name="P339" style:parent-style-name="Normal" style:family="paragraph">
      <style:paragraph-properties fo:text-align="center"/>
      <style:text-properties style:font-weight-complex="bold" fo:font-size="11pt" style:font-size-asian="11pt" style:font-size-complex="11pt"/>
    </style:style>
    <style:style style:name="TableCell340" style:family="table-cell">
      <style:table-cell-properties fo:border="0.0104in outset #000000" style:writing-mode="lr-tb" style:vertical-align="middle" fo:padding-top="0in" fo:padding-left="0in" fo:padding-bottom="0in" fo:padding-right="0in"/>
    </style:style>
    <style:style style:name="P341" style:parent-style-name="Normal" style:family="paragraph">
      <style:paragraph-properties fo:text-align="center"/>
      <style:text-properties style:font-weight-complex="bold" fo:font-size="11pt" style:font-size-asian="11pt" style:font-size-complex="11pt"/>
    </style:style>
    <style:style style:name="P342" style:parent-style-name="Normal" style:family="paragraph">
      <style:paragraph-properties fo:text-align="center"/>
      <style:text-properties style:font-weight-complex="bold" fo:font-size="11pt" style:font-size-asian="11pt" style:font-size-complex="11pt"/>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text-align="center"/>
      <style:text-properties style:font-weight-complex="bold" fo:font-size="11pt" style:font-size-asian="11pt" style:font-size-complex="11pt"/>
    </style:style>
    <style:style style:name="TableRow345" style:family="table-row">
      <style:table-row-properties style:min-row-height="0.1979in"/>
    </style:style>
    <style:style style:name="P346" style:parent-style-name="Normal" style:family="paragraph">
      <style:text-properties fo:font-weight="bold" style:font-weight-asian="bold" style:font-weight-complex="bold" fo:font-size="11pt" style:font-size-asian="11pt" style:font-size-complex="11pt"/>
    </style:style>
    <style:style style:name="P347" style:parent-style-name="Normal" style:family="paragraph">
      <style:text-properties fo:font-weight="bold" style:font-weight-asian="bold" style:font-weight-complex="bold" fo:font-size="11pt" style:font-size-asian="11pt" style:font-size-complex="11pt"/>
    </style:style>
    <style:style style:name="P348" style:parent-style-name="Normal" style:family="paragraph">
      <style:text-properties fo:font-weight="bold" style:font-weight-asian="bold" style:font-weight-complex="bold" fo:font-size="11pt" style:font-size-asian="11pt" style:font-size-complex="11pt"/>
    </style:style>
    <style:style style:name="P349" style:parent-style-name="Normal" style:family="paragraph">
      <style:text-properties fo:font-weight="bold" style:font-weight-asian="bold" style:font-weight-complex="bold" fo:font-size="11pt" style:font-size-asian="11pt" style:font-size-complex="11pt"/>
    </style:style>
    <style:style style:name="P350" style:parent-style-name="Normal" style:family="paragraph">
      <style:text-properties fo:font-weight="bold" style:font-weight-asian="bold" style:font-weight-complex="bold" fo:font-size="11pt" style:font-size-asian="11pt" style:font-size-complex="11pt"/>
    </style:style>
    <style:style style:name="TableRow351" style:family="table-row">
      <style:table-row-properties/>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text-properties fo:font-size="11pt" style:font-size-asian="11pt" style:font-size-complex="11pt"/>
    </style:style>
    <style:style style:name="P354" style:parent-style-name="Normal" style:family="paragraph">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text-align="end"/>
      <style:text-properties fo:font-size="11pt" style:font-size-asian="11pt" style:font-size-complex="11pt"/>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text-align="end"/>
      <style:text-properties fo:font-size="11pt" style:font-size-asian="11pt" style:font-size-complex="11pt"/>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text-properties fo:font-size="11pt" style:font-size-asian="11pt" style:font-size-complex="11pt"/>
    </style:style>
    <style:style style:name="P364" style:parent-style-name="Normal" style:family="paragraph">
      <style:text-properties fo:font-size="11pt" style:font-size-asian="11pt" style:font-size-complex="11pt"/>
    </style:style>
    <style:style style:name="P365" style:parent-style-name="Normal" style:family="paragraph">
      <style:paragraph-properties fo:text-indent="0.3937in"/>
      <style:text-properties fo:font-size="11pt" style:font-size-asian="11pt" style:font-size-complex="11pt"/>
    </style:style>
    <style:style style:name="P366" style:parent-style-name="Normal" style:family="paragraph">
      <style:paragraph-properties fo:text-indent="1.5in"/>
    </style:style>
    <style:style style:name="T367" style:parent-style-name="DefaultParagraphFont" style:family="text">
      <style:text-properties fo:font-style="italic" style:font-style-asian="italic" style:font-style-complex="italic" fo:font-size="10pt" style:font-size-asian="10pt"/>
    </style:style>
    <style:style style:name="T368" style:parent-style-name="DefaultParagraphFont" style:family="text">
      <style:text-properties style:font-weight-complex="bold" fo:font-style="italic" style:font-style-asian="italic" style:font-style-complex="italic" fo:font-size="10pt" style:font-size-asian="10pt"/>
    </style:style>
    <style:style style:name="P369" style:parent-style-name="Normal" style:family="paragraph">
      <style:text-properties fo:font-size="11pt" style:font-size-asian="11pt" style:font-size-complex="11pt"/>
    </style:style>
    <style:style style:name="P370" style:parent-style-name="Normal" style:family="paragraph">
      <style:paragraph-properties fo:text-indent="0.3937in"/>
      <style:text-properties fo:font-size="11pt" style:font-size-asian="11pt" style:font-size-complex="11pt"/>
    </style:style>
    <style:style style:name="P371" style:parent-style-name="Normal" style:family="paragraph">
      <style:paragraph-properties fo:text-align="center"/>
      <style:text-properties fo:font-style="italic" style:font-style-asian="italic" style:font-style-complex="italic" fo:font-size="10pt" style:font-size-asian="10pt"/>
    </style:style>
    <style:style style:name="P372" style:parent-style-name="Normal" style:family="paragraph">
      <style:paragraph-properties fo:text-align="justify"/>
      <style:text-properties fo:font-size="11pt" style:font-size-asian="11pt" style:font-size-complex="11pt"/>
    </style:style>
    <style:style style:name="P373" style:parent-style-name="Normal" style:family="paragraph">
      <style:paragraph-properties fo:text-align="justify" fo:text-indent="0.0395in"/>
      <style:text-properties fo:font-size="11pt" style:font-size-asian="11pt" style:font-size-complex="11pt"/>
    </style:style>
    <style:style style:name="P374" style:parent-style-name="Normal" style:family="paragraph">
      <style:text-properties fo:font-weight="bold" style:font-weight-asian="bold" style:font-size-complex="12pt"/>
    </style:style>
    <style:style style:name="P375" style:parent-style-name="Normal" style:family="paragraph">
      <style:text-properties fo:font-weight="bold" style:font-weight-asian="bold" style:font-size-complex="12pt"/>
    </style:style>
    <style:style style:name="P376" style:parent-style-name="Normal" style:family="paragraph">
      <style:text-properties fo:font-weight="bold" style:font-weight-asian="bold" style:font-size-complex="12pt"/>
    </style:style>
    <style:style style:name="P377" style:parent-style-name="Normal" style:family="paragraph">
      <style:text-properties fo:font-size="11pt" style:font-size-asian="11pt" style:font-size-complex="11pt"/>
    </style:style>
    <style:style style:name="P378" style:parent-style-name="Normal" style:family="paragraph">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text-properties fo:font-size="11pt" style:font-size-asian="11pt" style:font-size-complex="11pt"/>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P385" style:parent-style-name="Normal" style:family="paragraph">
      <style:paragraph-properties fo:text-align="justify"/>
      <style:text-properties style:font-style-complex="italic"/>
    </style:style>
    <style:style style:name="P386" style:parent-style-name="Normal" style:family="paragraph">
      <style:paragraph-properties fo:text-align="justify"/>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text-position="super 66.6%" style:font-size-complex="12pt"/>
    </style:style>
    <style:style style:name="P389" style:parent-style-name="Normal" style:family="paragraph">
      <style:paragraph-properties fo:text-align="justify" fo:text-indent="0.5909in"/>
      <style:text-properties style:font-style-complex="italic"/>
    </style:style>
    <style:style style:name="P390" style:parent-style-name="Normal" style:family="paragraph">
      <style:paragraph-properties fo:text-align="justify" fo:margin-right="-0.0576in" fo:text-indent="0.593in"/>
      <style:text-properties style:font-name-asian="Calibri" style:font-weight-complex="bold" style:font-size-complex="12pt" style:language-asian="lt" style:country-asian="LT"/>
    </style:style>
    <style:style style:name="P391" style:parent-style-name="Normal" style:family="paragraph">
      <style:paragraph-properties fo:text-align="justify" fo:margin-right="-0.0576in" fo:text-indent="0.593in"/>
      <style:text-properties style:font-name-asian="Calibri" style:font-weight-complex="bold" style:font-size-complex="12pt" style:language-asian="lt" style:country-asian="LT"/>
    </style:style>
    <style:style style:name="P392" style:parent-style-name="Normal" style:family="paragraph">
      <style:paragraph-properties fo:text-align="center" fo:margin-right="-0.0576in" fo:text-indent="0.593in"/>
    </style:style>
    <style:style style:name="T393" style:parent-style-name="DefaultParagraphFont" style:family="text">
      <style:text-properties style:font-name-asian="Calibri" style:font-weight-complex="bold" style:font-size-complex="12pt" style:language-asian="lt" style:country-asian="L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6</text:span></text:p>
      <text:p text:style-name="P8"/>
      <text:p text:style-name="P9"><text:span text:style-name="T10">Potvarkis paskelbtas: TAR 2023-12-05, i. k. 2023-23535</text:span></text:p>
      <text:p text:style-name="P11"/>
      <text:p text:style-name="P12"><text:span text:style-name="T1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MERAS</text:p>
      <text:p text:style-name="P16"/>
      <text:p text:style-name="P17"/>
      <text:p text:style-name="P18">POTVARKIS</text:p>
      <text:p text:style-name="P19"><text:span text:style-name="T20">DĖL AKMENĖS RAJONO</text:span><text:span text:style-name="T21"><text:s/>SAVIVALDYBĖS ADMINISTRACIJOS SUMONTUOTŲ KELTUVŲ (LIFTŲ) IŠMONTAVIMO IR KELTUVO (LIFTO), MOBILAUS KELTUVO AR LAIPTŲ KOPIKLIO IŠDAVIMO ASMENIMS SU NEGALIA TVARKOS APRAŠO PATVIRTINIMO</text:span></text:p>
      <text:p text:style-name="P22"/>
      <text:p text:style-name="P23">2023 m. rugsėjo <text:s/>12 d. <text:s text:c="2"/>Nr. M-236</text:p>
      <text:p text:style-name="P24">Naujoji Akmenė</text:p>
      <text:p text:style-name="P25"/>
      <text:p text:style-name="P26"/>
      <text:p text:style-name="P27"><text:span text:style-name="T28">V</text:span><text:span text:style-name="T29">adovaudamasis<text:s/></text:span><text:span text:style-name="T30">Lietuv</text:span><text:span text:style-name="T31">os Respublikos vietos savivaldos įstatymo 3 straipsnio 3 dalimi, 25 straipsnio 5 dalimi, 27 straipsnio 2 dalies 9 punktu,<text:s/></text:span><text:span text:style-name="T32">Būsto pritaikymo neįgaliesiems tvarkos aprašo, patvirtinto Lietuvos Respublikos socialinės apsaugos ir darbo ministro 2019 m. vasario<text:s/></text:span><text:span text:style-name="T33">19 d. įsakymu Nr. A1-103 „Dėl Būsto pritaikymo neįgaliesiems tvarkos aprašo patvirtinimo“, 89 ir 93 punktais:</text:span></text:p>
      <text:p text:style-name="P34">1. T v i r t i n u <text:s/>Akmenės rajono savivaldybės administracijos sumontuotų keltuvų (liftų) išmontavimo ir keltuvo (lifto), mobilaus keltuvo ar<text:s/>laiptų kopiklio išdavimo asmenims su negalia tvarkos aprašą (pridedama).</text:p>
      <text:p text:style-name="P35">2. P a v e d u šio potvarkio vykdymo kontrolę Savivaldybės administracijos Socialinės paramos skyriaus vedėjai Rūtai Žiedienei.</text:p>
      <text:p text:style-name="P36"><text:span text:style-name="T37">Šis potvarkis gali būti skundžiamas<text:s/></text:span><text:span text:style-name="T38">Lietuvos<text:s/></text:span><text:span text:style-name="T39">administracinių ginčų komisijos Šiaulių apygardos skyriui arba Regionų apygardos administracinio teismo Šiaulių rūmams Lietuvos Respublikos administracinių bylų teisenos įstatymo nustatyta tvarka.</text:span></text:p>
      <text:p text:style-name="Normal"/>
      <text:p text:style-name="Normal"/>
      <text:p text:style-name="Normal"/>
      <text:p text:style-name="Normal">Savivaldybės meras<text:tab/><text:tab/><text:s text:c="34"/><text:s text:c="22"/>Vitalijus Mitrofanovas</text:p>
      <text:soft-page-break/>
      <text:p text:style-name="P40">PATVIRTINTA</text:p>
      <text:p text:style-name="P46">Akmenės rajono savivaldybės mero<text:s/></text:p>
      <text:p text:style-name="P47">2023 m. rugsėjo 12 d. potvarkiu Nr. M-236<text:s/></text:p>
      <text:p text:style-name="P48"/>
      <text:p text:style-name="P49"/>
      <text:p text:style-name="P50"><text:span text:style-name="T51">AKMENĖS RAJONO SAVIVALDYBĖS ADMINISTRACIJOS SUMONTUOTŲ KELTUVŲ (LIFTŲ) IŠMONTAVIMO IR KELTUVO (LIFTO), MOBILAUS KELTUVO AR LAIPTŲ KOPIKLIO IŠDAVIMO ASMENIMS SU NEGALIA TVARKOS APRAŠAS</text:span></text:p>
      <text:p text:style-name="P52"/>
      <text:p text:style-name="P53"/>
      <text:p text:style-name="P54"><text:span text:style-name="T55">I</text:span><text:span text:style-name="T56"><text:s/>SKYRIUS</text:span></text:p>
      <text:p text:style-name="P57"><text:span text:style-name="T58">BENDROSIOS<text:s/></text:span><text:span text:style-name="T59">NUOSTATOS</text:span></text:p>
      <text:p text:style-name="P60"/>
      <text:p text:style-name="P61"><text:span text:style-name="T62">1</text:span><text:span text:style-name="T63">. Akmenės rajono savivaldybės administracijos sumontuotų keltuvų (liftų) išmontavimo ir keltuvo (lifto), mobilaus keltuvo ar laiptų kopiklio išdavimo asmenims su negalia tvarkos aprašas (toliau – Aprašas) nustato Akmenės rajono savivaldybės</text:span><text:span text:style-name="T64"><text:s/>administracijos (toliau – Savivaldybės administracija) sumontuotų keltuvų (liftų) asmenims su negalia, kuriems buvo pritaikytas būstas, išmontavimo procedūras ir keltuvo (lifto), mobilaus keltuvo ar laiptų kopiklio išdavimo asmenims tvarką ir sąlygas.</text:span></text:p>
      <text:p text:style-name="P65"><text:span text:style-name="T66">2</text:span><text:span text:style-name="T67">. Aprašas parengtas vadovaujantis<text:s/></text:span><text:span text:style-name="T68">Būsto pritaikymo neįgaliesiems tvarkos aprašu, patvirtintu Lietuvos Respublikos socialinės apsaugos ir darbo ministro 2019 m. vasario 19 d. įsakymu Nr. A1-103 „Dėl Būsto pritaikymo neįgaliesiems tvarkos aprašo patvirtini</text:span><text:span text:style-name="T69">mo“ (toliau – Tvarkos aprašas).</text:span></text:p>
      <text:p text:style-name="P70"/>
      <text:p text:style-name="P71"><text:span text:style-name="T72">II</text:span><text:span text:style-name="T73"><text:s/>SKYRIUS</text:span></text:p>
      <text:p text:style-name="P74"><text:span text:style-name="T75">KELTUVŲ (LIFTŲ) IŠMONTAVIMO PROCEDŪRA</text:span></text:p>
      <text:p text:style-name="P76"/>
      <text:p text:style-name="P77"><text:span text:style-name="T78">3</text:span><text:span text:style-name="T79">. Savivaldybės administracijos sumontuoti keltuvai (liftai) išmontuojami šiais atvejais:</text:span></text:p>
      <text:p text:style-name="P80"><text:span text:style-name="T81">3.1</text:span><text:span text:style-name="T82">. asmuo, kuriam <text:s/>įrengtas keltuvas (liftas), mirė;</text:span></text:p>
      <text:p text:style-name="P83"><text:span text:style-name="T84">3.2</text:span><text:span text:style-name="T85">. asmuo,<text:s/></text:span><text:span text:style-name="T86">kuriam įrengtas keltuvas (liftas), išsikėlė iš pritaikyto būsto;</text:span></text:p>
      <text:p text:style-name="P87"><text:span text:style-name="T88">3.3</text:span><text:span text:style-name="T89">. pasikeitė asmens, kuriam įrengtas keltuvas (liftas), sveikatos būklė (pagerėjo) ir liftas (keltuvas) tapo nebereikalingas ar pan.<text:s/></text:span></text:p>
      <text:p text:style-name="P90"><text:span text:style-name="T91">4</text:span><text:span text:style-name="T92">. Šio Aprašo 3.1 papunktyje nurodytu atveju<text:s/></text:span><text:span text:style-name="T93">asmens turto paveldėtojas ar atstovas privalo raštu informuoti Savivaldybės administracijos Socialinės paramos skyrių (toliau – Socialinės paramos skyrius) apie nereikalingą keltuvą (liftą) ir nurodyti savo ir asmens, kuriam buvo pritaikytas būstas, vardą,</text:span><text:span text:style-name="T94"><text:s/>pavardę, gimimo datą, būsto adresą, asmens mirties datą.</text:span></text:p>
      <text:p text:style-name="P95"><text:span text:style-name="T96">5</text:span><text:span text:style-name="T97">. <text:s/>Šio Aprašo 3.2 ir 3.3 papunkčiuose nurodytais atvejais asmuo ar asmens atstovas privalo raštu informuoti <text:s/>Socialinės paramos skyrių <text:s/>apie nereikalingą keltuvą (liftą) ir nurodyti <text:s/>asmens, ku</text:span><text:span text:style-name="T98">riam buvo pritaikytas būstas, vardą, pavardę, gimimo datą, būsto adresą.</text:span></text:p>
      <text:p text:style-name="P99"><text:span text:style-name="T100">6</text:span><text:span text:style-name="T101">. Gavus informaciją apie nereikalingą keltuvą (liftą) šio Aprašo 3, 4 ir 5 punktuose nurodytais atvejais ir būdais, Socialinės paramos skyrius organizuoja keltuvo (lifto) perdavi</text:span><text:span text:style-name="T102">mo–priėmimo procedūrą ir K</text:span><text:span text:style-name="T103">eltuvo (lifto), <text:s/>mobilaus keltuvo, laiptų kopiklio perdavimo–priėmimo (grąžinimo) akto pasirašymą<text:s/></text:span><text:span text:style-name="T104"><text:s/>(Aprašo priedas).</text:span></text:p>
      <text:p text:style-name="P105"><text:span text:style-name="T106">7</text:span><text:span text:style-name="T107">. Priimant sprendimą dėl keltuvo (lifto) išmontavimo būtina įvertinti šias aplinkybes:<text:s/></text:span></text:p>
      <text:p text:style-name="P108"><text:span text:style-name="T109">7.1</text:span><text:span text:style-name="T110">. jeigu keltuva</text:span><text:span text:style-name="T111">s (liftas) įrengtas daugiabučio namo laiptinėje, išsiaiškinti, ar šioje laiptinėje nėra gyvenančių kitų asmenų su negalia, kuriems reikalingas būsto pritaikymas, įrengiant liftą (keltuvą);<text:s/></text:span></text:p>
      <text:p text:style-name="P112"><text:span text:style-name="T113">7.2</text:span><text:span text:style-name="T114">. jeigu keltuvas (liftas) <text:s/>įrengtas individualiame name, iš</text:span><text:span text:style-name="T115">siaiškinti, ar šiame name nėra gyvenančių kitų asmenų su negalia, kuriems reikalingas būsto pritaikymas, įrengiant liftą (keltuvą);</text:span></text:p>
      <text:p text:style-name="P116"><text:span text:style-name="T117">7.3</text:span><text:span text:style-name="T118">. jeigu keltuvas (liftas) buvo įrengtas daugiabučio namo bendrojo naudojimo patalpose, išsiaiškinti, ar daugiabučio n</text:span><text:span text:style-name="T119">amo bendrojo naudojimo objektų valdytojas (butų ir kitų patalpų savininkų bendrija, jungtinės veiklos sutartimi įgaliotas asmuo arba bendrojo naudojimo objektų administratorius) yra pateikęs daugumos bendraturčių prašymą įrengtą keltuvą išmontuoti.<text:s/></text:span></text:p>
      <text:p text:style-name="P120"><text:span text:style-name="T121">8</text:span><text:span text:style-name="T122">. Socialinės paramos skyriaus specialistas, atsakingas už būsto pritaikymo eilių tvarkymą, peržiūri būsto pritaikymui pateiktus dokumentus ir išsiaiškina, ar Savivaldybės būsto pritaikymo eilėje yra įrašytas asmuo, pageidaujantis, kad jo poreikiams būtų į</text:span><text:span text:style-name="T123">rengtas keltuvas (liftas). Jei toks asmuo yra būsto pritaikymo eilėje, kviečiamas<text:s/></text:span><text:span text:style-name="T124">Akmenės rajono savivaldybės<text:s/></text:span><text:span text:style-name="T125">b</text:span><text:span text:style-name="T126">ūsto<text:s/></text:span><text:span text:style-name="T127">pritaikymo komisijos</text:span><text:span text:style-name="T128"><text:s text:c="2"/>(toliau – Komisija) posėdis.</text:span></text:p>
      <text:p text:style-name="P129"><text:span text:style-name="T130">9</text:span><text:span text:style-name="T131">. Komisija vertina<text:s/></text:span><text:span text:style-name="T132">būsto pritaikymo asmeniui poreikį ir priima sprendimą tenkinti (a</text:span><text:span text:style-name="T133">rba netenkinti) būsto pritaikymo poreikį, įrengiant keltuvą (liftą).<text:s/></text:span><text:span text:style-name="T134">Jei priimamas sprendimas tenkinti būsto pritaikymo poreikį, Komisija patvirtina Savivaldybės administracijos Statybos skyriaus specialisto parengtus preliminarius būsto pritaikymo darbų a</text:span><text:span text:style-name="T135">prašo ir išlaidų sąmatos projektus. Socialinės paramos skyrius informuoja asmenį apie priimtą Komisijos sprendimą ir inicijuoja keltuvo (lifto) sumontavimo darbų viešųjų pirkimų procedūrą.<text:s/></text:span></text:p>
      <text:p text:style-name="P136"><text:span text:style-name="T137">10</text:span><text:span text:style-name="T138">. Jei asmuo pageidauja savarankiškai organizuoti keltuvo (li</text:span><text:span text:style-name="T139">fto) įrengimą (sumontavimą), pritaikymo darbai vykdomi Tvarkos aprašo X skyriuje reglamentuota tvarka.</text:span></text:p>
      <text:p text:style-name="P140"><text:span text:style-name="T141">11</text:span><text:span text:style-name="T142">.<text:s/></text:span><text:span text:style-name="T143">Jei Komisija priima sprendimą netenkinti<text:s/></text:span><text:span text:style-name="T144">asmens su negalia būsto pritaikymo poreikio, įrengiant <text:s/>keltuvą (liftą),<text:s/></text:span><text:span text:style-name="T145">arba Savivaldybės būsto pritaik</text:span><text:span text:style-name="T146">ymo eilėje nėra įrašytas asmuo, pageidaujantis būsto pritaikymo, įrengiant <text:s/>keltuvą (liftą), tuomet<text:s/></text:span><text:span text:style-name="T147">keltuvas (liftas)</text:span><text:span text:style-name="T148"><text:s/>išmontuojamas ir grąžinamas Savivaldybės administracijai</text:span><text:span text:style-name="T149">.</text:span><text:span text:style-name="T150"><text:s/>Išmontuotas keltuvas (liftas) saugomas Savivaldybės administracijos nurodytose patalpose.</text:span></text:p>
      <text:p text:style-name="P151"><text:span text:style-name="T152">12</text:span><text:span text:style-name="T153">. Keltuvo (lifto) išmontavimo darbai atliekami pagal<text:s/></text:span><text:span text:style-name="T154">Paslaugų viešojo pirkimo–pardavimo sutarties, sudaromos tarp Savivaldybės administracijos ir neįgaliųjų ke</text:span><text:span text:style-name="T155">ltuvų techninės priežiūros paslaugų teikėjo, sąlygas, nustatančias keltuvo išmontavimo ir saugaus pristatymo į saugojimo vietą reikalavimus.<text:s/></text:span></text:p>
      <text:p text:style-name="P156"><text:span text:style-name="T157">13</text:span><text:span text:style-name="T158">. Jei keltuvas (liftas) išmontuojant ar dėl kitų priežasčių sugadinamas ir jis pripažįstamas netinkamu (nega</text:span><text:span text:style-name="T159">limu) naudoti, jis nurašomas, išardomas ir likviduojamas vadovaujantis Lietuvos Respublikos valstybės ir savivaldybių turto valdymo, naudojimo ir disponavimo juo įstatymu ir Lietuvos Respublikos Vyriausybės nustatyta tvarka.</text:span></text:p>
      <text:p text:style-name="P160"><text:span text:style-name="T161">14</text:span><text:span text:style-name="T162">. Jeigu asmuo, kuriam buv</text:span><text:span text:style-name="T163">o pritaikytas būstas, ar asmens atstovas Tvarkos aprašo 17 ir 18 punktuose nustatyta tvarka pakartotinai kreipiasi, prašydamas pritaikyti kitą būstą, ir nurodo, kad prieš tai pritaikytame būste asmuo kartais arba tam tikrais laikotarpiais gyvena, šiame būs</text:span><text:span text:style-name="T164">te sumontuotas keltuvas (liftas), kurio įrengimą organizavo Savivaldybės administracija, neišmontuojamas.</text:span></text:p>
      <text:p text:style-name="P165"/>
      <text:p text:style-name="P166"><text:span text:style-name="T167">III</text:span><text:span text:style-name="T168"><text:s/>SKYRIUS</text:span></text:p>
      <text:p text:style-name="P169"><text:span text:style-name="T170">KELTUVO (LIFTO), MOBILAUS KELTUVO AR LAIPTŲ KOPIKLIO IŠDAVIMAS<text:s/></text:span></text:p>
      <text:p text:style-name="P171"/>
      <text:p text:style-name="P172"><text:span text:style-name="T173">15</text:span><text:span text:style-name="T174">.<text:s/></text:span><text:span text:style-name="T175">Savivaldybės administracijos turimas laisvas, nenaudojamas</text:span><text:span text:style-name="T176"><text:s/>keltuvas (liftas), mobilus keltuvas ar laiptų kopiklis (toliau – Įrenginys) gali būti perduotas asmeniui su negalia, turinčiam teisę į būsto pritaikymą, reglamentuotą Tvarkos aprašo 3 punkte.</text:span></text:p>
      <text:p text:style-name="P177"><text:span text:style-name="T178">16</text:span><text:span text:style-name="T179">. Socialinės paramos skyriaus specialistas, atsakingas už</text:span><text:span text:style-name="T180"><text:s/>būsto pritaikymo eilių tvarkymą, peržiūri būsto pritaikymui pateiktus dokumentus, ir išsiaiškina, ar Savivaldybės būsto pritaikymo eilėje yra įrašytas asmuo, pageidaujantis, kad jo poreikiams būtų skirtas Įrenginys. Šiuo atveju<text:s/></text:span><text:span text:style-name="T181">Komisija<text:s/></text:span><text:span text:style-name="T182">priima sprendimą t</text:span><text:span text:style-name="T183">enkinti (arba netenkinti) būsto pritaikymo poreikį, išduodant Įrenginį.<text:s/></text:span><text:span text:style-name="T184">Socialinės paramos</text:span><text:span text:style-name="T185"><text:s/>skyrius</text:span><text:span text:style-name="T186"><text:s/>informuoja asmenį apie Komisijos priimtą sprendimą.</text:span></text:p>
      <text:p text:style-name="P187"><text:span text:style-name="T188">17</text:span><text:span text:style-name="T189">. Asmuo, pageidaujantis Įrenginio, tačiau neįrašytas į Savivaldybės būsto pritaikymo eilę, Socialin</text:span><text:span text:style-name="T190">ės paramos skyriui pateikia prašymą Tvarkos aprašo VI skyriuje nustatyta tvarka. Šiuo atveju<text:s/></text:span><text:span text:style-name="T191">Komisija vertina<text:s/></text:span><text:span text:style-name="T192">būsto pritaikymo asmeniui poreikį ir priima sprendimą tenkinti (arba netenkinti) būsto pritaikymo poreikį, išduodant Įrenginį.<text:s/></text:span><text:span text:style-name="T193">Socialinės paramos</text:span><text:span text:style-name="T194"><text:s/></text:span><text:span text:style-name="T195">skyrius</text:span><text:span text:style-name="T196"><text:s/>informuoja asmenį apie Komisijos priimtą sprendimą.</text:span></text:p>
      <text:p text:style-name="P197"><text:span text:style-name="T198">18</text:span><text:span text:style-name="T199">. Jei Komisija priima sprendimą tenkinti būsto pritaikymo poreikį, išduodant asmeniui <text:s/>Įrenginį, Savivaldybės a</text:span><text:span text:style-name="T200">d</text:span><text:span text:style-name="T201">ministracija su asmeniu, nurodytu Tvarkos aprašo 3 punkte ar<text:s/></text:span><text:span text:style-name="T202">vienu iš asmens a</text:span><text:span text:style-name="T203">rtimųjų giminaičių, asmens sutuoktiniu, sugyventiniu ar partneriu, asmens atstovu pagal įstatymą ar paskirtu socialiniu darbuotoju</text:span><text:span text:style-name="T204"><text:s/>pasirašo</text:span><text:span text:style-name="T205"><text:s/>Keltuvo (lifto), mobilaus keltuvo ar laiptų kopiklio panaudos sutartį, parengtą pagal Tvarkos aprašo 6 priedą (toliau – Sutartis).</text:span></text:p>
      <text:p text:style-name="P206"><text:span text:style-name="T207">19</text:span><text:span text:style-name="T208">.<text:s/></text:span><text:span text:style-name="T209">Įrenginys perduodamas asmeniui laikinai neatlygintinai valdyti ir juo naudotis, laikantis jo naudojimo instrukcijos<text:s/></text:span><text:span text:style-name="T210"><text:s/>ir kitų Sutartyje nurodytų sąlygų.<text:s/></text:span></text:p>
      <text:p text:style-name="P211"><text:span text:style-name="T212">20</text:span><text:span text:style-name="T213">. Nereikalingą, nenaudojamą Įrenginį asmuo ar asmens atstovas privalo grąžinti Savivaldybės administracijai. Savivaldybės administracijos sumontuotas keltuvas (liftas) išmontuojamas ir grąžinamas Savivaldybės admi</text:span><text:span text:style-name="T214">nistracijai šio Aprašo 3–5 punktuose nurodyta tvarka. Mobilus keltuvas ar laiptų kopiklis Savivaldybės administracijai grąžinamas, kai tampa nereikalingas, nes asmuo mirė, <text:s/>ar nenaudojamas, nes pasikeitė asmens sveikatos būklė (pagerėjo ar pablogėjo), ir j</text:span><text:span text:style-name="T215">is tapo nebereikalingas. Esant nurodytoms aplinkybėms, asmuo ar asmens atstovas privalo raštu informuoti Socialinės paramos skyrių apie nenaudojamą, nereikalingą Įrenginį ir nurodyti asmens, kuriam buvo išduotas Įrenginys, vardą, pavardę, būsto, kuriame yr</text:span><text:span text:style-name="T216">a Įrenginys, adresą. Socialinės paramos skyrius organizuoja Įrenginio perdavimo–priėmimo procedūrą, parengia <text:s/></text:span><text:span text:style-name="T217">Keltuvo (lifto), <text:s/>mobilaus keltuvo, laiptų kopiklio perdavimo–priėmimo (grąžinimo) akto (Aprašo priedas) projektą. Grąžinamą Įrenginį priima ir Ap</text:span><text:span text:style-name="T218">rašo priedą pasirašo Savivaldybės administracijos direktoriaus įsakymu paskirti Socialinės paramos skyriaus ir Bendrojo skyriaus darbuotojai.<text:s/></text:span><text:span text:style-name="T219">Pasirašytą Aprašo priedą pateikia Buhalterinės apskaitos skyriui.</text:span></text:p>
      <text:p text:style-name="P220">Punkto pakeitimai:</text:p>
      <text:p text:style-name="P221"><text:span text:style-name="T222">Nr.<text:s/></text:span><text:a xlink:href="https://www.e-tar.lt/portal/legalAct.html?documentId=61bccb5092b611eea5a28c81c82193a8" office:target-frame-name="_top" xlink:show="replace"><text:span text:style-name="T223">M-390</text:span></text:a><text:span text:style-name="T224">, 2023-12-04, paskelbta TAR 2023-12-05, i. k. 2023-23487</text:span></text:p>
      <text:p text:style-name="Normal"/>
      <text:p text:style-name="P225">21. Jei Įrenginio pirkimą ir įrengimą organizavo asmuo ar atstovas, įsigytas ir įrengtas keltuvas (liftas), mobilus<text:s/>keltuvas ar laiptų kopiklis atitenka asmens nuosavybėn, jis atsako už jo eksploataciją bei priežiūrą ir padengia su tuo susijusias išlaidas.</text:p>
      <text:p text:style-name="P226"/>
      <text:p text:style-name="P227"><text:span text:style-name="T228">IV</text:span><text:span text:style-name="T229"><text:s/>SKYRIUS</text:span></text:p>
      <text:p text:style-name="P230"><text:span text:style-name="T231">BAIGIAMOSIOS NUOSTATOS</text:span></text:p>
      <text:p text:style-name="P232"/>
      <text:p text:style-name="P233"><text:span text:style-name="T234">22</text:span><text:span text:style-name="T235">. Buhalterinės apskaitos skyrius tvarko Įrenginių apskaitą.<text:s/></text:span><text:span text:style-name="T236">Grąžint</text:span><text:span text:style-name="T237">o Įrenginio tinkamą būklę užtikrina ir priežiūrą jo saugojimo vietoje vykdo Savivaldybės administracijos direktorius įsakymu paskirtas Bendrojo skyriaus darbuotojas.</text:span><text:s/></text:p>
      <text:p text:style-name="P238">Punkto pakeitimai:</text:p>
      <text:p text:style-name="P239"><text:span text:style-name="T240">Nr.<text:s/></text:span><text:a xlink:href="https://www.e-tar.lt/portal/legalAct.html?documentId=61bccb5092b611eea5a28c81c82193a8" office:target-frame-name="_top" xlink:show="replace"><text:span text:style-name="T241">M-390</text:span></text:a><text:span text:style-name="T242">, 2023-12-04, paskelbta TAR 2023-12-05, i. k. 2023-23487</text:span></text:p>
      <text:p text:style-name="Normal"/>
      <text:p text:style-name="P243"><text:span text:style-name="T244">23</text:span><text:span text:style-name="T245">.<text:s/></text:span><text:span text:style-name="T246">Ginčai, kilę dėl Savivaldybės administracijos ir Komisijos sprendimų bei veiksmų, sprendž</text:span><text:span text:style-name="T247">iami Lietuvos Respublikos administracinių bylų teisenos įstatymo nustatyta tvarka.</text:span></text:p>
      <text:p text:style-name="P248"><text:span text:style-name="T249">24</text:span><text:span text:style-name="T250">. Asmens duomenys tvarkomi vadovaujantis 2016 m. balandžio 27 d. Europos Parlamento ir Tarybos reglamento (ES) 2016/679 dėl fizinių asmenų apsaugos tvarkant asmens<text:s/></text:span><text:span text:style-name="T251">duomenis ir dėl laisvo tokių duomenų judėjimo ir kuriuo panaikinama Direktyva 95/46/EB (Bendrasis duomenų apsaugos reglamentas) ir Lietuvos Respublikos asmens duomenų teisinės apsaugos įstatymo nuostatomis.</text:span></text:p>
      <text:p text:style-name="P252"><text:span text:style-name="T253">25</text:span><text:span text:style-name="T254">.<text:s/></text:span><text:span text:style-name="T255">Dokumentai saugomi Savivaldybės administr</text:span><text:span text:style-name="T256">acijoje Lietuvos Respublikos dokumentų ir archyvų įstatymo nustatyta tvarka.</text:span></text:p>
      <text:p text:style-name="P257"><text:span text:style-name="T258">__________________________</text:span></text:p>
      <text:p text:style-name="P259">Akmenės rajono savivaldybės administracijos<text:s/></text:p>
      <text:p text:style-name="P265">sumontuotų keltuvų (liftų) išmontavimo ir keltuvo<text:s/></text:p>
      <text:p text:style-name="P266">(lifto), mobilaus keltuvo<text:s/>ar laiptų kopiklio išdavimo<text:s/></text:p>
      <text:p text:style-name="P267">asmenims su negalia tvarkos aprašo priedas</text:p>
      <text:p text:style-name="P268"/>
      <text:p text:style-name="P269"><text:span text:style-name="T270">KELTUVO (LIFTO), <text:s/>MOBILAUS KELTUVO, LAIPTŲ KOPIKLIO PERDAVIMO–PRIĖMIMO (GRĄŽINIMO) AKTAS</text:span></text:p>
      <text:p text:style-name="P271"/>
      <text:p text:style-name="P272">20__ m. <text:s text:c="13"/> d. Nr. <text:s/>_________</text:p>
      <text:p text:style-name="P273">________</text:p>
      <text:p text:style-name="P274">(sudarymo vieta)</text:p>
      <text:p text:style-name="P275"/>
      <text:p text:style-name="P276"><text:span text:style-name="T277">Asmuo<text:s/></text:span><text:span text:style-name="T278">__________________</text:span><text:span text:style-name="T279">_______________________________________________________________</text:span></text:p>
      <text:p text:style-name="P280">(Įrenginio gavėjo vardas, pavardė, gyvenamosios vietos adresas)</text:p>
      <text:p text:style-name="P281"/>
      <text:p text:style-name="P282"><text:span text:style-name="T283">ar</text:span><text:span text:style-name="T284"><text:s/>vienas iš asmens artimųjų giminaičių, asmens sutuoktinis, sugyventinis ar partneris, asmens atstovas pagal įstatymą, paskirtas socialinis darbuotojas<text:s/></text:span><text:span text:style-name="T285">(tinkamą variantą pabraukti)</text:span><text:span text:style-name="T286"><text:s/></text:span><text:span text:style-name="T287">(toliau – atstovas):</text:span></text:p>
      <text:p text:style-name="P288">__________________________________________________________________________________________</text:p>
      <text:p text:style-name="P289">(Įrenginį perduodančio asmens atstovo vardas, pavardė)</text:p>
      <text:p text:style-name="P290"/>
      <text:p text:style-name="P291"><text:span text:style-name="T292">perduoda</text:span><text:span text:style-name="T293"><text:s text:c="3"/>pagal <text:s/></text:span><text:span text:style-name="T294">20__ m. ________ <text:s text:c="2"/>__ d. <text:s/>Keltuvo (lifto), mobilaus keltuvo ar laiptų kopiklio panaudos sutartį Nr. ___ (toliau – Panaudos sutartis) gautą keltuvą (liftą), mobilų keltuvą, laiptų kopiklį<text:s/></text:span><text:span text:style-name="T295">(tinkamą variantą pabraukti)</text:span><text:span text:style-name="T296"><text:s/>(toliau – Įrenginys) kartu su priklausin</text:span><text:span text:style-name="T297">iais________________________________________________</text:span></text:p>
      <text:p text:style-name="P298">(jei Įrenginys perduodamas su priklausiniais, juos nurodyti)</text:p>
      <text:p text:style-name="P299">___________________________________________________________________________________</text:p>
      <text:p text:style-name="P300"/>
      <text:p text:style-name="P301">ir Įrenginio dokumentais_______________________________________________________________</text:p>
      <text:p text:style-name="P302">(nurodyti perduodamus dokumentus)</text:p>
      <text:p text:style-name="P303">___________________________________________________________________________________</text:p>
      <text:p text:style-name="P304"/>
      <text:p text:style-name="P305"><text:span text:style-name="T306">Akmenės rajono savivaldybės administracijos</text:span><text:span text:style-name="T307"><text:s text:c="2"/>___________________________________________________</text:span></text:p>
      <text:p text:style-name="P308">(nurodyti<text:s/>Administracijos skyriaus (-ių) pavadinimą)</text:p>
      <text:p text:style-name="P309">__________________________________________________________________________________________</text:p>
      <text:p text:style-name="P310">(Administracijos skyriaus (-ių) specialisto (-ų) pareigos, vardas, pavardė)<text:s/></text:p>
      <text:p text:style-name="P311">__________________________________________________________________________________________</text:p>
      <text:p text:style-name="P312"/>
      <text:p text:style-name="P313">__________________________________________________________________________________________</text:p>
      <text:p text:style-name="P314"/>
      <text:p text:style-name="P315"><text:span text:style-name="T316">priima</text:span><text:span text:style-name="T317"><text:s/>pagal Panaudos sutartį Asmeniui ____________________________________________________</text:span></text:p>
      <text:p text:style-name="P318">(Įrenginio gavėjo vardas, pavardė)</text:p>
      <text:p text:style-name="P319"/>
      <text:p text:style-name="P320">__________________________________________________________________________________________</text:p>
      <text:p text:style-name="P321"><text:span text:style-name="T322">(gyvenamosios vietos adresas)</text:span></text:p>
      <text:p text:style-name="P323"/>
      <text:p text:style-name="P324">perduotą Įrenginį:</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header-rows>
          <table:table-row table:style-name="TableRow331">
            <table:table-cell table:style-name="TableCell332" table:number-rows-spanned="2">
              <text:p text:style-name="P333">Įrenginio pavadinimas<text:s/></text:p>
            </table:table-cell>
            <table:table-cell table:style-name="TableCell334" table:number-rows-spanned="2">
              <text:p text:style-name="P335">Inventorinis</text:p>
              <text:p text:style-name="P336">numeris</text:p>
            </table:table-cell>
            <table:table-cell table:style-name="TableCell337" table:number-rows-spanned="2">
              <text:p text:style-name="P338">Įsigijimo</text:p>
              <text:p text:style-name="P339">vertė, Eur</text:p>
            </table:table-cell>
            <table:table-cell table:style-name="TableCell340" table:number-rows-spanned="2">
              <text:p text:style-name="P341">Likutinė</text:p>
              <text:p text:style-name="P342">vertė, Eur</text:p>
            </table:table-cell>
            <table:table-cell table:style-name="TableCell343" table:number-rows-spanned="2">
              <text:p text:style-name="P344">Informacija apie<text:s/>Įrenginio techninę būklę</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row>
          <table:table-row table:style-name="TableRow351">
            <table:table-cell table:style-name="TableCell352">
              <text:p text:style-name="P353"/>
              <text:p text:style-name="P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header-rows>
      </table:table>
      <text:p text:style-name="P364"/>
      <text:p text:style-name="P365">Įrenginio priklausinius__________________________________________________________________</text:p>
      <text:p text:style-name="P366"><text:span text:style-name="T367">(nurodyti priimamus<text:s/></text:span><text:span text:style-name="T368">Įrenginio priklausinius)</text:span></text:p>
      <text:p text:style-name="P369"/>
      <text:p text:style-name="P370">Įrenginio<text:s/>dokumentus___________________________________________________________________</text:p>
      <text:p text:style-name="P371">(nurodyti priimamus Įrenginio dokumentus</text:p>
      <text:p text:style-name="P372"/>
      <text:p text:style-name="P373">Aktas sudarytas dviem egzemplioriais, turinčiais vienodą teisinę galią, <text:s/>po vieną egzempliorių kiekvienai šaliai.</text:p>
      <text:p text:style-name="P374"/>
      <text:p text:style-name="P375"/>
      <text:p text:style-name="P376">PRIĖMĖ:<text:tab/><text:tab/><text:tab/><text:tab/><text:tab/><text:tab/><text:s text:c="2"/>PERDAVĖ:</text:p>
      <text:p text:style-name="P377">Akmenės savivaldybės administracijos</text:p>
      <text:p text:style-name="P378">_________________________ skyrius</text:p>
      <text:p text:style-name="Normal"><text:span text:style-name="T379">_________________________ skyrius</text:span></text:p>
      <text:p text:style-name="P380">L. Petravičiaus a. 2, Naujoji Akmenė</text:p>
      <text:p text:style-name="Normal"><text:span text:style-name="T381">_________________________________ <text:s text:c="28"/>_______________________________</text:span></text:p>
      <text:p text:style-name="Normal"><text:span text:style-name="T382">(Įrenginį priėmusio specialisto <text:s/>pareigos, vardas, pavardė, parašas)</text:span><text:span text:style-name="T383"><text:tab/><text:s text:c="11"/></text:span><text:span text:style-name="T384">(įrenginį perdavusio asmens vardas, pavardė, parašas)</text:span></text:p>
      <text:p text:style-name="P385">_________________________________<text:tab/><text:s text:c="8"/>_______________________________</text:p>
      <text:p text:style-name="P386"><text:span text:style-name="T387">(Įrenginį priėmusio specialisto <text:s/>pareigos, varda</text:span><text:span text:style-name="T388">s, pavardė, parašas)</text:span></text:p>
      <text:p text:style-name="P389"/>
      <text:p text:style-name="P390"/>
      <text:p text:style-name="P391"/>
      <text:p text:style-name="P392"><text:span text:style-name="T393">_______________________________________</text:span></text:p>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Akmenės rajono savivaldybės administracija, Potvarkis</text:span></text:p>
      <text:p text:style-name="P403"><text:span text:style-name="T404">Nr.<text:s/></text:span><text:a xlink:href="https://www.e-tar.lt/portal/legalAct.html?documentId=61bccb5092b611eea5a28c81c82193a8" office:target-frame-name="_top" xlink:show="replace"><text:span text:style-name="T405">M-390</text:span></text:a><text:span text:style-name="T406">,<text:s/></text:span><text:span text:style-name="T407">2023-12-04, paskelbta TAR 2023-12-05, i. k. 2023-23487</text:span></text:p>
      <text:p text:style-name="P408"><text:span text:style-name="T409">Dėl Akmenės rajono savivaldybės mero 2023 m. rugsėjo 12 d. potvarkio Nr. M-236 „Dėl Akmenės rajono savivaldybės administracijos sumontuotų keltuvų (liftų) išmontavimo ir keltuvo (lifto), mobilaus keltu</text:span><text:span text:style-name="T410">vo ar laiptų kopiklio išdavimo asmenims su negalia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hi" style:country-asian="IN" style:language-complex="hi" style:country-complex="I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page-layout style:name="PL1">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hi" style:country-asian="IN" style:language-complex="hi" style:country-complex="IN"/>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page-layout style:name="PL2">
      <style:page-layout-properties fo:page-width="8.5in" fo:page-height="11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hi" style:country-asian="IN" style:language-complex="hi" style:country-complex="IN"/>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style:style style:name="P2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4</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60"><text:page-number text:fixed="false">4</text:page-number></text:p>
        <text:p text:style-name="P261"/>
      </style:header>
      <style:footer>
        <text:p text:style-name="P262"/>
      </style:footer>
    </style:master-page>
    <style:master-page style:next-style-name="MP2" style:name="MPF2" style:page-layout-name="PL2">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iciuniene</meta:initial-creator>
    <dc:creator>adlibuser</dc:creator>
    <meta:creation-date>2023-12-06T14:16:00Z</meta:creation-date>
    <dc:date>2023-12-06T14:16:00Z</dc:date>
    <meta:template xlink:href="Normal.dotm" xlink:type="simple"/>
    <meta:editing-cycles>2</meta:editing-cycles>
    <meta:editing-duration>PT0S</meta:editing-duration>
    <meta:document-statistic meta:page-count="3" meta:paragraph-count="200" meta:word-count="2040" meta:character-count="15878" meta:row-count="738" meta:non-whitespace-character-count="14038"/>
  </office:meta>
</office:document-meta>
</file>