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6-06 iki 2020-10-23</text:span></text:p>
      <text:p text:style-name="P11"/>
      <text:p text:style-name="P12"><text:span text:style-name="T13">Įsakymas paskelbtas: TAR 2019-12-23, i. k. 2019-21074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DĖL DĖL OFICIALIOSIOS STATISTIKOS 2020 METŲ PROGRAMOS I DALIES<text:s/></text:p>
      <text:p text:style-name="P22"><text:span text:style-name="T23">PATVIRTINIMO</text:span></text:p>
      <text:p text:style-name="P24"/>
      <text:p text:style-name="P25"/>
      <text:p text:style-name="P26">2019 m.  gruodžio<text:s/>20 d. Nr. 1K-397</text:p>
      <text:p text:style-name="P27">Vilnius</text:p>
      <text:p text:style-name="P28"/>
      <text:p text:style-name="P29"><text:span text:style-name="T30">Vadovaudamasis Lietuvos Respublikos oficialiosios statistikos įstatymo 9 straipsnio 1 dalies 1 punktu:</text:span></text:p>
      <text:p text:style-name="P31"><text:span text:style-name="T32">1</text:span><text:span text:style-name="T33">.</text:span><text:span text:style-name="T34"><text:tab/>T v i r t i n u Oficialiosios statistikos 2020 metų programos I dalį (pridedama).</text:span></text:p>
      <text:p text:style-name="P35"><text:span text:style-name="T36">2</text:span><text:span text:style-name="T37">.</text:span><text:span text:style-name="T38"><text:tab/>N u s t a t a u, kad šis įsakym</text:span><text:span text:style-name="T39">as įsigalioja 2020 m. sausio 1 d.</text:span></text:p>
      <text:p text:style-name="Normal"/>
      <text:p text:style-name="Normal"/>
      <text:p text:style-name="Normal"/>
      <text:p text:style-name="P40">Finansų ministras<text:tab/><text:tab/><text:tab/><text:tab/><text:tab/><text:tab/><text:tab/><text:tab/><text:tab/>Vilius Šapoka</text:p>
      <text:p text:style-name="Normal"/>
      <text:p text:style-name="Normal"/>
      <text:p text:style-name="Normal"/>
      <text:p text:style-name="Normal"/>
      <text:p text:style-name="P41">Priedų pakeitimai:</text:p>
      <text:p text:style-name="Normal"/>
      <text:p text:style-name="P42">2020 m. Oficialiosios statistikos programa</text:p>
      <text:p text:style-name="P43">Priedo pakeitimai:</text:p>
      <text:p text:style-name="P44"><text:span text:style-name="T45">Nr.<text:s/></text:span><text:a xlink:href="https://www.e-tar.lt/portal/legalAct.html?documentId=6c32a930a56911ea9515f752ff221ec9" office:target-frame-name="_top" xlink:show="replace"><text:span text:style-name="T46">1K-161</text:span></text:a><text:span text:style-name="T47">, 2020-06-02, paskelbta TAR 2020-06-05, i. k. 2020-12399</text:span></text:p>
      <text:p text:style-name="Normal"/>
      <text:p text:style-name="P48">2020 m. Oficialiosios statistikos programos priedas</text:p>
      <text:p text:style-name="P49">Priedo pakeitimai:</text:p>
      <text:p text:style-name="P50"><text:span text:style-name="T51">Nr.<text:s/></text:span><text:a xlink:href="https://www.e-tar.lt/portal/legalAct.html?documentId=6c32a930a56911ea9515f752ff221ec9" office:target-frame-name="_top" xlink:show="replace"><text:span text:style-name="T52">1K-161</text:span></text:a><text:span text:style-name="T53">, 2020-06-02, paskelbta TAR 2020-06-05, i. k. 2020-12399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finansų ministerija, Įsakymas</text:span></text:p>
      <text:p text:style-name="P63"><text:span text:style-name="T64">Nr.<text:s/></text:span><text:a xlink:href="https://www.e-tar.lt/portal/legalAct.html?documentId=6c32a930a56911ea9515f752ff221ec9" office:target-frame-name="_top" xlink:show="replace"><text:span text:style-name="T65">1K-161</text:span></text:a><text:span text:style-name="T66">, 2020-06-02, paskelbta TAR 2020-06-05, i. k. 2020-12399</text:span></text:p>
      <text:p text:style-name="P67"><text:span text:style-name="T68">Dėl finansų ministro 2019 m. gruodžio 20 d. įsakymo Nr. 1K-397 „Dėl oficialiosios statistikos 2020 metų programos I dalies patvirtinimo“<text:s/></text:span><text:span text:style-name="T69">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20-10-26T13:18:00Z</meta:creation-date>
    <dc:date>2020-10-26T13:1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22" meta:word-count="230" meta:character-count="1344" meta:row-count="123" meta:non-whitespace-character-count="1236"/>
  </office:meta>
</office:document-meta>
</file>