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estrial" svg:font-family="Questrial"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fo:text-indent="0.2333in"/>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text-transform="uppercase"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master-page-name="MPF1"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4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left="4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line-height="115%" fo:margin-left="3.5in" fo:text-indent="0.5in">
        <style:tab-stops/>
      </style:paragraph-properties>
      <style:text-properties style:font-size-complex="12pt" style:language-asian="zh" style:country-asian="CN" fo:hyphenate="false"/>
    </style:style>
    <style:style style:name="P116" style:parent-style-name="Normal" style:family="paragraph">
      <style:text-properties fo:font-size="10pt" style:font-size-asian="10p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P127" style:parent-style-name="Normal" style:family="paragraph">
      <style:text-properties fo:font-size="10pt" style:font-size-asian="10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069in" fo:text-indent="0.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0069in" fo:text-indent="0.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left="-0.0069in" fo:text-indent="0.5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margin-left="-0.0069in" fo:text-indent="0.5in">
        <style:tab-stops/>
      </style:paragraph-properties>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left="-0.0069in" fo:text-indent="0.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margin-left="-0.0069in" fo:text-indent="0.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margin-left="-0.0069in" fo:text-indent="0.5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margin-left="-0.0069in" fo:text-indent="0.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69in" fo:text-indent="0.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margin-left="-0.0069in" fo:text-indent="0.5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margin-left="-0.0069in" fo:text-indent="0.5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069in" fo:text-indent="0.5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0069in" fo:text-indent="0.5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margin-left="-0.0069in" fo:text-indent="0.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margin-left="-0.0069in" fo:text-indent="0.5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0.0069in" fo:text-indent="0.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margin-left="-0.0069in" fo:text-indent="0.5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style:font-name="Questrial" style:font-size-complex="12pt" style:language-asian="zh" style:country-asian="CN"/>
    </style:style>
    <style:style style:name="T230" style:parent-style-name="DefaultParagraphFont" style:family="text">
      <style:text-properties style:font-name="Questrial"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name="Questrial"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Questrial" style:font-size-complex="12pt" style:language-asian="zh" style:country-asian="CN"/>
    </style:style>
    <style:style style:name="T235" style:parent-style-name="DefaultParagraphFont" style:family="text">
      <style:text-properties style:font-name="Questrial"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margin-left="-0.0069in" fo:text-indent="0.5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margin-left="-0.0069in" fo:text-indent="0.5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margin-left="-0.0069in" fo:text-indent="0.5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margin-left="-0.0069in" fo:text-indent="0.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margin-left="-0.0069in" fo:text-indent="0.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margin-left="-0.0069in" fo:text-indent="0.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margin-left="-0.0069in" fo:text-indent="0.5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margin-left="-0.0069in" fo:text-indent="0.5in">
        <style:tab-stops/>
      </style:paragraph-properties>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margin-left="-0.0069in" fo:text-indent="0.5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margin-left="-0.0069in" fo:text-indent="0.5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margin-left="-0.0069in" fo:text-indent="0.5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margin-left="-0.0069in" fo:text-indent="0.5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0069in" fo:text-indent="0.5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margin-left="-0.0069in" fo:text-indent="0.5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margin-left="0.5in">
        <style:tab-stops/>
      </style:paragraph-properties>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zh" style:country-asian="CN"/>
    </style:style>
    <style:style style:name="P297" style:parent-style-name="Normal" style:family="paragraph">
      <style:text-properties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margin-left="-0.0069in" fo:text-indent="0.4923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margin-left="-0.0069in" fo:text-indent="0.492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margin-left="-0.0069in" fo:text-indent="0.4923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margin-left="-0.0069in" fo:text-indent="0.4923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margin-left="-0.0069in" fo:text-indent="0.5in">
        <style:tab-stops/>
      </style:paragraph-properties>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margin-left="-0.0069in" fo:text-indent="0.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text-position="super 66.6%"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margin-left="-0.0069in" fo:text-indent="0.5069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69in" fo:text-indent="0.5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weight-complex="bold"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margin-left="-0.0069in" fo:text-indent="0.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margin-left="-0.0069in" fo:text-indent="0.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margin-left="-0.0069in" fo:text-indent="0.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margin-left="-0.0069in" fo:text-indent="0.5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zh" style:country-asian="CN"/>
    </style:style>
    <style:style style:name="T401" style:parent-style-name="DefaultParagraphFont" style:family="text">
      <style:text-properties fo:font-weight="bold" style:font-weight-asian="bold" style:font-size-complex="12pt" style:language-asian="zh" style:country-asian="C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font-size-complex="12pt" style:language-asian="zh" style:country-asian="CN"/>
    </style:style>
    <style:style style:name="P404" style:parent-style-name="Normal" style:family="paragraph">
      <style:text-properties fo:font-size="10pt" style:font-size-asian="10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margin-left="-0.0069in" fo:text-indent="0.4923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margin-left="-0.0069in" fo:text-indent="0.4923in">
        <style:tab-stops/>
      </style:paragraph-properties>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margin-left="-0.0069in" fo:text-indent="0.5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margin-left="-0.0069in" fo:text-indent="0.4923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left="-0.0069in" fo:text-indent="0.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weight-complex="bold"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P52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P53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4" style:parent-style-name="DefaultParagraphFont" style:family="text">
      <style:text-properties fo:color="#000000"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P54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style:font-size-complex="12pt" style:language-asian="zh" style:country-asian="CN"/>
    </style:style>
    <style:style style:name="P54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P586"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P6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fo:color="#000000" style:font-size-complex="12pt" style:language-asian="zh" style:country-asian="CN"/>
    </style:style>
    <style:style style:name="P64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P64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P64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P6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P69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P7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5" style:parent-style-name="DefaultParagraphFont" style:family="text">
      <style:text-properties fo:color="#000000"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P72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28" style:parent-style-name="DefaultParagraphFont" style:family="text">
      <style:text-properties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P74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P74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P7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P76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P77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P77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P77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P79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P8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1" style:parent-style-name="DefaultParagraphFont" style:family="text">
      <style:text-properties fo:color="#000000"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P8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paragraph-properties fo:text-align="justify" fo:margin-left="0.0986in" fo:text-indent="0.3937in">
        <style:tab-stops>
          <style:tab-stop style:type="left" style:position="0.3937in"/>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P81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P8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P84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P857"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margin-left="0.4923in">
        <style:tab-stops>
          <style:tab-stop style:type="left" style:position="0in"/>
          <style:tab-stop style:type="left" style:position="0.3937in"/>
        </style:tab-stops>
      </style:paragraph-properties>
      <style:text-properties fo:hyphenate="false"/>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7" style:parent-style-name="DefaultParagraphFont" style:family="text">
      <style:text-properties fo:color="#000000" style:font-size-complex="12pt" style:language-asian="zh" style:country-asian="CN"/>
    </style:style>
    <style:style style:name="T868" style:parent-style-name="DefaultParagraphFont" style:family="text">
      <style:text-properties fo:color="#000000" style:font-size-complex="12pt" style:language-asian="zh" style:country-asian="CN"/>
    </style:style>
    <style:style style:name="P8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P8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style:font-weight-complex="bold"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P925"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P92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29" style:parent-style-name="DefaultParagraphFont" style:family="text">
      <style:text-properties fo:color="#000000" style:font-size-complex="12pt" style:language-asian="zh" style:country-asian="CN"/>
    </style:style>
    <style:style style:name="T930" style:parent-style-name="DefaultParagraphFont" style:family="text">
      <style:text-properties fo:color="#000000" style:font-size-complex="12pt" style:language-asian="zh" style:country-asian="CN"/>
    </style:style>
    <style:style style:name="P93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P93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text:display="none"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P949"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P95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P9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P962" style:parent-style-name="Normal" style:family="paragraph">
      <style:paragraph-properties fo:text-align="justify" fo:margin-left="-0.0069in" fo:text-indent="0.5in">
        <style:tab-stops>
          <style:tab-stop style:type="left" style:position="0.4993in"/>
          <style:tab-stop style:type="left" style:position="0.893in"/>
        </style:tab-stops>
      </style:paragraph-properties>
      <style:text-properties fo:hyphenate="false"/>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P96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fo:color="#000000" style:font-size-complex="12pt" style:language-asian="zh" style:country-asian="CN"/>
    </style:style>
    <style:style style:name="P96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P984"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P997"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P1007" style:parent-style-name="Normal" style:family="paragraph">
      <style:paragraph-properties fo:text-align="justify" fo:line-height="115%" fo:margin-left="0.4923in">
        <style:tab-stops>
          <style:tab-stop style:type="left" style:position="0in"/>
          <style:tab-stop style:type="left" style:position="0.3937in"/>
        </style:tab-stops>
      </style:paragraph-properties>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style:font-size-complex="12pt" style:language-asian="zh" style:country-asian="CN"/>
    </style:style>
    <style:style style:name="T1010" style:parent-style-name="DefaultParagraphFont" style:family="text">
      <style:text-properties fo:font-weight="bold" style:font-weight-asian="bold" style:font-size-complex="12pt" style:language-asian="zh" style:country-asian="C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style:font-size-complex="12pt" style:language-asian="zh" style:country-asian="CN"/>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P1018"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P1021"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P102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P10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50" style:parent-style-name="DefaultParagraphFont" style:family="text">
      <style:text-properties fo:color="#000000" style:font-size-complex="12pt" style:language-asian="zh" style:country-asian="CN"/>
    </style:style>
    <style:style style:name="T1051" style:parent-style-name="DefaultParagraphFont" style:family="text">
      <style:text-properties fo:color="#000000" style:font-size-complex="12pt" style:language-asian="zh" style:country-asian="CN"/>
    </style:style>
    <style:style style:name="T1052" style:parent-style-name="DefaultParagraphFont" style:family="text">
      <style:text-properties fo:color="#000000" style:font-size-complex="12pt" style:language-asian="zh" style:country-asian="CN"/>
    </style:style>
    <style:style style:name="P105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P105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58" style:parent-style-name="DefaultParagraphFont" style:family="text">
      <style:text-properties fo:color="#000000" style:font-size-complex="12pt" style:language-asian="zh" style:country-asian="CN"/>
    </style:style>
    <style:style style:name="T1059" style:parent-style-name="DefaultParagraphFont" style:family="text">
      <style:text-properties fo:color="#000000" style:font-size-complex="12pt" style:language-asian="zh" style:country-asian="CN"/>
    </style:style>
    <style:style style:name="P106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P106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T1070" style:parent-style-name="DefaultParagraphFont" style:family="text">
      <style:text-properties fo:color="#000000" style:font-size-complex="12pt" style:language-asian="zh" style:country-asian="CN"/>
    </style:style>
    <style:style style:name="P107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fo:color="#000000" style:font-size-complex="12pt" style:language-asian="zh" style:country-asian="CN"/>
    </style:style>
    <style:style style:name="P10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1075" style:parent-style-name="DefaultParagraphFont" style:family="text">
      <style:text-properties fo:color="#000000"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fo:color="#000000" style:font-size-complex="12pt" style:language-asian="zh" style:country-asian="CN"/>
    </style:style>
    <style:style style:name="P107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fo:color="#000000" style:font-size-complex="12pt" style:language-asian="zh" style:country-asian="CN"/>
    </style:style>
    <style:style style:name="P10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82" style:parent-style-name="DefaultParagraphFont" style:family="text">
      <style:text-properties fo:color="#000000"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P108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zh" style:country-asian="CN"/>
    </style:style>
    <style:style style:name="T1087" style:parent-style-name="DefaultParagraphFont" style:family="text">
      <style:text-properties fo:color="#000000" style:font-size-complex="12pt" style:language-asian="zh" style:country-asian="CN"/>
    </style:style>
    <style:style style:name="P108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92" style:parent-style-name="DefaultParagraphFont" style:family="text">
      <style:text-properties fo:color="#000000" style:font-size-complex="12pt" style:language-asian="zh" style:country-asian="C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P1095"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P109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P110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03" style:parent-style-name="DefaultParagraphFont" style:family="text">
      <style:text-properties fo:color="#000000" style:font-size-complex="12pt" style:language-asian="zh" style:country-asian="CN"/>
    </style:style>
    <style:style style:name="T1104" style:parent-style-name="DefaultParagraphFont" style:family="text">
      <style:text-properties fo:color="#000000" style:font-size-complex="12pt" style:language-asian="zh" style:country-asian="CN"/>
    </style:style>
    <style:style style:name="P110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P110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109" style:parent-style-name="DefaultParagraphFont" style:family="text">
      <style:text-properties fo:color="#000000" style:font-size-complex="12pt" style:language-asian="zh" style:country-asian="CN"/>
    </style:style>
    <style:style style:name="T1110" style:parent-style-name="DefaultParagraphFont" style:family="text">
      <style:text-properties fo:color="#000000" style:font-size-complex="12pt" style:language-asian="zh" style:country-asian="CN"/>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P1113"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T1117" style:parent-style-name="DefaultParagraphFont" style:family="text">
      <style:text-properties fo:color="#000000" style:font-size-complex="12pt" style:language-asian="zh" style:country-asian="CN"/>
    </style:style>
    <style:style style:name="P1118" style:parent-style-name="Normal" style:family="paragraph">
      <style:paragraph-properties fo:text-align="justify" fo:margin-left="-0.0069in" fo:text-indent="0.4923in">
        <style:tab-stops>
          <style:tab-stop style:type="left" style:position="0.4993in"/>
          <style:tab-stop style:type="left" style:position="0.893in"/>
        </style:tab-stops>
      </style:paragraph-properties>
      <style:text-properties fo:hyphenate="false"/>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fo:color="#000000" style:font-size-complex="12pt" style:language-asian="zh" style:country-asian="CN"/>
    </style:style>
    <style:style style:name="P11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1122" style:parent-style-name="DefaultParagraphFont" style:family="text">
      <style:text-properties fo:color="#000000" style:font-size-complex="12pt" style:language-asian="zh" style:country-asian="CN"/>
    </style:style>
    <style:style style:name="T1123" style:parent-style-name="DefaultParagraphFont" style:family="text">
      <style:text-properties fo:color="#000000" style:font-size-complex="12pt" style:language-asian="zh" style:country-asian="CN"/>
    </style:style>
    <style:style style:name="P112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29" style:parent-style-name="DefaultParagraphFont" style:family="text">
      <style:text-properties fo:color="#000000" style:font-size-complex="12pt" style:language-asian="zh" style:country-asian="CN"/>
    </style:style>
    <style:style style:name="T1130" style:parent-style-name="DefaultParagraphFont" style:family="text">
      <style:text-properties fo:color="#000000" style:font-size-complex="12pt" style:language-asian="zh" style:country-asian="CN"/>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style:font-size-complex="12pt" style:language-asian="zh" style:country-asian="CN"/>
    </style:style>
    <style:style style:name="P114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P114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57" style:parent-style-name="DefaultParagraphFont" style:family="text">
      <style:text-properties fo:color="#000000" style:font-size-complex="12pt" style:language-asian="zh" style:country-asian="CN"/>
    </style:style>
    <style:style style:name="T1158" style:parent-style-name="DefaultParagraphFont" style:family="text">
      <style:text-properties fo:color="#000000" style:font-size-complex="12pt" style:language-asian="zh" style:country-asian="CN"/>
    </style:style>
    <style:style style:name="T1159" style:parent-style-name="DefaultParagraphFont" style:family="text">
      <style:text-properties fo:color="#000000" style:font-size-complex="12pt" style:language-asian="zh" style:country-asian="CN"/>
    </style:style>
    <style:style style:name="P1160"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font-size-complex="12pt" style:language-asian="zh" style:country-asian="CN"/>
    </style:style>
    <style:style style:name="P1163" style:parent-style-name="Normal" style:family="paragraph">
      <style:paragraph-properties fo:text-align="justify" fo:margin-left="-0.0069in" fo:text-indent="0.4923in">
        <style:tab-stops>
          <style:tab-stop style:type="left" style:position="0.4993in"/>
        </style:tab-stops>
      </style:paragraph-properties>
      <style:text-properties fo:hyphenate="false"/>
    </style:style>
    <style:style style:name="T1164" style:parent-style-name="DefaultParagraphFont" style:family="text">
      <style:text-properties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keep-with-next="always" fo:text-align="center"/>
      <style:text-properties fo:hyphenate="false"/>
    </style:style>
    <style:style style:name="T1169" style:parent-style-name="DefaultParagraphFont" style:family="text">
      <style:text-properties fo:font-weight="bold" style:font-weight-asian="bold" style:font-size-complex="12pt" style:language-asian="zh" style:country-asian="CN"/>
    </style:style>
    <style:style style:name="T1170" style:parent-style-name="DefaultParagraphFont" style:family="text">
      <style:text-properties fo:font-weight="bold" style:font-weight-asian="bold" style:font-size-complex="12pt" style:language-asian="zh" style:country-asian="CN"/>
    </style:style>
    <style:style style:name="P1171" style:parent-style-name="Normal" style:family="paragraph">
      <style:paragraph-properties fo:keep-with-next="always" fo:text-align="center"/>
      <style:text-properties fo:hyphenate="false"/>
    </style:style>
    <style:style style:name="T1172" style:parent-style-name="DefaultParagraphFont" style:family="text">
      <style:text-properties fo:font-weight="bold" style:font-weight-asian="bold" style:font-size-complex="12pt" style:language-asian="zh" style:country-asian="CN"/>
    </style:style>
    <style:style style:name="P1173" style:parent-style-name="Normal" style:family="paragraph">
      <style:text-properties fo:font-size="10pt" style:font-size-asian="10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fo:text-indent="0.5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size-complex="12pt" style:language-asian="zh" style:country-asian="CN"/>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language-asian="zh" style:country-asian="CN"/>
    </style:style>
    <style:style style:name="P1236"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center"/>
      <style:text-properties fo:hyphenate="false"/>
    </style:style>
    <style:style style:name="T1250" style:parent-style-name="DefaultParagraphFont" style:family="text">
      <style:text-properties fo:font-weight="bold" style:font-weight-asian="bold" style:font-size-complex="12pt" style:language-asian="zh" style:country-asian="CN"/>
    </style:style>
    <style:style style:name="T1251" style:parent-style-name="DefaultParagraphFont" style:family="text">
      <style:text-properties fo:font-weight="bold" style:font-weight-asian="bold" style:font-size-complex="12pt" style:language-asian="zh" style:country-asian="CN"/>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font-size-complex="12pt" style:language-asian="zh" style:country-asian="CN"/>
    </style:style>
    <style:style style:name="P1254" style:parent-style-name="Normal" style:family="paragraph">
      <style:text-properties fo:font-size="10pt" style:font-size-asian="10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fo:margin-left="-0.0069in" fo:text-indent="0.5in">
        <style:tab-stops/>
      </style:paragraph-properties>
      <style:text-properties fo:hyphenate="false"/>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tab-stops>
          <style:tab-stop style:type="left" style:position="0.6805in"/>
        </style:tab-stops>
      </style:paragraph-properties>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tab-stops>
          <style:tab-stop style:type="left" style:position="0.680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0069in" fo:text-indent="0.5in">
        <style:tab-stops/>
      </style:paragraph-properties>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language-asian="zh" style:country-asian="CN"/>
    </style:style>
    <style:style style:name="P1282" style:parent-style-name="Normal" style:family="paragraph">
      <style:paragraph-properties fo:text-align="justify" fo:margin-left="-0.0069in" fo:text-indent="0.5in">
        <style:tab-stops/>
      </style:paragraph-properties>
      <style:text-properties fo:hyphenate="false"/>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P1286" style:parent-style-name="Normal" style:family="paragraph">
      <style:paragraph-properties fo:text-align="justify" fo:margin-left="-0.0069in" fo:text-indent="0.5069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0.0069in" fo:text-indent="0.5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margin-left="-0.0069in" fo:text-indent="0.5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font-size-complex="12pt" style:language-asian="zh" style:country-asian="CN"/>
    </style:style>
    <style:style style:name="T1309" style:parent-style-name="DefaultParagraphFont" style:family="text">
      <style:text-properties style:font-size-complex="12pt" style:language-asian="zh" style:country-asian="CN"/>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weight-complex="bold" style:font-size-complex="12pt" style:language-asian="zh" style:country-asian="CN"/>
    </style:style>
    <style:style style:name="T1317" style:parent-style-name="DefaultParagraphFont" style:family="text">
      <style:text-properties style:font-weight-complex="bold" style:font-size-complex="12pt" style:language-asian="zh" style:country-asian="CN"/>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weight-complex="bold" style:font-size-complex="12pt" style:language-asian="zh" style:country-asian="CN"/>
    </style:style>
    <style:style style:name="T1320" style:parent-style-name="DefaultParagraphFont" style:family="text">
      <style:text-properties style:font-weight-complex="bold" style:font-size-complex="12pt" style:language-asian="zh" style:country-asian="CN"/>
    </style:style>
    <style:style style:name="T1321" style:parent-style-name="DefaultParagraphFont" style:family="text">
      <style:text-properties style:font-weight-complex="bold" style:font-size-complex="12pt" style:language-asian="zh" style:country-asian="CN"/>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style:font-size-complex="12pt" style:language-asian="zh" style:country-asian="CN"/>
    </style:style>
    <style:style style:name="P1324" style:parent-style-name="Normal" style:family="paragraph">
      <style:paragraph-properties fo:text-align="justify" fo:text-indent="0.5in"/>
      <style:text-properties style:font-weight-complex="bold" style:font-size-complex="12pt" style:language-asian="zh" style:country-asian="CN"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style:font-size-complex="12pt" style:language-asian="zh" style:country-asian="CN"/>
    </style:style>
    <style:style style:name="T1327" style:parent-style-name="DefaultParagraphFont" style:family="text">
      <style:text-properties fo:font-weight="bold" style:font-weight-asian="bold" style:font-size-complex="12pt" style:language-asian="zh" style:country-asian="C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font-size-complex="12pt" style:language-asian="zh" style:country-asian="CN"/>
    </style:style>
    <style:style style:name="P1330" style:parent-style-name="Normal" style:family="paragraph">
      <style:text-properties fo:font-size="10pt" style:font-size-asian="10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size-complex="12pt" style:language-asian="zh" style:country-asian="CN"/>
    </style:style>
    <style:style style:name="T1340" style:parent-style-name="DefaultParagraphFont" style:family="text">
      <style:text-properties fo:font-weight="bold" style:font-weight-asian="bold" style:font-size-complex="12pt" style:language-asian="zh" style:country-asian="C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style:font-size-complex="12pt" style:language-asian="zh" style:country-asian="CN"/>
    </style:style>
    <style:style style:name="P1343" style:parent-style-name="Normal" style:family="paragraph">
      <style:text-properties fo:font-size="10pt" style:font-size-asian="10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keep-with-next="always" fo:text-align="center"/>
      <style:text-properties fo:hyphenate="false"/>
    </style:style>
    <style:style style:name="T1354" style:parent-style-name="DefaultParagraphFont" style:family="text">
      <style:text-properties fo:font-weight="bold" style:font-weight-asian="bold" style:font-size-complex="12pt" style:language-asian="zh" style:country-asian="CN"/>
    </style:style>
    <style:style style:name="T1355" style:parent-style-name="DefaultParagraphFont" style:family="text">
      <style:text-properties fo:font-weight="bold" style:font-weight-asian="bold" style:font-size-complex="12pt" style:language-asian="zh" style:country-asian="CN"/>
    </style:style>
    <style:style style:name="P1356" style:parent-style-name="Normal" style:family="paragraph">
      <style:paragraph-properties fo:keep-with-next="always" fo:text-align="center"/>
      <style:text-properties fo:hyphenate="false"/>
    </style:style>
    <style:style style:name="T1357" style:parent-style-name="DefaultParagraphFont" style:family="text">
      <style:text-properties fo:font-weight="bold" style:font-weight-asian="bold" style:font-size-complex="12pt" style:language-asian="zh" style:country-asian="CN"/>
    </style:style>
    <style:style style:name="P1358" style:parent-style-name="Normal" style:family="paragraph">
      <style:text-properties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zh" style:country-asian="CN"/>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line-height="115%" fo:text-indent="2.5597in">
        <style:tab-stops>
          <style:tab-stop style:type="left" style:position="2.5597in"/>
          <style:tab-stop style:type="center" style:position="3.4625in"/>
        </style:tab-stops>
      </style:paragraph-properties>
      <style:text-properties fo:hyphenate="false"/>
    </style:style>
    <style:style style:name="P1365" style:parent-style-name="Normal" style:family="paragraph">
      <style:paragraph-properties fo:text-align="center" fo:line-height="115%">
        <style:tab-stops>
          <style:tab-stop style:type="left" style:position="2.5597in"/>
          <style:tab-stop style:type="center" style:position="3.462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P1367" style:parent-style-name="Normal" style:master-page-name="MPF2" style:family="paragraph">
      <style:paragraph-properties fo:break-before="page" fo:text-align="justify" fo:line-height="115%" fo:margin-left="3.5in" fo:text-indent="0.5in" style:page-number="1">
        <style:tab-stops/>
      </style:paragraph-properties>
      <style:text-properties style:font-size-complex="12pt" style:language-asian="zh" style:country-asian="CN" fo:hyphenate="false"/>
    </style:style>
    <style:style style:name="P1373" style:parent-style-name="Normal" style:family="paragraph">
      <style:paragraph-properties fo:text-align="justify" fo:margin-left="3.5in" fo:text-indent="0.5in">
        <style:tab-stops/>
      </style:paragraph-properties>
      <style:text-properties style:font-size-complex="12pt" style:language-asian="zh" style:country-asian="CN" fo:hyphenate="false"/>
    </style:style>
    <style:style style:name="P1374" style:parent-style-name="Normal" style:family="paragraph">
      <style:paragraph-properties fo:text-align="justify" fo:line-height="115%" fo:margin-left="3.5in" fo:text-indent="0.5in">
        <style:tab-stops/>
      </style:paragraph-properties>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P1377" style:parent-style-name="Normal" style:family="paragraph">
      <style:paragraph-properties fo:text-align="justify" fo:margin-left="4in">
        <style:tab-stops/>
      </style:paragraph-properties>
      <style:text-properties fo:hyphenate="false"/>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language-asian="zh" style:country-asian="CN"/>
    </style:style>
    <style:style style:name="P1383" style:parent-style-name="Normal" style:family="paragraph">
      <style:paragraph-properties fo:text-align="justify" fo:margin-left="4.3312in">
        <style:tab-stops/>
      </style:paragraph-properties>
      <style:text-properties style:font-name-asian="Calibri" style:font-size-complex="12pt"/>
    </style:style>
    <style:style style:name="P1384" style:parent-style-name="Normal" style:family="paragraph">
      <style:paragraph-properties fo:text-align="center"/>
      <style:text-properties style:font-name-asian="Calibri"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style:text-properties style:font-name-asian="Calibri" fo:font-weight="bold" style:font-weight-asian="bold" style:font-size-complex="12pt"/>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text-properties style:font-name-asian="Calibri" fo:font-weight="bold" style:font-weight-asian="bold" style:font-size-complex="12p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text-align="justify" fo:margin-left="0.6444in" fo:text-indent="-0.152in">
        <style:tab-stops/>
      </style:paragraph-properties>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margin-left="0.6444in" fo:text-indent="-0.152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margin-left="0.6444in" fo:text-indent="-0.152in">
        <style:tab-stops/>
      </style:paragraph-properties>
      <style:text-properties fo:hyphenate="false"/>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zh" style:country-asian="CN"/>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zh" style:country-asian="CN"/>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style:font-size-complex="12pt" style:language-asian="zh" style:country-asian="CN"/>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font-size-complex="12pt" style:language-asian="zh" style:country-asian="CN"/>
    </style:style>
    <style:style style:name="T1625" style:parent-style-name="DefaultParagraphFont" style:family="text">
      <style:text-properties style:font-size-complex="12pt" style:language-asian="zh" style:country-asian="CN"/>
    </style:style>
    <style:style style:name="T1626" style:parent-style-name="DefaultParagraphFont" style:family="text">
      <style:text-properties style:font-size-complex="12pt" style:language-asian="zh" style:country-asian="CN"/>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zh" style:country-asian="CN"/>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ext-properties fo:hyphenate="false"/>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4923in"/>
      <style:text-properties fo:hyphenate="false"/>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zh" style:country-asian="CN"/>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margin-left="-0.0069in" fo:text-indent="0.5in">
        <style:tab-stops/>
      </style:paragraph-properties>
      <style:text-properties fo:hyphenate="false"/>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ext-properties style:font-name-asian="Calibri" fo:font-weight="bold" style:font-weight-asian="bold" style:font-size-complex="12pt" fo:language="en" fo:country="US"/>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zh" style:country-asian="C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zh" style:country-asian="C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4923in"/>
      <style:text-properties fo:hyphenate="false"/>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text-properties fo:hyphenate="false"/>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zh" style:country-asian="CN"/>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fo:font-style="italic" style:font-style-asian="italic" style:font-style-complex="italic" fo:background-color="#FFFFFF"/>
    </style:style>
    <style:style style:name="T1787" style:parent-style-name="DefaultParagraphFont" style:family="text">
      <style:text-properties fo:font-style="italic" style:font-style-asian="italic"/>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size-complex="12pt" style:language-asian="zh" style:country-asian="CN"/>
    </style:style>
    <style:style style:name="T1806" style:parent-style-name="DefaultParagraphFont" style:family="text">
      <style:text-properties style:font-size-complex="12pt" style:language-asian="zh" style:country-asian="CN"/>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zh" style:country-asian="C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language-asian="zh" style:country-asian="CN"/>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4923in"/>
      <style:text-properties fo:hyphenate="false"/>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4923in"/>
      <style:text-properties fo:hyphenate="false"/>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zh" style:country-asian="CN"/>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language-asian="zh" style:country-asian="C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text-indent="0.8861in"/>
      <style:text-properties style:font-name-asian="Calibri" style:font-size-complex="12pt"/>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zh" style:country-asian="CN"/>
    </style:style>
    <style:style style:name="T1915" style:parent-style-name="DefaultParagraphFont" style:family="text">
      <style:text-properties style:font-size-complex="12pt" style:language-asian="zh" style:country-asian="CN"/>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style="italic" style:font-style-asian="italic"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style="italic" style:font-style-asian="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zh" style:country-asian="CN"/>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ext-properties fo:hyphenate="false"/>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4923in"/>
      <style:text-properties fo:hyphenate="false"/>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41in"/>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4923in"/>
      <style:text-properties fo:hyphenate="false"/>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style:font-size-complex="12pt"/>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justify" fo:text-indent="0.8861in"/>
      <style:text-properties style:font-name-asian="Calibri" style:font-size-complex="12p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zh" style:country-asian="CN"/>
    </style:style>
    <style:style style:name="T2020" style:parent-style-name="DefaultParagraphFont" style:family="text">
      <style:text-properties style:font-size-complex="12pt" style:language-asian="zh" style:country-asian="C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style:font-size-complex="12pt" style:language-asian="zh" style:country-asian="C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zh" style:country-asian="CN"/>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style:font-size-complex="12pt" style:language-asian="zh" style:country-asian="C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language-asian="zh" style:country-asian="CN"/>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font-size-complex="12pt" style:language-asian="zh" style:country-asian="CN"/>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language-asian="zh" style:country-asian="CN"/>
    </style:style>
    <style:style style:name="P2063" style:parent-style-name="Normal" style:family="paragraph">
      <style:paragraph-properties fo:text-align="justify" fo:text-indent="0.4923in"/>
      <style:text-properties fo:hyphenate="false"/>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language-asian="zh" style:country-asian="CN"/>
    </style:style>
    <style:style style:name="P2067" style:parent-style-name="Normal" style:family="paragraph">
      <style:paragraph-properties fo:text-align="center"/>
      <style:text-properties fo:hyphenate="false"/>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7">Įsakymas netenka galios 2024-03-27:</text:span></text:p>
      <text:p text:style-name="P8"><text:span text:style-name="T9">Lietuvos Respublikos susisiekimo ministerija, Įsakymas</text:span></text:p>
      <text:p text:style-name="P10"><text:span text:style-name="T11">Nr.<text:s/></text:span><text:a xlink:href="https://www.e-tar.lt/portal/legalAct.html?documentId=86e160b0eb3711ee9f5b8ffa077f9188" office:target-frame-name="_top" xlink:show="replace"><text:span text:style-name="T12">3-101</text:span></text:a><text:span text:style-name="T13">, 2024-03-26, paskelbta TAR 2024-03-26, i. k. 2024-05346</text:span></text:p>
      <text:p text:style-name="P14"><text:span text:style-name="T15">Dėl Nevaldomos oro erdvės skrydžių organizavimo informacinės sistemos likvidavimo</text:span></text:p>
      <text:p text:style-name="P16"/>
      <text:p text:style-name="P17"><text:span text:style-name="T18">Suvestinė redakcija nuo 2020-01-02 iki 2024-03-26</text:span></text:p>
      <text:p text:style-name="P19"/>
      <text:p text:style-name="P20"><text:span text:style-name="T21">Įsakymas paskelbtas: TAR 2018-04-16, i. k. 2018-06096</text:span></text:p>
      <text:p text:style-name="P22"/>
      <text:p text:style-name="P23">Nauja redakcija nuo 2019-01-01:</text:p>
      <text:p text:style-name="Normal"><text:span text:style-name="T24">Nr.<text:s/></text:span><text:a xlink:href="https://www.e-tar.lt/portal/legalAct.html?documentId=b15efc70043911e9a5eaf2cd290f1944" office:target-frame-name="_top" xlink:show="replace"><text:span text:style-name="T25">3-656</text:span></text:a><text:span text:style-name="T26">, 2018-12-20, paskelbta TAR 2018-12-20, i. k. 2018-20932</text:span></text:p>
      <text:p text:style-name="P27"/>
      <text:p text:style-name="P28"><text:span text:style-name="T29">LIETUVOS RESPUBLIKOS SUSISIEKIMO MINISTRAS</text:span></text:p>
      <text:p text:style-name="Normal"/>
      <text:p text:style-name="P30"><text:span text:style-name="T31">ĮSAKYMAS</text:span></text:p>
      <text:p text:style-name="P32"><text:span text:style-name="T33">DĖL NEVALDOMOS ORO ERDVĖS SKRYDŽIŲ ORGANIZAVIMO INFORMACINĖS SISTEMOS NUO</text:span><text:span text:style-name="T34">STATŲ IR DUOMENŲ SAUGOS NUOSTATŲ</text:span></text:p>
      <text:p text:style-name="P35"><text:span text:style-name="T36">PATVIRTINIMO</text:span></text:p>
      <text:p text:style-name="P37"/>
      <text:p text:style-name="P38">2018 m. balandžio 16 d. Nr. 3-177</text:p>
      <text:p text:style-name="P39">Vilnius</text:p>
      <text:p text:style-name="P40"/>
      <text:p text:style-name="P41"><text:span text:style-name="T42">Vadovaudamasis Lietuvos Respublikos valstybės informacinių išteklių valdymo įstatymo 30 straipsniu, Valstybės informacinių sistemų steigimo, kūrimo, modernizavimo ir<text:s/></text:span><text:span text:style-name="T43">likvidavimo tvarkos aprašo, patvirtinto Lietuvos Respublikos Vyriausybės 2013 m. vasario 27 d. nutarimu Nr. 180 „</text:span><text:span text:style-name="T44">Dėl</text:span><text:span text:style-name="T45"> </text:span><text:span text:style-name="T46">Valstybės informacinių sistemų steigimo, kūrimo, modernizavimo ir likvidavimo tvarkos aprašo patvirtinimo“</text:span><text:span text:style-name="T47">, 11 punktu ir Bendrųjų<text:s/></text:span><text:span text:style-name="T48">elektroninės informacijos saugos reikalavimų<text:s/></text:span><text:soft-page-break/><text:span text:style-name="T49">aprašo, patvirtinto Lietuvos Respublikos Vyriausybės 2013 m. liepos 24 d. nutarimu Nr. 716 „</text:span><text:span text:style-name="T50">Dėl Bendrųjų elektroninės informacijos saugos reikalavimų aprašo, Saugos dokumentų turinio gairių aprašo ir Elektroninė</text:span><text:span text:style-name="T51">s informacijos, sudarančios valstybės informacinius išteklius, svarbos įvertinimo ir valstybės informacinių sistemų, registrų ir kitų informacinių sistemų klasifikavimo gairių aprašo patvirtinimo“</text:span><text:span text:style-name="T52">, 7.1 papunkčiu, 11, 19 ir 26 punktais:<text:s/></text:span></text:p>
      <text:p text:style-name="P53"><text:span text:style-name="T54">1</text:span><text:span text:style-name="T55">.  </text:span><text:span text:style-name="T56">Tvirtin</text:span><text:span text:style-name="T57">u pr</text:span><text:span text:style-name="T58">idedamus:</text:span></text:p>
      <text:p text:style-name="P59"><text:span text:style-name="T60">1.1</text:span><text:span text:style-name="T61">. Nevaldomos oro erdvės skrydžių organizavimo informacinės sistemos nuostatus;</text:span></text:p>
      <text:p text:style-name="P62"><text:span text:style-name="T63">1.2</text:span><text:span text:style-name="T64">. Nevaldomos oro erdvės skrydžių organizavimo informacinės sistemos duomenų saugos nuostatus.</text:span></text:p>
      <text:p text:style-name="P65"><text:span text:style-name="T66">2</text:span><text:span text:style-name="T67">.  </text:span><text:span text:style-name="T68">Paved</text:span><text:span text:style-name="T69">u:</text:span></text:p>
      <text:p text:style-name="P70"><text:span text:style-name="T71">2.1</text:span><text:span text:style-name="T72">. </text:span><text:span text:style-name="T73">viešajai įstaigai Transporto<text:s/></text:span><text:span text:style-name="T74">kompetencijų agentūrai</text:span><text:span text:style-name="T75"><text:s/>per 14 darbo dienų nuo šio įsakymo įsigaliojimo dienos paskirti Nevaldomos oro erdvės skrydžių organizavimo informacinės sistemos saugos įgaliotinį, duomenų valdymo įgaliotinį ir administratorių;</text:span></text:p>
      <text:p text:style-name="P76"><text:span text:style-name="T77">2.2</text:span><text:span text:style-name="T78">. Nevaldomos oro erdvės skrydž</text:span><text:span text:style-name="T79">ių organizavimo informacinės sistemos tvarkytojų įstaigų vadovams per 14 darbo dienų nuo šio įsakymo įsigaliojimo dienos paskirti savo įstaigoje duomenų saugos įgaliotinius;</text:span></text:p>
      <text:p text:style-name="P80"><text:span text:style-name="T81">2.3</text:span><text:span text:style-name="T82">.<text:s/></text:span><text:span text:style-name="T83">viešajai įstaigai Transporto kompetencijų agentūrai</text:span><text:span text:style-name="T84"><text:s/>per 3 mėnesius nuo ši</text:span><text:span text:style-name="T85">o įsakymo įsigaliojimo dienos pateikti Lietuvos Respublikos susisiekimo ministrui Nevaldomos oro erdvės skrydžių organizavimo informacinės sistemos saugaus elektroninės informacijos tvarkymo taisyklių, Nevaldomos oro erdvės skrydžių organizavimo informacin</text:span><text:span text:style-name="T86">ės sistemos veiklos tęstinumo valdymo plano ir Nevaldomos oro erdvės skrydžių organizavimo informacinės sistemos naudotojų administravimo taisyklių projektus.</text:span><text:s/></text:p>
      <text:p text:style-name="P87"/>
      <text:p text:style-name="P88"/>
      <text:p text:style-name="P89"/>
      <text:p text:style-name="P90"><text:span text:style-name="T91">Susisiekimo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okas Masiulis <text:s/></text:span></text:p>
      <text:p text:style-name="Normal"/>
      <text:p text:style-name="P100">PATVIRTINTA</text:p>
      <text:p text:style-name="P106"><text:span text:style-name="T107">Lietuvos Respublikos susisiekimo ministro 2018 m. balandžio 16 d. įsakymu Nr.</text:span><text:s/><text:span text:style-name="T108">3-177</text:span></text:p>
      <text:p text:style-name="P109"><text:span text:style-name="T110">(Lietuvos Respublikos susisiekimo ministro<text:s/></text:span><text:span text:style-name="T111">2018 m. gruodžio 20 d.<text:s/></text:span><text:span text:style-name="T112">įsakymo Nr.<text:s/></text:span><text:span text:style-name="T113">3-656<text:s/></text:span><text:span text:style-name="T114">redakcija)</text:span></text:p>
      <text:p text:style-name="P115"/>
      <text:p text:style-name="P116"/>
      <text:p text:style-name="P117"><text:span text:style-name="T118">NEVALDOMOS ORO ERDVĖS SKRYDŽIŲ ORGANIZAVIMO</text:span></text:p>
      <text:p text:style-name="P119"><text:span text:style-name="T120">INFORMACINĖS SISTEM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Nevaldomos oro erdvės skrydžių organiza</text:span><text:span text:style-name="T131">vimo informacinės sistemos nuostatai (toliau – Nuostatai) reglamentuoja Nevaldomos oro erdvės skrydžių organizavimo informacinės sistemos (toliau – NOESOIS) steigimo teisinį pagrindą, tikslus, uždavinius, pagrindines funkcijas, asmens duomenų tvarkymo tiks</text:span><text:span text:style-name="T132">lą, organizacinę, informacinę ir funkcinę struktūras, duomenų naudojimą, teikimą, saugą, NOESOIS finansavimą, modernizavimą ir likvidavimą.</text:span></text:p>
      <text:p text:style-name="P133"><text:span text:style-name="T134">2</text:span><text:span text:style-name="T135">.<text:s/></text:span><text:span text:style-name="T136">NOESOIS steigimo teisinis pagrindas – Lietuvos Respublikos aviacijos įstatymo 6 straipsnio 3 dalies 1 punktas</text:span><text:span text:style-name="T137">.</text:span><text:s/></text:p>
      <text:p text:style-name="P138">Punkto pakeitimai:</text:p>
      <text:p text:style-name="P139"><text:span text:style-name="T140">Nr.<text:s/></text:span><text:a xlink:href="https://www.e-tar.lt/portal/legalAct.html?documentId=75c944701fce11eabe008ea93139d588" office:target-frame-name="_top" xlink:show="replace"><text:span text:style-name="T141">3-563</text:span></text:a><text:span text:style-name="T142">, 2019-12-16, paskelbta TAR 2019-12-16, i. k. 2019-20198</text:span></text:p>
      <text:p text:style-name="Normal"/>
      <text:p text:style-name="P143"><text:span text:style-name="T144">3</text:span><text:span text:style-name="T145">. Kompiuterizuojamą veiklos sritį reglamentuojantys teisės<text:s/></text:span><text:span text:style-name="T146">aktai, kuriais vadovaujantis kuriama ir tvarkoma NOESOIS:</text:span></text:p>
      <text:p text:style-name="P147"><text:span text:style-name="T148">3.1</text:span><text:span text:style-name="T149">. 2012 m. rugsėjo 26 d. Komisijos įgyvendinimo reglamentas (ES) Nr. 923/2012, kuriuo nustatomos bendrosios skrydžių taisyklės ir veiklos nuostatos dėl oro navigacijos paslaugų ir procedūrų ir iš dalies keičiami Įgyvendinimo reglamentas (ES) Nr. 1035/2011 i</text:span><text:span text:style-name="T150">r reglamentai (EB) Nr. 1265/2007, (EB) Nr. 1794/2006, (EB) Nr. 730/2006, (EB) Nr. 1033/2006 ir (ES) Nr. 255/2010;<text:s/></text:span></text:p>
      <text:p text:style-name="P151"><text:span text:style-name="T152">3.2</text:span><text:span text:style-name="T153">.<text:s/></text:span><text:span text:style-name="T154">2010 m. sausio 26 d. Komisijos reglamentas (ES) Nr. 73/2010, kuriuo nustatomi bendro Europos dangaus oro navigacijos duomenų ir info</text:span><text:span text:style-name="T155">rmacijos kokybės reikalavimai</text:span><text:span text:style-name="T156">;</text:span></text:p>
      <text:p text:style-name="P157"><text:span text:style-name="T158">3.3</text:span><text:span text:style-name="T159">.<text:s/></text:span>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 (ES) 2016/679);</text:p>
      <text:p text:style-name="P160"><text:span text:style-name="T161">3.4</text:span><text:span text:style-name="T162">. Aviacijos įstatymas;</text:span></text:p>
      <text:p text:style-name="P163"><text:span text:style-name="T164">3.5</text:span><text:span text:style-name="T165">. Lietuvos Respublikos geodezijos ir kartografijos įstatymas;</text:span></text:p>
      <text:p text:style-name="P166"><text:span text:style-name="T167">3.6</text:span><text:span text:style-name="T168">. Lietuvos Respublikos asmens duomenų teisinės apsaugo</text:span><text:span text:style-name="T169">s įstatymas;</text:span></text:p>
      <text:p text:style-name="P170"><text:span text:style-name="T171">3.7</text:span><text:span text:style-name="T172">. Lietuvos Respublikos valstybės informacinių išteklių valdymo įstatymas;</text:span></text:p>
      <text:p text:style-name="P173"><text:span text:style-name="T174">3.8</text:span><text:span text:style-name="T175">. Lietuvos Respublikos kibernetinio saugumo įstatymas;</text:span></text:p>
      <text:p text:style-name="P176"><text:span text:style-name="T177">3.9</text:span><text:span text:style-name="T178">. Lietuvos Respublikos teisės gauti informaciją iš valstybės ir savivaldybių institucijų ir<text:s/></text:span><text:span text:style-name="T179">įstaigų įstatymas;</text:span></text:p>
      <text:p text:style-name="P180"><text:span text:style-name="T181">3.10</text:span><text:span text:style-name="T182">. Lietuvos Respublikos Vyriausybės 2014 m. rugpjūčio 20 d. nutarimas Nr. 791 „Dėl Lietuvos valstybinės aukščių sistemos ir Lietuvos valstybinės sunkio sistemos“;</text:span></text:p>
      <text:p text:style-name="P183"><text:span text:style-name="T184">3.11</text:span><text:span text:style-name="T185">.<text:s/></text:span><text:span text:style-name="T186">Lietuvos Respublikos Vyriausybės 2013 m. liepos 24 d. nut</text:span><text:span text:style-name="T187">arimas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88">strų ir kitų informacinių sistemų klasifikavimo gairių aprašo patvirtinimo“;</text:span></text:p>
      <text:p text:style-name="P189"><text:span text:style-name="T190">3.12</text:span><text:span text:style-name="T191">.<text:s/></text:span><text:span text:style-name="T192">Lietuvos Respublikos Vyriausybės 2013 m. vasario 27 d. nutarimas Nr. 180 „Dėl Valstybės informacinių sistemų steigimo, kūrimo, modernizavimo ir likvidavimo tvarkos apraš</text:span><text:span text:style-name="T193">o patvirtinimo“;</text:span></text:p>
      <text:p text:style-name="P194"><text:span text:style-name="T195">3.13</text:span><text:span text:style-name="T196">. Lietuvos Respublikos Vyriausybės 2004 m. kovo 17 d. nutarimas Nr. 285 „Dėl Lietuvos Respublikos oro erdvės organizavimo taisyklių patvirtinimo“;</text:span></text:p>
      <text:p text:style-name="P197"><text:span text:style-name="T198">3.14</text:span><text:span text:style-name="T199">. Civilinės aviacijos administracijos direktoriaus patvirtintos Bepiločių or</text:span><text:span text:style-name="T200">laivių naudojimo taisyklės;</text:span></text:p>
      <text:p text:style-name="P201"><text:span text:style-name="T202">3.15</text:span><text:span text:style-name="T203">. Civilinės aviacijos administracijos direktoriaus patvirtintos Oro navigacijos informacijos paslaugų teikimo taisyklės;</text:span></text:p>
      <text:p text:style-name="P204"><text:span text:style-name="T205">3.16.</text:span><text:span text:style-name="T206"><text:s/>Neteko galios nuo 2020-01-02</text:span></text:p>
      <text:p text:style-name="P207">Papunkčio naikinimas:</text:p>
      <text:p text:style-name="P208"><text:span text:style-name="T209">Nr.<text:s/></text:span><text:a xlink:href="https://www.e-tar.lt/portal/legalAct.html?documentId=75c944701fce11eabe008ea93139d588" office:target-frame-name="_top" xlink:show="replace"><text:span text:style-name="T210">3-563</text:span></text:a><text:span text:style-name="T211">, 2019-12-16, paskelbta TAR 2019-12-16, i. k. 2019-20198</text:span></text:p>
      <text:p text:style-name="Normal"/>
      <text:p text:style-name="P212"><text:span text:style-name="T213">3.17</text:span><text:span text:style-name="T214">. Civilinės aviacijos administracijos direktoriaus 2003 m. vasario 14 d. įsakymas Nr. 4R-15 „Dėl minimalaus skrydžio aukšči</text:span><text:span text:style-name="T215">o nustatymo“;</text:span></text:p>
      <text:p text:style-name="P216"><text:span text:style-name="T217">3.18</text:span><text:span text:style-name="T218">.<text:s/></text:span><text:span text:style-name="T219">Nuostatai ir kiti teisės aktai, reglamentuojantys saugų elektroninės informacijos tvarkymą, saugojimą ir sunaikinimą.</text:span></text:p>
      <text:p text:style-name="P220"><text:span text:style-name="T221">4</text:span><text:span text:style-name="T222">. Nuostatuose vartojamos sąvokos apibrėžtos<text:s/></text:span>Reglamente (ES) 2016/679,<text:s/><text:span text:style-name="T223">Aviacijos įstatyme, Geodezijos ir<text:s/></text:span><text:span text:style-name="T224">kartografijos įstatyme, Teisės gauti informaciją iš valstybės ir savivaldybių institucijų ir įstaigų įstatyme, Valstybės informacinių išteklių valdymo įstatyme.</text:span></text:p>
      <text:p text:style-name="P225"><text:span text:style-name="T226">5</text:span><text:span text:style-name="T227">. NOESOIS tikslas</text:span><text:span text:style-name="T228"><text:s/>–<text:s/></text:span><text:span text:style-name="T229">informacinių technologijų priemonėmis tvarkyti NOESOIS saugomus duomen</text:span><text:span text:style-name="T230">is, teikti suinteresuotoms šalims informaciją apie laisvojo skridimo orlaivių ir orlaivių be įgulos, kuriuos galima valdyti nuotoliniu būdu (toliau – bepilotis<text:s/></text:span><text:span text:style-name="T231">orlaivis),</text:span><text:span text:style-name="T232"><text:s/>ir<text:s/></text:span><text:span text:style-name="T233">parasparnių ir oro balionų (toliau –</text:span><text:span text:style-name="T234"><text:s/>bendrosios aviacijos orlaivis) skrydžius Liet</text:span><text:span text:style-name="T235">uvos nevaldomoje oro erdvėje (toliau – oro erdvė)</text:span><text:span text:style-name="T236">.<text:s/></text:span></text:p>
      <text:p text:style-name="P237"><text:span text:style-name="T238">6</text:span><text:span text:style-name="T239">. NOESOIS asmens duomenys tvarkomi NOESOIS naudotojų ir NOESOIS naudojančių asmenų identifikavimo tikslais.</text:span></text:p>
      <text:p text:style-name="P240"><text:span text:style-name="T241">7</text:span><text:span text:style-name="T242">. NOESOIS uždaviniai:</text:span></text:p>
      <text:p text:style-name="P243"><text:span text:style-name="T244">7.1</text:span><text:span text:style-name="T245">. automatizuoti oro navigacijos informacijos duomenų<text:s/></text:span><text:span text:style-name="T246">rinkimą, saugojimą, tvarkymą;</text:span></text:p>
      <text:p text:style-name="P247"><text:span text:style-name="T248">7.2</text:span><text:span text:style-name="T249">. automatizuoti skrydžių paraiškų ir prašymų valdymo procesus;</text:span></text:p>
      <text:p text:style-name="P250"><text:span text:style-name="T251">7.3</text:span><text:span text:style-name="T252">. suteikti priemones bepiločių orlaivių ir bendrosios aviacijos orlaivių valdytojams įvertinti situaciją, operatyviai sužinoti ribojimus, planuoti sk</text:span><text:span text:style-name="T253">rydžius oro erdvėje;</text:span></text:p>
      <text:p text:style-name="P254"><text:span text:style-name="T255">7.4</text:span><text:span text:style-name="T256">. teikti bepiločių orlaivių ar bendrosios aviacijos orlaivių valdytojams bepiločių orlaivių ar bendrosios aviacijos orlaivių padėties aplinkos duomenis;</text:span></text:p>
      <text:p text:style-name="P257"><text:span text:style-name="T258">7.5</text:span><text:span text:style-name="T259">. teikti įspėjimus apie galimus skrydžių tvarkos pažeidimus;</text:span></text:p>
      <text:p text:style-name="P260"><text:span text:style-name="T261">7.6</text:span><text:span text:style-name="T262">. teikti išorinėms sistemoms skaitmeninio Lietuvos nevaldomos oro erdvės žemėlapio paslaugas.</text:span></text:p>
      <text:p text:style-name="P263"><text:span text:style-name="T264">8</text:span><text:span text:style-name="T265">. Pagrindinės NOESOIS funkcijos:</text:span></text:p>
      <text:p text:style-name="P266"><text:span text:style-name="T267">8.1</text:span><text:span text:style-name="T268">. teikti aktualią oro navigacijos informaciją ir duomenis Lietuvos nevaldomos oro erdvės žemėlapyje;</text:span></text:p>
      <text:p text:style-name="P269"><text:span text:style-name="T270">8.2</text:span><text:span text:style-name="T271">. tvarkyt</text:span><text:span text:style-name="T272">i oro veiklos (skrydžių) oro erdvėje vietos duomenis;</text:span></text:p>
      <text:p text:style-name="P273"><text:span text:style-name="T274">8.3</text:span><text:span text:style-name="T275">. tvarkyti paraiškas ir prašymus gauti skrydžių leidimus, įvertinant aktualią ribojimų oro erdvėje informaciją;</text:span></text:p>
      <text:p text:style-name="P276"><text:span text:style-name="T277">8.4</text:span><text:span text:style-name="T278">. <text:s/>teikti oro eismo informaciją Lietuvos nevaldomos oro erdvės žemėlapyje;</text:span></text:p>
      <text:p text:style-name="P279"><text:span text:style-name="T280">8.5</text:span><text:span text:style-name="T281">. formuoti pranešimus apie oro erdvės dalyvio priartėjimą prie ribojamų eismo teritorijų pagal oro erdvės dalyvio siunčiamas koordinates;</text:span></text:p>
      <text:p text:style-name="P282"><text:span text:style-name="T283">8.6</text:span><text:span text:style-name="T284">. fiksuoti pažeidimus;</text:span></text:p>
      <text:p text:style-name="P285"><text:span text:style-name="T286">8.7</text:span><text:span text:style-name="T287">. atkurti oro erdvės ir skrydžių situacijas pasirinktu laiko momentu;</text:span></text:p>
      <text:p text:style-name="P288"><text:span text:style-name="T289">8.8</text:span><text:span text:style-name="T290">. rengti statistines ataskaitas, analizuoti nuasmenintus statistinius duomenis.</text:span></text:p>
      <text:p text:style-name="P291"/>
      <text:p text:style-name="P292"><text:span text:style-name="T293">II</text:span><text:span text:style-name="T294"><text:s/>SKYRIUS</text:span></text:p>
      <text:p text:style-name="P295"><text:span text:style-name="T296">NOESOIS ORGANIZACINĖ STRUKTŪRA</text:span></text:p>
      <text:p text:style-name="P297"/>
      <text:p text:style-name="P298"><text:span text:style-name="T299">9</text:span><text:span text:style-name="T300">. NOESOIS valdytoja ir NOESOIS asmens duomenų valdytoja yra Lietuvos Respublikos susisiekimo ministerija.</text:span></text:p>
      <text:p text:style-name="P301"><text:span text:style-name="T302">10</text:span><text:span text:style-name="T303">. NOE</text:span><text:span text:style-name="T304">SOIS tvarkytojos ir NOESOIS asmens duomenų tvarkytojos yra:</text:span></text:p>
      <text:p text:style-name="P305"><text:span text:style-name="T306">10.1</text:span><text:span text:style-name="T307">. viešoji įstaiga Transporto kompetencijų agentūra (toliau – TKA);</text:span></text:p>
      <text:p text:style-name="P308"><text:span text:style-name="T309">10.2</text:span><text:span text:style-name="T310">. valstybės įmonė Distancinių tyrimų ir geoinformatikos centras „GIS-Centras“ (toliau – GIS-Centras).</text:span></text:p>
      <text:p text:style-name="P311"><text:span text:style-name="T312">11</text:span><text:span text:style-name="T313">.<text:s/></text:span><text:span text:style-name="T314">NOESOIS valdytojas:</text:span></text:p>
      <text:p text:style-name="P315"><text:span text:style-name="T316">11.1</text:span><text:span text:style-name="T317">. atlieka<text:s/></text:span><text:span text:style-name="T318">Reglamente (ES) 2016/679 nustatytas duomenų valdytojo prievoles, taip pat<text:s/></text:span><text:span text:style-name="T319">Valstybės informacinių išteklių valdymo įstatymo nustatytas funkcijas, turi šiame įstatyme nurodytas teises ir pareigas;<text:s/></text:span></text:p>
      <text:p text:style-name="P320"><text:span text:style-name="T321">11.2</text:span><text:span text:style-name="T322">. teikia informa</text:span><text:span text:style-name="T323">ciją apie NOESOIS veiklą teisės aktų nustatyta tvarka.</text:span></text:p>
      <text:p text:style-name="P324"><text:span text:style-name="T325">12</text:span><text:span text:style-name="T326">. NOESOIS tvarkytojai atlieka Valstybės informacinių išteklių valdymo įstatymo nustatytas funkcijas, turi šiame įstatyme nurodytas teises ir pareigas. NOESOIS tvarkytojai taip pat atlieka šias<text:s/></text:span><text:span text:style-name="T327">funkcijas:</text:span></text:p>
      <text:p text:style-name="P328"><text:span text:style-name="T329">12.1</text:span><text:span text:style-name="T330">. skiria darbuotojus, atsakingus už NOESOIS duomenų tvarkymą;</text:span></text:p>
      <text:p text:style-name="P331"><text:span text:style-name="T332">12.2</text:span><text:span text:style-name="T333">. administruoja NOESOIS naudotojus, organizuoja NOESOIS naudotojų mokymą.</text:span></text:p>
      <text:p text:style-name="P334"><text:span text:style-name="T335">13</text:span><text:span text:style-name="T336">. TKA:</text:span></text:p>
      <text:p text:style-name="P337"><text:span text:style-name="T338">13.1</text:span><text:span text:style-name="T339">. teikia NOESOIS duomenis duomenų gavėjams ir<text:s/></text:span><text:span text:style-name="T340">sudaro NOESOIS duomenų teiki</text:span><text:span text:style-name="T341">mo sutartis</text:span><text:span text:style-name="T342">;</text:span></text:p>
      <text:p text:style-name="P343"><text:span text:style-name="T344">13.2</text:span><text:span text:style-name="T345">.<text:s/></text:span><text:span text:style-name="T346">vykdo Reglamente (ES) 2016/679 nustatytas duomenų tvarkytojo prievoles;</text:span></text:p>
      <text:p text:style-name="P347"><text:span text:style-name="T348">13.3</text:span><text:span text:style-name="T349">. NOESOIS<text:s/></text:span><text:span text:style-name="T350">asmens duomenų valdytojo įgaliota įgyvendina duomenų subjektų teises, numatytas Reglamento (ES) 2016/679 III skyriuje.</text:span></text:p>
      <text:p text:style-name="P351"><text:span text:style-name="T352">14</text:span><text:span text:style-name="T353">.</text:span><text:span text:style-name="T354"><text:s/></text:span><text:span text:style-name="T355">GIS-Centras<text:s/></text:span><text:span text:style-name="T356">vykdo Reglamente (ES) 2016/679 nustatytas duomenų tvarkytojo prievoles.<text:s/></text:span></text:p>
      <text:p text:style-name="P357"><text:span text:style-name="T358">15</text:span><text:span text:style-name="T359">. NOESOIS duomenų teikėjai:</text:span></text:p>
      <text:p text:style-name="P360"><text:span text:style-name="T361">15.1</text:span><text:span text:style-name="T362">. Informacinės visuomenės plėtros komitetas (toliau</text:span><text:span text:style-name="T363"><text:s/>–</text:span><text:span text:style-name="T364"><text:s/>IVPK) teikia duomenis iš<text:s/></text:span><text:span text:style-name="T365">Valstybės informacinių išteklių sąveikumo platformos (toliau –</text:span><text:span text:style-name="T366"><text:s/>V</text:span><text:span text:style-name="T367">IISP);</text:span><text:s/></text:p>
      <text:p text:style-name="P368">Papunkčio pakeitimai:</text:p>
      <text:p text:style-name="P369"><text:span text:style-name="T370">Nr.<text:s/></text:span><text:a xlink:href="https://www.e-tar.lt/portal/legalAct.html?documentId=75c944701fce11eabe008ea93139d588" office:target-frame-name="_top" xlink:show="replace"><text:span text:style-name="T371">3-563</text:span></text:a><text:span text:style-name="T372">, 2019-12-16, paskelbta TAR 2019-12-16, i. k. 2019-20198</text:span></text:p>
      <text:p text:style-name="Normal"/>
      <text:p text:style-name="P373"><text:span text:style-name="T374">15.2</text:span><text:span text:style-name="T375">. valstybės įmonė „Oro navigacija“ (toliau – ON) teik</text:span><text:span text:style-name="T376">ia duomenis iš<text:s/></text:span><text:span text:style-name="T377">vidaus administravimo informacinės sistemos</text:span><text:span text:style-name="T378">;</text:span></text:p>
      <text:p text:style-name="P379"><text:span text:style-name="T380">15.3</text:span><text:span text:style-name="T381">. GIS-Centras teikia duomenis iš Georeferencinio pagrindo kadastro per<text:s/></text:span><text:span text:style-name="T382">Lietuvos erdvinės informacijos portalą (toliau –<text:s/></text:span><text:span text:style-name="T383">LEIP);</text:span></text:p>
      <text:p text:style-name="P384"><text:span text:style-name="T385">15.4</text:span><text:span text:style-name="T386">. Nacionalinė žemės tarnyba prie Žemės ūkio<text:s/></text:span><text:span text:style-name="T387">ministerijos (toliau – NŽT) per Lietuvos erdvinės informacijos portalą teikia Lietuvos Respublikos teritorijos M 1:10 000 skaitmeninį rastrinį ortofotografinį žemėlapį ORT10LT;</text:span></text:p>
      <text:p text:style-name="P388"><text:span text:style-name="T389">15.5</text:span><text:span text:style-name="T390">. valstybės įmonė Registrų centras (toliau – RC) teikia duomenis iš Jur</text:span><text:span text:style-name="T391">idinių asmenų registro (toliau – JAR) ir Lietuvos Respublikos gyventojų registro (toliau − GR);</text:span></text:p>
      <text:p text:style-name="P392"><text:span text:style-name="T393">15.6</text:span><text:span text:style-name="T394">. bepiločių orlaivių ir bendrosios aviacijos orlaivių savininkai ir valdytojai teikia pirminius duomenis.</text:span></text:p>
      <text:p text:style-name="P395"><text:span text:style-name="T396">16</text:span><text:span text:style-name="T397">. NOESOIS naudojantys asmenys yra bepi</text:span><text:span text:style-name="T398">ločių orlaivių ir bendrosios aviacijos orlaivių savininkai ir valdytojai, ON darbuotojai, kurie naudoja NOESOIS jiems priskirtoms funkcijos atlikti pagal jiems suteiktas teises.<text:s/></text:span></text:p>
      <text:p text:style-name="Normal"/>
      <text:p text:style-name="P399"><text:span text:style-name="T400">III</text:span><text:span text:style-name="T401"><text:s/>SKYRIUS</text:span></text:p>
      <text:p text:style-name="P402"><text:span text:style-name="T403">NOESOIS INFORMACINĖ STRUKTŪRA</text:span></text:p>
      <text:p text:style-name="P404"/>
      <text:p text:style-name="P405"><text:span text:style-name="T406">17</text:span><text:span text:style-name="T407">. NOESOIS informacinę struktūrą sudaro NOESOIS posistemių duomenų bazėse tvarkomi duomenys ir<text:s/></text:span><text:span text:style-name="T408">NOESOIS duomenų teikėjų teikiami duomenys (toliau – NOESOIS duomenys)</text:span><text:span text:style-name="T409">:<text:s/></text:span></text:p>
      <text:p text:style-name="P410"><text:span text:style-name="T411">17.1</text:span><text:span text:style-name="T412">. juridinių asmenų duomenys:</text:span></text:p>
      <text:p text:style-name="P413"><text:span text:style-name="T414">17.1.1</text:span><text:span text:style-name="T415">. juridinio asmens kodas;</text:span></text:p>
      <text:p text:style-name="P416"><text:span text:style-name="T417">17.1.2</text:span><text:span text:style-name="T418">. juridinio</text:span><text:span text:style-name="T419"><text:s/>asmens pavadinimas;</text:span></text:p>
      <text:p text:style-name="P420"><text:span text:style-name="T421">17.1.3</text:span><text:span text:style-name="T422">. juridinio asmens teisinė forma;</text:span></text:p>
      <text:p text:style-name="P423"><text:span text:style-name="T424">17.1.4</text:span><text:span text:style-name="T425">. juridinio asmens buveinė (adresas);</text:span></text:p>
      <text:p text:style-name="P426"><text:span text:style-name="T427">17.1.5</text:span><text:span text:style-name="T428">. juridinio asmens ryšio duomenys (telefono ryšio numeris, fakso numeris, elektroninio pašto adresas);</text:span></text:p>
      <text:p text:style-name="P429"><text:span text:style-name="T430">17.1.6</text:span><text:span text:style-name="T431">. registravimo NOESO</text:span><text:span text:style-name="T432">IS duomenų bazėje data (metai, mėnuo, diena);</text:span></text:p>
      <text:p text:style-name="P433"><text:span text:style-name="T434">17.2</text:span><text:span text:style-name="T435">. fizinių asmenų duomenys:</text:span></text:p>
      <text:p text:style-name="P436"><text:span text:style-name="T437">17.2.1</text:span><text:span text:style-name="T438">. fizinio asmens kodas;</text:span></text:p>
      <text:p text:style-name="P439"><text:span text:style-name="T440">17.2.2</text:span><text:span text:style-name="T441">. fizinio asmens vardas, pavardė;</text:span></text:p>
      <text:p text:style-name="P442"><text:span text:style-name="T443">17.2.3</text:span><text:span text:style-name="T444">. fizinio asmens deklaruota gyvenamoji vieta (adresas);</text:span></text:p>
      <text:p text:style-name="P445"><text:span text:style-name="T446">17.2.4</text:span><text:span text:style-name="T447">. fizinio asmens<text:s/></text:span><text:span text:style-name="T448">ryšio duomenys (telefono ryšio numeris, elektroninio pašto adresas);</text:span></text:p>
      <text:p text:style-name="P449"><text:span text:style-name="T450">17.3</text:span><text:span text:style-name="T451">. Georeferencinio pagrindo kadastro Valstybinis georeferencinių erdvinių duomenų rinkinys M 1:10 000;</text:span></text:p>
      <text:p text:style-name="P452"><text:span text:style-name="T453">17.4</text:span><text:span text:style-name="T454">.<text:s/></text:span><text:span text:style-name="T455">Lietuvos Respublikos teritorijos M 1:10 000 skaitmeninis rastrini</text:span><text:span text:style-name="T456">s ortofotografinis žemėlapis ORT10LT;</text:span></text:p>
      <text:p text:style-name="P457"><text:span text:style-name="T458">17.5</text:span><text:span text:style-name="T459">. oro navigacijos informacijos duomenys:<text:s/></text:span></text:p>
      <text:p text:style-name="P460"><text:span text:style-name="T461">17.5.1</text:span><text:span text:style-name="T462">. vietos duomenys (oro erdvės klasė, tipas, pavadinimas, viršutinė ir apatinės ribos, radijo ryšio dažnis);</text:span></text:p>
      <text:p text:style-name="P463"><text:span text:style-name="T464">17.5.2</text:span><text:span text:style-name="T465">. pasienio zonų koordinatės;</text:span></text:p>
      <text:p text:style-name="P466"><text:span text:style-name="T467">17.5.3</text:span><text:span text:style-name="T468">.<text:s/></text:span><text:span text:style-name="T469">parasparnių ir skraidyklių pakilimo vietų koordinatės;</text:span></text:p>
      <text:p text:style-name="P470"><text:span text:style-name="T471">17.5.4</text:span><text:span text:style-name="T472">. aerodromų duomenys (vietos indeksas, pavadinimas, vietos aukštis, kilimo ir tūpimo tako ilgis, radijo ryšio dažnis, buvimo koordinatės);</text:span></text:p>
      <text:p text:style-name="P473"><text:span text:style-name="T474">17.5.5</text:span><text:span text:style-name="T475">. aerodromo skrydžių valdymo rajono (tolia</text:span><text:span text:style-name="T476">u – TMA) ribų koordinatės;</text:span></text:p>
      <text:p text:style-name="P477"><text:span text:style-name="T478">17.5.6</text:span><text:span text:style-name="T479">. TMA sektorių koordinatės;</text:span></text:p>
      <text:p text:style-name="P480"><text:span text:style-name="T481">17.5.7</text:span><text:span text:style-name="T482">.<text:s/></text:span><text:span text:style-name="T483">aerodromo skrydžių valdymo zonų, kurios yra valdomoji oro erdvė, nusidriekusi nuo žemės paviršiaus iki nustatytosios viršutinės ribos,</text:span><text:span text:style-name="T484"><text:s/>koordinatės;</text:span></text:p>
      <text:p text:style-name="P485"><text:span text:style-name="T486">17.5.8</text:span><text:span text:style-name="T487">. aerodromo oro eismo</text:span><text:span text:style-name="T488"><text:s/>zonų koordinatės;</text:span></text:p>
      <text:p text:style-name="P489"><text:span text:style-name="T490">17.5.9</text:span><text:span text:style-name="T491">. privalomo radijo ryšio oro erdvės koordinatės;</text:span></text:p>
      <text:p text:style-name="P492"><text:span text:style-name="T493">17.5.10</text:span><text:span text:style-name="T494">. radijo navigaciniai įrenginiai (nekryptinis radijo švyturys, toliamačio įranga, kompaso piktograma) ir jų buvimo koordinatės;</text:span></text:p>
      <text:p text:style-name="P495"><text:span text:style-name="T496">17.5.11</text:span><text:span text:style-name="T497">. privalomų pranešimų taškų<text:s/></text:span><text:span text:style-name="T498">koordinatės;</text:span></text:p>
      <text:p text:style-name="P499"><text:span text:style-name="T500">17.5.12</text:span><text:span text:style-name="T501">. pranešimo taškų koordinatės, kuriose pranešimai pilotui teikiami tik jam paprašius;</text:span></text:p>
      <text:p text:style-name="P502"><text:span text:style-name="T503">17.5.13</text:span><text:span text:style-name="T504">. P, R, D zonų ribų taškų koordinatės;</text:span></text:p>
      <text:p text:style-name="P505"><text:span text:style-name="T506">17.5.14</text:span><text:span text:style-name="T507">. laikinai išskirtų zonų koordinatės, specialių sklandymo zonų koordinatės;</text:span></text:p>
      <text:p text:style-name="P508"><text:span text:style-name="T509">17.5.15</text:span><text:span text:style-name="T510">. kliūčių 1 zonoje duomenys (pavadinimas, tipas, koordinatės, vietos aukštis, aukštis, apšvietimas, apibūdinimas);</text:span></text:p>
      <text:p text:style-name="P511"><text:span text:style-name="T512">17.5.16</text:span><text:span text:style-name="T513">. skrydžių informacijos regiono (toliau – FIR) ribų koordinatės;</text:span></text:p>
      <text:p text:style-name="P514"><text:span text:style-name="T515">17.5.17</text:span><text:span text:style-name="T516">. oro eismo informacijos zonų koordinatės;</text:span></text:p>
      <text:p text:style-name="P517"><text:span text:style-name="T518">17.5.18</text:span><text:span text:style-name="T519">. FIR sektoriaus ribų su skrydžių informacijos tarnybomis koordinatės;</text:span></text:p>
      <text:p text:style-name="P520"><text:span text:style-name="T521">17.6</text:span><text:span text:style-name="T522">. oro erdvės zonos savivaldybių teritorijose, virš kurių yra draudžiami bepiločių orlaivių ir bendrosios aviacijos orlaivių skrydžiai;</text:span></text:p>
      <text:p text:style-name="P523"><text:span text:style-name="T524">17.7</text:span><text:span text:style-name="T525">. pranešimo aviatoriams (tolia</text:span><text:span text:style-name="T526">u – NOTAM) duomenys:</text:span></text:p>
      <text:p text:style-name="P527"><text:span text:style-name="T528">17.7.1</text:span><text:span text:style-name="T529">. NOTAM serija ir numeris;</text:span></text:p>
      <text:p text:style-name="P530"><text:span text:style-name="T531">17.7.2</text:span><text:span text:style-name="T532">. NOTAM paskelbimo data;</text:span></text:p>
      <text:p text:style-name="P533"><text:span text:style-name="T534">17.7.3</text:span><text:span text:style-name="T535">. keičiamo NOTAM serija ir numeris;</text:span></text:p>
      <text:p text:style-name="P536"><text:span text:style-name="T537">17.7.4</text:span><text:span text:style-name="T538">. naikinamo NOTAM serija ir numeris;</text:span></text:p>
      <text:p text:style-name="P539"><text:span text:style-name="T540">17.7.5</text:span><text:span text:style-name="T541">. koordinatės;</text:span></text:p>
      <text:p text:style-name="P542"><text:span text:style-name="T543">17.7.6</text:span><text:span text:style-name="T544">. žemiausioji riba;</text:span></text:p>
      <text:p text:style-name="P545"><text:span text:style-name="T546">17.7.7</text:span><text:span text:style-name="T547">.<text:s/></text:span><text:span text:style-name="T548">aukštesnioji riba;</text:span></text:p>
      <text:p text:style-name="P549"><text:span text:style-name="T550">17.7.8</text:span><text:span text:style-name="T551">. NOTAM galiojimo pradžios data;</text:span></text:p>
      <text:p text:style-name="P552"><text:span text:style-name="T553">17.7.9</text:span><text:span text:style-name="T554">. NOTAM galiojimo pabaigos laiko grupė (data, jeigu yra);</text:span></text:p>
      <text:p text:style-name="P555"><text:span text:style-name="T556">17.7.10</text:span><text:span text:style-name="T557">. tekstas;</text:span></text:p>
      <text:p text:style-name="P558"><text:span text:style-name="T559">17.7.11</text:span><text:span text:style-name="T560">. būsena;</text:span></text:p>
      <text:p text:style-name="P561"><text:span text:style-name="T562">17.8</text:span><text:span text:style-name="T563">. pranešimo apie oro erdvės užimtumą duomenys:</text:span></text:p>
      <text:p text:style-name="P564"><text:span text:style-name="T565">17.8.1</text:span><text:span text:style-name="T566">. identifikacinis<text:s/></text:span><text:span text:style-name="T567">kodas;</text:span></text:p>
      <text:p text:style-name="P568"><text:span text:style-name="T569">17.8.2</text:span><text:span text:style-name="T570">. aprašymas;</text:span></text:p>
      <text:p text:style-name="P571"><text:span text:style-name="T572">17.8.3</text:span><text:span text:style-name="T573">. <text:s/>rezervuotų oro erdvių duomenys:</text:span></text:p>
      <text:p text:style-name="P574"><text:span text:style-name="T575">17.8.3.1</text:span><text:span text:style-name="T576">. pavadinimas;</text:span></text:p>
      <text:p text:style-name="P577"><text:span text:style-name="T578">17.8.3.2</text:span><text:span text:style-name="T579">. šoninės ribos;</text:span></text:p>
      <text:p text:style-name="P580"><text:span text:style-name="T581">17.8.3.3</text:span><text:span text:style-name="T582">. vertikalios ribos (viršutinė ir apatinė riba);</text:span></text:p>
      <text:p text:style-name="P583"><text:span text:style-name="T584">17.8.4</text:span><text:span text:style-name="T585">. oro erdvės užimtumo datos, laikai;</text:span></text:p>
      <text:p text:style-name="P586"><text:span text:style-name="T587">17.8.5</text:span><text:span text:style-name="T588">. pasta</text:span><text:span text:style-name="T589">bos;</text:span></text:p>
      <text:p text:style-name="P590"><text:span text:style-name="T591">17.9</text:span><text:span text:style-name="T592">. bepiločių orlaivių ir<text:s/></text:span><text:span text:style-name="T593">bendrosios aviacijos orlaivių<text:s/></text:span><text:span text:style-name="T594">duomenys:</text:span></text:p>
      <text:p text:style-name="P595"><text:span text:style-name="T596">17.9.1</text:span><text:span text:style-name="T597">. identifikavimo kodas;</text:span></text:p>
      <text:p text:style-name="P598"><text:span text:style-name="T599">17.9.2</text:span><text:span text:style-name="T600">. kategorija (klasifikatorius);</text:span></text:p>
      <text:p text:style-name="P601"><text:span text:style-name="T602">17.9.3</text:span><text:span text:style-name="T603">. tipas (klasifikatorius);</text:span></text:p>
      <text:p text:style-name="P604"><text:span text:style-name="T605">17.9.4</text:span><text:span text:style-name="T606">. gamintojo duomenys (pavadinimas, adresas, valstybė) (k</text:span><text:span text:style-name="T607">lasifikatorius);</text:span></text:p>
      <text:p text:style-name="P608"><text:span text:style-name="T609">17.9.5</text:span><text:span text:style-name="T610">. pagaminimo data;</text:span></text:p>
      <text:p text:style-name="P611"><text:span text:style-name="T612">17.9.6</text:span><text:span text:style-name="T613">. svoris;</text:span></text:p>
      <text:p text:style-name="P614"><text:span text:style-name="T615">17.9.7</text:span><text:span text:style-name="T616">. savininko duomenys, nurodyti Nuostatų 17.1.1−17.1.5 ar 17.2.1−17.2.4 papunkčiuose;</text:span></text:p>
      <text:p text:style-name="P617"><text:span text:style-name="T618">17.9.8</text:span><text:span text:style-name="T619">. įsigijimo data;</text:span></text:p>
      <text:p text:style-name="P620"><text:span text:style-name="T621">17.9.9</text:span><text:span text:style-name="T622">. valdytojo (-ų) duomenys, nurodyti Nuostatų<text:s/></text:span><text:span text:style-name="T623">17.2.1−17.2.4 papunkčiuose;</text:span></text:p>
      <text:p text:style-name="P624"><text:span text:style-name="T625">17.9.10</text:span><text:span text:style-name="T626">. siųstuvo kodas;</text:span></text:p>
      <text:p text:style-name="P627"><text:span text:style-name="T628">17.9.11</text:span><text:span text:style-name="T629">. būsena (klasifikatorius);</text:span></text:p>
      <text:p text:style-name="P630"><text:span text:style-name="T631">17.9.12</text:span><text:span text:style-name="T632">. techninio vertinimo būklė;</text:span></text:p>
      <text:p text:style-name="P633"><text:span text:style-name="T634">17.9.13</text:span><text:span text:style-name="T635">. paskutinio techninio vertinimo data;</text:span></text:p>
      <text:p text:style-name="P636"><text:span text:style-name="T637">17.9.14</text:span><text:span text:style-name="T638">. paskutinį techninį vertinimą atlikusio eksperto vardas, p</text:span><text:span text:style-name="T639">avardė;</text:span></text:p>
      <text:p text:style-name="P640"><text:span text:style-name="T641">17.9.15</text:span><text:span text:style-name="T642">. techninio eksploatavimo pabaigos data;</text:span></text:p>
      <text:p text:style-name="P643"><text:span text:style-name="T644">17.9.16</text:span><text:span text:style-name="T645">. užregistravimo NOESOIS data;</text:span></text:p>
      <text:p text:style-name="P646"><text:span text:style-name="T647">17.10</text:span><text:span text:style-name="T648">. skrydžio plano duomenys:</text:span></text:p>
      <text:p text:style-name="P649"><text:span text:style-name="T650">17.10.1</text:span><text:span text:style-name="T651">. operatoriaus, kuris skraidins bepilotį orlaivį, ar orlaivio vado, kuris skraidins bendrosios aviacijos or</text:span><text:span text:style-name="T652">laivį, asmens kodas, vardas ir pavardė;</text:span></text:p>
      <text:p text:style-name="P653"><text:span text:style-name="T654">17.10.2</text:span><text:span text:style-name="T655">. bepiločio orlaivio ar bendrosios aviacijos orlaivio identifikacinis kodas;</text:span></text:p>
      <text:p text:style-name="P656"><text:span text:style-name="T657">17.10.3</text:span><text:span text:style-name="T658">. planuojama skrydžio pradžia (data, laikas);</text:span></text:p>
      <text:p text:style-name="P659"><text:span text:style-name="T660">17.10.4</text:span><text:span text:style-name="T661">. planuojama skrydžio pabaiga (data, laikas);</text:span></text:p>
      <text:p text:style-name="P662"><text:span text:style-name="T663">17.10.5</text:span><text:span text:style-name="T664">. p</text:span><text:span text:style-name="T665">lanuojama skrydžio trukmė;</text:span></text:p>
      <text:p text:style-name="P666"><text:span text:style-name="T667">17.10.6</text:span><text:span text:style-name="T668">. planuojamo skrydžio maršrutas (horizontalios ribos);</text:span></text:p>
      <text:p text:style-name="P669"><text:span text:style-name="T670">17.10.7</text:span><text:span text:style-name="T671">. planuojamo skrydžio maksimalus aukštis (vertikalios ribos);</text:span></text:p>
      <text:p text:style-name="P672"><text:span text:style-name="T673">17.10.8</text:span><text:span text:style-name="T674">. planuojamo skrydžio tikslas;</text:span></text:p>
      <text:p text:style-name="P675"><text:span text:style-name="T676">17.10.9</text:span><text:span text:style-name="T677">. pastabos dėl skrydžio plano;</text:span></text:p>
      <text:p text:style-name="P678"><text:span text:style-name="T679">17.11</text:span><text:span text:style-name="T680">. mokėjimų duomenys:</text:span></text:p>
      <text:p text:style-name="P681"><text:span text:style-name="T682">17.11.1</text:span><text:span text:style-name="T683">. mokėtojo duomenys (asmens vardas, pavardė (jeigu fizinis asmuo), pavadinimas, juridinio asmens teisinė forma (jeigu juridinis asmuo);</text:span></text:p>
      <text:p text:style-name="P684"><text:span text:style-name="T685">17.11.2</text:span><text:span text:style-name="T686">. mokėjimo laikas;</text:span></text:p>
      <text:p text:style-name="P687"><text:span text:style-name="T688">17.11.3</text:span><text:span text:style-name="T689">. sąskaitos duomenys (išrašymo data,<text:s/></text:span><text:span text:style-name="T690">serija ir numeris, bendra suma be pridėtinės vertės mokesčio (toliau – PVM), bendra PVM suma, bendra suma su PVM);</text:span></text:p>
      <text:p text:style-name="P691"><text:span text:style-name="T692">17.11.4</text:span><text:span text:style-name="T693">. sąskaitos eilučių duomenys (elektroninės paslaugos pavadinimas, kiekis, kaina, suma be PVM, PVM suma, suma su PVM);</text:span></text:p>
      <text:p text:style-name="P694"><text:span text:style-name="T695">17.12</text:span><text:span text:style-name="T696">.</text:span><text:span text:style-name="T697"><text:s/>paraiškos gauti leidimą skrydžiui (prašymo dėl skrydžio) duomenys:</text:span></text:p>
      <text:p text:style-name="P698"><text:span text:style-name="T699">17.12.1</text:span><text:span text:style-name="T700">. paraiškos tipas;</text:span></text:p>
      <text:p text:style-name="P701"><text:span text:style-name="T702">17.12.2</text:span><text:span text:style-name="T703">. paraiškos data;</text:span></text:p>
      <text:p text:style-name="P704"><text:span text:style-name="T705">17.12.3</text:span><text:span text:style-name="T706">. paraiškos numeris;</text:span></text:p>
      <text:p text:style-name="P707"><text:span text:style-name="T708">17.12.4</text:span><text:span text:style-name="T709">. bepiločio orlaivio ar bendrosios aviacijos orlaivio savininko duomenys, nurodyti Nuost</text:span><text:span text:style-name="T710">atų 17.1.1−17.1.5 ar 17.2.1−17.2.4 papunkčiuose;</text:span></text:p>
      <text:p text:style-name="P711"><text:span text:style-name="T712">17.12.5</text:span><text:span text:style-name="T713">. bepiločio orlaivio ar bendrosios aviacijos orlaivio savininko kontaktiniai duomenys;</text:span></text:p>
      <text:p text:style-name="P714"><text:span text:style-name="T715">17.12.6</text:span><text:span text:style-name="T716">. bepiločio orlaivio ar bendrosios aviacijos orlaivio valdytojo duomenys, nurodyti Nuostatų 17.2.1</text:span><text:span text:style-name="T717">−17.2.4 papunkčiuose;</text:span></text:p>
      <text:p text:style-name="P718"><text:span text:style-name="T719">17.12.7</text:span><text:span text:style-name="T720">. bepiločio orlaivio ar bendrosios aviacijos orlaivio valdytojo licencijos numeris;</text:span></text:p>
      <text:p text:style-name="P721"><text:span text:style-name="T722">17.12.8</text:span><text:span text:style-name="T723">. bepiločio orlaivio ar bendrosios aviacijos orlaivio identifikacinis kodas;</text:span></text:p>
      <text:p text:style-name="P724"><text:span text:style-name="T725">17.12.9</text:span><text:span text:style-name="T726">. prašomos išimties tipas;</text:span></text:p>
      <text:p text:style-name="P727"><text:span text:style-name="T728">17.12.10</text:span><text:span text:style-name="T729">.</text:span><text:span text:style-name="T730"><text:s/>skrydžio data, laikas;</text:span></text:p>
      <text:p text:style-name="P731"><text:span text:style-name="T732">17.12.11</text:span><text:span text:style-name="T733">. skrydžio maršrutas (koordinatės);</text:span></text:p>
      <text:p text:style-name="P734"><text:span text:style-name="T735">17.12.12</text:span><text:span text:style-name="T736">. skrydžio maksimalus aukštis;</text:span></text:p>
      <text:p text:style-name="P737"><text:span text:style-name="T738">17.12.13</text:span><text:span text:style-name="T739">. skrydžio trukmė;</text:span></text:p>
      <text:p text:style-name="P740"><text:span text:style-name="T741">17.12.14</text:span><text:span text:style-name="T742">. skrydžio tikslas (klasifikatorius);</text:span></text:p>
      <text:p text:style-name="P743"><text:span text:style-name="T744">17.12.15</text:span><text:span text:style-name="T745">. paraišką užpildžiusio asmens vardas ir pavardė</text:span><text:span text:style-name="T746">;</text:span></text:p>
      <text:p text:style-name="P747"><text:span text:style-name="T748">17.12.16</text:span><text:span text:style-name="T749">. požymis, ar sumokėta už elektroninę paslaugą;</text:span></text:p>
      <text:p text:style-name="P750"><text:span text:style-name="T751">17.12.17</text:span><text:span text:style-name="T752">. paraiškos vertintojo duomenys (vardas, pavardė, pareigos);</text:span></text:p>
      <text:p text:style-name="P753"><text:span text:style-name="T754">17.12.18</text:span><text:span text:style-name="T755">. paraiškos būsena;</text:span></text:p>
      <text:p text:style-name="P756"><text:span text:style-name="T757">17.12.19</text:span><text:span text:style-name="T758">. sprendimas dėl paraiškos (teigiamas / neigiamas);</text:span></text:p>
      <text:p text:style-name="P759"><text:span text:style-name="T760">17.12.20</text:span><text:span text:style-name="T761">. išduoto<text:s/></text:span><text:span text:style-name="T762">leidimo identifikatorius (teigiamo sprendimo atveju);</text:span></text:p>
      <text:p text:style-name="P763"><text:span text:style-name="T764">17.12.21</text:span><text:span text:style-name="T765">. paaiškinimas dėl priimto neigiamo sprendimo;</text:span></text:p>
      <text:p text:style-name="P766"><text:span text:style-name="T767">17.13</text:span><text:span text:style-name="T768">. bepiločio orlaivio ar bendrosios aviacijos orlaivio valdytojo vertinimo duomenys:</text:span></text:p>
      <text:p text:style-name="P769"><text:span text:style-name="T770">17.13.1</text:span><text:span text:style-name="T771">. paraiškos numeris;</text:span></text:p>
      <text:p text:style-name="P772"><text:span text:style-name="T773">17.13.2</text:span><text:span text:style-name="T774">. verti</text:span><text:span text:style-name="T775">nimo data;</text:span></text:p>
      <text:p text:style-name="P776"><text:span text:style-name="T777">17.13.3</text:span><text:span text:style-name="T778">. vertinimo numeris;</text:span></text:p>
      <text:p text:style-name="P779"><text:span text:style-name="T780">17.13.4</text:span><text:span text:style-name="T781">. vertinimą atlikusios organizacijos pavadinimas, adresas (klasifikatorius);</text:span></text:p>
      <text:p text:style-name="P782"><text:span text:style-name="T783">17.13.5</text:span><text:span text:style-name="T784">. vertintojo duomenys (vardas, pavardė, pareigos);</text:span></text:p>
      <text:p text:style-name="P785"><text:span text:style-name="T786">17.13.6</text:span><text:span text:style-name="T787">. vertinimo rezultatas (teigiamas, neigiamas);</text:span></text:p>
      <text:p text:style-name="P788"><text:span text:style-name="T789">17.13.7</text:span><text:span text:style-name="T790">. teigiamo įvertinimo galiojimo data;</text:span></text:p>
      <text:p text:style-name="P791"><text:span text:style-name="T792">17.14</text:span><text:span text:style-name="T793">. bepiločio orlaivio ar bendrosios aviacijos orlaivio techninės patikros duomenys:</text:span></text:p>
      <text:p text:style-name="P794"><text:span text:style-name="T795">17.14.1</text:span><text:span text:style-name="T796">. paraiškos numeris;</text:span></text:p>
      <text:p text:style-name="P797"><text:span text:style-name="T798">17.14.2</text:span><text:span text:style-name="T799">. patikros data;</text:span></text:p>
      <text:p text:style-name="P800"><text:span text:style-name="T801">17.14.3</text:span><text:span text:style-name="T802">. patikros numeris;</text:span></text:p>
      <text:p text:style-name="P803"><text:span text:style-name="T804">17.14.4</text:span><text:span text:style-name="T805">. patikrą atlik</text:span><text:span text:style-name="T806">usios organizacijos pavadinimas, adresas;</text:span></text:p>
      <text:p text:style-name="P807"><text:span text:style-name="T808">17.14.5</text:span><text:span text:style-name="T809">. vertintojo duomenys (vardas, pavardė, pareigos);</text:span></text:p>
      <text:p text:style-name="P810"><text:span text:style-name="T811">17.14.6</text:span><text:span text:style-name="T812">. vertinimo rezultatas (teigiamas, neigiamas);</text:span></text:p>
      <text:p text:style-name="P813"><text:span text:style-name="T814">17.14.7</text:span><text:span text:style-name="T815">. teigiamo įvertinimo galiojimo data;</text:span></text:p>
      <text:p text:style-name="P816"><text:span text:style-name="T817">17.15</text:span><text:span text:style-name="T818">. išduotų aviacijos veiklos skrydž</text:span><text:span text:style-name="T819">ių leidimų duomenys:</text:span></text:p>
      <text:p text:style-name="P820"><text:span text:style-name="T821">17.15.1</text:span><text:span text:style-name="T822">. paraiškos numeris;</text:span></text:p>
      <text:p text:style-name="P823"><text:span text:style-name="T824">17.15.2</text:span><text:span text:style-name="T825">. leidimo numeris;</text:span></text:p>
      <text:p text:style-name="P826"><text:span text:style-name="T827">17.15.3</text:span><text:span text:style-name="T828">. skrydžio leidimą išdavusios organizacijos pavadinimas, adresas;</text:span></text:p>
      <text:p text:style-name="P829"><text:span text:style-name="T830">17.15.4</text:span><text:span text:style-name="T831">. leidimo apribojimai, pastabos;</text:span></text:p>
      <text:p text:style-name="P832"><text:span text:style-name="T833">17.15.5</text:span><text:span text:style-name="T834">. leidimo galiojimo data, laikas;</text:span></text:p>
      <text:p text:style-name="P835"><text:span text:style-name="T836">17.15.6</text:span><text:span text:style-name="T837">. leidimą išdavusio asmens duomenys (vardas, pavardė, pareigos);</text:span></text:p>
      <text:p text:style-name="P838"><text:span text:style-name="T839">17.15.7</text:span><text:span text:style-name="T840">. leidimo išdavimo data;</text:span></text:p>
      <text:p text:style-name="P841"><text:span text:style-name="T842">17.15.8</text:span><text:span text:style-name="T843">. suderinimo su vietos savivaldybe (seniūnija) data;</text:span></text:p>
      <text:p text:style-name="P844"><text:span text:style-name="T845">17.15.9</text:span><text:span text:style-name="T846">. vietos savivaldybės atstovo vardas, pavardė, pareigos;</text:span></text:p>
      <text:p text:style-name="P847"><text:span text:style-name="T848">17.16</text:span><text:span text:style-name="T849">. skrydžio</text:span><text:span text:style-name="T850"><text:s/>duomenys:</text:span></text:p>
      <text:p text:style-name="P851"><text:span text:style-name="T852">17.16.1</text:span><text:span text:style-name="T853">. skrydžio identifikacinis kodas;</text:span></text:p>
      <text:p text:style-name="P854"><text:span text:style-name="T855">17.16.2</text:span><text:span text:style-name="T856">. bepiločio orlaivio ar bendrosios aviacijos orlaivio identifikacinis kodas;</text:span></text:p>
      <text:p text:style-name="P857"><text:span text:style-name="T858">17.16.3</text:span><text:span text:style-name="T859">. reali skrydžio pradžia (data, laikas);</text:span></text:p>
      <text:p text:style-name="P860"><text:span text:style-name="T861">17.16.4</text:span><text:span text:style-name="T862">. reali skrydžio pabaiga (data, laikas);</text:span></text:p>
      <text:p text:style-name="P863"><text:span text:style-name="T864">17.16.5</text:span><text:span text:style-name="T865">. reali skrydžio trukmė;</text:span></text:p>
      <text:p text:style-name="P866"><text:span text:style-name="T867">17.16.6</text:span><text:span text:style-name="T868">. vykdomo skrydžio maršrutas (padėties koordinatės);</text:span></text:p>
      <text:p text:style-name="P869"><text:span text:style-name="T870">17.16.7</text:span><text:span text:style-name="T871">. požymis, ar bepiločio orlaivio ar bendrosios aviacijos orlaivio valdytojui buvo pateiktas įspėjimas;</text:span></text:p>
      <text:p text:style-name="P872"><text:span text:style-name="T873">17.16.8</text:span><text:span text:style-name="T874">. požymis, ar bepiločio orlaivio ar bendr</text:span><text:span text:style-name="T875">osios aviacijos orlaivio valdytojas įvykdė pažeidimą;</text:span></text:p>
      <text:p text:style-name="P876"><text:span text:style-name="T877">17.16.9</text:span><text:span text:style-name="T878">. pastabos;</text:span></text:p>
      <text:p text:style-name="P879"><text:span text:style-name="T880">17.17</text:span><text:span text:style-name="T881">. informacinių pranešimų<text:s/></text:span><text:span text:style-name="T882">paraiškos gauti leidimą skrydžiui teikėjams, kurie paraišką gali teikti per NOESOIS arba kitais būdais (popieriniu formatu) (toliau –</text:span><text:span text:style-name="T883"><text:s/>pareiškėj</text:span><text:span text:style-name="T884">as), duomenys:</text:span></text:p>
      <text:p text:style-name="P885"><text:span text:style-name="T886">17.17.1</text:span><text:span text:style-name="T887">. pranešimo tipas;</text:span></text:p>
      <text:p text:style-name="P888"><text:span text:style-name="T889">17.17.2</text:span><text:span text:style-name="T890">. pranešimo pavadinimas;</text:span></text:p>
      <text:p text:style-name="P891"><text:span text:style-name="T892">17.17.3</text:span><text:span text:style-name="T893">. turinys;</text:span></text:p>
      <text:p text:style-name="P894"><text:span text:style-name="T895">17.17.4</text:span><text:span text:style-name="T896">. rinkmena;</text:span></text:p>
      <text:p text:style-name="P897"><text:span text:style-name="T898">17.17.5</text:span><text:span text:style-name="T899">. adresatas;</text:span></text:p>
      <text:p text:style-name="P900"><text:span text:style-name="T901">17.17.6</text:span><text:span text:style-name="T902">. išsiuntimo data;</text:span></text:p>
      <text:p text:style-name="P903"><text:span text:style-name="T904">17.17.7</text:span><text:span text:style-name="T905">. išsiuntimo būdas;</text:span></text:p>
      <text:p text:style-name="P906"><text:span text:style-name="T907">17.18</text:span><text:span text:style-name="T908">. bepiločio orlaivio ar bendrosios<text:s/></text:span><text:span text:style-name="T909">aviacijos orlaivio valdytojo pažeidimų duomenys:</text:span></text:p>
      <text:p text:style-name="P910"><text:span text:style-name="T911">17.18.1</text:span><text:span text:style-name="T912">. bepiločio orlaivio ar bendrosios aviacijos orlaivio valdytojas;</text:span></text:p>
      <text:p text:style-name="P913"><text:span text:style-name="T914">17.18.2</text:span><text:span text:style-name="T915">. bepiločio orlaivio ar bendrosios aviacijos orlaivio identifikacinis kodas;</text:span></text:p>
      <text:p text:style-name="P916"><text:span text:style-name="T917">17.18.3</text:span><text:span text:style-name="T918">. pažeidimo vieta (koordinatės);</text:span></text:p>
      <text:p text:style-name="P919"><text:span text:style-name="T920">17.18.4</text:span><text:span text:style-name="T921">. pažeidimo tipas (klasifikatorius);</text:span></text:p>
      <text:p text:style-name="P922"><text:span text:style-name="T923">17.18.5</text:span><text:span text:style-name="T924">. pažeidimo data;</text:span></text:p>
      <text:p text:style-name="P925"><text:span text:style-name="T926">17.19</text:span><text:span text:style-name="T927">. vidinių pranešimų NOESOIS tvarkytojams duomenys:</text:span></text:p>
      <text:p text:style-name="P928"><text:span text:style-name="T929">17.19.1</text:span><text:span text:style-name="T930">. vidinių pranešimų tipas, pavadinimas ir turinys, nurodyti Nuostatų 17.17.1−17.17.3 papunkčiuose;</text:span></text:p>
      <text:p text:style-name="P931"><text:span text:style-name="T932">17.19.2</text:span><text:span text:style-name="T933">. vidinio naudotojo duomenys, nurodyti Nuostatų 17.20.1 papunktyje;</text:span></text:p>
      <text:p text:style-name="P934"><text:span text:style-name="T935">17.19.3</text:span><text:span text:style-name="T936">.<text:s/></text:span><text:span text:style-name="T937"><text:s/>NOESOIS tvarkytojams duomenys;<text:s/></text:span><text:span text:style-name="T938">pranešimo pateikimo data;</text:span></text:p>
      <text:p text:style-name="P939"><text:span text:style-name="T940">17.20</text:span><text:span text:style-name="T941">. NOESOIS naudotojų duomenys:</text:span></text:p>
      <text:p text:style-name="P942"><text:span text:style-name="T943">17.20.1</text:span><text:span text:style-name="T944">. NOESOIS naudotojo vardas, pavardė, identifikacinis numeris, kur</text:span><text:span text:style-name="T945">is nėra asmens kodas, pareigos, įstaiga, kurioje dirba NOESOIS naudotojas;</text:span></text:p>
      <text:p text:style-name="P946"><text:span text:style-name="T947">17.20.2</text:span><text:span text:style-name="T948">. prisijungimo prie NOESOIS vardas, slaptažodis, suteiktos teisės;</text:span></text:p>
      <text:p text:style-name="P949"><text:span text:style-name="T950">17.21</text:span><text:span text:style-name="T951">. NOESOIS audito ir veiksmų duomenys:</text:span></text:p>
      <text:p text:style-name="P952"><text:span text:style-name="T953">17.21.1</text:span><text:span text:style-name="T954">. veiksmą atlikusio naudotojo duomenys,<text:s/></text:span><text:span text:style-name="T955">nurodyti Nuostatų 17.20.1 papunktyje;</text:span></text:p>
      <text:p text:style-name="P956"><text:span text:style-name="T957">17.21.2</text:span><text:span text:style-name="T958">. veiksmo tipas;</text:span></text:p>
      <text:p text:style-name="P959"><text:span text:style-name="T960">17.21.3</text:span><text:span text:style-name="T961">. veiksmo data;</text:span></text:p>
      <text:p text:style-name="P962"><text:span text:style-name="T963">17.22</text:span><text:span text:style-name="T964">. NOESOIS naudotojų autentifikavimo duomenys, nurodyti Nuostatų 17.1.1, 17.1.2, 17.2.1 ir 17.2.2 papunkčiuose.</text:span></text:p>
      <text:p text:style-name="P965"><text:span text:style-name="T966">18</text:span><text:span text:style-name="T967">. NOESOIS duomenų teikėjai teikia</text:span><text:span text:style-name="T968"><text:s/>šiuos duomenis:</text:span></text:p>
      <text:p text:style-name="P969"><text:span text:style-name="T970">18.1</text:span><text:span text:style-name="T971">.<text:s/></text:span><text:span text:style-name="T972">IVPK iš<text:s/></text:span><text:span text:style-name="T973">VIISP<text:s/></text:span><text:span text:style-name="T974">teikia Nuostatų 17.22 papunktyje nurodytus duomenis;</text:span></text:p>
      <text:p text:style-name="P975"><text:span text:style-name="T976">18.2</text:span><text:span text:style-name="T977">.<text:s/></text:span><text:span text:style-name="T978">ON iš statinių duomenų bazės teikia Nuostatų 17.5.1−17.5.18 papunkčiuose nurodytus duomenis;</text:span></text:p>
      <text:p text:style-name="P979"><text:span text:style-name="T980">18.3</text:span><text:span text:style-name="T981">.<text:s/></text:span><text:span text:style-name="T982">ON iš dinaminių duomenų bazės teikia Nuostatų<text:s/></text:span><text:span text:style-name="T983">17.7.1−17.7.11 papunkčiuose nurodytus duomenis;</text:span></text:p>
      <text:p text:style-name="P984"><text:span text:style-name="T985">18.4</text:span><text:span text:style-name="T986">.<text:s/></text:span><text:span text:style-name="T987">GIS-Centras iš Georeferencinio pagrindo kadastro per LEIP teikia Nuostatų 17.3 papunktyje nurodytus duomenis;</text:span></text:p>
      <text:p text:style-name="P988"><text:span text:style-name="T989">18.5</text:span><text:span text:style-name="T990">.<text:s/></text:span><text:span text:style-name="T991">NŽT teikia Nuostatų 17.4 papunktyje nurodytus duomenis;</text:span></text:p>
      <text:p text:style-name="P992"><text:span text:style-name="T993">18.6</text:span><text:span text:style-name="T994">.<text:s/></text:span><text:span text:style-name="T995">RC iš JAR te</text:span><text:span text:style-name="T996">ikia Nuostatų 17.1.1−17.1.4 papunkčiuose nurodytus duomenis;</text:span></text:p>
      <text:p text:style-name="P997"><text:span text:style-name="T998">18.7</text:span><text:span text:style-name="T999">.<text:s/></text:span><text:span text:style-name="T1000">RC iš GR teikia Nuostatų 17.2.1−17.2.3 papunkčiuose nurodytus duomenis;</text:span></text:p>
      <text:p text:style-name="P1001"><text:span text:style-name="T1002">18.8</text:span><text:span text:style-name="T1003">.<text:s/></text:span><text:span text:style-name="T1004">bepiločių orlaivių ir bendrosios aviacijos orlaivių savininkai ir valdytojai teikia bepiločių orlaivių<text:s/></text:span><text:span text:style-name="T1005">ir bendrosios aviacijos orlaivių duomenis, nurodytus Nuostatų 17.9.1–17.9.15 papunkčiuose, skrydžių pirminius duomenis, nurodytus Nuostatų 17.10.1−17.10.9, 17.16.1–17.16.6 ir 17.16.9 papunkčiuose, ir paraiškos duomenis, nurodytus Nuostatų 17.12.4−17.12.14<text:s/></text:span><text:span text:style-name="T1006">papunkčiuose.</text:span></text:p>
      <text:p text:style-name="P1007"/>
      <text:p text:style-name="P1008"><text:span text:style-name="T1009">IV</text:span><text:span text:style-name="T1010"><text:s/>SKYRIUS</text:span></text:p>
      <text:p text:style-name="P1011"><text:span text:style-name="T1012">NOESOIS FUNKCINĖ STRUKTŪRA</text:span></text:p>
      <text:p text:style-name="P1013"/>
      <text:p text:style-name="P1014"><text:span text:style-name="T1015">19</text:span><text:span text:style-name="T1016">. NOESOIS funkcinę struktūrą sudaro sistemos posistemiai ir moduliai, jų atliekamos funkcijos, duomenų apdorojimo procesai, išorės duomenų integravimo sąsajos ir funkcijos, susijusios su<text:s/></text:span><text:span text:style-name="T1017">duomenų saugojimu, rizikos valdymu, duomenų bazių ir sistemą sudarančių komponentų administravimu ir apskaita.</text:span></text:p>
      <text:p text:style-name="P1018"><text:span text:style-name="T1019">20</text:span><text:span text:style-name="T1020">. NOESOIS skirstoma į šiuos sistemos posistemius ir modulius:</text:span></text:p>
      <text:p text:style-name="P1021"><text:span text:style-name="T1022">20.1</text:span><text:span text:style-name="T1023">. Geografinių duomenų peržiūros posistemis, kuriame NOESOIS naudotojams</text:span><text:span text:style-name="T1024"><text:s/>bus leidžiama peržiūrėti šiuos geografinius duomenis (duomenų aprėptis priklausys nuo NOESOIS naudotojams suteiktų teisių):</text:span></text:p>
      <text:p text:style-name="P1025"><text:span text:style-name="T1026">20.1.1</text:span><text:span text:style-name="T1027">. Georeferencinio pagrindo kadastro duomenis ir informaciją;</text:span></text:p>
      <text:p text:style-name="P1028"><text:span text:style-name="T1029">20.1.2</text:span><text:span text:style-name="T1030">.<text:s/></text:span><text:span text:style-name="T1031">Lietuvos Respublikos teritorijos M 1:10 000<text:s/></text:span><text:span text:style-name="T1032">skaitmeninį rastrinį ortofotografinį žemėlapį;</text:span></text:p>
      <text:p text:style-name="P1033"><text:span text:style-name="T1034">20.1.3</text:span><text:span text:style-name="T1035">. oro navigacijos duomenis (įskaitant savivaldybių ribojamas oro erdves);</text:span></text:p>
      <text:p text:style-name="P1036"><text:span text:style-name="T1037">20.1.4</text:span><text:span text:style-name="T1038">. NOTAM duomenis;</text:span></text:p>
      <text:p text:style-name="P1039"><text:span text:style-name="T1040">20.1.5</text:span><text:span text:style-name="T1041">. deklaruotas veiklas oro erdvėje;</text:span></text:p>
      <text:p text:style-name="P1042"><text:span text:style-name="T1043">20.1.6</text:span><text:span text:style-name="T1044">. vykdomus skrydžius pasirinktu laikotarpi</text:span><text:span text:style-name="T1045">u ir einamuoju momentu;</text:span></text:p>
      <text:p text:style-name="P1046"><text:span text:style-name="T1047">20.2</text:span><text:span text:style-name="T1048">. Elektroninių paslaugų posistemis, kurį sudaro šie moduliai:</text:span></text:p>
      <text:p text:style-name="P1049"><text:span text:style-name="T1050">20.2.1</text:span><text:span text:style-name="T1051">. Bepiločių orlaivių ar bendrosios aviacijos orlaivių registravimo modulis, kurio funkcija yra registruoti bepiločių orlaivių ar bendrosios aviacijos or</text:span><text:span text:style-name="T1052">laivių duomenis, bepiločių orlaivių ar bendrosios aviacijos orlaivių valdytojus ir tvarkyti bepiločių orlaivių ar bendrosios aviacijos orlaivių būsenas (pvz., eksploatuojamas, neeksploatuojamas);</text:span></text:p>
      <text:p text:style-name="P1053"><text:span text:style-name="T1054">20.2.2</text:span><text:span text:style-name="T1055">. Veiklos deklaravimo oro erdvėje modulis, kurio f</text:span><text:span text:style-name="T1056">unkcija yra planuoti skrydžius oro erdvėje ir deklaruoti veiklą joje nurodytu laikotarpiu;</text:span></text:p>
      <text:p text:style-name="P1057"><text:span text:style-name="T1058">20.2.3</text:span><text:span text:style-name="T1059">. Paraiškų teikimo ir derinimo modulis, kurio funkcija yra teikti ir derinti šias paraiškas ir prašymus:</text:span></text:p>
      <text:p text:style-name="P1060"><text:span text:style-name="T1061">20.2.3.1</text:span><text:span text:style-name="T1062">. paraiškas skrydžiams, kuriems reikalin</text:span><text:span text:style-name="T1063">gas TKA leidimas dėl išimties gavimo ar renginių oro erdvėje organizavimo;</text:span></text:p>
      <text:p text:style-name="P1064"><text:span text:style-name="T1065">20.2.3.2</text:span><text:span text:style-name="T1066">. prašymus įvertinti bepiločių orlaivių ar bendrosios aviacijos orlaivių valdytojų įgūdžius;</text:span></text:p>
      <text:p text:style-name="P1067"><text:span text:style-name="T1068">20.2.3.3</text:span><text:span text:style-name="T1069">. prašymus atlikti bepiločių orlaivių ar bendrosios aviacijos<text:s/></text:span><text:span text:style-name="T1070">orlaivių techninį įvertinimą;</text:span></text:p>
      <text:p text:style-name="P1071"><text:span text:style-name="T1072">20.2.3.4</text:span><text:span text:style-name="T1073">. informacinius pranešimus apie planuojamą bepiločių orlaivių specialią veiklą valdomoje oro erdvėje;</text:span></text:p>
      <text:p text:style-name="P1074"><text:span text:style-name="T1075">20.2.4</text:span><text:span text:style-name="T1076">. Leidimų ir pažymėjimų peržiūros modulis, kurio funkcijos yra peržiūrėti šiuos išduotus leidimus ir</text:span><text:span text:style-name="T1077"><text:s/>pažymėjimus:</text:span></text:p>
      <text:p text:style-name="P1078"><text:span text:style-name="T1079">20.2.4.1</text:span><text:span text:style-name="T1080">. bepiločių orlaivių ar bendrosios aviacijos orlaivių valdytojų įgūdžių patikros pažymėjimus;</text:span></text:p>
      <text:p text:style-name="P1081"><text:span text:style-name="T1082">20.2.4.2</text:span><text:span text:style-name="T1083">. bepiločių orlaivių ar bendrosios aviacijos orlaivių techninio vertinimo patikros pažymėjimus;</text:span></text:p>
      <text:p text:style-name="P1084"><text:span text:style-name="T1085">20.2.4.3</text:span><text:span text:style-name="T1086">. TKA ir kitų inst</text:span><text:span text:style-name="T1087">itucijų išduotus leidimus skrydžiams;</text:span></text:p>
      <text:p text:style-name="P1088"><text:span text:style-name="T1089">20.2.5</text:span><text:span text:style-name="T1090">. Pranešimų pareiškėjams modulis, kurio funkcija yra informacinių pranešimų formavimas ir teikimas NOESOIS išoriniams naudotojams pagal nustatytas taisykles;</text:span></text:p>
      <text:p text:style-name="P1091"><text:span text:style-name="T1092">20.3</text:span><text:span text:style-name="T1093">. Paraiškų tvarkymo posistemis, kurio<text:s/></text:span><text:span text:style-name="T1094">funkcijos yra iš išorinio portalo gautų paraiškų ir prašymų registravimas, nagrinėjimas ir informacinių pranešimų pareiškėjams siuntimas;</text:span></text:p>
      <text:p text:style-name="P1095"><text:span text:style-name="T1096">20.4</text:span><text:span text:style-name="T1097">. Licencijavimo ir registravimo posistemis, kurio funkcijos yra:</text:span></text:p>
      <text:p text:style-name="P1098"><text:span text:style-name="T1099">20.4.1</text:span><text:span text:style-name="T1100">. patikrų registravimas ir administra</text:span><text:span text:style-name="T1101">vimas;</text:span></text:p>
      <text:p text:style-name="P1102"><text:span text:style-name="T1103">20.4.2</text:span><text:span text:style-name="T1104">. aviacijos leidimų išdavimas, leidimų formavimas ir administravimas;</text:span></text:p>
      <text:p text:style-name="P1105"><text:span text:style-name="T1106">20.4.3</text:span><text:span text:style-name="T1107">. informacinių pranešimų pareiškėjams dėl išduotų leidimų, patikrų rezultatų galiojimo pasibaigimo ir kt. siuntimas;</text:span></text:p>
      <text:p text:style-name="P1108"><text:span text:style-name="T1109">20.5</text:span><text:span text:style-name="T1110">. Vykdomų skrydžių stebėjimo<text:s/></text:span><text:span text:style-name="T1111">posistemis, kurio funkcijos yra saugoti ir apdoroti bepiločių orlaivių ar bendrosios aviacijos orlaivių siųstuvų teikiamus vietos padėties (koordinačių) duomenis ir teikti bepiločių orlaivių ar bendrosios aviacijos orlaivių valdytojams bepiločių orlaivių a</text:span><text:span text:style-name="T1112">r bendrosios aviacijos orlaivių padėties aplinkos duomenis;</text:span></text:p>
      <text:p text:style-name="P1113"><text:span text:style-name="T1114">20.6</text:span><text:span text:style-name="T1115">. Skrydžių pažeidimų posistemis, kurio funkcijos yra formuoti įspėjimus bepiločių orlaivių ar bendrosios aviacijos orlaivių valdytojams realiu laiku dėl galimų pažeidimų (pvz., per daug pr</text:span><text:span text:style-name="T1116">iartėjus prie draudžiamosios oro erdvės), užfiksuoti pažeidimus, įvykdytus bepiločių orlaivių ar bendrosios aviacijos orlaivių valdytojų realaus skrydžio metu, ir apie tai informuoti bepiločių orlaivių ar bendrosios aviacijos orlaivių valdytojus realiu lai</text:span><text:span text:style-name="T1117">ku;</text:span></text:p>
      <text:p text:style-name="P1118"><text:span text:style-name="T1119">20.7</text:span><text:span text:style-name="T1120">. Administravimo posistemis, kurį sudaro šie moduliai:</text:span></text:p>
      <text:p text:style-name="P1121"><text:span text:style-name="T1122">20.7.1</text:span><text:span text:style-name="T1123">. Sistemos administravimo modulis, kurio funkcijos yra:</text:span></text:p>
      <text:p text:style-name="P1124"><text:span text:style-name="T1125">20.7.1.1</text:span><text:span text:style-name="T1126">.<text:s/></text:span><text:span text:style-name="T1127">NOESOIS naudotojų autentifikavimo duomenų NOESOIS perdavimas;</text:span></text:p>
      <text:p text:style-name="P1128"><text:span text:style-name="T1129">20.7.1.2</text:span><text:span text:style-name="T1130">.<text:s/></text:span><text:span text:style-name="T1131">elektroninių formų administravimas;</text:span></text:p>
      <text:p text:style-name="P1132"><text:span text:style-name="T1133">20.7.1.3</text:span><text:span text:style-name="T1134">.<text:s/></text:span><text:span text:style-name="T1135">elektroninių dokumentų išsaugojimas, papildomos tekstinės informacijos ir nuorodų į kitus šaltinius teikimas;</text:span></text:p>
      <text:p text:style-name="P1136"><text:span text:style-name="T1137">20.7.1.4</text:span><text:span text:style-name="T1138">.<text:s/></text:span><text:span text:style-name="T1139">išorinio portalo administravimas, naudojantis turinio valdymo sistemos funkcijomis;</text:span></text:p>
      <text:p text:style-name="P1140"><text:span text:style-name="T1141">20.7.1.5</text:span><text:span text:style-name="T1142">.<text:s/></text:span><text:span text:style-name="T1143">NOESOIS naudotojų adm</text:span><text:span text:style-name="T1144">inistravimas;</text:span></text:p>
      <text:p text:style-name="P1145"><text:span text:style-name="T1146">20.7.1.6</text:span><text:span text:style-name="T1147">. apribojimų oro erdvėje administravimas;</text:span></text:p>
      <text:p text:style-name="P1148"><text:span text:style-name="T1149">20.7.1.7</text:span><text:span text:style-name="T1150">.<text:s/></text:span><text:span text:style-name="T1151">NOESOIS naudotojų veiksmų auditas;</text:span></text:p>
      <text:p text:style-name="P1152"><text:span text:style-name="T1153">20.7.1.8</text:span><text:span text:style-name="T1154">.<text:s/></text:span><text:span text:style-name="T1155">klasifikatorių administravimas;</text:span></text:p>
      <text:p text:style-name="P1156"><text:span text:style-name="T1157">20.7.2</text:span><text:span text:style-name="T1158">. Vidinių pranešimų modulis, kurio funkcija yra informacinių pranešimų formavimas</text:span><text:span text:style-name="T1159"><text:s/>ir teikimas NOESOIS naudotojams pagal nustatytas taisykles;</text:span></text:p>
      <text:p text:style-name="P1160"><text:span text:style-name="T1161">20.7.3</text:span><text:span text:style-name="T1162">. Ataskaitų modulis, kurio funkcija yra statistinių ataskaitų formavimas ir spausdinimas;</text:span></text:p>
      <text:p text:style-name="P1163"><text:span text:style-name="T1164">20.8</text:span><text:span text:style-name="T1165">.<text:s/></text:span><text:span text:style-name="T1166">Duomenų mainų posistemis, kurio funkcija vykdyti duomenų mainus su išorinėmis siste</text:span><text:span text:style-name="T1167">momis.</text:span></text:p>
      <text:p text:style-name="Normal"/>
      <text:p text:style-name="P1168"><text:span text:style-name="T1169">V</text:span><text:span text:style-name="T1170"><text:s/>SKYRIUS</text:span></text:p>
      <text:p text:style-name="P1171"><text:span text:style-name="T1172">NOESOIS DUOMENŲ TEIKIMAS IR NAUDOJIMAS</text:span></text:p>
      <text:p text:style-name="P1173"/>
      <text:p text:style-name="P1174"><text:span text:style-name="T1175">21</text:span><text:span text:style-name="T1176">. NOESOIS duomenys, išskyrus asmens duomenis, yra vieši ir teikiami juridiniams ir fiziniams asmenims, jeigu<text:s/></text:span><text:span text:style-name="T1177">Lietuvos Respublikos įstatymai ir (ar) Europos Sąjungos teisės aktai<text:s/></text:span><text:span text:style-name="T1178">nenustato kitaip</text:span><text:span text:style-name="T1179">.</text:span></text:p>
      <text:p text:style-name="P1180"><text:span text:style-name="T1181">22</text:span><text:span text:style-name="T1182">. NOESOIS tvarkomi asmens duomenys teikiami vadovaujantis<text:s/></text:span><text:span text:style-name="T1183">Reglamentu (ES) 2016/679 ir<text:s/></text:span><text:span text:style-name="T1184">Asmens duomenų teisinės apsaugos įstatymu.</text:span></text:p>
      <text:p text:style-name="P1185"><text:span text:style-name="T1186">23</text:span><text:span text:style-name="T1187">. NOESOIS duomenys gali būti teikiami raštu, žodžiu ir (arba) elektroninių ryšių priemonėmis.<text:s/></text:span><text:span text:style-name="T1188">Galimos duomenų teikimo formos: išrašas, duomenų pagrindu parengtas dokumentas ir kitaip suformuoti duomenys atsižvelgiant į duomenų teikimo būdą.</text:span></text:p>
      <text:p text:style-name="P1189"><text:span text:style-name="T1190">24</text:span><text:span text:style-name="T1191">. NOESOIS duomenys teikiami tokio turinio ir tokios formos, kokie yra naudojami NOESOIS ir kurie nereik</text:span><text:span text:style-name="T1192">alauja papildomo duomenų apdorojimo (pagal NOESOIS duomenis parengtos ataskaitos arba susisteminti duomenų išrašai).</text:span></text:p>
      <text:p text:style-name="P1193"><text:span text:style-name="T1194">25</text:span><text:span text:style-name="T1195">. Jeigu Nuostatų nustatyta tvarka teikiamų duomenų turinys ir forma neatitinka duomenų gavėjų poreikių, NOESOIS tvarkytojas, esant ga</text:span><text:span text:style-name="T1196">limybei, sukuria reikalingas papildomas priemones.<text:s/></text:span></text:p>
      <text:p text:style-name="P1197"><text:span text:style-name="T1198">26</text:span><text:span text:style-name="T1199">.<text:s/></text:span><text:span text:style-name="T1200">NOESOIS duomenys teikiami pagal duomenų teikimo sutartis (daugkartinio teikimo atvejais) arba pagal duomenų gavėjo prašymą (vienkartinio teikimo atvejais). Kai informacija teikiama pagal duomenų g</text:span><text:span text:style-name="T1201">avėjo prašymą, prašyme turi būti nurodytas prašomos informacijos teikimo ir gavimo teisinis pagrindas, sąlygos, tvarka ir teikiamų NOESOIS duomenų apimtis. Kai informacija duomenų gavėjui teikiama pagal duomenų teikimo sutartį, sutartyje turi būti nustatyt</text:span><text:span text:style-name="T1202">a teiktinos informacijos apimtis, prašomos informacijos teikimo ir gavimo teisinis pagrindas, naudojimo tikslas, informacijos teikimo būdas, teikiamų duomenų formatas, teikimo terminai, informavimo apie klaidų ištaisymą tvarka ir terminai, sutarties keitim</text:span><text:span text:style-name="T1203">o tvarka.</text:span></text:p>
      <text:p text:style-name="P1204"><text:span text:style-name="T1205">27</text:span><text:span text:style-name="T1206">.<text:s/></text:span><text:span text:style-name="T1207">NOESOIS duomenys teikiami neatlygintinai.</text:span></text:p>
      <text:p text:style-name="P1208"><text:span text:style-name="T1209">28</text:span><text:span text:style-name="T1210">. NOESOIS duomenų gavėjai asmens duomenis, gautus iš NOESOIS, gali naudoti tik tokiam tikslui, tokios apimties ir tokiu būdu, kokie buvo nurodyti juos gaunant.<text:s/></text:span></text:p>
      <text:p text:style-name="P1211"><text:span text:style-name="T1212">29</text:span><text:span text:style-name="T1213">.<text:s/></text:span><text:span text:style-name="T1214">Fizinių asmenų asmens</text:span><text:span text:style-name="T1215"><text:s/>duomenys naudojami vadovaujantis<text:s/></text:span>Reglamentu (ES) 2016/679 ir<text:s/><text:span text:style-name="T1216">Asmens duomenų teisinės apsaugos įstatymu.</text:span></text:p>
      <text:p text:style-name="P1217"><text:span text:style-name="T1218">30</text:span><text:span text:style-name="T1219">. Asmens duomenys nėra skelbiami viešai.</text:span></text:p>
      <text:p text:style-name="P1220"><text:span text:style-name="T1221">31</text:span><text:span text:style-name="T1222">. NOESOIS duomenys Europos Sąjungos valstybių narių ir (arba) Europos ekonominės erdvės valstybių,</text:span><text:span text:style-name="T1223"><text:s/>trečiųjų šalių fiziniams ir juridiniams asmenims, juridinio asmens statuso neturintiems subjektams, jų filialams ir atstovybėms teikiami<text:s/></text:span><text:span text:style-name="T1224">Reglamento (ES) 2016/679 ir<text:s/></text:span><text:span text:style-name="T1225">Valstybės informacinių išteklių valdymo įstatymo nustatyta tvarka.</text:span></text:p>
      <text:p text:style-name="P1226"><text:span text:style-name="T1227">32</text:span><text:span text:style-name="T1228">. NOESOIS duomenų</text:span><text:span text:style-name="T1229"><text:s/>gavėjas, NOESOIS duomenų teikėjas, registro ar kitos valstybės informacinės sistemos tvarkytojas, kiti asmenys, pastebėję netikslumus, turi teisę reikalauti ištaisyti netikslius duomenis, ištrinti neteisingus duomenis, papildyti neišsamius duomenis arba a</text:span><text:span text:style-name="T1230">priboti NOESOIS duomenų tvarkymą. NOESOIS duomenų gavėjas, NOESOIS duomenų teikėjas, registro ar kitos valstybės informacinės sistemos tvarkytojas, kiti asmenys, pastebėję netikslumus, nedelsdami informuoja TKA apie pastebėtus netikslumus rašytiniu prašymu</text:span><text:span text:style-name="T1231">, pateiktu asmeniškai, paštu arba elektroniniu paštu. Gavusi reikalavimą dėl<text:s/></text:span>netikslių, neteisingų, neišsamių duomenų (toliau – netikslūs duomenys)<text:span text:style-name="T1232">, TKA privalo nedelsdama, bet ne vėliau kaip per 5 darbo dienas nuo reikalavimo ir jame nurodytus faktus patv</text:span><text:span text:style-name="T1233">irtinančių dokumentų gavimo,<text:s/></text:span><text:span text:style-name="T1234">patikrinti NOESOIS duomenų tikslumą<text:s/></text:span>ir,<text:span text:style-name="T1235"><text:s/>jei reikia, ištaisyti netikslius duomenis. P</text:span>ranešimas apie netikslių duomenų ištaisymą arba apie motyvuotą atsisakymą tai padaryti nedelsiant (ne vėliau kaip per vieną darbo dieną) siunčiamas asmeniui, pranešusiam apie netikslius duomenis, paštu ir (ar) elektroninių ryšių priemonėmis. Ištaisiusi netikslius duomenis, TKA per vieną darbo dieną nuo jų ištaisymo apie tai praneša NOESOIS duomenų gavėjams, kuriems perduoti netikslūs duomenys.</text:p>
      <text:p text:style-name="P1236"><text:span text:style-name="T1237">33</text:span><text:span text:style-name="T1238">. TKA, nustačiusi, kad yra NOESOIS duomenų netikslumų, turi nedelsdama (ne vėliau kaip per vieną darbo dieną) elektroninių ryšių tinklais ir (ar) raštu perduoti šią informaciją susijusiam duomenų teikėjui.</text:span></text:p>
      <text:p text:style-name="P1239"><text:span text:style-name="T1240">34</text:span><text:span text:style-name="T1241">.<text:s/></text:span>NOESOIS duomenų teikimas ribojamas Valstybės informacinių išteklių valdymo įstatymo 27 straipsnio 7 dalyje numatytais atvejais.<text:s/></text:p>
      <text:p text:style-name="P1242"><text:span text:style-name="T1243">35</text:span><text:span text:style-name="T1244">. Kai atsisakoma teikti NOESOIS duomenis, asmeniui, pateikusiam prašymą juos gauti, raštu</text:span><text:span text:style-name="T1245"> </text:span><text:span text:style-name="T1246">arba elektroninių ryšių priemon</text:span><text:span text:style-name="T1247">ėmis pranešama apie priimtą motyvuotą sprendimą atsisakyti tenkinti jo prašymą ir suteikiama informacija apie tokio sprendimo apskundimo tvarką.<text:s/></text:span><text:span text:style-name="T1248">Atsisakymas teikti NOESOIS duomenis gali būti skundžiamas Lietuvos Respublikos teisės aktų nustatyta tvarka.</text:span></text:p>
      <text:p text:style-name="Normal"/>
      <text:p text:style-name="P1249"><text:span text:style-name="T1250">VI</text:span><text:span text:style-name="T1251"><text:s/>SKYRIUS</text:span></text:p>
      <text:p text:style-name="P1252"><text:span text:style-name="T1253">NOESOIS DUOMENŲ SAUGA</text:span></text:p>
      <text:p text:style-name="P1254"/>
      <text:p text:style-name="P1255"><text:span text:style-name="T1256">36</text:span><text:span text:style-name="T1257">. Tvarkant NOESOIS duomenis turi būti įgyvendintos duomenų saugos organizacinės ir techninės priemonės, skirtos NOESOIS duomenų konfidencialumui, vientisumui ir autentiškumui užtikrinti ir apsaugoti nuo netyčini</text:span><text:span text:style-name="T1258">o ar neteisėto NOESOIS duomenų sunaikinimo, praradimo, pakeitimo, atskleidimo be leidimo ar neteisėtos prieigos prie jų. Minėtos priemonės turi užtikrinti tokio lygio saugumą, kuris atitiktų saugotinų NOESOIS duomenų pobūdį, aprėptį, kontekstą ir tikslus,<text:s/></text:span><text:span text:style-name="T1259">taip pat<text:s/></text:span><text:span text:style-name="T1260">NOESOIS</text:span><text:span text:style-name="T1261"><text:s/>duomenų tvarkymo keliamus įvairios tikimybės ir rimtumo pavojus asmenų teisėms ir laisvėms ir jų tvarkymo riziką</text:span><text:span text:style-name="T1262">. NOESOIS duomenų saugaus tvarkymo reikalavimų įgyvendinimas užtikrinamas vadovaujantis:</text:span></text:p>
      <text:p text:style-name="P1263"><text:span text:style-name="T1264">36.1</text:span><text:span text:style-name="T1265">.<text:s/></text:span><text:span text:style-name="T1266">Reglamentu (ES) 2016/679;</text:span></text:p>
      <text:p text:style-name="P1267"><text:span text:style-name="T1268">36</text:span><text:span text:style-name="T1269">.2</text:span><text:span text:style-name="T1270">.<text:s/></text:span><text:span text:style-name="T1271">Valstybės informacinių išteklių valdymo įstatymu;</text:span></text:p>
      <text:p text:style-name="P1272"><text:span text:style-name="T1273">36.3</text:span><text:span text:style-name="T1274">.<text:s/></text:span><text:span text:style-name="T1275">Kibernetinio saugumo įstatymu;</text:span></text:p>
      <text:p text:style-name="P1276"><text:span text:style-name="T1277">36.4</text:span><text:span text:style-name="T1278">. Lietuvos Respublikos Vyriausybės 2013 m. liepos 24 d. nutarimu Nr. 716 „</text:span><text:span text:style-name="T1279">Dėl Bendrųjų elektroninės informacijos saugos reikalavimų aprašo, Saugos<text:s/></text:span><text:span text:style-name="T1280">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81">“;</text:span></text:p>
      <text:p text:style-name="P1282"><text:span text:style-name="T1283">36.5</text:span><text:span text:style-name="T1284">. Li</text:span><text:span text:style-name="T1285">etuvos Respublikos vidaus reikalų ministro patvirtintais Techniniais valstybės registrų (kadastrų), žinybinių registrų, valstybės informacinių sistemų ir kitų informacinių sistemų elektroninės informacijos saugos reikalavimais;</text:span></text:p>
      <text:p text:style-name="P1286"><text:span text:style-name="T1287">36.6</text:span><text:span text:style-name="T1288">.<text:s/></text:span><text:span text:style-name="T1289">Organizacinių ir<text:s/></text:span><text:span text:style-name="T1290">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291">;</text:span><text:s/></text:p>
      <text:p text:style-name="P1292">Papunkčio pakeitimai:</text:p>
      <text:p text:style-name="P1293"><text:span text:style-name="T1294">Nr.<text:s/></text:span><text:a xlink:href="https://www.e-tar.lt/portal/legalAct.html?documentId=75c944701fce11eabe008ea93139d588" office:target-frame-name="_top" xlink:show="replace"><text:span text:style-name="T1295">3-563</text:span></text:a><text:span text:style-name="T1296">, 2019-12-16, paskelbta TAR 2019-12-16, i. k. 2019-20198</text:span></text:p>
      <text:p text:style-name="Normal"/>
      <text:p text:style-name="P1297"><text:span text:style-name="T1298">36.7</text:span><text:span text:style-name="T1299">. Lietuvos<text:s/></text:span>standartais LST ISO/IEC 27001, ISO/IEC 27002<text:s/><text:span text:style-name="T1300">ir kitais<text:s/></text:span><text:span text:style-name="T1301">Lietuvos ir tarptautiniais „Informacijos technologija. Saugumo metodai“ grupės standartais, reglamentuojančiais saugų informacinės sistemos duomenų tvarkymą;</text:span></text:p>
      <text:p text:style-name="P1302"><text:span text:style-name="T1303">36.8</text:span><text:span text:style-name="T1304">. NOESOIS duomenų saugos nuostatais ir kitais NOESOIS duomenų saugos politiką įgyvendinanč</text:span><text:span text:style-name="T1305">iais dokumentais, kurie rengiami, derinami ir tvirtinami Lietuvos Respublikos Vyriausybės nustatyta tvarka.</text:span></text:p>
      <text:p text:style-name="P1306"><text:span text:style-name="T1307">37</text:span><text:span text:style-name="T1308">. NOESOIS valdytojas ir tvarkytojai atsako už NOESOIS duomenų ir elektroninės informacijos saugą. Pagal kompetenciją NOESOIS tvarkytojai pri</text:span><text:span text:style-name="T1309">valo įgyvendinti tinkamas organizacines ir technines priemones, tarp jų ir skirtas asmens duomenims apsaugoti nuo netyčinio ar neteisėto NOESOIS duomenų sunaikinimo, praradimo, pakeitimo, atskleidimo be leidimo ar <text:s/>neteisėtos prieigos prie jų.</text:span></text:p>
      <text:p text:style-name="P1310"><text:span text:style-name="T1311">38</text:span><text:span text:style-name="T1312">. Asme</text:span><text:span text:style-name="T1313">nys, tvarkantys asmens duomenis, privalo saugoti asmens duomenų paslaptį, jeigu šie asmens duomenys neskirti skelbti viešai. Ši pareiga galioja jiems pasitraukus iš valstybės tarnybos, perėjus dirbti į kitas pareigas arba pasibaigus jų darbo, sutartiniams<text:s/></text:span><text:span text:style-name="T1314">ar kitiems santykiams.<text:s/></text:span></text:p>
      <text:p text:style-name="P1315"><text:span text:style-name="T1316">39</text:span><text:span text:style-name="T1317">. NOESOIS duomenys tvarkomi ir saugomi NOESOIS duomenų bazėje 5 metus. Pasibaigus šiam saugojimo terminui, NOESOIS duomenys automatiniu būdu perkeliami į NOESOIS duomenų bazės archyvą.<text:s/></text:span></text:p>
      <text:p text:style-name="P1318"><text:span text:style-name="T1319">40</text:span><text:span text:style-name="T1320">. NOESOIS duomenų bazės archyve du</text:span><text:span text:style-name="T1321">omenys saugomi 10 metų. Pasibaigus šiam<text:s/></text:span><text:span text:style-name="T1322">saugojimo terminui</text:span><text:span text:style-name="T1323">, NOESOIS duomenys sunaikinami, išskyrus tuos, kurie įstatymų nustatytais atvejais turi būti perduoti valstybės archyvams.</text:span></text:p>
      <text:p text:style-name="P1324"/>
      <text:p text:style-name="Normal"/>
      <text:p text:style-name="P1325"><text:span text:style-name="T1326">VII</text:span><text:span text:style-name="T1327"><text:s/>SKYRIUS</text:span></text:p>
      <text:p text:style-name="P1328"><text:span text:style-name="T1329">NOESOIS FINANSAVIMAS</text:span></text:p>
      <text:p text:style-name="P1330"/>
      <text:p text:style-name="P1331"><text:span text:style-name="T1332">41</text:span><text:span text:style-name="T1333">. NOESOIS kūrimas, diegimas</text:span><text:span text:style-name="T1334"><text:s/>ir priežiūra finansuojami Lietuvos Respublikos valstybės biudžeto lėšomis.</text:span></text:p>
      <text:p text:style-name="P1335"><text:span text:style-name="T1336">42</text:span><text:span text:style-name="T1337">. NOESOIS tobulinimas ir plėtra finansuojami Lietuvos Respublikos valstybės biudžeto lėšomis.</text:span></text:p>
      <text:p text:style-name="Normal"/>
      <text:p text:style-name="P1338"><text:span text:style-name="T1339">VIII</text:span><text:span text:style-name="T1340"><text:s/>SKYRIUS</text:span></text:p>
      <text:p text:style-name="P1341"><text:span text:style-name="T1342">NOESOIS MODERNIZAVIMAS IR LIKVIDAVIMAS</text:span></text:p>
      <text:p text:style-name="P1343"/>
      <text:p text:style-name="P1344"><text:span text:style-name="T1345">43</text:span><text:span text:style-name="T1346">. NOESOIS<text:s/></text:span><text:span text:style-name="T1347">modernizuojama arba likviduojama Valstybės informacinių išteklių valdymo įstatymo ir Valstybės informacinių sistemų steigimo, kūrimo, modernizavimo ir likvidavimo tvarkos aprašo, patvirtinto Lietuvos Respublikos Vyriausybės 2013 m. vasario 27 d. nutarimu N</text:span><text:span text:style-name="T1348">r. 180 „Dėl Valstybės informacinių sistemų steigimo, kūrimo, modernizavimo ir likvidavimo tvarkos aprašo patvirtinimo“, nustatyta tvarka.</text:span></text:p>
      <text:p text:style-name="P1349"><text:span text:style-name="T1350">44</text:span><text:span text:style-name="T1351">. Likviduojant NOESOIS, jos duomenys perduodami kitai valstybės informacinei sistemai, valstybės archyvui arba s</text:span><text:span text:style-name="T1352">unaikinami Lietuvos Respublikos dokumentų ir archyvų įstatymo nustatyta tvarka.</text:span></text:p>
      <text:p text:style-name="Normal"/>
      <text:p text:style-name="P1353"><text:span text:style-name="T1354">IX</text:span><text:span text:style-name="T1355"><text:s/>SKYRIUS</text:span></text:p>
      <text:p text:style-name="P1356"><text:span text:style-name="T1357">BAIGIAMOSIOS NUOSTATOS</text:span></text:p>
      <text:p text:style-name="P1358"/>
      <text:p text:style-name="P1359"><text:span text:style-name="T1360">45</text:span><text:span text:style-name="T1361">.<text:s/></text:span><text:span text:style-name="T1362">Detali duomenų subjekto teisių įgyvendinimo tvarka nustatyta Lietuvos Respublikos susisiekimo ministro patvirtintame Duomenų s</text:span><text:span text:style-name="T1363">ubjektų teisių įgyvendinimo tvarkant asmens duomenis Lietuvos Respublikos susisiekimo ministerijos valdomuose registruose ir valstybės informacinėse sistemose tvarkos apraše.</text:span></text:p>
      <text:p text:style-name="P1364"/>
      <text:p text:style-name="P1365"><text:span text:style-name="T1366">_______________</text:span></text:p>
      <text:p text:style-name="P1367">PATVIRTINTA</text:p>
      <text:p text:style-name="P1373">Lietuvos Respublikos susisiekimo ministro</text:p>
      <text:p text:style-name="P1374"><text:span text:style-name="T1375">2018 m. balandžio 16 d. įsakymu Nr.</text:span><text:s/><text:span text:style-name="T1376">3-177</text:span></text:p>
      <text:p text:style-name="P1377"><text:span text:style-name="T1378">(Lietuvos Respublikos susisiekimo ministro<text:s/></text:span><text:span text:style-name="T1379">2018 m. gruodžio 20 d.<text:s/></text:span><text:span text:style-name="T1380">įsakymo Nr.<text:s/></text:span><text:span text:style-name="T1381">3-656<text:s/></text:span><text:span text:style-name="T1382">redakcija)</text:span></text:p>
      <text:p text:style-name="P1383"/>
      <text:p text:style-name="P1384"/>
      <text:p text:style-name="P1385"><text:span text:style-name="T1386">NEVALDOMOS ORO ERDVĖS SKRYDŽIŲ ORGANIZAVIMO INFORMACINĖS SISTEMOS DUOMENŲ SAUGOS NUOSTATAI</text:span></text:p>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Nevaldomos oro erdvės skrydžių organizavimo informacinės sistemos duomenų saugos nuostatai (toliau – Saugos nuostatai) reglamentuoja Nevaldomos oro erdvės skrydžių organizavimo informacinės sistemos (toliau – NOESOIS)<text:s/></text:span><text:span text:style-name="T1397">saugos politiką, organizacines, technines, programines, teisines ir kitas priemones, užtikrinančias saugų NOESOIS duomenų tvarkymą.</text:span></text:p>
      <text:p text:style-name="P1398"><text:span text:style-name="T1399">2</text:span><text:span text:style-name="T1400">. NOESOIS saugos politiką papildomai reglamentuoja šie NOESOIS saugos politikos įgyvendinamieji dokumentai (toliau – sa</text:span><text:span text:style-name="T1401">ugos dokumentai):</text:span></text:p>
      <text:p text:style-name="P1402"><text:span text:style-name="T1403">2.1</text:span><text:span text:style-name="T1404">. NOESOIS<text:s/></text:span><text:span text:style-name="T1405">saugaus</text:span><text:span text:style-name="T1406"><text:s/>elektroninės informacijos tvarkymo taisyklės;</text:span></text:p>
      <text:p text:style-name="P1407"><text:span text:style-name="T1408">2.2</text:span><text:span text:style-name="T1409">. NOESOIS naudotojų administravimo taisyklės;</text:span></text:p>
      <text:p text:style-name="P1410"><text:span text:style-name="T1411">2.3</text:span><text:span text:style-name="T1412">. NOESOIS veiklos tęstinumo valdymo planas.</text:span></text:p>
      <text:p text:style-name="P1413"><text:span text:style-name="T1414">3</text:span><text:span text:style-name="T1415">. Saugos nuostatų tikslas – sudaryti sąlygas saugiai autom</text:span><text:span text:style-name="T1416">atizuotomis priemonėmis tvarkyti NOESOIS duomenis, užtikrinti elektroninės informacijos konfidencialumą, prieinamumą, vientisumą ir tinkamą kompiuterizuotų darbo vietų ir tinklo įrangos funkcionavimą. NOESOIS duomenų saugai užtikrinti kompleksiškai naudoja</text:span><text:span text:style-name="T1417">mos administracinės, techninės ir programinės priemonės, padedančios įgyvendinti reagavimo, atsakomybės, elektroninės informacijos saugos suvokimo kėlimo ir saugos priemonių projektavimo ir diegimo principus.</text:span></text:p>
      <text:p text:style-name="P1418"><text:span text:style-name="T1419">4</text:span><text:span text:style-name="T1420">. Saugos nuostatai privalomi NOESOIS naudo</text:span><text:span text:style-name="T1421">tojams, NOESOIS saugos įgaliotiniams, NOESOIS administratoriui.</text:span></text:p>
      <text:p text:style-name="P1422"><text:span text:style-name="T1423">5</text:span><text:span text:style-name="T1424">. Saugos nuostatuose vartojamos sąvokos apibrėžtos Lietuvos Respublikos valstybės informacinių išteklių valdymo įstatyme, Lietuvos Respublikos Vyriausybės 2013 m. liepos 24 d. nutarime Nr</text:span><text:span text:style-name="T1425">. 716 „</text:span><text:span text:style-name="T1426">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1427">itų informacinių sistemų klasifikavimo gairių aprašo patvirtinimo“ (toliau – Nutarimas Nr. 716),<text:s/></text:span><text:span text:style-name="T1428">ir Lietuvos Respublikos standartuose LST EN ISO/IEC 27001:2017 „Informacinės technologijos. Saugumo metodai. Informacijos saugumo valdymo sistemos. Reikalavima</text:span><text:span text:style-name="T1429">i“, LST EN ISO/IEC 27002:2017 „Informacinės technologijos. Saugumo metodai. Informacijos saugumo kontrolės priemonių praktikos nuostatai“.</text:span></text:p>
      <text:p text:style-name="P1430"><text:span text:style-name="T1431">6</text:span><text:span text:style-name="T1432">.<text:s/></text:span><text:span text:style-name="T1433">Elektroninės</text:span><text:span text:style-name="T1434"><text:s/>informacijos saugos tikslai:</text:span></text:p>
      <text:p text:style-name="P1435"><text:span text:style-name="T1436">6.1</text:span><text:span text:style-name="T1437">. automatizuotomis priemonėmis tvarkomos elektroninės informaci</text:span><text:span text:style-name="T1438">jos saugumo užtikrinimas;</text:span></text:p>
      <text:p text:style-name="P1439"><text:span text:style-name="T1440">6.2</text:span><text:span text:style-name="T1441">. elektroninės informacijos patikimumo ir saugos nuo netyčinio ar neteisėto sunaikinimo, praradimo, pakeitimo, atskleidimo be leidimo ar neteisėtos prieigos prie jos užtikrinimas.</text:span></text:p>
      <text:p text:style-name="P1442"><text:span text:style-name="T1443">7</text:span><text:span text:style-name="T1444">. Elektroninės informacijos saugumo<text:s/></text:span><text:span text:style-name="T1445">užtikrinimo prioritetinės kryptys:</text:span></text:p>
      <text:p text:style-name="P1446"><text:span text:style-name="T1447">7.1</text:span><text:span text:style-name="T1448">. organizacinių, techninių, programinių, teisinių ir kitų priemonių, skirtų NOESOIS duomenų saugai užtikrinti, įgyvendinimas ir kontrolė;</text:span></text:p>
      <text:p text:style-name="P1449"><text:span text:style-name="T1450">7.2</text:span><text:span text:style-name="T1451">. elektroninės informacijos konfidencialumo, vientisumo ir prieinamumo<text:s/></text:span><text:span text:style-name="T1452">užtikrinimas;</text:span></text:p>
      <text:p text:style-name="P1453"><text:span text:style-name="T1454">7.3</text:span><text:span text:style-name="T1455">. NOESOIS veiklos tęstinumo užtikrinimas.</text:span></text:p>
      <text:p text:style-name="P1456"><text:span text:style-name="T1457">8</text:span><text:span text:style-name="T1458">.<text:s/></text:span><text:span text:style-name="T1459">NOESOIS</text:span><text:span text:style-name="T1460"><text:s/>valdytojo ir tvarkytojų pavadinimai ir adresai:</text:span></text:p>
      <text:p text:style-name="P1461"><text:span text:style-name="T1462">8.1</text:span><text:span text:style-name="T1463">. NOESOIS valdytoja – Lietuvos Respublikos susisiekimo ministerija (toliau – Susisiekimo ministerija);</text:span></text:p>
      <text:p text:style-name="P1464"><text:span text:style-name="T1465">8.2</text:span><text:span text:style-name="T1466">. NOESOIS tva</text:span><text:span text:style-name="T1467">rkytojos:</text:span></text:p>
      <text:p text:style-name="P1468"><text:span text:style-name="T1469">8.2.1</text:span><text:span text:style-name="T1470">. viešoji įstaiga Transporto kompetencijų agentūra (toliau – TKA);</text:span></text:p>
      <text:p text:style-name="P1471"><text:span text:style-name="T1472">8.2.2</text:span><text:span text:style-name="T1473">. valstybės įmonė Distancinių tyrimų ir geoinformatikos centras „GIS-Centras“ (toliau – GIS-Centras).</text:span></text:p>
      <text:p text:style-name="P1474"><text:span text:style-name="T1475">9</text:span><text:span text:style-name="T1476">.<text:s/></text:span><text:span text:style-name="T1477">NOESOIS</text:span><text:span text:style-name="T1478"><text:s/>valdytojo funkcijos ir atsakomybė:</text:span></text:p>
      <text:p text:style-name="P1479"><text:span text:style-name="T1480">9.1</text:span><text:span text:style-name="T1481">.<text:s/></text:span><text:span text:style-name="T1482">rengia ir tvirtina NOESOIS saugos dokumentus;</text:span></text:p>
      <text:p text:style-name="P1483"><text:span text:style-name="T1484">9.2</text:span><text:span text:style-name="T1485">. kontroliuoja, kaip laikomasi NOESOIS saugos dokumentų ir kitų teisės aktų, reglamentuojančių informacinės sistemos duomenų tvarkymo teisėtumą ir saugos valdymą, reikalavimų;</text:span></text:p>
      <text:p text:style-name="P1486"><text:span text:style-name="T1487">9.3</text:span><text:span text:style-name="T1488">. prižiūri, kaip lai</text:span><text:span text:style-name="T1489">komasi NOESOIS elektroninės informacijos saugos reikalavimų;</text:span></text:p>
      <text:p text:style-name="P1490"><text:span text:style-name="T1491">9.4</text:span><text:span text:style-name="T1492">. nagrinėja NOESOIS tvarkytojų pasiūlymus dėl NOESOIS saugos tobulinimo ir priima dėl jų sprendimus;</text:span></text:p>
      <text:p text:style-name="P1493"><text:span text:style-name="T1494">9.5</text:span><text:span text:style-name="T1495">. priima sprendimą atlikti NOESOIS informacinių technologijų saugos reikalavimų<text:s/></text:span><text:span text:style-name="T1496">atitikties vertinimą;</text:span></text:p>
      <text:p text:style-name="P1497"><text:span text:style-name="T1498">9.6</text:span><text:span text:style-name="T1499">. įpareigoja NOESOIS tvarkytojus savo įstaigose skirti saugos įgaliotinius ir NOESOIS administratorių;</text:span></text:p>
      <text:p text:style-name="P1500"><text:span text:style-name="T1501">9.7</text:span><text:span text:style-name="T1502">. vykdo kitas NOESOIS saugos dokumentuose ir kituose teisės aktuose, reglamentuojančiuose saugų elektroninės informac</text:span><text:span text:style-name="T1503">ijos tvarkymą, priskirtas funkcijas.</text:span></text:p>
      <text:p text:style-name="P1504"><text:span text:style-name="T1505">10</text:span><text:span text:style-name="T1506">.<text:s/></text:span><text:span text:style-name="T1507">NOESOIS</text:span><text:span text:style-name="T1508"><text:s/>tvarkytojų funkcijos ir atsakomybės:</text:span></text:p>
      <text:p text:style-name="P1509"><text:span text:style-name="T1510">10.1</text:span><text:span text:style-name="T1511">. pagal kompetenciją užtikrina nepertraukiamą NOESOIS veikimą ir elektroninės informacijos, esančios duomenų bazėse, saugą;<text:s/></text:span></text:p>
      <text:p text:style-name="P1512"><text:span text:style-name="T1513">10.2</text:span><text:span text:style-name="T1514">. NOESOIS duomenų gavėjų<text:s/></text:span><text:span text:style-name="T1515">sutarčių dėl duomenų teikimo nustatyta tvarka teikia NOESOIS duomenis duomenų gavėjams ir užtikrina duomenų saugą, kol duomenys pasiekia duomenų gavėją sutartyse numatytomis sąlygomis ir tvarka;</text:span></text:p>
      <text:p text:style-name="P1516"><text:span text:style-name="T1517">10.3</text:span><text:span text:style-name="T1518">. užtikrina NOESOIS tvarkomų duomenų saugą;</text:span></text:p>
      <text:p text:style-name="P1519"><text:span text:style-name="T1520">10.4</text:span><text:span text:style-name="T1521">.</text:span><text:span text:style-name="T1522"><text:s/>atlieka kitas Lietuvos Respublikos susisiekimo ministro patvirtintų<text:s/></text:span><text:span text:style-name="T1523">Nevaldomos oro erdvės skrydžių organizavimo informacinės sistemos nuostatų (toliau –<text:s/></text:span><text:span text:style-name="T1524">NOESOIS nuostatai), Saugos nuostatų ir kitų teisės aktų, reglamentuojančių saugų elektroninės informac</text:span><text:span text:style-name="T1525">ijos tvarkymą, nustatytas funkcijas.</text:span></text:p>
      <text:p text:style-name="P1526"><text:span text:style-name="T1527">11</text:span><text:span text:style-name="T1528">. NOESOIS vyriausiojo saugos įgaliotinio funkcijos ir atsakomybės:</text:span></text:p>
      <text:p text:style-name="P1529"><text:span text:style-name="T1530">11.1</text:span><text:span text:style-name="T1531">. teikia NOESOIS valdytojui pasiūlymus dėl:</text:span></text:p>
      <text:p text:style-name="P1532"><text:span text:style-name="T1533">11.1.1</text:span><text:span text:style-name="T1534">. saugos dokumentų priėmimo, keitimo ar panaikinimo;</text:span></text:p>
      <text:p text:style-name="P1535"><text:span text:style-name="T1536">11.1.2</text:span><text:span text:style-name="T1537">. informacinių technolo</text:span><text:span text:style-name="T1538">gijų saugos atitikties vertinimo atlikimo;</text:span></text:p>
      <text:p text:style-name="P1539"><text:span text:style-name="T1540">11.1.3</text:span><text:span text:style-name="T1541">. NOESOIS administratoriaus paskyrimo;</text:span></text:p>
      <text:p text:style-name="P1542"><text:span text:style-name="T1543">11.1.4</text:span><text:span text:style-name="T1544">. reikalavimų NOESOIS administratoriui nustatymo;</text:span></text:p>
      <text:p text:style-name="P1545"><text:span text:style-name="T1546">11.2</text:span><text:span text:style-name="T1547">. įgyvendina NOESOIS duomenų saugą;</text:span></text:p>
      <text:p text:style-name="P1548"><text:span text:style-name="T1549">11.3</text:span><text:span text:style-name="T1550">. koordinuoja elektroninės informacijos saugos inc</text:span><text:span text:style-name="T1551">identų NOESOIS tyrimą;</text:span></text:p>
      <text:p text:style-name="P1552"><text:span text:style-name="T1553">11.4</text:span><text:span text:style-name="T1554">. teikia NOESOIS administratoriui privalomus vykdyti nurodymus ir pavedimus dėl informacinės sistemos saugos politikos įgyvendinimo;</text:span></text:p>
      <text:p text:style-name="P1555"><text:span text:style-name="T1556">11.5</text:span><text:span text:style-name="T1557">. supažindina NOESOIS naudotojus su Saugos nuostatais ir saugos dokumentais ir atsak</text:span><text:span text:style-name="T1558">omybe už šių reikalavimų nesilaikymą;</text:span></text:p>
      <text:p text:style-name="P1559"><text:span text:style-name="T1560">11.6</text:span><text:span text:style-name="T1561">. periodiškai inicijuoja NOESOIS naudotojų supažindinimą su informacijos sauga, siųsdamas priminimus ir konsultuodamas elektroniniu paštu;</text:span></text:p>
      <text:p text:style-name="P1562"><text:span text:style-name="T1563">11.7</text:span><text:span text:style-name="T1564">. atsako už NOESOIS saugos dokumentų reikalavimų vykdymą;</text:span></text:p>
      <text:p text:style-name="P1565"><text:span text:style-name="T1566">11.8</text:span><text:span text:style-name="T1567">. periodiškai organizuoja NOESOIS naudotojų mokymą duomenų saugos klausimais, reguliariai jiems primena saugos problemas (elektroniniu paštu, parengia atmintines priimtiems naujiems darbuotojams ir pan.);</text:span></text:p>
      <text:p text:style-name="P1568"><text:span text:style-name="T1569">11.9</text:span><text:span text:style-name="T1570">. kasmet organizuoja NOESOIS rizikos<text:s/></text:span><text:span text:style-name="T1571">įvertinimą (prireikus ir neeilinius NOESOIS rizikos vertinimus);</text:span></text:p>
      <text:p text:style-name="P1572"><text:span text:style-name="T1573">11.10</text:span><text:span text:style-name="T1574">. atsako už NOESOIS duomenų saugos politikos įgyvendinimo organizavimą;</text:span></text:p>
      <text:p text:style-name="P1575"><text:span text:style-name="T1576">11.11</text:span><text:span text:style-name="T1577">. atsako už NOESOIS saugos reikalavimų atitiktį galiojantiems Lietuvos Respublikos teisės aktams;</text:span></text:p>
      <text:p text:style-name="P1578"><text:span text:style-name="T1579">1</text:span><text:span text:style-name="T1580">1.12</text:span><text:span text:style-name="T1581">. koordinuoja kitų saugos įgaliotinių ir administratorių veiklą;</text:span></text:p>
      <text:p text:style-name="P1582"><text:span text:style-name="T1583">11.13</text:span><text:span text:style-name="T1584">. vykdo kitas Saugos nuostatuose ir kituose teisės aktuose, reglamentuojančiuose saugų elektroninės informacijos tvarkymą, priskirtas funkcijas.</text:span></text:p>
      <text:p text:style-name="P1585"><text:span text:style-name="T1586">12</text:span><text:span text:style-name="T1587">. NOESOIS saugos įgalio</text:span><text:span text:style-name="T1588">tinių funkcijos ir atsakomybės:</text:span></text:p>
      <text:p text:style-name="P1589"><text:span text:style-name="T1590">12.1</text:span><text:span text:style-name="T1591">. teikia NOESOIS vyriausiajam saugos įgaliotiniui pasiūlymus dėl:</text:span></text:p>
      <text:p text:style-name="P1592"><text:span text:style-name="T1593">12.1.1</text:span><text:span text:style-name="T1594">. Saugos nuostatų ir saugos dokumentų priėmimo, keitimo ar panaikinimo;</text:span></text:p>
      <text:p text:style-name="P1595"><text:span text:style-name="T1596">12.1.2</text:span><text:span text:style-name="T1597">. saugos reikalavimų atitikties vertinimo atlikimo NOESOIS tva</text:span><text:span text:style-name="T1598">rkytojo įstaigoje;</text:span></text:p>
      <text:p text:style-name="P1599"><text:span text:style-name="T1600">12.2</text:span><text:span text:style-name="T1601">. įgyvendina NOESOIS duomenų saugą;</text:span></text:p>
      <text:p text:style-name="P1602"><text:span text:style-name="T1603">12.3</text:span><text:span text:style-name="T1604">. pagal kompetenciją koordinuoja elektroninės informacijos saugos incidentų tyrimą;</text:span></text:p>
      <text:p text:style-name="P1605"><text:span text:style-name="T1606">12.4</text:span><text:span text:style-name="T1607">. atsako už NOESOIS saugos dokumentų reikalavimų vykdymą NOESOIS tvarkytojo įstaigoje;</text:span></text:p>
      <text:p text:style-name="P1608"><text:span text:style-name="T1609">12</text:span><text:span text:style-name="T1610">.5</text:span><text:span text:style-name="T1611">. supažindina NOESOIS naudotojus su NOESOIS saugos dokumentais ir kitais teisės aktais, kuriais vadovaujamasi tvarkant elektroninę informaciją, užtikrinant jos saugumą ir atsakomybę už šiuose dokumentuose nustatytų reikalavimų nesilaikymą;</text:span></text:p>
      <text:p text:style-name="P1612"><text:span text:style-name="T1613">12.6</text:span><text:span text:style-name="T1614">. ka</text:span><text:span text:style-name="T1615">smet vertina NOESOIS naudotojų pasirengimą darbui su NOESOIS;</text:span></text:p>
      <text:p text:style-name="P1616"><text:span text:style-name="T1617">12.7</text:span><text:span text:style-name="T1618">. periodiškai organizuoja NOESOIS naudotojų mokymą informacijos saugos klausimais, reguliariai jiems primena saugos problemas (elektroniniu paštu, parengia atmintines priimtiems naujiems</text:span><text:span text:style-name="T1619"><text:s/>darbuotojams ir pan.);</text:span></text:p>
      <text:p text:style-name="P1620"><text:span text:style-name="T1621">12.8</text:span><text:span text:style-name="T1622">. registruoja elektroninės informacijos saugos incidentus, informuoja apie juos NOESOIS vyriausiąjį saugos įgaliotinį ir teikia pasiūlymus dėl minėtų incidentų pašalinimo;</text:span></text:p>
      <text:p text:style-name="P1623"><text:span text:style-name="T1624">12.9</text:span><text:span text:style-name="T1625">. vykdo kitas Saugos nuostatuose ir kituose<text:s/></text:span><text:span text:style-name="T1626">teisės aktuose, reglamentuojančiuose saugų elektroninės informacijos tvarkymą, nustatytas funkcijas ir kitus NOESOIS vyriausiojo saugos įgaliotinio nurodymus, susijusius su NOESOIS duomenų sauga.</text:span></text:p>
      <text:p text:style-name="P1627"><text:span text:style-name="T1628">13</text:span><text:span text:style-name="T1629">.<text:s/></text:span><text:span text:style-name="T1630">NOESOIS</text:span><text:span text:style-name="T1631"><text:s/>administratorius atlieka šias funkcijas:</text:span></text:p>
      <text:p text:style-name="P1632"><text:span text:style-name="T1633">1</text:span><text:span text:style-name="T1634">3.1</text:span><text:span text:style-name="T1635">. pagal kompetenciją atsako už techninės ir programinės įrangos, infrastruktūros bei informacinių technologijų paslaugų administravimą;</text:span></text:p>
      <text:p text:style-name="P1636"><text:span text:style-name="T1637">13.2</text:span><text:span text:style-name="T1638">. pagal kompetenciją vykdo NOESOIS sudarančių komponentų (kompiuterių, operacinių sistemų, duomenų bazių va</text:span><text:span text:style-name="T1639">ldymo sistemų, taikomųjų programų sistemų, ugniasienių, įsilaužimų aptikimo sistemų, duomenų perdavimo tinklų), administravimą, pažeidžiamų vietų nustatymą ir saugos priemonių parinkimą, atsižvelgdamas į NOESOIS saugos dokumentų reikalavimus;</text:span></text:p>
      <text:p text:style-name="P1640"><text:span text:style-name="T1641">13.3</text:span><text:span text:style-name="T1642">. pag</text:span><text:span text:style-name="T1643">al kompetenciją rengia pasiūlymus dėl NOESOIS kūrimo, palaikymo, priežiūros, techninės ir programinės įrangos modernizavimo ir duomenų saugos užtikrinimo;</text:span></text:p>
      <text:p text:style-name="P1644"><text:span text:style-name="T1645">13.4</text:span><text:span text:style-name="T1646">. imasi veiksmų, kurie sumažintų ar iš viso eliminuotų kilusio elektroninės informacijos saug</text:span><text:span text:style-name="T1647">os incidento sukeltas neigiamas pasekmes;</text:span></text:p>
      <text:p text:style-name="P1648"><text:span text:style-name="T1649">13.5</text:span><text:span text:style-name="T1650">. užtikrina NOESOIS sąveiką su kitomis informacinėmis sistemomis ir registrais;</text:span></text:p>
      <text:p text:style-name="P1651"><text:span text:style-name="T1652">13.6</text:span><text:span text:style-name="T1653">. daro atsargines NOESOIS duomenų kopijas, tikrina šių kopijų atkuriamumą;</text:span></text:p>
      <text:p text:style-name="P1654"><text:span text:style-name="T1655">13.7</text:span><text:span text:style-name="T1656">. teikia NOESOIS saugos įgaliotinia</text:span><text:span text:style-name="T1657">ms informaciją apie saugą užtikrinančių pagrindinių komponentų būklę, saugos politikos pažeidimus, nusikalstamos veikos požymius;</text:span></text:p>
      <text:p text:style-name="P1658"><text:span text:style-name="T1659">13.8</text:span><text:span text:style-name="T1660">. vykdo NOESOIS saugos įgaliotinių nurodymus ir pavedimus, susijusius su NOESOIS saugos politikos įgyvendinimu;</text:span></text:p>
      <text:p text:style-name="P1661"><text:span text:style-name="T1662">13.9</text:span><text:span text:style-name="T1663">. registruoja NOESOIS naudotojus.</text:span></text:p>
      <text:p text:style-name="P1664"><text:span text:style-name="T1665">14</text:span><text:span text:style-name="T1666">.<text:s/></text:span><text:span text:style-name="T1667">NOESOIS</text:span><text:span text:style-name="T1668"><text:s/>naudotojai, pastebėję saugumo pažeidimų, nusikalstamos veikos požymių, neveikiančias arba netinkamai veikiančias duomenų saugos užtikrinimo priemones, privalo nedelsdami apie tai pranešti NOESOIS admini</text:span><text:span text:style-name="T1669">stratoriui, NOESOIS saugos įgaliotiniui.<text:s/></text:span></text:p>
      <text:p text:style-name="P1670"><text:span text:style-name="T1671">15</text:span><text:span text:style-name="T1672">.<text:s/></text:span><text:span text:style-name="T1673">NOESOIS</text:span><text:span text:style-name="T1674"><text:s/>duomenys tvarkomi ir jų sauga užtikrinama vadovaujantis:</text:span></text:p>
      <text:p text:style-name="P1675"><text:span text:style-name="T1676">15.1</text:span><text:span text:style-name="T1677">.<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678"><text:span text:style-name="T1679">15.2</text:span><text:span text:style-name="T1680">. Lietuvos Respublikos kibernetinio saugumo įstatymu;</text:span></text:p>
      <text:p text:style-name="P1681"><text:span text:style-name="T1682">15.3</text:span><text:span text:style-name="T1683">. Valsty</text:span><text:span text:style-name="T1684">bės informacinių išteklių valdymo įstatymu;</text:span></text:p>
      <text:p text:style-name="P1685"><text:span text:style-name="T1686">15.4</text:span><text:span text:style-name="T1687">.<text:s/></text:span><text:span text:style-name="T1688">Organizacinių ir techninių kibernetinio saugumo reikalavimų, taikomų kibernetinio saugumo subjektams, aprašu, patvirtintu Lietuvos Respublikos Vyriausybės 2018 m. rugpjūčio 13 d. nutarimu Nr. 818 „Dėl<text:s/></text:span><text:span text:style-name="T1689">Lietuvos Respublikos kibernetinio saugumo įstatymo įgyvendinimo“</text:span><text:span text:style-name="T1690">;</text:span><text:s/></text:p>
      <text:p text:style-name="P1691">Papunkčio pakeitimai:</text:p>
      <text:p text:style-name="P1692"><text:span text:style-name="T1693">Nr.<text:s/></text:span><text:a xlink:href="https://www.e-tar.lt/portal/legalAct.html?documentId=75c944701fce11eabe008ea93139d588" office:target-frame-name="_top" xlink:show="replace"><text:span text:style-name="T1694">3-563</text:span></text:a><text:span text:style-name="T1695">, 2019-12-16, paskelbta TAR 2019-12-16, i. k. 2019-20198</text:span></text:p>
      <text:p text:style-name="Normal"/>
      <text:p text:style-name="P1696"><text:span text:style-name="T1697">15.5</text:span><text:span text:style-name="T1698">. Nutarimu Nr. 716;<text:s/></text:span></text:p>
      <text:p text:style-name="P1699"><text:span text:style-name="T1700">15.6</text:span><text:span text:style-name="T1701">. Lietuvos Respublikos vidaus reikalų ministro patvirtintais Techniniais valstybės registrų (kadastrų), žinybinių registrų, valstybės informacinių sistemų ir kitų informacinių sistemų elektroninės informacijos saugos reik</text:span><text:span text:style-name="T1702">alavimais;</text:span></text:p>
      <text:p text:style-name="P1703"><text:span text:style-name="T1704">15.7</text:span><text:span text:style-name="T1705">. Lietuvos Respublikos vidaus reikalų ministro patvirtinta Informacinių technologijų saugos atitikties vertinimo metodika;</text:span></text:p>
      <text:p text:style-name="P1706"><text:span text:style-name="T1707">15.8</text:span><text:span text:style-name="T1708">. Lietuvos standartais LST EN ISO/IEC 27001:2017 „Informacinės technologijos. Saugumo metodai. Informacijo</text:span><text:span text:style-name="T1709">s saugumo valdymo sistemos. Reikalavimai“, LST EN ISO/IEC 27002:2017 „Informacinės technologijos. Saugumo metodai. Informacijos saugumo kontrolės priemonių praktikos nuostatai“</text:span><text:span text:style-name="T1710"><text:s/>ir kitais Lietuvos ir tarptautiniais „Informacijos technologija. Saugumo metoda</text:span><text:span text:style-name="T1711">i“ grupės standartais</text:span><text:span text:style-name="T1712">;</text:span></text:p>
      <text:p text:style-name="P1713"><text:span text:style-name="T1714">15.9</text:span><text:span text:style-name="T1715">. NOESOIS nuostatais;</text:span></text:p>
      <text:p text:style-name="P1716"><text:span text:style-name="T1717">15.10</text:span><text:span text:style-name="T1718">. kitais teisės aktais, kuriais reglamentuojamas elektroninės informacijos tvarkymo teisėtumas, informacinės sistemos valdytojo ir tvarkytojo veikla ir elektroninės informacijos saugos valdymas.</text:span></text:p>
      <text:p text:style-name="P1719"/>
      <text:p text:style-name="P1720"><text:span text:style-name="T1721">II</text:span><text:span text:style-name="T1722"><text:s/>SKYRIUS</text:span></text:p>
      <text:p text:style-name="P1723"><text:span text:style-name="T1724">ELEKTRONINĖS INFORMACIJOS SAUGOS VALDYMAS</text:span></text:p>
      <text:p text:style-name="P1725"/>
      <text:p text:style-name="P1726"><text:span text:style-name="T1727">16</text:span><text:span text:style-name="T1728">.<text:s/></text:span><text:span text:style-name="T1729">Vadovaujantis</text:span><text:span text:style-name="T1730"><text:s/>Elektroninės informacijos, sudarančios valstybės informacinius išteklius, svarbos įvertinimo ir valstybės informacinių sistemų, registrų ir kitų informacinių sistemų klasifikavimo gairių aprašo, patvirtinto Nutarimu Nr. 716, 9.4, 9.5 papunkčių nuostatomis</text:span><text:span text:style-name="T1731">, NOESOIS tvarkoma elektroninė informacija priskirtina vidutinės svarbos elektroninės informacijos kategorijai.</text:span></text:p>
      <text:p text:style-name="P1732"><text:span text:style-name="T1733">17</text:span><text:span text:style-name="T1734">.<text:s/></text:span><text:span text:style-name="T1735">Vadovaujantis</text:span><text:span text:style-name="T1736"><text:s/>Elektroninės informacijos, sudarančios valstybės informacinius išteklius, svarbos įvertinimo ir valstybės informacinių sis</text:span><text:span text:style-name="T1737">temų, registrų ir kitų informacinių sistemų klasifikavimo gairių aprašo, patvirtinto Nutarimu Nr. 716, 12.3 papunkčio nuostatomis ir atsižvelgiant į NOESOIS tvarkomos elektroninės informacijos svarbos kategoriją, NOESOIS priskiriama trečiai kategorijai.</text:span></text:p>
      <text:p text:style-name="P1738"><text:span text:style-name="T1739">18</text:span><text:span text:style-name="T1740">.<text:s/></text:span><text:span text:style-name="T1741">NOESOIS</text:span><text:span text:style-name="T1742"><text:s/>saugos įgaliotiniai, atsižvelgdami į Lietuvos Respublikos vidaus reikalų ministerijos išleistą metodinę priemonę „Rizikos analizės vadovas“ ir Lietuvos ir tarptautinius „Informacijos technologija. Saugumo technika“ grupės standartus, kasmet o</text:span><text:span text:style-name="T1743">rganizuoja NOESOIS rizikos įvertinimą, o prireikus organizuoja ir neeilinį rizikos įvertinimą.</text:span></text:p>
      <text:p text:style-name="P1744"><text:span text:style-name="T1745">19</text:span><text:span text:style-name="T1746">. Rizikos įvertinimo metu atliekamos veiklos:</text:span></text:p>
      <text:p text:style-name="P1747"><text:span text:style-name="T1748">19.1</text:span><text:span text:style-name="T1749">. NOESOIS sudarančių informacinių išteklių inventorizacija;</text:span></text:p>
      <text:p text:style-name="P1750"><text:span text:style-name="T1751">19.2</text:span><text:span text:style-name="T1752">. įtakos NOESOIS veiklai<text:s/></text:span><text:span text:style-name="T1753">vertinimas;</text:span></text:p>
      <text:p text:style-name="P1754"><text:span text:style-name="T1755">19.3</text:span><text:span text:style-name="T1756">. grėsmių ir pažeidimų analizė;</text:span></text:p>
      <text:p text:style-name="P1757"><text:span text:style-name="T1758">19.4</text:span><text:span text:style-name="T1759">. liekamosios rizikos vertinimas.</text:span></text:p>
      <text:p text:style-name="P1760"><text:span text:style-name="T1761">20</text:span><text:span text:style-name="T1762">.<text:s/></text:span><text:span text:style-name="T1763">NOESOIS</text:span><text:span text:style-name="T1764"><text:s/>valdytojas NOESOIS rizikos įvertinimą gali pavesti atlikti trečiajai šaliai.</text:span></text:p>
      <text:p text:style-name="P1765"><text:span text:style-name="T1766">21</text:span><text:span text:style-name="T1767">. Po NOESOIS rizikos įvertinimo rengiama NOESOIS rizikos įver</text:span><text:span text:style-name="T1768">tinimo ataskaita. Rizikos įvertinimo ataskaita rengiama atsižvelgiant į rizikos veiksnius, galinčius turėti įtakos informacijos saugai. Parengta NOESOIS rizikos įvertinimo ataskaita pateikiama NOESOIS valdytojui.</text:span></text:p>
      <text:p text:style-name="P1769"><text:span text:style-name="T1770">22</text:span><text:span text:style-name="T1771">.<text:s/></text:span><text:span text:style-name="T1772">Svarbiausi</text:span><text:span text:style-name="T1773"><text:s/>rizikos veiksniai yra ši</text:span><text:span text:style-name="T1774">e:</text:span></text:p>
      <text:p text:style-name="P1775"><text:span text:style-name="T1776">22.1</text:span><text:span text:style-name="T1777">. subjektyvūs netyčiniai (elektroninės informacijos tvarkymo klaidos ir apsirikimai, elektroninės informacijos ištrynimas, klaidingas elektroninės informacijos <text:s/>teikimas, fiziniai elektroninės informacijos technologijų sutrikimai, elektroninės inf</text:span><text:span text:style-name="T1778">ormacijos perdavimo tinklais sutrikimai, programinės įrangos klaidos, neteisingas veikimas ir kita);</text:span></text:p>
      <text:p text:style-name="P1779"><text:span text:style-name="T1780">22.2</text:span><text:span text:style-name="T1781">. subjektyvūs tyčiniai (nesankcionuotas naudojimasis NOESOIS elektroninei informacijai gauti, elektroninės informacijos pakeitimas ar sunaikinimas,</text:span><text:span text:style-name="T1782"><text:s/>informacinių technologijų duomenų perdavimo tinklais sutrikdymai, saugumo pažeidimai, vagystės ir kita);</text:span></text:p>
      <text:p text:style-name="P1783"><text:span text:style-name="T1784">22.3</text:span><text:span text:style-name="T1785">. veiksniai,<text:s/></text:span>nurodyti Atleidimo nuo atsakomybės esant nenugalimos jėgos<text:span text:style-name="T1786"><text:s/>(force majeure)</text:span><text:s/>aplinkybėms taisyklių, patvirtintų Lietuvos Respublikos Vyriausybės 1996 m. liepos 15 d. nutarimu Nr. 840 „Dėl Atleidimo nuo atsakomybės esant nenugalimos jėgos (<text:span text:style-name="T1787">force majeure</text:span>) aplinkybėms taisyklių patvirtinimo“, 3 punkte<text:span text:style-name="T1788">.</text:span></text:p>
      <text:p text:style-name="P1789"><text:span text:style-name="T1790">23</text:span><text:span text:style-name="T1791">.<text:s/></text:span>NOESOIS rizikos veiksniai vertinami nustatant jų įtakos NOESOIS elektroninės<text:s/>informacijos saugai laipsnius:</text:p>
      <text:p text:style-name="P1792"><text:span text:style-name="T1793">23.1</text:span><text:span text:style-name="T1794">.</text:span><text:span text:style-name="T1795"><text:tab/></text:span>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p>
      <text:p text:style-name="P1796"><text:span text:style-name="T1797">23.2</text:span><text:span text:style-name="T1798">.</text:span><text:span text:style-name="T1799"><text:tab/></text:span>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p>
      <text:p text:style-name="P1800"><text:span text:style-name="T1801">23.3</text:span><text:span text:style-name="T1802">.</text:span><text:span text:style-name="T1803"><text:tab/></text:span>A – aukštas. Duomenų pažeidimo poveikio laipsnis labai didelis, padariniai rimti – duomenys visiškai sugadinti, dėl vagystės, gaisro ar užliejimo prarasti ne tik duomenų bazių duomenys, bet ir atsarginės kopijos, neveikia visa NOESOIS.</text:p>
      <text:p text:style-name="P1804"><text:span text:style-name="T1805">24</text:span><text:span text:style-name="T1806">. Atsižvelgdamas</text:span><text:span text:style-name="T1807"><text:s/>į rizikos įvertinimo ataskaitą, NOESOIS valdytojas prireikus tvirtina rizikos įvertinimo ir rizikos valdymo priemonių planą, kuriame numatomas techninių, organizacinių ir kitų išteklių poreikis rizikos valdymo priemonėms įgyvendinti.</text:span></text:p>
      <text:p text:style-name="P1808"><text:span text:style-name="T1809">25</text:span><text:span text:style-name="T1810">.<text:s/></text:span><text:span text:style-name="T1811">Rizikos</text:span><text:span text:style-name="T1812"><text:s/>įvertinimo ataskaitos, rizikos įvertinimo ir rizikos valdymo priemonių plano kopijas NOESOIS valdytojas ne vėliau kaip per 5 darbo dienas nuo minėtų dokumentų priėmimo turi pateikti <text:s/>Valstybės informacinių išteklių atitikties elektroninės<text:s/></text:span><text:span text:style-name="T1813">informacijos saugos (kibernetinio saugumo) reikalavimams stebėsenos sistemai (toliau – ARSIS) Valstybės informacinių išteklių atitikties elektroninės informacijos saugos (kibernetinio saugumo) reikalavimams stebėsenos sistemos nuostatų nustatyta tvarka.</text:span></text:p>
      <text:p text:style-name="P1814"><text:span text:style-name="T1815">26</text:span><text:span text:style-name="T1816">.<text:s/></text:span><text:span text:style-name="T1817">NOESOIS</text:span><text:span text:style-name="T1818"><text:s/>saugos įgaliotiniai ne rečiau kaip vieną kartą per 2 metus organizuoja informacinių technologijų saugos atitikties vertinimą, kurio metu:</text:span></text:p>
      <text:p text:style-name="P1819"><text:span text:style-name="T1820">26.1</text:span><text:span text:style-name="T1821">. įvertinama, ar NOESOIS elektroninės informacijos saugos dokumentai atitinka realią informacijos<text:s/></text:span><text:span text:style-name="T1822">saugos situaciją;</text:span></text:p>
      <text:p text:style-name="P1823"><text:span text:style-name="T1824">26.2</text:span><text:span text:style-name="T1825">. inventorizuojama NOESOIS techninė ir programinė įranga;</text:span></text:p>
      <text:p text:style-name="P1826"><text:span text:style-name="T1827">26.3</text:span><text:span text:style-name="T1828">. patikrinamos atsitiktinai parinktos NOESOIS naudotojų kompiuterizuotos darbo vietos;</text:span></text:p>
      <text:p text:style-name="P1829"><text:span text:style-name="T1830">26.4</text:span><text:span text:style-name="T1831">. patikrinamos visose tarnybinėse stotyse įdiegtos programos ir jų są</text:span><text:span text:style-name="T1832">ranga;</text:span></text:p>
      <text:p text:style-name="P1833"><text:span text:style-name="T1834">26.5</text:span><text:span text:style-name="T1835">. įvertinama NOESOIS naudotojams suteiktų teisių ir vykdomų funkcijų atitiktis;</text:span></text:p>
      <text:p text:style-name="P1836"><text:span text:style-name="T1837">26.6</text:span><text:span text:style-name="T1838">. įvertinamas pasirengimas užtikrinti NOESOIS veiklos tęstinumą įvykus elektroninės informacijos saugos incidentui.</text:span></text:p>
      <text:p text:style-name="P1839"><text:span text:style-name="T1840">27</text:span><text:span text:style-name="T1841">.<text:s/></text:span><text:span text:style-name="T1842">Atlikus</text:span><text:span text:style-name="T1843"><text:s/>informacinių techno</text:span><text:span text:style-name="T1844">logijų saugos atitikties vertinimą, NOESOIS saugos įgaliotiniai rengia ir teikia NOESOIS valdytojui informacinių technologijų saugos atitikties vertinimo ataskaitą.<text:s/></text:span></text:p>
      <text:p text:style-name="P1845"><text:span text:style-name="T1846">28</text:span><text:span text:style-name="T1847">.<text:s/></text:span><text:span text:style-name="T1848">Atsižvelgdami</text:span><text:span text:style-name="T1849"><text:s/>į informacinių technologijų saugos atitikties vertinimo ataskaitą, N</text:span><text:span text:style-name="T1850">OESOIS saugos įgaliotiniai prireikus parengia pastebėtų trūkumų šalinimo planą, kurį tvirtina, atsakingus<text:s/></text:span><text:span text:style-name="T1851">vykdytojus</text:span><text:span text:style-name="T1852"><text:s/>paskiria ir įgyvendinimo terminus nustato NOESOIS valdytojas.</text:span></text:p>
      <text:p text:style-name="P1853"><text:span text:style-name="T1854">29</text:span><text:span text:style-name="T1855">. Informacinių technologijų saugos atitikties vertinimo ataskaitos ir<text:s/></text:span><text:span text:style-name="T1856">pastebėtų trūkumų šalinimo plano kopijas NOESOIS valdytojas ne vėliau kaip per 5 darbo dienas nuo minėtų dokumentų priėmimo turi pateikti ARSIS Valstybės informacinių išteklių atitikties elektroninės informacijos saugos (kibernetinio saugumo) reikalavimams</text:span><text:span text:style-name="T1857"><text:s/>stebėsenos sistemos nuostatų nustatyta tvarka.</text:span></text:p>
      <text:p text:style-name="P1858"><text:span text:style-name="T1859">30</text:span><text:span text:style-name="T1860">.<text:s/></text:span><text:span text:style-name="T1861">Techninės</text:span><text:span text:style-name="T1862">, programinės ir organizacinės NOESOIS elektroninės informacijos saugos priemonės pasirenkamos atsižvelgiant į NOESOIS valdytojo ir tvarkytojų turimus išteklius, vadovaujantis šiais priemonių</text:span><text:span text:style-name="T1863"><text:s/>parinkimo principais:</text:span></text:p>
      <text:p text:style-name="P1864"><text:span text:style-name="T1865">30.1</text:span><text:span text:style-name="T1866">. liekamoji rizika turi būti sumažinta iki priimtino lygio;</text:span></text:p>
      <text:p text:style-name="P1867"><text:span text:style-name="T1868">30.2</text:span><text:span text:style-name="T1869">. informacijos saugos priemonės diegimo kaina turi būti adekvati saugomos informacijos vertei;</text:span></text:p>
      <text:p text:style-name="P1870"><text:span text:style-name="T1871">30.3</text:span><text:span text:style-name="T1872">. kur galima, turi būti įdiegtos prevencinės, detekcinės</text:span><text:span text:style-name="T1873"><text:s/>ir korekcinės informacijos saugos priemonės.</text:span></text:p>
      <text:p text:style-name="P1874"/>
      <text:p text:style-name="P1875"><text:span text:style-name="T1876">III</text:span><text:span text:style-name="T1877"><text:s/>SKYRIUS</text:span></text:p>
      <text:p text:style-name="P1878"><text:span text:style-name="T1879">ORGANIZACINIAI IR TECHNINIAI REIKALAVIMAI</text:span></text:p>
      <text:p text:style-name="P1880"/>
      <text:p text:style-name="P1881"><text:span text:style-name="T1882">31</text:span><text:span text:style-name="T1883">. Programinės įrangos, skirtos NOESOIS apsaugoti nuo kenksmingos programinės įrangos (virusų, šnipinėjimo programinės įrangos, nepageidaujam</text:span><text:span text:style-name="T1884">o elektroninio pašto ir panašiai), naudojimo nuostatos ir jos atnaujinimo reikalavimai:</text:span></text:p>
      <text:p text:style-name="P1885"><text:span text:style-name="T1886">31.1</text:span><text:span text:style-name="T1887">. tarnybinėse stotyse ir kompiuterinėse darbo vietose privalo būti naudojama ir reguliariai ne rečiau kaip kartą per parą automatiškai atnaujinama <text:s/>programinė įra</text:span><text:span text:style-name="T1888">nga, skirta apsaugai nuo kenksmingos programinės įrangos (virusų, šnipinėjimo programinės įrangos ir kt.);</text:span></text:p>
      <text:p text:style-name="P1889"><text:span text:style-name="T1890">31.2</text:span><text:span text:style-name="T1891">. apsaugai naudojama antivirusinė duomenų bazė privalo atsinaujinti ne rečiau kaip kas 2 paras;</text:span></text:p>
      <text:p text:style-name="P1892"><text:span text:style-name="T1893">31.3</text:span><text:span text:style-name="T1894">. apsaugai naudojama programinė įrang</text:span><text:span text:style-name="T1895">a privalo automatiškai informuoti atsakingus darbuotojus apie kompiuterines darbo vietas ir tarnybines stotis, kuriose buvo pradelstas kenksmingos programinės įrangos aptikimo priemonių atsinaujinimo laikas;</text:span></text:p>
      <text:p text:style-name="P1896"><text:span text:style-name="T1897">31.4</text:span><text:span text:style-name="T1898">. programinės įrangos konfigūravimas tur</text:span><text:span text:style-name="T1899">i būti apsaugotas slaptažodžiu.</text:span></text:p>
      <text:p text:style-name="P1900"><text:span text:style-name="T1901">32</text:span><text:span text:style-name="T1902">.<text:s/></text:span><text:span text:style-name="T1903">Programinės</text:span><text:span text:style-name="T1904"><text:s/>įrangos, įdiegtos kompiuteriuose ir serveriuose, naudojimo nuostatos:</text:span></text:p>
      <text:p text:style-name="P1905"><text:span text:style-name="T1906">32.1</text:span><text:span text:style-name="T1907">. naudojama tik legali programinė įranga;</text:span></text:p>
      <text:p text:style-name="P1908"><text:span text:style-name="T1909">32.2</text:span><text:span text:style-name="T1910">. programinė įranga atnaujinama laikantis gamintojo reikalavimų.</text:span></text:p>
      <text:p text:style-name="P1911"><text:span text:style-name="T1912">33</text:span><text:span text:style-name="T1913">.<text:s/></text:span><text:span text:style-name="T1914">K</text:span><text:span text:style-name="T1915">ompiuterių</text:span><text:span text:style-name="T1916"><text:s/>tinklo įrangos pagrindinės naudojimo nuostatos:</text:span></text:p>
      <text:p text:style-name="P1917"><text:span text:style-name="T1918">33.1</text:span><text:span text:style-name="T1919">. tinklo segmentavimas;</text:span></text:p>
      <text:p text:style-name="P1920"><text:span text:style-name="T1921">33.2</text:span><text:span text:style-name="T1922">. tinklo adresų transliavimas (NAT (angl.<text:s/></text:span><text:span text:style-name="T1923">Network Address Translation</text:span><text:span text:style-name="T1924">) / PAT (angl.<text:s/></text:span><text:span text:style-name="T1925">Port Address Translation</text:span><text:span text:style-name="T1926">);</text:span></text:p>
      <text:p text:style-name="P1927"><text:span text:style-name="T1928">33.3</text:span><text:span text:style-name="T1929">. pagrindinė NOESOIS duomenų pateikimo prieiga yra duomenų perdavimas šifruotu virtualaus privataus tinklo (VPN) duomenų perdavimo kanalu arba naudojant saugų HTTPS (angl.<text:s/></text:span><text:span text:style-name="T1930">Hypertext Transfer Protocol Secure</text:span><text:span text:style-name="T1931">) duomenų perdavimo protokolą.</text:span></text:p>
      <text:p text:style-name="P1932"><text:span text:style-name="T1933">34</text:span><text:span text:style-name="T1934">.<text:s/></text:span><text:span text:style-name="T1935">Leistinos</text:span><text:span text:style-name="T1936"><text:s/>kompiuterių naudojimo ribos:</text:span></text:p>
      <text:p text:style-name="P1937"><text:span text:style-name="T1938">34.1</text:span><text:span text:style-name="T1939">. kompiuteriai, kuriuose saugomi su informacine sistema susiję duomenys, turi būti apsaugoti prisijungimo vardu ir slaptažodžiu;</text:span></text:p>
      <text:p text:style-name="P1940"><text:span text:style-name="T1941">34.2</text:span><text:span text:style-name="T1942">. nešiojamieji kompiuteriai, kuriuose yra prieiga prie NOESOIS, gali būti išnešami<text:s/></text:span><text:span text:style-name="T1943">iš įstaigos, kuriai priskirta NOESOIS naudotojo darbo vieta, patalpų tik vadovaujantis įstaigos vadovo įsakymu patvirtintu nešiojamųjų kompiuterių naudojimo tvarkos aprašu</text:span>.<text:s/><text:span text:style-name="T1944">Šiuose kompiuteriuose įdiegta programinė įranga, kuri turi papildomą tapatybės patv</text:span><text:span text:style-name="T1945">irtinimą, bazinė įvesties / išvesties sistema <text:s/>(BIOS) turi būti apsaugota slaptažodžiu ir privalomai nustatyta operacinės sistemos paleisties iš standžiojo disko parinktis.</text:span><text:span text:style-name="T1946"><text:s/></text:span>Iš išorės prie NOESOIS duomenų bazės prisijungimas ribojamas. N<text:span text:style-name="T1947">ešiojamuosiuose komp</text:span><text:span text:style-name="T1948">iuteriuose ar išorinėse duomenų laikmenose esantys duomenys turi būti šifruojami. NOESOIS naudotojai privalo naudotis visomis saugumo priemonėmis, kad apsaugotų kompiuterį ir duomenų laikmenas nuo vagystės arba pažeidimo.</text:span></text:p>
      <text:p text:style-name="P1949"><text:span text:style-name="T1950">35</text:span><text:span text:style-name="T1951">.<text:s/></text:span><text:span text:style-name="T1952">Metodai</text:span><text:span text:style-name="T1953">, kuriais leidžia</text:span><text:span text:style-name="T1954">ma užtikrinti saugų elektroninės informacijos teikimą ir (ar) gavimą:</text:span></text:p>
      <text:p text:style-name="P1955"><text:span text:style-name="T1956">35.1</text:span><text:span text:style-name="T1957">. prieiga prie NOESOIS ribojama užkardomis;</text:span></text:p>
      <text:p text:style-name="P1958"><text:span text:style-name="T1959">35.2</text:span><text:span text:style-name="T1960">. teikti ir (ar) gauti elektroninę informaciją automatizuotomis priemonėmis galima tik pagal duomenų teikimo sutartyse nustatyta</text:span><text:span text:style-name="T1961">s specifikacijas ir sąlygas – naudojami saugūs ryšio kanalai (VPN).</text:span></text:p>
      <text:p text:style-name="P1962"><text:span text:style-name="T1963">36</text:span><text:span text:style-name="T1964">.<text:s/></text:span><text:span text:style-name="T1965">Pagrindiniai</text:span><text:span text:style-name="T1966"><text:s/>atsarginių elektroninės informacijos kopijų darymo ir atkūrimo reikalavimai:</text:span></text:p>
      <text:p text:style-name="P1967"><text:span text:style-name="T1968">36.1</text:span><text:span text:style-name="T1969">. atsarginės elektroninės informacijos kopijos (toliau – kopijos) daromos automati</text:span><text:span text:style-name="T1970">škai kiekvieną dieną;</text:span></text:p>
      <text:p text:style-name="P1971"><text:span text:style-name="T1972">36.2</text:span><text:span text:style-name="T1973">. elektroninė informacija kopijose turi būti šifruota<text:s/></text:span><text:span text:style-name="T1974">(šifravimo raktai turi būti saugomi atskirai nuo kopijų)</text:span><text:span text:style-name="T1975">;</text:span></text:p>
      <text:p text:style-name="P1976"><text:span text:style-name="T1977">36.3</text:span><text:span text:style-name="T1978">. tvarkyti kopijas turi teisę NOESOIS administratorius ir techninės ir programinės įrangos priežiūros<text:s/></text:span><text:span text:style-name="T1979">paslaugų teikėjai, kaip tai numatyta Valstybės informacinių išteklių valdymo įstatymo 41 straipsnyje;</text:span></text:p>
      <text:p text:style-name="P1980"><text:span text:style-name="T1981">36.4</text:span><text:span text:style-name="T1982">. laikmenos, kuriose yra kopijos, saugomos atskirai nuo tarnybinių stočių;</text:span></text:p>
      <text:p text:style-name="P1983"><text:span text:style-name="T1984">36.5</text:span><text:span text:style-name="T1985">. atsarginės metų kopijos saugomos trejus metus nuo jų sukūrimo</text:span><text:span text:style-name="T1986"><text:s/>dienos;</text:span></text:p>
      <text:p text:style-name="P1987"><text:span text:style-name="T1988">36.6</text:span><text:span text:style-name="T1989">. informacijos</text:span><text:span text:style-name="T1990"><text:s/>atkūrimo iš atsarginių kopijų testavimas turi būti atliekamas ne rečiau kaip vieną kartą per metus;</text:span></text:p>
      <text:p text:style-name="P1991"><text:span text:style-name="T1992">36.7</text:span><text:span text:style-name="T1993">. atkurti elektroninę informaciją iš kopijų turi teisę tik NOESOIS administratorius.</text:span></text:p>
      <text:p text:style-name="P1994">37. NOESOIS duomenų kopijų saugojimo priemonės, būdai ir vieta, kopijų atkūrimo ir naikinimo tvarka išdėstomi Saugaus elektroninės informacijos tvarkymo taisyklėse.</text:p>
      <text:p text:style-name="P1995"/>
      <text:p text:style-name="P1996"><text:span text:style-name="T1997">IV</text:span><text:span text:style-name="T1998"><text:s/>SKYRIUS</text:span></text:p>
      <text:p text:style-name="P1999"><text:span text:style-name="T2000">REIKALAVIMAI PERSONALUI</text:span></text:p>
      <text:p text:style-name="P2001"/>
      <text:p text:style-name="P2002"><text:span text:style-name="T2003">38</text:span><text:span text:style-name="T2004">.<text:s/></text:span><text:span text:style-name="T2005">NOESOIS</text:span><text:span text:style-name="T2006"><text:s/>saugos įgaliotiniai privalo išmanyti elektroninės informa</text:span><text:span text:style-name="T2007">cijos saugos užtikrinimo principus, savo darbe vadovautis NOESOIS saugos dokumentų, standartų ir kitų Lietuvos Respublikos ir Europos Sąjungos teisės aktų nuostatomis, būti susipažinę su esminiais NOESOIS duomenų saugos reikalavimais, turėti atitinkamą kva</text:span><text:span text:style-name="T2008">lifikaciją įgyvendinti saugos politiką.</text:span></text:p>
      <text:p text:style-name="P2009"><text:span text:style-name="T2010">39</text:span><text:span text:style-name="T2011">.<text:s/></text:span><text:span text:style-name="T2012">NOESOIS</text:span><text:span text:style-name="T2013"><text:s/>saugos įgaliotiniu negali būti skiriamas asmuo, turintis neišnykusį ar nepanaikintą teistumą už nusikaltimą elektroninių duomenų ir informacinių sistemų saugumui, taip pat paskirtą administracinę nuob</text:span><text:span text:style-name="T2014">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text:span><text:span text:style-name="T2015">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2016"><text:span text:style-name="T2017">40</text:span><text:span text:style-name="T2018">.<text:s/></text:span><text:span text:style-name="T2019">NOES</text:span><text:span text:style-name="T2020">OIS</text:span><text:span text:style-name="T2021"><text:s/>administratorius privalo išmanyti elektroninės informacijos saugos principus, mokėti užtikrinti jos saugą, administruoti ir prižiūrėti duomenų bazes, turi būti susipažinęs su NOESOIS saugos dokumentais, darbo saugos taisyklėmis. NOESOIS administratoriu</text:span><text:span text:style-name="T2022">s privalo sugebėti užtikrinti techninės ir programinės įrangos nepertraukiamą funkcionavimą, stebėti techninės ir programinės įrangos veikimą, atlikti techninės ir programinės įrangos profilaktinę priežiūrą, nustatyti ir šalinti triktis.</text:span></text:p>
      <text:p text:style-name="P2023"><text:span text:style-name="T2024">41</text:span><text:span text:style-name="T2025">.<text:s/></text:span><text:span text:style-name="T2026">NOESOIS</text:span><text:span text:style-name="T2027"><text:s/>na</text:span><text:span text:style-name="T2028">udotojai privalo turėti pagrindinių darbo kompiuteriu įgūdžių, mokėti tvarkyti duomenis, turi būti susipažinę su<text:s/></text:span>Reglamentu (ES) 2016/679<text:span text:style-name="T2029">, kitais teisės aktais, reglamentuojančiais asmens duomenų tvarkymą. Tvarkyti NOESOIS duomenis gali tik NOESOIS naudoto</text:span><text:span text:style-name="T2030">jai, pasirašę pasižadėjimą saugoti asmens duomenų paslaptį ir susipažinę su NOESOIS nuostatais, Saugos nuostatais, saugos dokumentais ir kitais teisės aktais, reglamentuojančiais saugų NOESOIS duomenų tvarkymą.</text:span><text:span text:style-name="T2031"><text:s/></text:span><text:span text:style-name="T2032">Ši pareiga galioja ir pasitraukus iš valstybė</text:span><text:span text:style-name="T2033">s tarnybos, perėjus dirbti į kitas pareigas arba pasibaigus darbo, sutartiniams ar kitiems santykiams.</text:span></text:p>
      <text:p text:style-name="P2034"><text:span text:style-name="T2035">42</text:span><text:span text:style-name="T2036">.<text:s/></text:span><text:span text:style-name="T2037">NOESOIS</text:span><text:span text:style-name="T2038"><text:s/>saugos įgaliotiniai periodiškai, bet ne rečiau kaip kartą per dvejus metus, organizuoja mokymus NOESOIS naudotojams elektroninės informac</text:span><text:span text:style-name="T2039">ijos saugos klausimais, įvairiais būdais primena apie saugumo problemas (pvz., pranešimai elektroniniu paštu ir pan.).</text:span></text:p>
      <text:p text:style-name="P2040"/>
      <text:p text:style-name="P2041"><text:span text:style-name="T2042">V</text:span><text:span text:style-name="T2043"><text:s/>SKYRIUS</text:span></text:p>
      <text:p text:style-name="P2044"><text:span text:style-name="T2045">INFORMACINĖS SISTEMOS NAUDOTOJŲ SUPAŽINDINIMO SU SAUGOS DOKUMENTAIS PRINCIPAI</text:span></text:p>
      <text:p text:style-name="P2046"/>
      <text:p text:style-name="P2047"><text:span text:style-name="T2048">43</text:span><text:span text:style-name="T2049">. Naudoti NOESOIS duomenis gali tik</text:span><text:span text:style-name="T2050"><text:s/>tie asmenys, kurie yra susipažinę su Saugos nuostatais, NOESOIS saugos dokumentais, kitais teisės aktais, kuriais vadovaujamasi tvarkant elektroninę informaciją, ir atsakomybe už šių teisės aktų reikalavimų nesilaikymą.</text:span></text:p>
      <text:p text:style-name="P2051"><text:span text:style-name="T2052">44</text:span><text:span text:style-name="T2053">. Už NOESOIS naudotojų supaži</text:span><text:span text:style-name="T2054">ndinimą su Saugos nuostatais, NOESOIS saugos dokumentais, kitais teisės aktais ir atsakomybe už šiuose teisės aktuose nustatytų reikalavimų nesilaikymą yra atsakingi NOESOIS saugos įgaliotiniai.</text:span></text:p>
      <text:p text:style-name="P2055"><text:span text:style-name="T2056">45</text:span><text:span text:style-name="T2057">. Saugos nuostatai ir NOESOIS saugos dokumentai skelbia</text:span><text:span text:style-name="T2058">mi NOESOIS naudotojams pasiekiamoje interneto svetainėje.</text:span></text:p>
      <text:p text:style-name="P2059"><text:span text:style-name="T2060">46</text:span><text:span text:style-name="T2061">. Su Saugos nuostatais ir NOESOIS saugos dokumentais pakartotinai supažindinama tik iš esmės pasikeitus NOESOIS arba informacijos saugą reglamentuojantiems teisės aktams. Supažindinimas vykdom</text:span><text:span text:style-name="T2062">as elektroniniu paštu ir skelbiant pasikeitusius teisės aktus NOESOIS naudotojams pasiekiamoje interneto svetainėje.</text:span></text:p>
      <text:p text:style-name="P2063"><text:span text:style-name="T2064">47</text:span><text:span text:style-name="T2065">. NOESOIS naudotojai, NOESOIS saugos įgaliotiniai, NOESOIS administratorius, pažeidę Saugos nuostatų, NOESOIS saugos dokumentų ir sau</text:span><text:span text:style-name="T2066">gų elektroninės informacijos tvarkymą reglamentuojančių teisės aktų nuostatas, atsako Lietuvos Respublikos įstatymų nustatyta tvarka.</text:span></text:p>
      <text:p text:style-name="P2067"/>
      <text:p text:style-name="P2068"><text:span text:style-name="T2069">____________________</text:span></text:p>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usisiekimo ministerija, Įsakymas</text:span></text:p>
      <text:p text:style-name="P2079"><text:span text:style-name="T2080">Nr.<text:s/></text:span><text:a xlink:href="https://www.e-tar.lt/portal/legalAct.html?documentId=b15efc70043911e9a5eaf2cd290f1944" office:target-frame-name="_top" xlink:show="replace"><text:span text:style-name="T2081">3-656</text:span></text:a><text:span text:style-name="T2082">, 2018-12-20, paskelbta TAR 2018-12-20, i. k. 2018-20932</text:span></text:p>
      <text:p text:style-name="P2083"><text:span text:style-name="T2084">Dėl Lietuvos Respublikos susisiekimo ministro 2018 m. balandžio 16 d. įsakymo Nr. 3-177 „Dėl Neval</text:span><text:span text:style-name="T2085">domos oro erdvės skrydžių organizavimo informacinės sistemos nuostatų ir duomenų saugos nuostatų patvirtinimo“ pakeitimo</text:span></text:p>
      <text:p text:style-name="P2086"/>
      <text:p text:style-name="P2087"><text:span text:style-name="T2088">2.</text:span></text:p>
      <text:p text:style-name="P2089"><text:span text:style-name="T2090">Lietuvos Respublikos susisiekimo ministerija, Įsakymas</text:span></text:p>
      <text:p text:style-name="P2091"><text:span text:style-name="T2092">Nr.<text:s/></text:span><text:a xlink:href="https://www.e-tar.lt/portal/legalAct.html?documentId=75c944701fce11eabe008ea93139d588" office:target-frame-name="_top" xlink:show="replace"><text:span text:style-name="T2093">3-563</text:span></text:a><text:span text:style-name="T2094">, 2019-12-16, paskelbta TAR 2019-12-16, i. k. 2019-20198</text:span></text:p>
      <text:p text:style-name="P2095"><text:span text:style-name="T2096">Dėl Lietuvos Respublikos susisiekimo ministro 2018 m. balandžio 16 d. įsakymo Nr. 3-177 „Dėl Neval</text:span><text:span text:style-name="T2097">domos oro erdvės skrydžių organizavimo informacinės sistemos nuostatų ir duomenų saugos nuostat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estrial" svg:font-family="Questrial"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0986in" fo:margin-left="1.1812in" fo:margin-bottom="0.5909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span text:style-name="T102"><text:page-number text:fixed="false">4</text:page-number></text:span></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368"><text:span text:style-name="T1369"><text:page-number text:fixed="false">4</text:page-number></text:span></text:p>
      </style:header>
      <style:footer>
        <text:p text:style-name="P1370"/>
      </style:footer>
    </style:master-page>
    <style:master-page style:next-style-name="MP2" style:name="MPF2" style:page-layout-name="PL2">
      <style:header>
        <text:p text:style-name="P1371"/>
      </style:header>
      <style:footer>
        <text:p text:style-name="P1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Sekretore</meta:initial-creator>
    <dc:creator>adlibuser</dc:creator>
    <meta:creation-date>2024-03-27T23:26:00Z</meta:creation-date>
    <dc:date>2024-03-27T23:26:00Z</dc:date>
    <meta:print-date>2013-03-13T06:03:00Z</meta:print-date>
    <meta:template xlink:href="Normal.dotm" xlink:type="simple"/>
    <meta:editing-cycles>2</meta:editing-cycles>
    <meta:editing-duration>PT0S</meta:editing-duration>
    <meta:document-statistic meta:page-count="3" meta:paragraph-count="457" meta:word-count="8487" meta:character-count="65833" meta:row-count="1445" meta:non-whitespace-character-count="57803"/>
  </office:meta>
</office:document-meta>
</file>