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color="#000000" style:letter-kerning="true" style:text-position="sub 66.6%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5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6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04</text:span></text:p>
      <text:p text:style-name="P3"/>
      <text:p text:style-name="P4"><text:span text:style-name="T5">Sprendimas paskelbtas: TAR 2022-06-27, i. k. 2022-13713</text:span></text:p>
      <text:p text:style-name="P6"/>
      <text:p text:style-name="P7"><text:span text:style-name="T8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LIETUVOS RESPUBLIKOS 2022 METŲ<text:s/></text:span><text:span text:style-name="T15">VALSTYBĖS BIUDŽETO LĖŠŲ, SKIRTŲ AKMENĖS RAJONO SAVIVALDYBĖS BENDROJO UGDYMO<text:s/></text:span><text:span text:style-name="T16">MOKYKLŲ TINKLO STIPRINIMO INICIATYVOMS SKATINTI, NAUDOJIMO NUSTATYMO</text:span></text:p>
      <text:p text:style-name="P17"/>
      <text:p text:style-name="P18">2022 m. birželio 27 <text:s/>d. Nr. T-141</text:p>
      <text:p text:style-name="P19">Naujoji Akmenė</text:p>
      <text:p text:style-name="P20"/>
      <text:p text:style-name="Normal"/>
      <text:p text:style-name="P21"><text:span text:style-name="T22">Vadovaudamasi Lietuvos Respublikos vietos savivaldos įstatymo 6 straipsnio 5 ir 7 punktais, 16 straipsnio 4 dalimi, Lietuvos Respubliko</text:span><text:span text:style-name="T23">s 2022 metų valstybės biudžeto lėšų, skirtų savivaldybių bendrojo ugdymo mokyklų tinklo stiprinimo iniciatyvoms skatinti, paskirstymo tvarkos aprašo, patvirtinto Lietuvos Respublikos švietimo, mokslo ir sporto ministro 2022 m. kovo 2 d. įsakymu Nr. V-342 „</text:span><text:span text:style-name="T24">Dėl L</text:span><text:span text:style-name="T25">ietuvos Respublikos 2022 metų valstybės biudžeto lėšų, skirtų<text:s/></text:span><text:soft-page-break/><text:span text:style-name="T26">savivaldybių bendrojo ugdymo mokyklų tinklo stiprinimo iniciatyvoms skatinti, paskirstymo tvarkos aprašo patvirtinimo“</text:span><text:span text:style-name="T27">, 10 punktu,<text:s/></text:span><text:span text:style-name="T28">Akmenės rajono savivaldybės taryba n u s p r e n d ž i a:<text:s/></text:span></text:p>
      <text:p text:style-name="P29"><text:span text:style-name="T30">1</text:span><text:span text:style-name="T31">.<text:s/></text:span><text:span text:style-name="T32">Nustatyti, kad Lietuvos Respublikos 2022 metų valstybės biudžeto lėšos, skirtos Akmenės rajono savivaldybės bendrojo ugdymo mokyklų tinklo stiprinimo iniciatyvoms skatinti (toliau – Lėšos), naudojamos mokinių pavėžėjimui užtikrinti – transporto pri</text:span><text:span text:style-name="T33">emonės, M</text:span><text:span text:style-name="T34">2</text:span><text:span text:style-name="T35"><text:s/>klasės autobuso, kuris bus skirtas Akmenės rajono Papilės Simono Daukanto gimnazijai, įsigijimui finansuoti.</text:span></text:p>
      <text:p text:style-name="P36"><text:span text:style-name="T37">2</text:span><text:span text:style-name="T38">.<text:s/></text:span><text:span text:style-name="T39">Įpareigoti Akmenės rajono savivaldybės administracijos direktoriaus pavaduotoją <text:s/>organizuoti šio sprendimo 1 punkte nurodytos transporto priemonės viešąjį pirkimą.</text:span></text:p>
      <text:p text:style-name="P40"><text:span text:style-name="T41">3</text:span><text:span text:style-name="T42">.</text:span><text:span text:style-name="T43"><text:s/></text:span><text:span text:style-name="T44">Nustatyti, kad patenkinus šio sprendimo 1 punkte nurodytas reikmes, likusios lėšos pa</text:span><text:span text:style-name="T45">skirstomos bendrojo ugdymo mokykloms, turinčioms mokyklinius autobusus – šių transporto priemonių eksploatavimo ir kitoms išlaidoms, susijusioms su mokinių pavėžėjimu į mokyklą ir iš mokyklos, padengti ir vežėjams už paslaugą, vežant mokinius į mokyklą ir<text:s/></text:span><text:span text:style-name="T46">iš mokyklos, patirtoms išlaidoms kompensuoti.</text:span><text:s/></text:p>
      <text:p text:style-name="P47">Punkto pakeitimai:</text:p>
      <text:p text:style-name="P48"><text:span text:style-name="T49">Nr.<text:s/></text:span><text:a xlink:href="https://www.e-tar.lt/portal/legalAct.html?documentId=35269dc05b8311edbc04912defe897d1" office:target-frame-name="_top" xlink:show="replace"><text:span text:style-name="T50">T-222</text:span></text:a><text:span text:style-name="T51">, 2022-11-03, paskelbta TAR 2022-11-03, i. k. 2022-22360</text:span></text:p>
      <text:p text:style-name="Normal"/>
      <text:p text:style-name="P52"><text:span text:style-name="T53">4</text:span><text:span text:style-name="T54">.<text:s/></text:span><text:span text:style-name="T55">Nustatyti, kad neį</text:span><text:span text:style-name="T56">vykus šio sprendimo 2 punkte nurodytam viešajam pirkimui, lėšos:</text:span></text:p>
      <text:p text:style-name="P57"><text:span text:style-name="T58">4.1</text:span><text:span text:style-name="T59">. paskirstomos bendrojo ugdymo mokykloms, turinčioms mokyklinius autobusus – šių transporto priemonių eksploatavimo ir kitoms išlaidoms, susijusioms su mokinių pavėžėjimu į mokyklą ir iš</text:span><text:span text:style-name="T60"><text:s/>mokyklos, padengti ir<text:s/></text:span><text:span text:style-name="T61">vežėjams už paslaugą, vežant mokinius į mokyklą ir iš mokyklos, patirtoms išlaidoms kompensuoti;</text:span></text:p>
      <text:p text:style-name="P62"><text:span text:style-name="T63">4.2</text:span><text:span text:style-name="T64">. likusios 4.1 papunktyje nurodytos lėšos proporcingai mokinių skaičiui paskirstomos mokykloms, vykdančioms ikimokyklinio ugdymo, priešmokyklinio ugdymo ir bendrojo ugdymo programas, ugdymo reikmėms, nurodytoms Mokymo lėšų apskaičiavimo, paskirstymo ir pan</text:span><text:span text:style-name="T65">audojimo tvarkos aprašo, patvirtinto Lietuvos Respublikos Vyriausybės 2018 m. liepos 11 d. nutarimu Nr. 679 „Dėl mokymo lėšų apskaičiavimo, paskirstymo ir panaudojimo tvarkos aprašo<text:s/></text:span><text:soft-page-break/><text:span text:style-name="T66">patvirtinimo“, 12.7 papunktyje<text:s/></text:span></text:p>
      <text:p text:style-name="P67">Punkto pakeitimai:</text:p>
      <text:p text:style-name="P68"><text:span text:style-name="T69">Nr.<text:s/></text:span><text:a xlink:href="https://www.e-tar.lt/portal/legalAct.html?documentId=35269dc05b8311edbc04912defe897d1" office:target-frame-name="_top" xlink:show="replace"><text:span text:style-name="T70">T-222</text:span></text:a><text:span text:style-name="T71">, 2022-11-03, paskelbta TAR 2022-11-03, i. k. 2022-22360</text:span></text:p>
      <text:p text:style-name="Normal"/>
      <text:p text:style-name="P72"><text:span text:style-name="T73">Šis sprendimas gali būti skundžiamas Regionų apygardos administracinio teismo Šiaulių rūmams Li</text:span><text:span text:style-name="T74">etuvos Respublikos administracinių bylų teisenos įstatymo nustatyta tvarka.</text:span></text:p>
      <text:p text:style-name="Normal"/>
      <text:p text:style-name="Normal"/>
      <text:p text:style-name="Normal"><text:span text:style-name="T75">Savivaldybės meras</text:span><text:span text:style-name="T76"><text:tab/><text:s text:c="8"/></text:span><text:span text:style-name="T77"><text:tab/></text:span><text:span text:style-name="T78"><text:tab/></text:span><text:span text:style-name="T79"><text:tab/><text:s text:c="13"/>Vitalijus Mitrofanovas<text:s/>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Akmenės rajono savivaldybės taryba, Sprendimas</text:span></text:p>
      <text:p text:style-name="P89"><text:span text:style-name="T90">Nr.<text:s/></text:span><text:a xlink:href="https://www.e-tar.lt/portal/legalAct.html?documentId=35269dc05b8311edbc04912defe897d1" office:target-frame-name="_top" xlink:show="replace"><text:span text:style-name="T91">T-222</text:span></text:a><text:span text:style-name="T92">, 2022-11-03, paskelbta TAR 2022-11-03, i. k. 2022-22360</text:span></text:p>
      <text:p text:style-name="P93"><text:span text:style-name="T94">Dėl Akmenės rajono savivaldybės tarybos 2022 metų birželio 27 d. sprendimo Nr. T-141 „Dėl Lietuvos Respublikos 2022 metų valstybės bi</text:span><text:span text:style-name="T95">udžeto lėšų, skirtų Akmenės rajono savivaldybės bendrojo ugdymo mokyklų tinklo stiprinimo iniciatyvoms skatinti, naudojimo nustaty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ockuviene</meta:initial-creator>
    <dc:creator>adlibuser</dc:creator>
    <meta:creation-date>2022-11-09T06:58:00Z</meta:creation-date>
    <dc:date>2022-11-09T06:58:00Z</dc:date>
    <meta:print-date>2022-06-14T12:2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94" meta:character-count="3948" meta:row-count="93" meta:non-whitespace-character-count="3475"/>
  </office:meta>
</office:document-meta>
</file>