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style>
    <style:style style:name="T14" style:parent-style-name="DefaultParagraphFont" style:family="text">
      <style:text-properties style:letter-kerning="true" fo:font-size="11pt" style:font-size-asian="11pt" style:font-size-complex="11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style:vertical-align="baseline" fo:text-indent="3.3472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margin-left="3.5437in">
        <style:tab-stops/>
      </style:paragraph-properties>
      <style:text-properties fo:font-size="11pt" style:font-size-asian="11pt" style:font-size-complex="11pt"/>
    </style:style>
    <style:style style:name="P60" style:parent-style-name="Normal" style:family="paragraph">
      <style:paragraph-properties fo:margin-left="3.5437in">
        <style:tab-stops/>
      </style:paragraph-properties>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style:vertical-align="baseline"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style:punctuation-wrap="simple" fo:text-align="center" style:vertical-align="baseline" fo:text-indent="0.5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style:punctuation-wrap="simple" fo:text-align="center" style:vertical-align="baseline" fo:text-indent="0.5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style:punctuation-wrap="simple" fo:text-align="justify" style:vertical-align="baselin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text-properties fo:hyphenate="false"/>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line-height="150%"/>
    </style:style>
    <style:style style:name="P190" style:parent-style-name="Normal" style:family="paragraph">
      <style:paragraph-properties fo:widows="0" fo:orphans="0" style:punctuation-wrap="simple" fo:text-align="center" style:vertical-align="baseline" fo:text-indent="0.5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style:punctuation-wrap="simple" fo:text-align="justify" style:vertical-align="baselin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style:punctuation-wrap="simple" fo:text-align="justify" style:vertical-align="baseline"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41in"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T324" style:parent-style-name="DefaultParagraphFont" style:family="text">
      <style:text-properties fo:color="#000000" fo:letter-spacing="-0.0041in" style:font-size-complex="12pt" style:language-asian="lt" style:country-asian="LT"/>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41in" style:font-size-complex="12pt" style:language-asian="lt" style:country-asian="LT"/>
    </style:style>
    <style:style style:name="T328" style:parent-style-name="DefaultParagraphFont" style:family="text">
      <style:text-properties fo:color="#000000" fo:letter-spacing="-0.0041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41in"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5in"/>
      <style:text-properties fo:hyphenate="false"/>
    </style:style>
    <style:style style:name="T332" style:parent-style-name="DefaultParagraphFont" style:family="text">
      <style:text-properties fo:color="#000000" fo:letter-spacing="-0.0041in" style:font-size-complex="12pt" style:language-asian="lt" style:country-asian="LT"/>
    </style:style>
    <style:style style:name="T333" style:parent-style-name="DefaultParagraphFont" style:family="text">
      <style:text-properties fo:color="#000000" fo:letter-spacing="-0.0041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41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41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style:punctuation-wrap="simple" fo:text-align="justify" style:vertical-align="baseline"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5in"/>
      <style:text-properties fo:hyphenate="fal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style:punctuation-wrap="simple" fo:text-align="center" style:vertical-align="baseline"/>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563C1" style:text-underline-type="single" style:text-underline-style="solid" style:text-underline-width="auto" style:text-underline-mode="continuous"/>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punctuation-wrap="simple" fo:text-align="justify" style:vertical-align="baseline"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rial" style:font-name-complex="Arial"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style:punctuation-wrap="simple" fo:text-align="justify" style:vertical-align="baseline"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widows="0" fo:orphans="0" style:punctuation-wrap="simple" fo:text-align="justify" style:vertical-align="baseline" fo:line-height="150%" fo:text-indent="0.5in"/>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widows="0" fo:orphans="0" style:punctuation-wrap="simple" fo:text-align="justify" style:vertical-align="baseline" fo:line-height="150%" fo:text-indent="0.5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widows="0" fo:orphans="0" style:punctuation-wrap="simple" fo:text-align="justify" style:vertical-align="baseline" fo:line-height="150%" fo:text-indent="0.5in"/>
      <style:text-properties fo:hyphenate="false"/>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style:punctuation-wrap="simple" fo:text-align="justify" style:vertical-align="baseline"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punctuation-wrap="simple" fo:text-align="justify" style:vertical-align="baseline"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50%"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style:punctuation-wrap="simple" fo:text-align="justify" style:vertical-align="baseline" fo:line-height="150%"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style:punctuation-wrap="simple" fo:text-align="justify" style:vertical-align="baseline" fo:line-height="150%"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style:punctuation-wrap="simple" fo:text-align="justify" style:vertical-align="baseline" fo:line-height="150%"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style:punctuation-wrap="simple" fo:text-align="justify" style:vertical-align="baseline" fo:line-height="150%"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punctuation-wrap="simple" fo:text-align="justify" style:vertical-align="baseline"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punctuation-wrap="simple" fo:text-align="justify" style:vertical-align="baseline"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style:punctuation-wrap="simple" fo:text-align="justify" style:vertical-align="baselin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style:punctuation-wrap="simple" fo:text-align="justify" style:vertical-align="baselin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baselin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style:punctuation-wrap="simple" fo:text-align="justify" style:vertical-align="baseline" fo:line-height="150%"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style:punctuation-wrap="simple" fo:text-align="justify" style:vertical-align="baselin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punctuation-wrap="simple" fo:text-align="justify" style:vertical-align="baseline" fo:line-height="150%"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style:punctuation-wrap="simple" fo:text-align="center" style:vertical-align="baseline"/>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style:punctuation-wrap="simple" fo:text-align="justify" style:vertical-align="baseline" fo:line-height="150%"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style:punctuation-wrap="simple" fo:text-align="justify" style:vertical-align="baseline" fo:line-height="150%"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punctuation-wrap="simple" fo:text-align="justify" style:vertical-align="baseline"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style:punctuation-wrap="simple" fo:text-align="justify" style:vertical-align="baseline" fo:line-height="150%" fo:text-indent="0.5in"/>
      <style:text-properties fo:hyphenate="false"/>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paragraph-properties fo:widows="0" fo:orphans="0" style:punctuation-wrap="simple" fo:text-align="justify" style:vertical-align="baseline" fo:line-height="150%" fo:text-indent="0.5in"/>
      <style:text-properties fo:hyphenate="false"/>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background-color="#FFFFFF" style:language-asian="lt" style:country-asian="LT"/>
    </style:style>
    <style:style style:name="P792" style:parent-style-name="Normal" style:family="paragraph">
      <style:paragraph-properties fo:widows="0" fo:orphans="0" style:punctuation-wrap="simple" fo:text-align="justify" style:vertical-align="baseline" fo:line-height="150%" fo:text-indent="0.5in"/>
      <style:text-properties fo:hyphenate="false"/>
    </style:style>
    <style:style style:name="T793" style:parent-style-name="DefaultParagraphFont" style:family="text">
      <style:text-properties fo:background-color="#FFFFFF" style:language-asian="lt" style:country-asian="LT"/>
    </style:style>
    <style:style style:name="T794" style:parent-style-name="DefaultParagraphFont" style:family="text">
      <style:text-properties fo:background-color="#FFFFFF"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fo:font-style="italic" style:font-style-asian="italic" style:font-style-complex="italic" fo:color="#000000" style:language-asian="lt" style:country-asian="LT"/>
    </style:style>
    <style:style style:name="T805" style:parent-style-name="DefaultParagraphFont" style:family="text">
      <style:text-properties style:font-name-asian="Calibri"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Calibri"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font-name-asian="Calibri"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style:punctuation-wrap="simple" fo:text-align="justify" style:vertical-align="baselin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style:punctuation-wrap="simple" fo:text-align="justify" style:vertical-align="baseline" fo:line-height="150%"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baseline" fo:line-height="150%"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style:punctuation-wrap="simple" fo:text-align="justify" style:vertical-align="baseline"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style:punctuation-wrap="simple" fo:text-align="justify" style:vertical-align="baseline" fo:line-height="150%"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style:punctuation-wrap="simple" fo:text-align="justify" style:vertical-align="baseline" fo:line-height="150%"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style:punctuation-wrap="simple" fo:text-align="justify" style:vertical-align="baseline" fo:line-height="150%"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style:punctuation-wrap="simple" fo:text-align="justify" style:vertical-align="baseline" fo:line-height="150%" fo:text-indent="0.5in"/>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style:punctuation-wrap="simple" fo:text-align="justify" style:vertical-align="baseline" fo:line-height="150%" fo:text-indent="0.5in"/>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style:punctuation-wrap="simple" fo:text-align="justify" style:vertical-align="baseline" fo:line-height="150%" fo:text-indent="0.5in"/>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style:punctuation-wrap="simple" fo:text-align="justify" style:vertical-align="baseline" fo:line-height="150%" fo:text-indent="0.5in"/>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widows="0" fo:orphans="0" style:punctuation-wrap="simple" fo:text-align="justify" style:vertical-align="baseline" fo:line-height="150%" fo:text-indent="0.5in"/>
      <style:text-properties fo:hyphenate="false"/>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widows="0" fo:orphans="0" style:punctuation-wrap="simple" fo:text-align="justify" style:vertical-align="baseline" fo:line-height="150%" fo:text-indent="0.5in"/>
      <style:text-properties fo:hyphenate="false"/>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style:punctuation-wrap="simple" fo:text-align="justify" style:vertical-align="baseline" fo:line-height="150%" fo:text-indent="0.5in"/>
      <style:text-properties fo:hyphenate="false"/>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style:punctuation-wrap="simple" fo:text-align="justify" style:vertical-align="baseline" fo:line-height="150%" fo:text-indent="0.5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style:punctuation-wrap="simple" fo:text-align="justify" style:vertical-align="baseline" fo:line-height="150%"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style:punctuation-wrap="simple" fo:text-align="justify" style:vertical-align="baseline" fo:line-height="150%"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style:punctuation-wrap="simple" fo:text-align="justify" style:vertical-align="baseline" fo:line-height="150%" fo:text-indent="0.5in"/>
      <style:text-properties fo:hyphenate="false"/>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P958" style:parent-style-name="Normal" style:family="paragraph">
      <style:paragraph-properties fo:widows="0" fo:orphans="0" style:punctuation-wrap="simple"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style:punctuation-wrap="simple" fo:text-align="justify" style:vertical-align="baselin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style:punctuation-wrap="simple" fo:text-align="justify" style:vertical-align="baseline" fo:line-height="150%"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style:punctuation-wrap="simple" fo:text-align="justify" style:vertical-align="baseline" fo:line-height="150%"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indent="0.5in"/>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style:punctuation-wrap="simple" fo:text-align="justify" style:vertical-align="baseline" fo:line-height="150%" fo:text-indent="0.5in">
        <style:tab-stops>
          <style:tab-stop style:type="left" style:position="4.627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style:punctuation-wrap="simple" fo:text-align="justify" style:vertical-align="baseline" fo:line-height="150%"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style:punctuation-wrap="simple" fo:text-align="justify" style:vertical-align="baseline" fo:line-height="150%"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style:punctuation-wrap="simple" fo:text-align="justify" style:vertical-align="baseline" fo:line-height="150%"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style:punctuation-wrap="simple" fo:text-align="justify" style:vertical-align="baseline" fo:line-height="150%"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rial" style:font-name-complex="Arial" style:font-size-complex="12pt"/>
    </style:style>
    <style:style style:name="P1051" style:parent-style-name="Normal" style:family="paragraph">
      <style:paragraph-properties fo:widows="0" fo:orphans="0" style:punctuation-wrap="simple" fo:text-align="justify" style:vertical-align="baseline" fo:line-height="150%" fo:text-indent="0.5in"/>
      <style:text-properties fo:hyphenate="false"/>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widows="0" fo:orphans="0" style:punctuation-wrap="simple" fo:text-align="justify" style:vertical-align="baseline" fo:line-height="150%" fo:text-indent="0.5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tyle-complex="italic"/>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style:punctuation-wrap="simple" fo:text-align="justify" style:vertical-align="baseline" fo:line-height="150%" fo:text-indent="0.5in"/>
      <style:text-properties fo:hyphenate="false"/>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style:punctuation-wrap="simple" fo:text-align="justify" style:vertical-align="baseline" fo:line-height="150%"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style:punctuation-wrap="simple" fo:text-align="justify" style:vertical-align="baseline" fo:line-height="150%"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style:punctuation-wrap="simple" fo:text-align="justify" style:vertical-align="baseline" fo:line-height="150%"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line-height="150%" fo:text-indent="0.5in"/>
      <style:text-properties fo:hyphenate="false"/>
    </style:style>
    <style:style style:name="P1075" style:parent-style-name="Normal" style:family="paragraph">
      <style:paragraph-properties fo:widows="0" fo:orphans="0" style:punctuation-wrap="simple" fo:text-align="center" style:vertical-align="baseline"/>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right="0.2944in">
        <style:tab-stops>
          <style:tab-stop style:type="left" style:position="4.9222in"/>
        </style:tab-stops>
      </style:paragraph-properties>
    </style:style>
    <style:style style:name="P1078" style:parent-style-name="Normal" style:family="paragraph">
      <style:text-properties style:font-name-asian="MS Mincho" fo:font-weight="bold" style:font-weight-asian="bold"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1</text:span></text:p>
      <text:p text:style-name="P8"/>
      <text:p text:style-name="P9"><text:span text:style-name="T10">Įsakymas paskelbtas: TAR 2023-10-10, i. k. 2023-19961</text:span></text:p>
      <text:p text:style-name="P11"/>
      <text:p text:style-name="P12"/>
      <text:p text:style-name="P13"><text:span text:style-name="T14"><draw:frame draw:style-name="a0" draw:name="Paveikslėlis 1" text:anchor-type="as-char" svg:x="0in" svg:y="0in" svg:width="1.20486in" svg:height="0.825in" style:rel-width="scale" style:rel-height="scale"><draw:image xlink:href="media/image1.jpeg" xlink:type="simple" xlink:show="embed" xlink:actuate="onLoad"/><svg:title/><svg:desc>LOGOnespalv-maz2</svg:desc></draw:frame></text:span></text:p>
      <text:p text:style-name="P15"><text:span text:style-name="T16">LIETUVOS RESPUBLIKOS ŽEMĖS ŪKIO MINISTRAS</text:span></text:p>
      <text:p text:style-name="P17"/>
      <text:p text:style-name="P18"><text:span text:style-name="T19">ĮSAKYMAS</text:span></text:p>
      <text:p text:style-name="P20"><text:span text:style-name="T21">DĖL TAUTINIO PAVELDO PRODUKTŲ KŪRĖJŲ BENDRADARBIAVIMO VEIKLOS FINANSAVIMO</text:span><text:span text:style-name="T22"><text:s/></text:span><text:span text:style-name="T23">TAISYKLIŲ PATVIRTINIMO</text:span></text:p>
      <text:p text:style-name="P24"/>
      <text:p text:style-name="P25"><text:span text:style-name="T26">2023 m. spalio 10 d. Nr.<text:s/></text:span><text:span text:style-name="T27">3D-649</text:span></text:p>
      <text:p text:style-name="P28">Vilnius</text:p>
      <text:p text:style-name="P29"/>
      <text:p text:style-name="P30"/>
      <text:p text:style-name="P31"><text:span text:style-name="T32">Vadovaudamasis Lietuvos Respublikos tautinio paveldo produktų įstatymo 4 straipsnio 5, 6 punktais, 7 straipsnio 1 dalies 2 punktu ir 22 straipsniu,<text:s/></text:span></text:p>
      <text:p text:style-name="P33"><text:span text:style-name="T34">t v i r t i n u Tautinio paveldo produktų kūrėjų bendradarbiavi</text:span><text:span text:style-name="T35">mo veiklos finansavimo taisykles (pridedama).</text:span></text:p>
      <text:p text:style-name="P36"/>
      <text:p text:style-name="P37"/>
      <text:p text:style-name="P38"/>
      <text:p text:style-name="P39"><text:span text:style-name="T40">Žemės ūkio ministras<text:s/></text:span><text:span text:style-name="T41"><text:tab/>Kęstutis Navickas</text:span></text:p>
      <text:soft-page-break/>
      <text:p text:style-name="P42">PATVIRTINTA</text:p>
      <text:p text:style-name="P48">Lietuvos Respublikos žemės<text:s/>ūkio ministro</text:p>
      <text:p text:style-name="P49"><text:span text:style-name="T50">2023 m.<text:s/></text:span><text:span text:style-name="T51">spalio 10 d.<text:s/></text:span><text:span text:style-name="T52">įsakymu Nr. 3D-</text:span><text:span text:style-name="T53">649</text:span></text:p>
      <text:p text:style-name="P54">(Lietuvos Respublikos žemės ūkio ministro</text:p>
      <text:p text:style-name="P55"><text:span text:style-name="T56">2024 m. vasario 21 d. įsakymo Nr.<text:s/></text:span><text:span text:style-name="T57">3D-133</text:span></text:p>
      <text:p text:style-name="P58">redakcija)</text:p>
      <text:p text:style-name="P59"/>
      <text:p text:style-name="P60"/>
      <text:p text:style-name="P61"><text:span text:style-name="T62">TAUTINIO PAVELDO PRODUKTŲ KŪRĖJŲ BENDRADARBIAVIMO VEIKLOS FINANSAVIMO TAISYKLĖS</text:span></text:p>
      <text:p text:style-name="P63"/>
      <text:p text:style-name="P64"/>
      <text:p text:style-name="P65"><text:span text:style-name="T66">I</text:span><text:span text:style-name="T67"><text:s/>SKYRIUS</text:span></text:p>
      <text:p text:style-name="P68"><text:span text:style-name="T69">BENDROSIOS</text:span><text:span text:style-name="T70"><text:s/>NUOSTATOS</text:span></text:p>
      <text:p text:style-name="P71"/>
      <text:p text:style-name="P72"><text:span text:style-name="T73">1</text:span><text:span text:style-name="T74">. Tautinio paveldo produktų kūrėjų bendradarbiavimo veiklos finansavimo taisyklės (toliau – Taisyklės)</text:span><text:span text:style-name="T75"><text:s/></text:span><text:span text:style-name="T76">nustato nereikšmingos<text:s/></text:span><text:span text:style-name="T77">(de minimis)</text:span><text:span text:style-name="T78"><text:s/>pagalbos tautinio paveldo produktų kūrėjų bendradarbiavimo projektams, skirtiems populiarinti tradici</text:span><text:span text:style-name="T79">nius amatus ir tautinio paveldo produktus (toliau – pagalba), teikimo iš valstybės biudžeto lėšų sąlygas ir tvarką.</text:span></text:p>
      <text:p text:style-name="P80"><text:span text:style-name="T81">2</text:span><text:span text:style-name="T82">. Taisyklės parengtos vadovaujantis 2023 m. gruodžio 13 d. Komisijos reglamentu (ES) Nr. 2023/2831 dėl Sutarties dėl Europos Sąjungos v</text:span><text:span text:style-name="T83">eikimo 107 ir 108 straipsnių taikymo<text:s/></text:span><text:span text:style-name="T84">de minimis</text:span><text:span text:style-name="T85"><text:s/>pagalbai (toliau – reglamentas (ES) Nr. 2023/2831), Lietuvos Respublikos tautinio paveldo produktų įstatymu (toliau – Įstatymas), Valstybės pagalbos žemės ūkiui, maisto ūkiui, žuvininkystei ir kaimo plėtrai ir kitų iš valstybės biudžeto lėšų finansuojamų<text:s/></text:span><text:span text:style-name="T86">priemonių bendrosiomis administravimo taisyklėmis, patvirtintomis Lietuvos Respublikos žemės ūkio ministro 2010 m. lapkričio 8 d. įsakymu Nr. 3D-979 „Dėl Valstybės pagalbos žemės ūkiui, maisto ūkiui, žuvininkystei ir kaimo plėtrai ir kitų iš valstybės biud</text:span><text:span text:style-name="T87">žeto lėšų finansuojamų priemonių bendrųjų administravimo taisyklių patvirtinimo“ (toliau – Bendrosios administravimo taisyklės), Pagrindinių reikalavimų prisiimant įsipareigojimus mokėti paramą iš valstybės biudžeto lėšų žemės ūkio, kaimo plėtros ir žuvini</text:span><text:span text:style-name="T88">nkystės srityse aprašu, patvirtintu Lietuvos Respublikos žemės ūkio ministro 2014 m. rugsėjo 25 d. įsakymu Nr. 3D-652 „Dėl Pagrindinių reikalavimų prisiimant įsipareigojimus mokėti paramą iš valstybės biudžeto lėšų žemės ūkio, kaimo plėtros ir žuvininkystė</text:span><text:span text:style-name="T89">s srityse aprašo patvirtinimo“ (toliau – Pagrindinių reikalavimų aprašas).<text:s/></text:span></text:p>
      <text:p text:style-name="P90"><text:span text:style-name="T91">3</text:span><text:span text:style-name="T92">. Taisyklėse vartojamos sąvokos apibrėžtos reglamente (ES) Nr.2023/2831, Įstatyme, Bendrosiose administravimo taisyklėse.</text:span></text:p>
      <text:p text:style-name="P93"><text:span text:style-name="T94">4</text:span><text:span text:style-name="T95">. Tautinio paveldo produktų kūrėjų bendradarbiav</text:span><text:span text:style-name="T96">imo veiklos finansavimo tikslas – skatinti tautinio paveldo produktų kūrėjų susitelkimą ir bendruomeniškumą, bendruose projektuose populiarinant tradicinius amatus ir tautinio paveldo produktus, formuoti patrauklų tautinio paveldo produktų įvaizdį šalyje i</text:span><text:span text:style-name="T97">r užsienyje.</text:span></text:p>
      <text:p text:style-name="P98"/>
      <text:p text:style-name="P99"><text:span text:style-name="T100">II</text:span><text:span text:style-name="T101"><text:s/>SKYRIUS</text:span></text:p>
      <text:p text:style-name="P102"><text:span text:style-name="T103">PAGRINDINIAI FINANSAVIMO PRINCIPAI</text:span></text:p>
      <text:p text:style-name="P104"/>
      <text:p text:style-name="P105"><text:span text:style-name="T106">5</text:span><text:span text:style-name="T107">. Pagal Taisykles pagalba teikiama laikantis šių reikalavimų:</text:span></text:p>
      <text:p text:style-name="P108"><text:span text:style-name="T109">5.1</text:span><text:span text:style-name="T110">. bendra nereikšmingos (</text:span><text:span text:style-name="T111">de minimis</text:span><text:span text:style-name="T112">) pagalbos suma, suteikta vienam ūkio subjektui (t. y. bet kokiam ekonominę veiklą<text:s/></text:span><text:span text:style-name="T113">vykdančiam subjektui, nepaisant jo teisinio statuso ir finansavimo būdų, atitinkančiam reglamento (ES) Nr. 2023/2831 2 straipsnio 2 dalyje nustatytus kriterijus) per bet kurį trejų metų laikotarpį, negali viršyti 300 000 Eur;</text:span></text:p>
      <text:p text:style-name="P114"><text:span text:style-name="T115">5.2</text:span><text:span text:style-name="T116">. jei galutinis pagalbo</text:span><text:span text:style-name="T117">s gavėjas vykdo veiklą keliuose sektoriuose, teikiant pagalbą turi būti tenkinamos reglamento (ES) Nr. 2023/2831 1 straipsnio 2 dalies nuostatos;</text:span></text:p>
      <text:p text:style-name="P118"><text:span text:style-name="T119">5.3</text:span><text:span text:style-name="T120">. jei dvi įmonės susijungia arba viena įsigyja kitą ar viena įmonė suskaidoma į dvi ar daugiau atskirų<text:s/></text:span><text:span text:style-name="T121">įmonių per praėjusius trejus metus, turi būti taikomos reglamento (ES) Nr. 2023/2831 3 straipsnio 8 ir 9 dalies nuostatos;</text:span></text:p>
      <text:p text:style-name="P122"><text:span text:style-name="T123">5.4</text:span><text:span text:style-name="T124">. teikiama pagalba gali būti sumuojama su kita nereikšminga (</text:span><text:span text:style-name="T125">de minimis</text:span><text:span text:style-name="T126">) pagalba ir (ar) valstybės pagalba vadovaujantis regla</text:span><text:span text:style-name="T127">mento (ES) Nr. 2023/2831 5 straipsnio nuostatomis;</text:span></text:p>
      <text:p text:style-name="P128"><text:span text:style-name="T129">5.5</text:span><text:span text:style-name="T130">.</text:span><text:s/>pagalba gali būti teikiama ne vėliau kaip iki 2031 m. birželio 30 d.</text:p>
      <text:p text:style-name="P131"><text:span text:style-name="T132">6</text:span><text:span text:style-name="T133">. Pagalba neteikiama, jei vykdoma pirminė žemės ūkio produktų gamyba ir (ar) pirminė<text:s/></text:span>žvejybos ir akvakultūros produktų gamyba<text:span text:style-name="T134">.</text:span></text:p>
      <text:p text:style-name="P135"><text:span text:style-name="T136">7</text:span><text:span text:style-name="T137">.<text:s/></text:span><text:span text:style-name="T138">Pareiškėjui pagal Taisykles pagalba gali būti skiriama, jei jis nėra gavęs ir nesiekia gauti paramos ar pagalbos iš kitų nacionalinių ir (ar) ES programų ir (ar) priemonių paraiškoje numatytoms išlaidoms finansuoti.</text:span></text:p>
      <text:p text:style-name="P139"><text:span text:style-name="T140">8</text:span><text:span text:style-name="T141">.<text:s/></text:span><text:span text:style-name="T142">Pareiškėjas per kvietimą teikti paraiškas gali pateikti tik vieną paraišką Taisyklėse nurodytoms veikloms finansuoti (toliau – Paraiška) (Taisyklių 1 priedas). Pagal Taisykles pagalba neteikiama pareiškėjo ir (arba) galutinio pagalbos gavėjo<text:s/></text:span><text:span text:style-name="T143">edukacinių užs</text:span><text:span text:style-name="T144">iėmimų organizavimui, įrangos įsigijimui arba dalyvavimui renginiuose, jeigu organizuoti bet kuriuos edukacinius užsiėmimus, įsigyti tos pačios rūšies įrangą arba dalyvauti tuose pačiuose renginiuose skirta pagalba pagal Tautinio paveldo veiklos finansavim</text:span><text:span text:style-name="T145">o taisykles, patvirtintas Lietuvos Respublikos žemės ūkio ministro 2009 m. gegužės 29 d. įsakymu Nr. 3D-398 „Dėl Tautinio paveldo veiklos finansavimo taisyklių patvirtinimo“ (toliau – Tautinio paveldo veiklos finansavimo taisyklės).</text:span><text:s/></text:p>
      <text:p text:style-name="P146">Punkto pakeitimai:</text:p>
      <text:p text:style-name="P147"><text:span text:style-name="T148">Nr.<text:s/></text:span><text:a xlink:href="https://www.e-tar.lt/portal/legalAct.html?documentId=cb74b654d6f511efa5ddd96c482819f5" office:target-frame-name="_top" xlink:show="replace"><text:span text:style-name="T149">3D-22</text:span></text:a><text:span text:style-name="T150">, 2025-01-20, paskelbta TAR 2025-01-20, i. k. 2025-00605</text:span></text:p>
      <text:p text:style-name="Normal"/>
      <text:p text:style-name="P151"><text:span text:style-name="T152">III</text:span><text:span text:style-name="T153"><text:s/>SKYRIUS<text:s/></text:span></text:p>
      <text:p text:style-name="P154"><text:span text:style-name="T155">TINKAMI PAREIŠKĖJAI IR GALUTINIAI PAGALBOS GAVĖJAI<text:s/></text:span></text:p>
      <text:p text:style-name="P156"/>
      <text:p text:style-name="P157"><text:span text:style-name="T158">9</text:span><text:span text:style-name="T159">. Pagal Taisyk</text:span><text:span text:style-name="T160">les pareiškėjai gali būti viešieji juridiniai asmenys, vienijantys tautinio paveldo produktų kūrėjus arba sertifikavę tradicinę (-es) mugę (-es):</text:span></text:p>
      <text:p text:style-name="P161"><text:span text:style-name="T162">9.1</text:span><text:span text:style-name="T163">. asociacijos;</text:span></text:p>
      <text:p text:style-name="P164"><text:span text:style-name="T165">9.2</text:span><text:span text:style-name="T166">. tradicinių amatų centrai, kurie pagal Lietuvos Respublikos juridiniame asmenų reg</text:span><text:span text:style-name="T167">istre registruotus nuostatus (įstatus) ar kitą veiklą reglamentuojantį dokumentą atitinka Įstatyme nustatytą tradicinių amatų centro apibrėžimą ir atlieka Įstatyme nustatytas funkcijas;</text:span></text:p>
      <text:p text:style-name="P168"><text:span text:style-name="T169">9.3</text:span><text:span text:style-name="T170">. viešosios įstaigos.</text:span></text:p>
      <text:p text:style-name="P171"><text:span text:style-name="T172">10</text:span><text:span text:style-name="T173">.<text:s/></text:span><text:span text:style-name="T174">Galutinis pagalbos gavėjas yra pareiškėjo narys, nurodytas Paraiškos<text:s/></text:span><text:span text:style-name="T175">galutinių pagalbos gavėjų sąraše, arba pats pareiškėjas</text:span><text:span text:style-name="T176">. Galutiniai pagalbos gavėjai yra:</text:span></text:p>
      <text:p text:style-name="P177"><text:span text:style-name="T178">10.1</text:span><text:span text:style-name="T179">. Taisyklių 12.1 papunktyje nurodytai veiklai finansuoti – tradiciniai amatininkai (fizinia</text:span><text:span text:style-name="T180">i asmenys), kuriantys ir (ar) gaminantys tautinio paveldo produktus Lietuvoje. Galutiniu pagalbos gavėju Taisyklių 13.1.2 ir 13.1.5 papunkčiuose nurodytoms išlaidoms kompensuoti gali būti ir pats pareiškėjas;</text:span></text:p>
      <text:p text:style-name="P181"><text:span text:style-name="T182">10.2</text:span><text:span text:style-name="T183">. Taisyklių 12.2 papunktyje nurodytai v</text:span><text:span text:style-name="T184">eiklai finansuoti – pareiškėjas, turintis tautinio paveldo produkto – tradicinės mugės sertifikatą.</text:span></text:p>
      <text:p text:style-name="P185"><text:span text:style-name="T186">11</text:span><text:span text:style-name="T187">. Pareiškėjas turi užtikrinti, kad asmenys, kuriems būtų skirta pagalba (galutiniai pagalbos gavėjai), atitinka Taisyklių II, III, V skyrių nuostata</text:span><text:span text:style-name="T188">s ir nepažeidžia taisyklių VI skyriaus nuostatų.</text:span></text:p>
      <text:p text:style-name="P189"/>
      <text:p text:style-name="P190"><text:span text:style-name="T191">IV</text:span><text:span text:style-name="T192"><text:s/>SKYRIUS<text:s/></text:span></text:p>
      <text:p text:style-name="P193"><text:span text:style-name="T194">TINKAMOS FINANSUOTI VEIKLOS, IŠLAIDOS IR PAGALBOS DYDIS</text:span></text:p>
      <text:p text:style-name="P195"/>
      <text:p text:style-name="P196"><text:span text:style-name="T197">12</text:span><text:span text:style-name="T198">. Pagal Taisykles pagalba gali būti skiriama tautinio paveldo produktų populiarinimo, demonstravimo ir realizavimo veikloms:</text:span></text:p>
      <text:p text:style-name="P199"><text:span text:style-name="T200">12.1</text:span><text:span text:style-name="T201">. dalyvauti tautinio paveldo produktus populiarinančiuose renginiuose Lietuvoje ir (arba) užsienyje;</text:span></text:p>
      <text:p text:style-name="P202"><text:span text:style-name="T203">12.2</text:span><text:span text:style-name="T204">. organizuoti sertifikuotą tradicinę mugę;</text:span></text:p>
      <text:p text:style-name="P205"><text:span text:style-name="T206">12.3</text:span><text:span text:style-name="T207">. organizuoti tradicinių amatų edukacinius užsiėmimus Lietuvoje.</text:span><text:s/></text:p>
      <text:p text:style-name="P208">Papildyta papunkčiu:</text:p>
      <text:p text:style-name="P209"><text:span text:style-name="T210">Nr.<text:s/></text:span><text:a xlink:href="https://www.e-tar.lt/portal/legalAct.html?documentId=cb74b654d6f511efa5ddd96c482819f5" office:target-frame-name="_top" xlink:show="replace"><text:span text:style-name="T211">3D-22</text:span></text:a><text:span text:style-name="T212">, 2025-01-20, paskelbta TAR 2025-01-20, i. k. 2025-00605</text:span></text:p>
      <text:p text:style-name="Normal"/>
      <text:p text:style-name="P213"><text:span text:style-name="T214">13</text:span><text:span text:style-name="T215">. Pagal Taisykles valstybės biudžeto lėšomis finansuojamos išlaidų rūšys:</text:span></text:p>
      <text:p text:style-name="P216"><text:span text:style-name="T217">13.1</text:span><text:span text:style-name="T218">.<text:s/></text:span><text:span text:style-name="T219">pagal Taisyklių 12.1 papunktį:</text:span></text:p>
      <text:p text:style-name="P220"><text:span text:style-name="T221">13.1.1</text:span><text:span text:style-name="T222">. galutinio pagalbos gavėjo (1 asmens) kelionės išlaidos, vykstant į parodas, muges ir (arba) kitus viešuosius renginius:</text:span></text:p>
      <text:p text:style-name="P223"><text:span text:style-name="T224">13.1.1.1</text:span><text:span text:style-name="T225">. Lietuvoje – transporto degalai, viešojo transporto (išskyrus taksi ir pavėžėjimo pa</text:span><text:span text:style-name="T226">slaugų), kelto bilietai, parkavimas. Transporto degalų planuojamoms išlaidoms paskaičiuoti taikomas</text:span><text:span text:style-name="T227"><text:s/>kuro įkainio dydis: 0,09 Eur/km (su PVM) arba 0,08 Eur/km (be PVM) (nustatytas vadovaujantis Lietuvos Respublikos finansų ministerijos Kuro ir viešojo trans</text:span><text:span text:style-name="T228">porto išlaidų fiksuotųjų įkainių nustatymo tyrimo ataskaita (2022 m. liepos 8 d. redakcija).<text:s/></text:span><text:span text:style-name="T229">Kompensuojama ne daugiau kaip 30 Eur per dieną. Kompensuojamos kelionės išlaidos renginio dienomis ir (arba) dieną prieš ir (arba) po renginio. Jeigu tam pačiam re</text:span><text:span text:style-name="T230">nginiui prašoma kompensuoti ir nakvynės išlaidas pagal 13.1.3 papunktį, tai kompensuojamos tik vienos kelionės išlaidos į renginį ir iš renginio. Ekologiniai mokesčiai nėra kompensuojami;</text:span></text:p>
      <text:p text:style-name="P231"><text:span text:style-name="T232">13.1.1.2</text:span><text:span text:style-name="T233">. užsienyje – lėktuvo, traukinio, kelto ar autobuso bili</text:span><text:span text:style-name="T234">etai, transporto degalai, parkavimas, kelionės viešuoju transportu (išskyrus taksi ir pavėžėjimo paslaugų) bilietai (kompensuojamos kelionės išlaidos renginio dienomis ir (arba) iki 2 dienų prieš ir (arba) po renginio). Transporto degalų planuojamoms išlai</text:span><text:span text:style-name="T235">doms paskaičiuoti taikomas</text:span><text:span text:style-name="T236"><text:s/>kuro įkainio dydis: 0,09 Eur/km (su PVM) arba 0,08 Eur/km (be PVM)</text:span><text:span text:style-name="T237">;</text:span></text:p>
      <text:p text:style-name="P238"><text:span text:style-name="T239">13.1.2</text:span><text:span text:style-name="T240">. tautinio paveldo produktų transportavimo paslaugų,<text:s/></text:span>autobuso nuomos (tik kelionei į ir iš renginio) organizuotoms tradicinių amatininkų grupėms<text:s/><text:span text:style-name="T241">vyks</text:span><text:span text:style-name="T242">tant į užsienio valstybėse organizuojamas parodas, muges<text:s/></text:span>(išskyrus organizuojamas prekybos centruose)<text:span text:style-name="T243"><text:s/>ir (ar) kitus viešuosius renginius reprezentuoti Lietuvą išlaidos. Jeigu prašoma kompensuoti autobuso nuomos išlaidas, tai pagalba tam pačiam renginiui ne</text:span><text:span text:style-name="T244">gali būti skiriama ir išlaidoms pagal 13.1.1 ir 13.1.2 papunkčius<text:s/></text:span><text:span text:style-name="T245">finansuoti. Ekologiniai mokesčiai nėra kompensuojami, jeigu jie nėra įskaityti į autobuso nuomos sutartį;</text:span></text:p>
      <text:p text:style-name="P246"><text:span text:style-name="T247">13.1.3</text:span><text:span text:style-name="T248">. nakvynės išlaidos vykstant į parodas, muges ir (arba) kitus viešuosius r</text:span><text:span text:style-name="T249">enginius Lietuvoje ir užsienyje. Kompensuojamų nakvynių skaičius negali būti didesnis nei renginio dienų skaičius plius viena naktis (pvz., jei renginys vyksta 3 dienas, kompensuojamos ne daugiau kaip 4 nakvynių išlaidos), bet ne daugiau 5 nakvynių vienam<text:s/></text:span><text:span text:style-name="T250">renginiui. Kompensuojama galutinio pagalbos gavėjo (1 asmens) nakvynė motelyje, svečių namuose, viešbutyje (ne aukštesnės kaip 3 žvaigždučių klasės) arba kambario, buto nuoma. Nakvynės išlaidoms Lietuvoje kompensuoti gali būti skiriama ne daugiau kaip 50 E</text:span><text:span text:style-name="T251">ur už 1 parą. Kompensuojant nakvynės išlaidas užsienyje, negali būti viršijama<text:s/></text:span><text:span text:style-name="T252">gyvenamojo ploto nuomos 1 dienos išlaidų norma, nurodyta Komandiruočių išlaidų apmokėjimo biudžetinėse įstaigose ir regionų plėtros tarybose</text:span><text:span text:style-name="T253"><text:s/></text:span><text:span text:style-name="T254">taisyklėse, patvirtintose<text:s/></text:span><text:span text:style-name="T255">Lietuvos R</text:span><text:span text:style-name="T256">espublikos Vyriausybės<text:s/></text:span><text:span text:style-name="T257">2004 m. balandžio 29 d.<text:s/></text:span><text:span text:style-name="T258">nutarimu<text:s/></text:span><text:span text:style-name="T259">Nr. 526 „Dėl dienpinigių ir kitų komandiruočių išlaidų apmokėjimo“</text:span><text:span text:style-name="T260">. Miesto rinkliava (pagalvės mokestis) nekompensuojama;</text:span><text:s/></text:p>
      <text:p text:style-name="P261">Papunkčio pakeitimai:</text:p>
      <text:p text:style-name="P262"><text:span text:style-name="T263">Nr.<text:s/></text:span><text:a xlink:href="https://www.e-tar.lt/portal/legalAct.html?documentId=cb74b654d6f511efa5ddd96c482819f5" office:target-frame-name="_top" xlink:show="replace"><text:span text:style-name="T264">3D-22</text:span></text:a><text:span text:style-name="T265">, 2025-01-20, paskelbta TAR 2025-01-20, i. k. 2025-00605</text:span></text:p>
      <text:p text:style-name="Normal"/>
      <text:p text:style-name="P266"><text:span text:style-name="T267">13.1.4</text:span><text:span text:style-name="T268">. dalyvavimo parodose, mugėse (išskyrus organizuojamose prekybos centruose) ir (arba) k</text:span><text:span text:style-name="T269">ituose viešuose renginiuose išlaidos – dalyvio arba registracijos mokestis, ploto nuoma, vietos įrengimas (kai perkama paslauga). Galutiniam pagalbos gavėjui vienam renginiui kompensuojama ne daugiau kaip už vieną renginio organizatoriaus dalyviui numatytą</text:span><text:span text:style-name="T270"><text:s/>vietą;</text:span></text:p>
      <text:p text:style-name="P271"><text:span text:style-name="T272">13.1.5</text:span><text:span text:style-name="T273">. įrangos tradiciniams amatams gyvai demonstruoti ir (ar) tautinio paveldo produktams demonstruoti ir (ar) realizuoti mugėse, parodose įsigijimo, įrengimo, nuomos išlaidos, reklaminių plakatų ir (ar) tentų, paženklintų tautinio paveldo pr</text:span><text:span text:style-name="T274">oduktų ženklais, įsigijimo išlaidos (tos pačios rūšies<text:s/></text:span><text:span text:style-name="T275">įrangos įsigijimo atveju kompensuojama vieną kartą per 5 metus, įvertinus, ar per šį laikotarpį<text:s/></text:span><text:span text:style-name="T276">tos pačios rūšies<text:s/></text:span><text:span text:style-name="T277">įranga nebuvo įsigyta<text:s/></text:span><text:span text:style-name="T278">pagal Tautinio paveldo veiklos finansavimo taisykles</text:span><text:span text:style-name="T279">);</text:span><text:s/></text:p>
      <text:p text:style-name="P280">Papunkčio<text:s/>pakeitimai:</text:p>
      <text:p text:style-name="P281"><text:span text:style-name="T282">Nr.<text:s/></text:span><text:a xlink:href="https://www.e-tar.lt/portal/legalAct.html?documentId=cb74b654d6f511efa5ddd96c482819f5" office:target-frame-name="_top" xlink:show="replace"><text:span text:style-name="T283">3D-22</text:span></text:a><text:span text:style-name="T284">, 2025-01-20, paskelbta TAR 2025-01-20, i. k. 2025-00605</text:span></text:p>
      <text:p text:style-name="Normal"/>
      <text:p text:style-name="P285"><text:span text:style-name="T286">13.2</text:span><text:span text:style-name="T287">.<text:s/></text:span><text:span text:style-name="T288">pagal Taisyklių 12.2 papunktį – sertifikuotos tradicinės mugės org</text:span><text:span text:style-name="T289">anizavimo išlaidos (mugės viešinimas visuomenės informavimo priemonėse, informacinių radijo ir televizijos laidų rengimas ir transliavimas, renginio vietos nuoma ir įrengimas, įrangos nuoma, dekoracijų transportavimas);</text:span></text:p>
      <text:p text:style-name="P290"><text:span text:style-name="T291">13.3</text:span><text:span text:style-name="T292">. pagal Taisyklių 12.3 papun</text:span><text:span text:style-name="T293">ktį – A kategorijos tradicinių amatų meistrų tradicinių amatų edukacinių užsiėmimų organizavimo Lietuvoje išlaidos (pagalbos dydis – vienos<text:s/></text:span><text:span text:style-name="T294">einamųjų metų</text:span><text:span text:style-name="T295"><text:s/>bazinės socialinės išmokos dydis už vieną edukacinį užsiėmimą). Vienam galutiniam pagalbos gavėjui kom</text:span><text:span text:style-name="T296">pensuojama ne daugiau kaip už 3 (tris) edukacinius užsiėmimus per mėnesį, bet ne daugiau kaip 10 (dešimt) edukacinių užsiėmimų per metus.</text:span><text:s/></text:p>
      <text:p text:style-name="P297">Papildyta papunkčiu:</text:p>
      <text:p text:style-name="P298"><text:span text:style-name="T299">Nr.<text:s/></text:span><text:a xlink:href="https://www.e-tar.lt/portal/legalAct.html?documentId=cb74b654d6f511efa5ddd96c482819f5" office:target-frame-name="_top" xlink:show="replace"><text:span text:style-name="T300">3D-22</text:span></text:a><text:span text:style-name="T301">, 2025-01-20, paskelbta TAR 2025-01-20, i. k. 2025-00605</text:span></text:p>
      <text:p text:style-name="Normal"/>
      <text:p text:style-name="P302"><text:span text:style-name="T303">14</text:span><text:span text:style-name="T304">. Pridėtinės vertės mokestis (toliau – PVM) už numatomas įsigyti (įsigytas) prekes ir paslaugas nėra tinkamos finansuoti išlaidos, išskyrus atvejus, kai:</text:span></text:p>
      <text:p text:style-name="P305"><text:span text:style-name="T306">14.1</text:span><text:span text:style-name="T307">. jį faktiškai ir<text:s/></text:span><text:span text:style-name="T308">galutinai sumoka pareiškėjas ar galutinis pagalbos gavėjas, nesantis PVM mokėtojas;</text:span></text:p>
      <text:p text:style-name="P309"><text:span text:style-name="T310">14.2</text:span><text:span text:style-name="T311">. pareiškėjo ar galutinio pagalbos gavėjo, PVM mokėtojo, veikla, kuriai organizuoti teikiama pagalba pagal Taisykles, nėra laikoma ekonomine veikla ir už įsigytas š</text:span><text:span text:style-name="T312">iai veiklai reikalingas prekes ar paslaugas pareiškėjas ar galutinis pagalbos gavėjas negalės susigrąžinti PVM.</text:span></text:p>
      <text:p text:style-name="P313"><text:span text:style-name="T314">15</text:span><text:span text:style-name="T315">. Skiriant lėšas Taisyklių</text:span><text:span text:style-name="T316"><text:s/></text:span><text:span text:style-name="T317">12 punkte nurodytoms veikloms finansuoti, tinkamomis finansuoti pripažįstamos pareiškėjo ar galutinio pagalbo</text:span><text:span text:style-name="T318">s gavėjo (1 asmens) išlaidos, patirtos Paraiškos užregistravimo Nacionalinėje mokėjimo agentūroje prie Žemės ūkio ministerijos (toliau – Agentūra) metais (toliau – einamieji metai) iki<text:s/></text:span><text:span text:style-name="T319">mokėjimo prašymo<text:s/></text:span><text:span text:style-name="T320">pateikimo datos ir pagrįstos išlaidų apmokėjimo įrodym</text:span><text:span text:style-name="T321">o dokumentais. Taisyklių 12.1 papunktyje nurodytoms veikloms finansuoti tinkamomis<text:s/></text:span><text:span text:style-name="T322">laikomos ir išlaidos, patirtos:</text:span></text:p>
      <text:p text:style-name="P323"><text:span text:style-name="T324">15.1</text:span><text:span text:style-name="T325">. ankstesnių metų gruodžio mėnesį įsigyjant lėktuvo,</text:span><text:span text:style-name="T326"><text:s/>traukinio, kelto ar autobuso<text:s/></text:span><text:span text:style-name="T327">bilietus pagal Taisyklių 13.1.1.2 papunktį ir (arba)<text:s/></text:span><text:span text:style-name="T328">nakvynės paslaugas užsienyje pagal 13.1.3 papunktį, kai vykstama į parodas, muges<text:s/></text:span><text:span text:style-name="T329">(išskyrus organizuojamas prekybos centruose)<text:s/></text:span><text:span text:style-name="T330">ir (arba) kitus viešuosius renginius užsienyje einamųjų metų sausio mėnesį;</text:span></text:p>
      <text:p text:style-name="P331"><text:span text:style-name="T332">15.2</text:span><text:span text:style-name="T333">.</text:span><text:span text:style-name="T334"><text:s/></text:span><text:span text:style-name="T335">ankstesniais metais sumokant dalyvio<text:s/></text:span><text:span text:style-name="T336">arba r</text:span><text:span text:style-name="T337">egistracijos<text:s/></text:span><text:span text:style-name="T338">mokestį pagal Taisyklių 13.1.4 papunktį, jei renginys buvo atšauktas dėl įgaliotų institucijų paskelbto karantino ar ekstremaliosios situacijos ir renginio organizatoriai atsisakė sugrąžinti sumokėtą dalyvio<text:s/></text:span><text:span text:style-name="T339">arba registracijos<text:s/></text:span><text:span text:style-name="T340">mokestį, įsipare</text:span><text:span text:style-name="T341">igodami jį įskaityti einamųjų metų renginiui.</text:span></text:p>
      <text:p text:style-name="P342"><text:span text:style-name="T343">16</text:span><text:span text:style-name="T344">. Didžiausias pagalbos intensyvumas:</text:span></text:p>
      <text:p text:style-name="P345"><text:span text:style-name="T346">16.1</text:span><text:span text:style-name="T347">. pagal Taisyklių 12.1 papunktį – vienam galutiniam pagalbos gavėjui:</text:span></text:p>
      <text:p text:style-name="P348"><text:span text:style-name="T349">16.1.1</text:span><text:span text:style-name="T350">. 80 proc. visų tinkamų finansuoti projekto išlaidų A kategorijos tautinio paveld</text:span><text:span text:style-name="T351">o produktų kūrėjui (ši nuostata taip pat taikoma A ir B kategorijos tautinio paveldo produktų kūrėjui, jeigu A kategorijos produktai sudaro ne mažiau 70 proc. visų sertifikuotų produktų, kuriems populiarinti / realizuoti teikiama Paraiška);</text:span></text:p>
      <text:p text:style-name="P352"><text:span text:style-name="T353">16.1.2</text:span><text:span text:style-name="T354">. 50<text:s/></text:span><text:span text:style-name="T355">proc. visų tinkamų finansuoti projekto išlaidų B kategorijos tautinio paveldo produktų kūrėjui;</text:span></text:p>
      <text:p text:style-name="P356"><text:span text:style-name="T357">16.1.3</text:span><text:span text:style-name="T358">. 65 proc. visų tinkamų finansuoti projekto išlaidų A ir B kategorijos tautinio paveldo produktų kūrėjui, jeigu A kategorijos produktai sudaro mažiau<text:s/></text:span><text:span text:style-name="T359">nei 70 proc. visų sertifikuotų produktų, kuriems populiarinti / realizuoti teikiama Paraiška;<text:s/></text:span></text:p>
      <text:p text:style-name="P360"><text:span text:style-name="T361">16.2</text:span><text:span text:style-name="T362">. jeigu g</text:span><text:span text:style-name="T363">alutiniu pagalbos gavėju 13.1.2 ir 13.1.5 papunkčiuose nurodytoms išlaidoms kompensuoti yra pats pareiškėjas –<text:s/></text:span><text:span text:style-name="T364">80 proc. visų tinkamų<text:s/></text:span><text:span text:style-name="T365">finansuoti išlaidų;</text:span></text:p>
      <text:p text:style-name="P366"><text:span text:style-name="T367">16.3</text:span><text:span text:style-name="T368">. pagal Taisyklių 12.2 papunktį<text:s/></text:span><text:span text:style-name="T369">–<text:s/></text:span><text:span text:style-name="T370">80 proc. visų tinkamų finansuoti išlaidų pareiškėjui;</text:span></text:p>
      <text:p text:style-name="P371"><text:span text:style-name="T372">16.4</text:span><text:span text:style-name="T373">. pagal Taisyklių 12.3 papunktį – 100 proc. visų tinkamų finansuoti išlaidų galutiniam pagalbos gavėjui (už vieną edukacinį užsiėmim</text:span><text:span text:style-name="T374">ą kompensuojama ne daugiau kaip vienos einamųjų metų bazinės socialinės išmokos dydžio suma, patvirtinta Lietuvos Respublikos Vyriausybės nutarimu „Dėl socialinės paramos išmokų atskaitos rodiklių dydžių patvirtinimo“).</text:span><text:s/></text:p>
      <text:p text:style-name="P375">Papildyta papunkčiu:</text:p>
      <text:p text:style-name="P376"><text:span text:style-name="T377">Nr.<text:s/></text:span><text:a xlink:href="https://www.e-tar.lt/portal/legalAct.html?documentId=cb74b654d6f511efa5ddd96c482819f5" office:target-frame-name="_top" xlink:show="replace"><text:span text:style-name="T378">3D-22</text:span></text:a><text:span text:style-name="T379">, 2025-01-20, paskelbta TAR 2025-01-20, i. k. 2025-00605</text:span></text:p>
      <text:p text:style-name="Normal"/>
      <text:p text:style-name="P380"><text:span text:style-name="T381">17</text:span><text:span text:style-name="T382">.<text:s/></text:span>Skiriamų lėšų dydis skaičiuojamas atsižvelgiant tik į Paraiškoje nurodytas tinkamas finansuoti<text:s/>išlaidas. Pagalba išreiškiama kaip piniginė dotacija. Visi naudojami skaičiai yra bruto, t. y. neatskaičius mokesčių ar kitų rinkliavų<text:span text:style-name="T383">.</text:span></text:p>
      <text:p text:style-name="P384"><text:span text:style-name="T385">18</text:span><text:span text:style-name="T386">.<text:s/></text:span><text:span text:style-name="T387">Didžiausia galima pagalbos suma vieniems einamiesiems metams:</text:span></text:p>
      <text:p text:style-name="P388"><text:span text:style-name="T389">18.1</text:span><text:span text:style-name="T390">. vienam galutiniam pagalbos gavėjui Taisykl</text:span><text:span text:style-name="T391">ių 12.1 ir 12.3 papunkčiuose nurodytai veiklai finansuoti – 5 000 Eur;</text:span><text:s/></text:p>
      <text:p text:style-name="P392">Papunkčio pakeitimai:</text:p>
      <text:p text:style-name="P393"><text:span text:style-name="T394">Nr.<text:s/></text:span><text:a xlink:href="https://www.e-tar.lt/portal/legalAct.html?documentId=cb74b654d6f511efa5ddd96c482819f5" office:target-frame-name="_top" xlink:show="replace"><text:span text:style-name="T395">3D-22</text:span></text:a><text:span text:style-name="T396">, 2025-01-20, paskelbta TAR 2025-01-20, i. k. 2025-0060</text:span><text:span text:style-name="T397">5</text:span></text:p>
      <text:p text:style-name="Normal"/>
      <text:p text:style-name="P398"><text:span text:style-name="T399">18.2</text:span><text:span text:style-name="T400">. vienam pareiškėjui Taisyklių 12.2 papunktyje nurodytai veiklai finansuoti – <text:s text:c="9"/>10 000 Eur.</text:span></text:p>
      <text:p text:style-name="P401"/>
      <text:p text:style-name="P402"><text:span text:style-name="T403">V</text:span><text:span text:style-name="T404"><text:s/>SKYRIUS</text:span></text:p>
      <text:p text:style-name="P405"><text:span text:style-name="T406">TINKAMUMO SĄLYGOS</text:span></text:p>
      <text:p text:style-name="P407"/>
      <text:p text:style-name="P408"><text:span text:style-name="T409">19</text:span><text:span text:style-name="T410">.</text:span><text:span text:style-name="T411"><text:s/></text:span><text:span text:style-name="T412">Pagalba pagal Taisykles gali būti skiriama, jeigu:</text:span></text:p>
      <text:p text:style-name="P413"><text:span text:style-name="T414">19.1</text:span><text:span text:style-name="T415">. parodose, mugėse ir (arba) kituose<text:s/></text:span><text:span text:style-name="T416">viešuosiuose renginiuose demonstruojami ir (arba) realizuojami tautinio paveldo produktai ženklinami Tautinio paveldo produktų ženklų naudojimo tvarkos aprašo, patvirtinto Lietuvos Respublikos žemės ūkio ministro 2008 m. gruodžio 17 d. įsakymu Nr. 3D-691 „</text:span><text:span text:style-name="T417">Dėl Tautinio paveldo produktų ženklų naudojimo tvarkos aprašo patvirtinimo“, nustatyta tvarka;</text:span></text:p>
      <text:p text:style-name="P418"><text:span text:style-name="T419">19.2</text:span><text:span text:style-name="T420">. galutinio pagalbos gavėjo demonstruojami ir parduodami tautinio paveldo produktai sudaro ne mažesnę kaip dviejų trečdalių visų parodose, mugėse ir (arb</text:span><text:span text:style-name="T421">a) kituose viešuosiuose renginiuose demonstruojamų ir (arba) realizuojamų produktų asortimento dalį;</text:span></text:p>
      <text:p text:style-name="P422"><text:span text:style-name="T423">19.3</text:span><text:span text:style-name="T424">. sertifikuotoje tradicinėje mugėje daugiau kaip pusė parduodamų gaminių ir teikiamų paslaugų yra tautinio paveldo produktai, pagrindinis mugės tik</text:span><text:span text:style-name="T425">slas – tautinio paveldo produktų realizavimas ir tradicinių amatų demonstravimas (prašant pagalbos pagal Taisyklių 12.2 papunktį);</text:span></text:p>
      <text:p text:style-name="P426"><text:span text:style-name="T427">19.4</text:span><text:span text:style-name="T428">. sertifikuotos tradicinės mugės viešinimo plakatai / stendai turi būti paženklinti tautinio paveldo produkto ženklu<text:s/></text:span><text:span text:style-name="T429">(prašant pagalbos pagal Taisyklių 12.2 papunktį). Apie sertifikuotą tradicinę mugę turi būti paskelbta visuomenės informavimo priemonėse ir interneto svetainėje<text:s/></text:span><text:span text:style-name="T430">https://www.tautinispaveldas.lt<text:s/></text:span><text:span text:style-name="T431">ne vėliau kaip prieš vieną mėnesį iki jos pradžios;</text:span></text:p>
      <text:p text:style-name="P432"><text:span text:style-name="T433">19.5</text:span><text:span text:style-name="T434">. p</text:span><text:span text:style-name="T435">rašant pagalbos pagal Taisyklių 12.3 papunktį:</text:span></text:p>
      <text:p text:style-name="P436"><text:span text:style-name="T437">19.5.1</text:span><text:span text:style-name="T438">. pagalbos gavėjas, planuojantis edukacinį užsiėmimą, ne vėliau kaip prieš 15 darbo dienų iki jo pradžios praneša apie jį (pateikia parengtą skelbimą) Žemės ūkio agentūrai prie Žemės ūkio ministerijos<text:s/></text:span><text:span text:style-name="T439">(toliau –Žemės ūkio agentūra) el. paštu. Skelbimo tekste (Word formatu) nurodomas tradicinių amatų meistras, edukacinio užsiėmimo tema, data, laikas, trukmė ir vieta, kontaktai registracijai bei pridedama tautinio paveldo produkto, kurio gamybos bus mokoma</text:span><text:span text:style-name="T440"><text:s/>edukacinio užsiėmimo metu, horizontalaus formato nuotrauka (-os) ir (ar) plakatas. Žemės ūkio agentūros atsakingas padalinys skelbimą apie planuojamą edukacinį užsiėmimą paskelbia interneto svetainėje<text:s/></text:span><text:span text:style-name="T441">https://www.tautinispaveldas.lt<text:s/></text:span><text:span text:style-name="T442">ne vėliau kaip prieš 1</text:span><text:span text:style-name="T443">0 darbo dienų iki jo pradžios;</text:span></text:p>
      <text:p text:style-name="P444"><text:span text:style-name="T445">19.5.2</text:span><text:span text:style-name="T446">. užsiėmimas vedamas gyvai;</text:span></text:p>
      <text:p text:style-name="P447"><text:span text:style-name="T448">19.5.3</text:span><text:span text:style-name="T449">. dalyvių dalyvavimas nemokamas;</text:span></text:p>
      <text:p text:style-name="P450"><text:span text:style-name="T451">19.5.4</text:span><text:span text:style-name="T452">. užsiėmimas yra grupinis, dalyvių skaičius ne mažesnis kaip 10;</text:span></text:p>
      <text:p text:style-name="P453"><text:span text:style-name="T454">19.5.5</text:span><text:span text:style-name="T455">. užsiėmimo trukmė ne trumpesnė kaip 2 akademinės valandos;</text:span></text:p>
      <text:p text:style-name="P456"><text:span text:style-name="T457">19.5.6</text:span><text:span text:style-name="T458">. pagalbos gavėjas užsiėmimo metu naudodamasis „NMA agro“ programa išsiunčia Agentūrai pranešimą ir nuotrauką (-as), kuria (-iomis) įrodomas užsiėmimo vykdymas bei dalyvių skaičius. Esant techniniams sutrikimams ir neveikiant „NMA agro“<text:s/></text:span><text:span text:style-name="T459">programai, pagalbos gavėjas tą pačią dieną Agentūrai el. paštu</text:span><text:span text:style-name="T460"><text:s/></text:span><text:span text:style-name="T461">dokumentai@nma.lt</text:span><text:span text:style-name="T462"><text:s/></text:span><text:span text:style-name="T463">išsiunčia paaiškinimą ir nuotrauką (-as), kuria (-iomis) įrodomas užsiėmimo vykdymas.</text:span><text:s/></text:p>
      <text:p text:style-name="P464">Papildyta papunkčiu:</text:p>
      <text:p text:style-name="P465"><text:span text:style-name="T466">Nr.<text:s/></text:span><text:a xlink:href="https://www.e-tar.lt/portal/legalAct.html?documentId=cb74b654d6f511efa5ddd96c482819f5" office:target-frame-name="_top" xlink:show="replace"><text:span text:style-name="T467">3D-22</text:span></text:a><text:span text:style-name="T468">, 2025-01-20, paskelbta TAR 2025-01-20, i. k. 2025-00605</text:span></text:p>
      <text:p text:style-name="Normal"/>
      <text:p text:style-name="P469"><text:span text:style-name="T470">VI</text:span><text:span text:style-name="T471"><text:s/>SKYRIUS</text:span></text:p>
      <text:p text:style-name="P472"><text:span text:style-name="T473">NETINKAMI PAREIŠKĖJAI</text:span></text:p>
      <text:p text:style-name="P474"/>
      <text:p text:style-name="P475"><text:span text:style-name="T476">20</text:span><text:span text:style-name="T477">. Pareiškėjui ir (ar) galutiniam (-ams) pagalbos gavėjui (-ams) lėšos negali būti skiriamos, jeigu:</text:span></text:p>
      <text:p text:style-name="P478"><text:span text:style-name="T479">20.1</text:span><text:span text:style-name="T480">. pareiškėjui<text:s/></text:span><text:span text:style-name="T481">ir (ar) galutiniam pagalbos gavėjui (-ams)<text:s/></text:span><text:span text:style-name="T482">yra iškelta byla dėl bankroto ir (arba) jis yra likviduojamas;</text:span></text:p>
      <text:p text:style-name="P483"><text:span text:style-name="T484">20.2</text:span><text:span text:style-name="T485">. pareiškėjas<text:s/></text:span><text:span text:style-name="T486">ir (ar) galutinis pagalbos gavėjas (-ai)<text:s/></text:span><text:span text:style-name="T487">turi mokestinių skolų Lietuvos Respublikos valstybės biudžetui,<text:s/></text:span><text:span text:style-name="T488">Valstybinio socialinio draudimo fondui ir Agentūrai (išskyrus atvejus, kai mokesčių, delspinigių, baudų mokėjimas atidėtas Lietuvos Respublikos teisės aktų nustatyta tvarka arba dėl šių mokesčių, delspinigių, baudų vyksta mokestinis ginčas). Mokestinių sko</text:span><text:span text:style-name="T489">lų būklė gali būti tikslinama Paraiškos vertinimo metu;</text:span></text:p>
      <text:p text:style-name="P490"><text:span text:style-name="T491">20.3</text:span><text:span text:style-name="T492">. yra priimtas galutinis sprendimas dėl:</text:span></text:p>
      <text:p text:style-name="P493"><text:span text:style-name="T494">20.3.1</text:span><text:span text:style-name="T495">. pareiškėjo<text:s/></text:span><text:span text:style-name="T496">ir (ar) galutinio (-ių) pagalbos gavėjo (-ų)<text:s/></text:span><text:span text:style-name="T497">sutarties dėl paramos skyrimo iš Europos Sąjungos ir (arba) Lietuvos Respublikos vals</text:span><text:span text:style-name="T498">tybės biudžeto lėšų pažeidimo. Tokiu atveju pareiškėjas</text:span><text:span text:style-name="T499"><text:s/>ir (ar) galutinis (-iai) pagalbos gavėjas (-ai)<text:s/></text:span><text:span text:style-name="T500">neturi teisės pretenduoti į pagalbą vienus metus nuo galutinio sprendimo priėmimo;</text:span></text:p>
      <text:p text:style-name="P501"><text:span text:style-name="T502">20.3.2</text:span><text:span text:style-name="T503">. pagalbos mokėjimo nutraukimo dėl padaryto pažeidimo. Toki</text:span><text:span text:style-name="T504">u atveju<text:s/></text:span><text:span text:style-name="T505">pareiškėjas</text:span><text:span text:style-name="T506"><text:s/>ir (ar) galutinis (-iai) pagalbos gavėjas (-ai)<text:s/></text:span><text:span text:style-name="T507">neturi teisės pretenduoti į pagalbą vienus metus nuo galutinio sprendimo priėmimo;</text:span></text:p>
      <text:p text:style-name="P508"><text:span text:style-name="T509">20.3.3</text:span><text:span text:style-name="T510">. pareiškėjo<text:s/></text:span><text:span text:style-name="T511">ir (ar) galutinio (-ių) pagalbos gavėjo (-ų)<text:s/></text:span><text:span text:style-name="T512">įvykdytos nusikalstamos veikos ar ad</text:span><text:span text:style-name="T513">ministracinio teisės pažeidimo, susijusių su pagalba. Tokiu atveju pareiškėjas<text:s/></text:span><text:span text:style-name="T514">ir (ar) galutinis (-iai) pagalbos gavėjas (-ai)<text:s/></text:span><text:span text:style-name="T515">neturi teisės pretenduoti į pagalbą dvejus metus nuo galutinio sprendimo priėmimo;</text:span></text:p>
      <text:p text:style-name="P516"><text:span text:style-name="T517">20.4</text:span><text:span text:style-name="T518">. pareiškėjas</text:span><text:span text:style-name="T519"><text:s/>ir (ar) galutinis (-ia</text:span><text:span text:style-name="T520">i) pagalbos gavėjas (-ai)</text:span><text:span text:style-name="T521">, siekdamas palankaus sprendimo, bandė daryti įtaką Agentūrai.</text:span></text:p>
      <text:p text:style-name="P522"/>
      <text:p text:style-name="P523"><text:span text:style-name="T524">VII</text:span><text:span text:style-name="T525"><text:s/>SKYRIUS</text:span></text:p>
      <text:p text:style-name="P526"><text:span text:style-name="T527">PARAIŠKŲ TEIKIMAS IR VERTINIMAS<text:s/></text:span></text:p>
      <text:p text:style-name="P528"/>
      <text:p text:style-name="P529"><text:span text:style-name="T530">21</text:span><text:span text:style-name="T531">.<text:s/></text:span><text:span text:style-name="T532">Ministerija ir<text:s/></text:span><text:span text:style-name="T533">Agentūra</text:span><text:span text:style-name="T534"><text:s/></text:span><text:span text:style-name="T535">interneto svetainėse<text:s/></text:span><text:span text:style-name="T536">https://nma.lrv.lt/lt/</text:span><text:span text:style-name="T537">,<text:s/></text:span><text:span text:style-name="T538"><text:s/></text:span><text:span text:style-name="T539">https://zum.lrv.lt/lt/<text:s/></text:span>ir<text:s/><text:span text:style-name="T540">https://www.tautinispaveldas.lt/</text:span><text:span text:style-name="T541"><text:s/></text:span><text:span text:style-name="T542"><text:s/>paskelbia apie kvietimą teikti Paraiškas gauti pagalbą Taisyklių 12 punkte nurodytoms veikloms vykdyti.</text:span></text:p>
      <text:p text:style-name="P543"><text:span text:style-name="T544">22</text:span><text:span text:style-name="T545">. Pareiškėjai, norintys gauti pagalbą, per skelbime nurodytą terminą Agentūrai pateikia Paraiškas (Taisyklių 1 p</text:span><text:span text:style-name="T546">riedas) el. paštu<text:s/></text:span><text:span text:style-name="T547">dokumentai@nma.lt</text:span><text:span text:style-name="T548">.</text:span><text:span text:style-name="T549"><text:s/>Teikiami dokumentai turi būti pasirašyti kvalifikuotu elektroniniu parašu</text:span><text:span text:style-name="T550">. Paraiškos ir dokumentai, pateikti kitais būdais arba pateikti elektroniniu paštu, bet nepasirašyti<text:s/></text:span><text:span text:style-name="T551">kvalifikuotu</text:span><text:span text:style-name="T552"><text:s/>elektroniniu parašu, nepriimami.</text:span></text:p>
      <text:p text:style-name="P553"><text:span text:style-name="T554">23</text:span><text:span text:style-name="T555">. Kartu su Paraiška Agentūrai turi būti pateikta:</text:span></text:p>
      <text:p text:style-name="P556"><text:span text:style-name="T557">23.1</text:span><text:span text:style-name="T558">. kvietimas į einamųjų metų renginį ir (arba) renginio programa, kurioje nurodoma renginio vieta ir laikas (jei vykstama į parodas, muges ir (arba) kitus viešuosius renginius užsienyje, arba or</text:span><text:span text:style-name="T559">ganizuojamas sertifikuotas tradicinis renginys);</text:span></text:p>
      <text:p text:style-name="P560"><text:span text:style-name="T561">23.2</text:span><text:span text:style-name="T562">. komercinis (-iai) pasiūlymas (-ai) ir (arba) viešai prekių ar paslaugų teikėjų, kuriems tai yra įprastinė komercinė veikla, pateikta atspausdinta informacija, jei išlaidos dar neatliktos, ir (arba)</text:span><text:span text:style-name="T563"><text:s/>pirkimo / apmokėjimo dokumentų kopijos, jei išlaidos jau atliktos;</text:span><text:s/></text:p>
      <text:p text:style-name="P564">Papunkčio pakeitimai:</text:p>
      <text:p text:style-name="P565"><text:span text:style-name="T566">Nr.<text:s/></text:span><text:a xlink:href="https://www.e-tar.lt/portal/legalAct.html?documentId=cb74b654d6f511efa5ddd96c482819f5" office:target-frame-name="_top" xlink:show="replace"><text:span text:style-name="T567">3D-22</text:span></text:a><text:span text:style-name="T568">, 2025-01-20, paskelbta TAR 2025-01-20, i. k. 2025-00605</text:span></text:p>
      <text:p text:style-name="Normal"/>
      <text:p text:style-name="P569"><text:span text:style-name="T570">23.</text:span><text:span text:style-name="T571">3</text:span><text:span text:style-name="T572">. galutinių pagalbos gavėjų sąrašas,<text:s/></text:span><text:span text:style-name="T573">galutinių pagalbos gavėjų pasirašyti prašymai dalyvauti pareiškėjo projekte (juose nurodoma</text:span><text:span text:style-name="T574"><text:s/></text:span><text:span text:style-name="T575">g</text:span><text:span text:style-name="T576">alutinio pagalbos gavėjo vardas ir pavardė, asmens kodas, įmonės pavadinimas ir kodas<text:s/></text:span><text:span text:style-name="T577">(kai galutinis pagalbos gavėjas<text:s/></text:span><text:span text:style-name="T578">yra asociacija, tradicinių amatų centras ar viešoji įstaiga)</text:span><text:span text:style-name="T579">, adresas, telefono Nr., tautinio paveldo produkto sertifikato (-ų) Nr., kategorija, prašoma pagalbos suma) ir duomenys pagal Paraiškos 4 punkto lentelę. Tuo atveju, jeigu galutinis pagalbos gavėj</text:span><text:span text:style-name="T580">as yra susijęs su kitais ūkio subjektais Reglamento (ES) Nr. 2023/2831 2 straipsnio 2 dalyje nurodytais ryšiais ar buvo reorganizuojamas, kaip nurodyta Taisyklių 5.3 papunktyje, pateikia su nurodytais atvejais susijusių subjektų pavadinimus ir (arba) vardu</text:span><text:span text:style-name="T581">s ir pavardes bei įmonių ir (arba) asmens kodus;</text:span></text:p>
      <text:p text:style-name="P582"><text:span text:style-name="T583">23.4</text:span><text:span text:style-name="T584">. jeigu organizuojama sertifikuota tradicinė mugė – mugės dalyvių sąrašas, nurodant dalyvio vardą, pavardę, demonstruojamą tradicinį amatą ir sertifikuotus tautinio paveldo produktus ir sertifikato<text:s/></text:span><text:span text:style-name="T585">Nr.;</text:span></text:p>
      <text:p text:style-name="P586"><text:span text:style-name="T587">23.5</text:span><text:span text:style-name="T588">. jei prašoma pagalbos edukaciniams užsiėmimams organizuoti – tradicinių amatų meistro pažymėjimo (-ų) kopija (-os).</text:span><text:s/></text:p>
      <text:p text:style-name="P589">Papildyta papunkčiu:</text:p>
      <text:p text:style-name="P590"><text:span text:style-name="T591">Nr.<text:s/></text:span><text:a xlink:href="https://www.e-tar.lt/portal/legalAct.html?documentId=cb74b654d6f511efa5ddd96c482819f5" office:target-frame-name="_top" xlink:show="replace"><text:span text:style-name="T592">3D</text:span><text:span text:style-name="T593">-22</text:span></text:a><text:span text:style-name="T594">, 2025-01-20, paskelbta TAR 2025-01-20, i. k. 2025-00605</text:span></text:p>
      <text:p text:style-name="Normal"/>
      <text:p text:style-name="P595"><text:span text:style-name="T596">24</text:span><text:span text:style-name="T597">. Paraiška ir prie jos pridedami dokumentai turi būti:</text:span></text:p>
      <text:p text:style-name="P598"><text:span text:style-name="T599">24.1</text:span><text:span text:style-name="T600">. pateikti visi reikalaujami;</text:span></text:p>
      <text:p text:style-name="P601"><text:span text:style-name="T602">24.2</text:span><text:span text:style-name="T603">. parašyti valstybine kalba arba išversti į ją;</text:span></text:p>
      <text:p text:style-name="P604"><text:span text:style-name="T605">24.3</text:span><text:span text:style-name="T606">. išsamiai ir teisingai<text:s/></text:span><text:span text:style-name="T607">užpildyti;</text:span></text:p>
      <text:p text:style-name="P608"><text:span text:style-name="T609">24.4</text:span><text:span text:style-name="T610">. dokumentų kopijos turi būti aiškiai įskaitomos.</text:span></text:p>
      <text:p text:style-name="P611"><text:span text:style-name="T612">25</text:span><text:span text:style-name="T613">. Paraiškos priimamos, nagrinėjamos ir pagalba skiriama vadovaujantis Bendrosiomis administravimo taisyklėmis, Pagrindinių reikalavimų aprašu ir Taisyklėmis.</text:span></text:p>
      <text:p text:style-name="P614"><text:span text:style-name="T615">26</text:span><text:span text:style-name="T616">. Paraiškos ver</text:span><text:span text:style-name="T617">tinamos pagal šiuos kriterijus:</text:span></text:p>
      <text:p text:style-name="P618"><text:span text:style-name="T619">26.1</text:span><text:span text:style-name="T620">. pareiškėjo tinkamumą gauti pagalbą pagal Taisyklių 7, 8 punktų, III, V ir VI skyrių nuostatas;</text:span></text:p>
      <text:p text:style-name="P621"><text:span text:style-name="T622">26.2</text:span><text:span text:style-name="T623">. Paraiškos atitiktį Taisyklių II skyriuje nustatytiems pagrindiniams finansavimo principams;</text:span></text:p>
      <text:p text:style-name="P624"><text:span text:style-name="T625">26.3</text:span><text:span text:style-name="T626">. Paraiškos</text:span><text:span text:style-name="T627"><text:s/>ir pridedamų dokumentų atitiktį Taisyklių 24 punkte nustatytiems reikalavimams;</text:span></text:p>
      <text:p text:style-name="P628"><text:span text:style-name="T629">26.4</text:span><text:span text:style-name="T630">. tinkamas finansuoti išlaidas ir finansavimo dydį pagal Taisyklių IV skyriaus nuostatas;</text:span></text:p>
      <text:p text:style-name="P631"><text:span text:style-name="T632">26.5</text:span><text:span text:style-name="T633">. prašomų lėšų pagrįstumą.</text:span><text:s/></text:p>
      <text:p text:style-name="P634">Papunkčio pakeitimai:</text:p>
      <text:p text:style-name="P635"><text:span text:style-name="T636">Nr.<text:s/></text:span><text:a xlink:href="https://www.e-tar.lt/portal/legalAct.html?documentId=cb74b654d6f511efa5ddd96c482819f5" office:target-frame-name="_top" xlink:show="replace"><text:span text:style-name="T637">3D-22</text:span></text:a><text:span text:style-name="T638">, 2025-01-20, paskelbta TAR 2025-01-20, i. k. 2025-00605</text:span></text:p>
      <text:p text:style-name="Normal"/>
      <text:p text:style-name="P639"><text:span text:style-name="T640">27</text:span><text:span text:style-name="T641">. Jeigu gautose Paraiškose bendras prašomos pagalbos sumos poreikis didesnis nei paskelbtam kvietimui<text:s/></text:span><text:span text:style-name="T642">teikti Paraiškas skirta bendra pagalbos suma, atliekamas pirminis Paraiškų vertinimas, t. y. pareiškėjams taikomas šis pirmumo kriterijus – galutiniai pagalbos gavėjai projekte dalyvauja tik A kategorijos tautinio paveldo produktų pristatymui (reikalavimą<text:s/></text:span><text:span text:style-name="T643">turi atitikti visi galutiniai pagalbos gavėjai). Jeigu pareiškėjas teikia Paraišką sertifikuotos tradicinės mugės organizavimui, šis pirmumo kriterijus suteikiamas tik tada, jei Pareiškėjas įsipareigoja, kad mugėje dalyvaus tik A kategorijos tautinio pavel</text:span><text:span text:style-name="T644">do produktus kuriantys tautinio paveldo produktų kūrėjai.</text:span></text:p>
      <text:p text:style-name="P645"><text:span text:style-name="T646">28</text:span><text:span text:style-name="T647">. Jei pritaikius pirmumo kriterijų kvietimui skirtų lėšų nepakanka šį kriterijų atitinkančioms Paraiškoms finansuoti, arba lėšų lieka, bet nepakanka pirmumo kriterijaus neatitinkančioms<text:s/></text:span><text:span text:style-name="T648">paraiškoms finansuoti, atliekamas antrinis Paraiškų vertinimas – Paraiškos reitinguojamos pagal surinktų atrankos balų skaičių:</text:span></text:p>
      <text:p text:style-name="P649"><text:span text:style-name="T650">28.1</text:span><text:span text:style-name="T651">. Paraiška teikiama dalyvauti Lietuvos Respublikoje rengiamose seną tradiciją turinčiose parodose, mugėse ir (ar) kituose<text:s/></text:span><text:span text:style-name="T652">viešuosiuose renginiuose (Taisyklių 12.1 papunktyje nurodytai veiklai vykdyti) – po 1 balą už kiekvieną renginį (už atitiktį šiam kriterijui daugiausia gali būti skiriama 10 balų):</text:span></text:p>
      <text:p text:style-name="P653"><text:span text:style-name="T654">28.1.1</text:span><text:span text:style-name="T655">. Dainų šventė;</text:span></text:p>
      <text:p text:style-name="P656"><text:span text:style-name="T657">28.1.2</text:span><text:span text:style-name="T658">. tarptautinis eksperimentinės archeologi</text:span><text:span text:style-name="T659">jos festivalis „Gyvosios archeologijos dienos Kernavėje“;</text:span></text:p>
      <text:p text:style-name="P660"><text:span text:style-name="T661">28.1.3</text:span><text:span text:style-name="T662">. festivalis „Skamba, skamba kankliai“;</text:span></text:p>
      <text:p text:style-name="P663"><text:span text:style-name="T664">28.1.4</text:span><text:span text:style-name="T665">. Kaziuko mugė;</text:span></text:p>
      <text:p text:style-name="P666"><text:span text:style-name="T667">28.1.5</text:span><text:span text:style-name="T668">. respublikinė konkursinė liaudies meno paroda „Aukso vainikas“;</text:span></text:p>
      <text:p text:style-name="P669"><text:span text:style-name="T670">28.1.6</text:span><text:span text:style-name="T671">. tarptautinis folkloro festivalis<text:s/></text:span><text:span text:style-name="T672">„Baltica“;</text:span></text:p>
      <text:p text:style-name="P673"><text:span text:style-name="T674">28.1.7</text:span><text:span text:style-name="T675">. festivalis „Sostinės dienos“;<text:s/></text:span></text:p>
      <text:p text:style-name="P676"><text:span text:style-name="T677">28.1.8</text:span><text:span text:style-name="T678">. Jūros šventė;</text:span></text:p>
      <text:p text:style-name="P679"><text:span text:style-name="T680">28.1.9</text:span><text:span text:style-name="T681">. tarptautinis folkloro festivalis „Parbėg laivelis“;</text:span></text:p>
      <text:p text:style-name="P682"><text:span text:style-name="T683">28.1.10</text:span><text:span text:style-name="T684">. šv. Baltramiejaus mugė;</text:span></text:p>
      <text:p text:style-name="P685"><text:span text:style-name="T686">28.2</text:span><text:span text:style-name="T687">. Paraiška teikiama organizuoti sertifikuotą tradicinį renginį (T</text:span><text:span text:style-name="T688">aisyklių 12.2 papunktyje nurodytai veiklai vykdyti) – 3 balai;</text:span></text:p>
      <text:p text:style-name="P689"><text:span text:style-name="T690">28.3</text:span><text:span text:style-name="T691">. Paraiška teikiama populiarinti ne maisto ir gėrimų tautinio paveldo produktus – 2 balai (reikalavimą turi atitikti visi galutiniai pagalbos gavėjai);</text:span></text:p>
      <text:p text:style-name="P692"><text:span text:style-name="T693">28.4</text:span><text:span text:style-name="T694">. Paraiškos projekte numa</text:span><text:span text:style-name="T695">toma daugiau prisidėti nuosavomis lėšomis (paraiškoje nurodomas ne mažiau kaip 10 proc. punktais mažesnis nei galimas maksimalus pagalbos dydis, nurodytas 18 punkte) – 2 balai;</text:span></text:p>
      <text:p text:style-name="P696"><text:span text:style-name="T697">28.5</text:span><text:span text:style-name="T698">. Paraiška teikiama tradicinių amatų edukaciniams užsiėmimams organizuo</text:span><text:span text:style-name="T699">ti – po 1 balą už kiekvieną edukacinį užsiėmimą (už atitiktį šiam kriterijui daugiausia gali būti skiriama 10 balų).</text:span><text:s/></text:p>
      <text:p text:style-name="P700">Papildyta papunkčiu:</text:p>
      <text:p text:style-name="P701"><text:span text:style-name="T702">Nr.<text:s/></text:span><text:a xlink:href="https://www.e-tar.lt/portal/legalAct.html?documentId=cb74b654d6f511efa5ddd96c482819f5" office:target-frame-name="_top" xlink:show="replace"><text:span text:style-name="T703">3D-22</text:span></text:a><text:span text:style-name="T704">,<text:s/></text:span><text:span text:style-name="T705">2025-01-20, paskelbta TAR 2025-01-20, i. k. 2025-00605</text:span></text:p>
      <text:p text:style-name="Normal"/>
      <text:p text:style-name="P706"><text:span text:style-name="T707">29</text:span><text:span text:style-name="T708">. Jeigu Paraiškoje ar prie jos pridedamuose dokumentuose nėra duomenų ir (arba) informacijos, iš kurių būtų galima nustatyti pareiškėjo atitiktį pirmumo kriterijui, laikoma, kad pareiškėjas jo</text:span><text:span text:style-name="T709"><text:s/>neatitinka. Paklausimai pareiškėjui dėl atitikties pirmumo kriterijui nesiunčiami.</text:span></text:p>
      <text:p text:style-name="P710"><text:span text:style-name="T711">30</text:span><text:span text:style-name="T712">. Pateiktų Paraiškų vertinimą atlieka Agentūra. Paraiškos įvertinamos per 40 darbo dienų nuo Paraiškų priėmimo termino, nurodyto kvietime, pabaigos. Į Paraiškos įvert</text:span><text:span text:style-name="T713">inimo terminą neįskaičiuojamas paklausimų dėl papildomos informacijos ir (arba) dokumentų pateikimo terminas.<text:s/></text:span></text:p>
      <text:p text:style-name="P714"><text:span text:style-name="T715">31</text:span><text:span text:style-name="T716">. Agentūra, gavusi Taisyklių 23 punkte nurodytus dokumentus, juos patikrina ir, jei pateikti dokumentai neatitinka Taisyklių 24 punkte nust</text:span><text:span text:style-name="T717">atytų reikalavimų arba Paraiškai tinkamai įvertinti pagal Taisyklių 28 punkte nurodytus kriterijus reikalingi papildomi dokumentai ar informacija, informuoja pareiškėją el. paštu apie rastus trūkumus, kuriems pašalinti nustato ne trumpesnį kaip 5 darbo die</text:span><text:span text:style-name="T718">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719"><text:span text:style-name="T720">32</text:span><text:span text:style-name="T721">.<text:s/></text:span>Agentūra, vertindama Paraiškas, vadovaudamasi Suteiktos valstybės pagalbos ir nereikšmingos<text:s/><text:span text:style-name="T722">(de minimis)</text:span><text:s/>pagalbos registro (toliau – Registras) nuostatais, patvirtintais Lietuvos Respublikos Vyriausybės 2005 m. sausio 19 d. nutarimu Nr. 35 „Dėl Suteiktos<text:s/>valstybės pagalbos ir nereikšmingos<text:s/><text:span text:style-name="T723">(de minimis)</text:span><text:s/>pagalbos registro nuostatų patvirtinimo“ (toliau – Registro nuostatai), patikrina, ar pareiškėjui (jei pareiškėjas yra asociacija ar tradicinių amatų centras, kiekvieno galutinio pagalbos gavėjo, kuris gautų pagalbą) (įskaitant su juo Reglamento (ES) Nr.<text:s/><text:span text:style-name="T724">2023/2831<text:s/></text:span>2 straipsnio 2 dalyje nurodytais ryšiais susijusius ūkio subjektus) suteikus numatomą skirti pagalbos dydį, o tuo atveju, kai pagalba išmokama dalimis, apskaičiavus diskontuotą pagalbos vertę, nebus viršyta didžiausia leidžiama nereikšmingos (<text:span text:style-name="T725">de minimis</text:span>) pagalbos suma. Jei pareiškėjui ar galutiniam pagalbos gavėjui suteikus apskaičiuotą pagalbos sumą būtų viršyta Taisyklių 5.1 papunktyje nurodyta pagalbos suma, priimant sprendimą dėl pagalbos suteikimo apskaičiuota pagalbos suma sumažinama tiek, kad pirmiau nurodyta riba nebūtų viršyta.</text:p>
      <text:p text:style-name="P726"><text:span text:style-name="T727">33</text:span><text:span text:style-name="T728">. Vadovaujantis Reglamento (ES) Nr. 2023/2831 3 straipsnio 6 dalies nuostatomis, keliomis dalinėmis išmokomis teikiama pagalba diskontuojama pagalbos skyrimo di</text:span><text:span text:style-name="T729">eną. Diskontuota pagalbos vertė apskaičiuojama pagal Valstybės pagalbos ar nereikšmingos (</text:span><text:span text:style-name="T730">de minimis</text:span><text:span text:style-name="T731">) pagalbos sumos (eurais) per visą pagalbos mokėjimo laikotarpį apskaičiavimą, nurodytą Bendrųjų administravimo taisyklių 3 priede.</text:span></text:p>
      <text:p text:style-name="P732"><text:span text:style-name="T733">34</text:span><text:span text:style-name="T734">. Agentūra, įverti</text:span><text:span text:style-name="T735">nusi Paraiškas<text:s/></text:span><text:span text:style-name="T736">pagal Taisyklių 26 punkte nustatytus kriterijus bei duomenų patikslinimo dokumentus, jei buvo siųstas paklausimas, ir pagal Taisyklių 27 punkte nustatytą pirmumo kriterijų bei 28 punkte nustatytus atrankos balus, parengia Paraiškų vertinimo<text:s/></text:span><text:span text:style-name="T737">rezultatų suvestinę, sureitingavusi Paraiškas nuo didžiausio iki mažiausio surinkto balų skaičiaus.<text:s/></text:span><text:span text:style-name="T738">Tuo atveju, kai kvietimui skirtų lėšų nepakanka visoms Paraiškoms finansuoti, Agentūra gali kreiptis į Ministeriją dėl papildomo lėšų poreikio, pateikdama P</text:span><text:span text:style-name="T739">araiškų vertinimo rezultatų suvestinę ir kelias papildomų lėšų poreikio alternatyvas pagal pirminį ir antrinį Paraiškų vertinimą. Nesant galimybės skirti papildomų lėšų, pagalba skiriama Paraiškoms pagal antrinio vertinimo pirmumo eilę.<text:s/></text:span><text:span text:style-name="T740">Jei kvietimui skirt</text:span><text:span text:style-name="T741">ų lėšų nepakanka vienodą atrankos balų skaičių surinkusioms Paraiškoms finansuoti, pagalbos suma šioms Paraiškoms mažinama proporcingai trūkstamų lėšų kiekiui, o Paraiškos, kurios surinko mažesnį atrankos balų skaičių, atmetamos ir finansavimas joms neskir</text:span><text:span text:style-name="T742">iamas.</text:span></text:p>
      <text:p text:style-name="P743"><text:span text:style-name="T744">35</text:span><text:span text:style-name="T745">. Tais atvejais, kai prašomą sumą projektui įgyvendinti siūloma sumažinti, Agentūra per 3 darbo dienas informuoja pareiškėją el. paštu, pasiūlydama pateikti patikslintą Paraišką. Patikslinta Paraiška (pasirašyta<text:s/></text:span><text:span text:style-name="T746">kvalifikuotu elektroniniu paraš</text:span><text:span text:style-name="T747">u)</text:span><text:span text:style-name="T748"><text:s/>pakartotinai teikiama Agentūros nurodytu elektroniniu paštu ne ilgiau kaip per 5 darbo dienas nuo pasiūlymo pateikti patikslintą Paraišką įteikimo dienos. Per nustatytą terminą pareiškėjui nepateikus patikslintos Paraiškos, priimamas sprendimas pagalbos n</text:span><text:span text:style-name="T749">eskirti.</text:span></text:p>
      <text:p text:style-name="P750"/>
      <text:p text:style-name="P751"><text:span text:style-name="T752">VIII</text:span><text:span text:style-name="T753"><text:s/>SKYRIUS</text:span></text:p>
      <text:p text:style-name="P754"><text:span text:style-name="T755">LĖŠŲ SKYRIMAS IR IŠMOKĖJIMAS</text:span></text:p>
      <text:p text:style-name="P756"/>
      <text:p text:style-name="P757"><text:span text:style-name="T758">36</text:span><text:span text:style-name="T759">. Galutinį sprendimą dėl lėšų skyrimo arba neskyrimo pagal pateiktas Paraiškas priima Agentūra. Galutiniame sprendime nurodoma skirtos pagalbos suma ir diskontuota skirtos pagalbos vertė (kai</text:span><text:span text:style-name="T760"><text:s/>pagalba išmokama dalimis). Agentūros sprendimas patvirtinamas Agentūros direktoriaus nustatyta tvarka. Agentūrai priėmus sprendimą dėl lėšų skyrimo pareiškėjui Taisyklių 12 punkte nurodytoms veikloms finansuoti, pareiškėjas tampa projekto vykdytoju.</text:span></text:p>
      <text:p text:style-name="P761"><text:span text:style-name="T762">37</text:span><text:span text:style-name="T763">. Agentūra per 5 darbo dienas nuo galutinio sprendimo dėl lėšų skyrimo priėmimo informuoja projekto vykdytojus el. paštu, kad jiems suteikiama pagalba, nurodydama pagalbos dydį. Projekto vykdytojas informuoja savo galutinius pagalbos gavėjus apie jiems su</text:span><text:span text:style-name="T764">teiktą pagalbą.</text:span></text:p>
      <text:p text:style-name="P765"><text:span text:style-name="T766">38</text:span><text:span text:style-name="T767">. Agentūra per 5 darbo dienas nuo galutinio sprendimo neskirti lėšų priėmimo el. paštu informuoja apie priimtą sprendimą pareiškėjus, kuriems neskirtas finansavimas.</text:span></text:p>
      <text:p text:style-name="P768"><text:span text:style-name="T769">39</text:span><text:span text:style-name="T770">. Agentūra, priėmusi sprendimą dėl lėšų skyrimo, vadovaudamasi</text:span><text:span text:style-name="T771"><text:s/>Registro nuostatais, pateikia Registrui informaciją apie galutiniams pagalbos gavėjams suteiktą pagalbą (išmokant pagalbą dalimis nurodoma diskontuota skirtos pagalbos vertė). Registrui pateikti duomenys apie suteiktą pagalbą tikslinami Registro nuostatuo</text:span><text:span text:style-name="T772">se nustatyta tvarka.</text:span></text:p>
      <text:p text:style-name="P773"><text:span text:style-name="T774">40</text:span><text:span text:style-name="T775">. Agentūra, išmokėdama lėšas pagalbos gavėjams, taiko išlaidų kompensavimo su avanso mokėjimu būdą.</text:span></text:p>
      <text:p text:style-name="P776"><text:span text:style-name="T777">41</text:span><text:span text:style-name="T778">.<text:s/></text:span><text:span text:style-name="T779">Po Agentūros sprendimo skirti pagalbą patvirtinimo Agentūra projekto vykdytojui per 20 darbo dienų avansu perveda 100 pro</text:span><text:span text:style-name="T780">c. sprendime dėl lėšų skyrimo numatytos pagalbos sumos, jei sprendime nenumatyta kitaip.</text:span></text:p>
      <text:p text:style-name="P781">Punkto pakeitimai:</text:p>
      <text:p text:style-name="P782"><text:span text:style-name="T783">Nr.<text:s/></text:span><text:a xlink:href="https://www.e-tar.lt/portal/legalAct.html?documentId=cb74b654d6f511efa5ddd96c482819f5" office:target-frame-name="_top" xlink:show="replace"><text:span text:style-name="T784">3D-22</text:span></text:a><text:span text:style-name="T785">, 2025-01-20, paskelbta TAR 2025-01-20,<text:s/></text:span><text:span text:style-name="T786">i. k. 2025-00605</text:span></text:p>
      <text:p text:style-name="Normal"/>
      <text:p text:style-name="P787"><text:span text:style-name="T788">42</text:span><text:span text:style-name="T789">.<text:s/></text:span><text:span text:style-name="T790">Projektas turi būti įgyvendintas ir už jį turi būti atsiskaityta ne vėliau<text:s/></text:span><text:span text:style-name="T791">kaip iki einamųjų metų gruodžio 30 d.</text:span></text:p>
      <text:p text:style-name="P792"><text:span text:style-name="T793">43</text:span><text:span text:style-name="T794">. Už</text:span><text:span text:style-name="T795"><text:s/>patirtas išlaidas atsiskaitoma pateikiant Agentūrai mokėjimo prašymą, kurio forma tvirtinama Agentūros nus</text:span><text:span text:style-name="T796">tatyta tvarka. Mokėjimo prašymai</text:span><text:span text:style-name="T797"><text:s/>teikiami ir tikrinami vadovaujantis Bendrosiose administravimo taisyklėse ir Taisyklėse nustatyta tvarka. Pateikdamas<text:s/></text:span><text:span text:style-name="T798">mokėjimo prašymą</text:span><text:span text:style-name="T799">, projekto vykdytojas turi visiškai atsiskaityti už įgyvendintą projektą ar jo dalį ir ga</text:span><text:span text:style-name="T800">utą avansą. Pareiškėjai<text:s/></text:span><text:span text:style-name="T801">mokėjimo prašymus</text:span><text:span text:style-name="T802"><text:s text:c="2"/>Agentūrai pateikia el. paštu<text:s/></text:span><text:span text:style-name="T803">dokumentai@nma.lt</text:span><text:span text:style-name="T804">.</text:span><text:span text:style-name="T805"><text:s/>El. paštu teikiami<text:s/></text:span><text:span text:style-name="T806">mokėjimo prašymai</text:span><text:span text:style-name="T807"><text:s/>turi būti pasirašyti kvalifikuotu elektroniniu parašu</text:span><text:span text:style-name="T808">.<text:s/></text:span><text:span text:style-name="T809">Mokėjimo prašymai</text:span><text:span text:style-name="T810">, pateikti kitais būdais arba pateikti el. paštu, bet ne</text:span><text:span text:style-name="T811">pasirašyti<text:s/></text:span><text:span text:style-name="T812">kvalifikuotu</text:span><text:span text:style-name="T813"><text:s/>elektroniniu parašu, nepriimami. Kartu su<text:s/></text:span><text:span text:style-name="T814">mokėjimo prašymais</text:span><text:span text:style-name="T815"><text:s/></text:span><text:span text:style-name="T816">teikiami</text:span><text:span text:style-name="T817">:</text:span></text:p>
      <text:p text:style-name="P818"><text:span text:style-name="T819">43.1</text:span><text:span text:style-name="T820">. ataskaita apie projekto įvykdymo rezultatus (Taisyklių 2 priedas);</text:span></text:p>
      <text:p text:style-name="P821"><text:span text:style-name="T822">43.2</text:span><text:span text:style-name="T823">. jei projekto vykdytojas yra asociacija arba<text:s/></text:span><text:span text:style-name="T824">tradicinių amatų centras</text:span><text:span text:style-name="T825">,<text:s/></text:span><text:span text:style-name="T826">pateikiamas projekto vykdytojo pasirašytas galutinių pagalbos gavėjų sąrašas, kuriame nurodoma jų vardas ir pavardė / pavadinimas (kai galutinis pagalbos gavėjas yra asociacija arba tradicinių amatų centras), tautinio paveldo produkto kategorija, renginiai</text:span><text:span text:style-name="T827">, kuriuose jie dalyvavo, jiems skiriama pagalbos suma;</text:span></text:p>
      <text:p text:style-name="P828"><text:span text:style-name="T829">43.3</text:span><text:span text:style-name="T830">. jeigu projekto vykdytojas yra sertifikuotos tradicinės mugės organizatorius – mugės dalyvių sąrašas, kuriame nurodoma dalyvio vardas, pavardė, demonstruojamas tradicinis amatas, sertifikuoti<text:s/></text:span><text:span text:style-name="T831">tautinio paveldo produktai ir sertifikato Nr.;</text:span></text:p>
      <text:p text:style-name="P832"><text:span text:style-name="T833">43.4</text:span><text:span text:style-name="T834">. dokumentų, įrodančių, kad buvo dalyvauta parodoje, mugėje ar kitame viešame renginyje (</text:span>leidimai prekybai, sutartys, padėkos ar pan<text:span text:style-name="T835">.), kopijos;</text:span></text:p>
      <text:p text:style-name="P836"><text:span text:style-name="T837">43.5</text:span><text:span text:style-name="T838">. dokumentų, įrodančių transporto degalų išlaida</text:span><text:span text:style-name="T839">s (kvitų, sąskaitų), kopijos. Jeigu išlaidos didesnės, nei nurodytos Paraiškoje (paskaičiuotos pagal kuro įkainio dydį (0,09 Eur/km (su PVM) arba 0,08 Eur/km (be PVM) padauginus iš dvigubo trumpiausio atstumo (km) nuo gyvenamosios vietos iki renginio vieto</text:span><text:span text:style-name="T840">s), išlaidų suma, viršijanti Paraiškoje nurodytą sumą, nekompensuojama;</text:span></text:p>
      <text:p text:style-name="P841"><text:span text:style-name="T842">43.6</text:span><text:span text:style-name="T843">. visų patirtų išlaidų pagrindimą ir jų apmokėjimą įrodančių dokumentų (dalyvavimo renginyje, nakvynės, kelionės bilietų, parkavimo kvitų, įrangos įsigijimo, ženklinimo ir kt.<text:s/></text:span><text:span text:style-name="T844">išlaidų sąskaitų, apmokėjimo kvitų, bankinių pavedimų ir t. t.) kopijos. Jeigu patirtas išlaidas pagrindžiantys ir jų apmokėjimą įrodantys dokumentai jau buvo pateikti paraiškos teikimo metu, pakartotinai su mokėjimo prašymu jų teikti nereikia;</text:span><text:s/></text:p>
      <text:p text:style-name="P845">Papunkčio<text:s/>pakeitimai:</text:p>
      <text:p text:style-name="P846"><text:span text:style-name="T847">Nr.<text:s/></text:span><text:a xlink:href="https://www.e-tar.lt/portal/legalAct.html?documentId=cb74b654d6f511efa5ddd96c482819f5" office:target-frame-name="_top" xlink:show="replace"><text:span text:style-name="T848">3D-22</text:span></text:a><text:span text:style-name="T849">, 2025-01-20, paskelbta TAR 2025-01-20, i. k. 2025-00605</text:span></text:p>
      <text:p text:style-name="Normal"/>
      <text:p text:style-name="P850"><text:span text:style-name="T851">43.7</text:span><text:span text:style-name="T852">. jei buvo organizuojami tradicinių amatų edukaciniai užsiėmimai, patei</text:span><text:span text:style-name="T853">kiami kiekvieno edukacinio užsiėmimo dalyvių pasirašyti sąrašai arba patvirtintos jų kopijos (nurodomas užsiėmimas, data, trukmė, dalyvių vardas, pavardė, telefonas) ir atspausdinta informacija, kad apie nemokamus edukacinius užsiėmimus prieš 10 darbo dien</text:span><text:span text:style-name="T854">ų iki jų pradžios buvo paskelbta interneto svetainėje<text:s/></text:span><text:span text:style-name="T855">https://www.tautinispaveldas.lt</text:span><text:span text:style-name="T856">.</text:span><text:s/></text:p>
      <text:p text:style-name="P857">Papildyta papunkčiu:</text:p>
      <text:p text:style-name="P858"><text:span text:style-name="T859">Nr.<text:s/></text:span><text:a xlink:href="https://www.e-tar.lt/portal/legalAct.html?documentId=cb74b654d6f511efa5ddd96c482819f5" office:target-frame-name="_top" xlink:show="replace"><text:span text:style-name="T860">3D-22</text:span></text:a><text:span text:style-name="T861">, 2025-01-20, paskelbta TAR 2025-01-20,<text:s/></text:span><text:span text:style-name="T862">i. k. 2025-00605</text:span></text:p>
      <text:p text:style-name="Normal"/>
      <text:p text:style-name="P863"><text:span text:style-name="T864">44</text:span><text:span text:style-name="T865">.<text:s/></text:span><text:span text:style-name="T866">Mokėjimo prašymas</text:span><text:span text:style-name="T867"><text:s/>ir prie jo pridedami dokumentai turi būti:</text:span></text:p>
      <text:p text:style-name="P868"><text:span text:style-name="T869">44.1</text:span><text:span text:style-name="T870">. pateikti visi reikalaujami;</text:span></text:p>
      <text:p text:style-name="P871"><text:span text:style-name="T872">44.2</text:span><text:span text:style-name="T873">. parašyti valstybine kalba arba išversti į ją;</text:span></text:p>
      <text:p text:style-name="P874"><text:span text:style-name="T875">44.3</text:span><text:span text:style-name="T876">. išsamiai ir teisingai užpildyti;</text:span></text:p>
      <text:p text:style-name="P877"><text:span text:style-name="T878">44.4</text:span><text:span text:style-name="T879">. dokumentų kopijos turi</text:span><text:span text:style-name="T880"><text:s/>būti aiškiai įskaitomos.</text:span></text:p>
      <text:p text:style-name="P881"><text:span text:style-name="T882">45</text:span><text:span text:style-name="T883">. Jei projekto vykdytojas patyrė išlaidas ne eurais, o kita užsienio valiuta, patirtos išlaidos tinkamų finansuoti išlaidų ir prašomos pagalbos sumos<text:s/></text:span><text:span text:style-name="T884">mokėjimo prašyme</text:span><text:span text:style-name="T885"><text:s/>turi būti nurodytos perskaičiuotos į eurus pagal Europo</text:span><text:span text:style-name="T886">s Centrinio Banko kasdien skelbiamą euro ir užsienio valiutų santykį<text:s/></text:span><text:span text:style-name="T887">https://www.lb.lt/lt/kasdien-skelbiami-euro-ir-uzsienio-valiutu-santykiai-skelbia-europos-centrinis-bankas</text:span>.</text:p>
      <text:p text:style-name="P888"><text:span text:style-name="T889">46</text:span><text:span text:style-name="T890">.<text:s/></text:span><text:span text:style-name="T891">Mokėjimo prašymų</text:span><text:span text:style-name="T892"><text:s/>ir pridedamų dokumentų pateikimo terminas gali būti pr</text:span><text:span text:style-name="T893">atęstas dėl pateisinamų priežasčių<text:s/></text:span><text:span text:style-name="T894">(pateisinamomis priežastimis laikomos nenugalimos jėgos<text:s/></text:span><text:span text:style-name="T895">(force majeure)</text:span><text:span text:style-name="T896">, pagalbos gavėjo ar kito, atsakingo už dokumentų pateikimą, asmens liga)</text:span><text:span text:style-name="T897">. Šiuo atveju<text:s/></text:span><text:span text:style-name="T898">projekto vykdytojas<text:s/></text:span><text:span text:style-name="T899">iki Taisyklių 42 punkte nustatyto termino t</text:span><text:span text:style-name="T900">uri pateikti Agentūrai rašytinį prašymą dėl<text:s/></text:span><text:span text:style-name="T901">mokėjimo prašymo</text:span><text:span text:style-name="T902"><text:s/></text:span><text:span text:style-name="T903">ir pridedamų dokumentų pateikimo termino pratęsimo, jį pagrindžiant pateisinamų priežasčių atsiradimu ir įrodymo dokumentais.</text:span><text:span text:style-name="T904"><text:s/>Agentūra apie pritarimą ar nepritarimą prašymui dėl<text:s/></text:span><text:span text:style-name="T905">mokėjimo prašymo</text:span><text:span text:style-name="T906"><text:s/></text:span><text:span text:style-name="T907">ir pridedamų dokumentų pateikimo termino pratęsimo informuoja projekto vykdytoją el. paštu.<text:s/></text:span><text:span text:style-name="T908">Jei<text:s/></text:span><text:span text:style-name="T909">projekto vykdytojas<text:s/></text:span><text:span text:style-name="T910">dėl nepateisinamų priežasčių<text:s/></text:span><text:span text:style-name="T911">mokėjimo prašymą</text:span><text:span text:style-name="T912"><text:s/>ir pridedamus dokumentus pateikia pavėluotai, pagalba už kiekvieną pavėluotą darbo dieną sumaž</text:span><text:span text:style-name="T913">inama 1 proc. nuo apskaičiuotos pagalbos sumos už<text:s/></text:span><text:span text:style-name="T914">mokėjimo prašyme<text:s/></text:span><text:span text:style-name="T915">deklaruotas patirtas tinkamas finansuoti išlaidas. Pavėluotai pateikti<text:s/></text:span><text:span text:style-name="T916">mokėjimo prašymai</text:span><text:span text:style-name="T917"><text:s/>ir pridedami dokumentai priimami 10 darbo dienų nuo Taisyklių 42 punkte nustatyto termino, vėliau pa</text:span><text:span text:style-name="T918">teikti<text:s/></text:span><text:span text:style-name="T919">mokėjimo prašymai</text:span><text:span text:style-name="T920"><text:s/>ir pridedami dokumentai nepriimami, likusi pagalbos dalis neišmokama ir<text:s/></text:span><text:span text:style-name="T921">projekto vykdytojas privalo grąžinti išmokėtą avansą</text:span><text:span text:style-name="T922">.</text:span></text:p>
      <text:p text:style-name="P923"><text:span text:style-name="T924">47</text:span><text:span text:style-name="T925">. Jeigu vertinant<text:s/></text:span><text:span text:style-name="T926">mokėjimo prašymą</text:span><text:span text:style-name="T927"><text:s/></text:span><text:span text:style-name="T928">ir pridedamus dokumentus kyla neaiškumų ar paaiškėja, kad nepateikti visi privalomi dokumentai, projekto vykdytojui el. paštu siunčiamas paklausimas, kuriame nurodomas terminas, per kurį projekto vykdytojas turi trūkstamus dokumentus ir (arba) patikslintus</text:span><text:span text:style-name="T929"><text:s/>duomenis pateikti. Informacijos ir (arba) dokumentų pateikimo terminas gali būti pratęstas gavus projekto vykdytojo rašytinį prašymą ir paaiškinimą dėl termino pratęsimo pagal Taisyklių 46 punktą. Jei projekto vykdytojas per nustatytą terminą nepateikia t</text:span><text:span text:style-name="T930">rūkstamos informacijos ir (arba) dokumentų arba pateikia ne iki galo patikslintus<text:s/></text:span><text:span text:style-name="T931">mokėjimo prašymus,</text:span><text:span text:style-name="T932"><text:s/></text:span><text:span text:style-name="T933">pridedami dokumentai baigiami vertinti pagal turimus duomenis. Pakartotinis paklausimas dėl duomenų tikslinimo projekto vykdytojui nebesiunčiamas.</text:span></text:p>
      <text:p text:style-name="P934"><text:span text:style-name="T935">48</text:span><text:span text:style-name="T936">.<text:s/></text:span><text:span text:style-name="T937">Jei Agentūra nustato, kad<text:s/></text:span><text:span text:style-name="T938">mokėjimo prašyme</text:span><text:span text:style-name="T939"><text:s/></text:span><text:span text:style-name="T940">nurodytų tinkamų finansuoti išlaidų prašomos pagalbos suma mažesnė už avansu pervestą lėšų sumą, projekto vykdytojas privalo grąžinti atitinkamą išmokėto avanso dalį.</text:span></text:p>
      <text:p text:style-name="P941"><text:span text:style-name="T942">49</text:span><text:span text:style-name="T943">. Jei Agentūra nustato, kad<text:s/></text:span><text:span text:style-name="T944">mokėjimo pra</text:span><text:span text:style-name="T945">šymo</text:span><text:span text:style-name="T946"><text:s/></text:span><text:span text:style-name="T947">pateikimo metu projekto vykdytojas nebeatitinka pirmumo kriterijaus, už kurį Paraiškų vertinimo metu buvo skirtas pirmumas (jei priimant sprendimą buvo taikytas pirmumo kriterijus), ir (arba) atrankos balų suma yra mažesnė nei buvo skirta Paraiškos ve</text:span><text:span text:style-name="T948">rtinimo metu, ir Paraiškai su tokia atrankos balų suma finansavimas nebūtų skirtas, projekto vykdytojas privalo grąžinti išmokėto avanso dalį ir jam neišmokama likusi pagalbos dalis.<text:s/></text:span>Ši nuostata netaikoma, jei<text:s/><text:span text:style-name="T949">projekto vykdytojas<text:s/></text:span>įrodo pateisinamas priežastis, nepriklausiusias nuo jo valios (kaip tai apibrėžta Taisyklių 46 punkte), dėl kurių jis negalėjo dalyvauti Paraiškoje nurodytame renginyje, – tokiu atveju<text:s/><text:span text:style-name="T950">pagalbos gavėjui<text:s/></text:span>neišmokama pagalbos suma už dalyvavimą tame renginyje.</text:p>
      <text:p text:style-name="P951"><text:span text:style-name="T952">50</text:span><text:span text:style-name="T953">. Agentūra, teigiam</text:span><text:span text:style-name="T954">ai įvertinusi<text:s/></text:span><text:span text:style-name="T955">mokėjimo prašymą</text:span><text:span text:style-name="T956"><text:s/></text:span><text:span text:style-name="T957">ir pridedamus dokumentus, priima sprendimą išmokėti likusią pagalbos dalį.</text:span></text:p>
      <text:p text:style-name="P958"><text:span text:style-name="T959">50</text:span><text:span text:style-name="T960">1</text:span><text:span text:style-name="T961">. Jei galutinis pagalbos gavėjas mirė, buvo paskelbtas mirusiu arba nežinia kur esančiu po paraiškos pateikimo, likusi šiam galutiniam pagalbos</text:span><text:span text:style-name="T962"><text:s/>gavėjui skirtos pagalbos dalis neišmokama, o išmokėta pagalbos suma nesusigrąžinama. Agentūra apie tai raštu informuoja Ministeriją.</text:span><text:s/></text:p>
      <text:p text:style-name="P963">Papildyta punktu:</text:p>
      <text:p text:style-name="P964"><text:span text:style-name="T965">Nr.<text:s/></text:span><text:a xlink:href="https://www.e-tar.lt/portal/legalAct.html?documentId=cb74b654d6f511efa5ddd96c482819f5" office:target-frame-name="_top" xlink:show="replace"><text:span text:style-name="T966">3</text:span><text:span text:style-name="T967">D-22</text:span></text:a><text:span text:style-name="T968">, 2025-01-20, paskelbta TAR 2025-01-20, i. k. 2025-00605</text:span></text:p>
      <text:p text:style-name="Normal"/>
      <text:p text:style-name="P969"><text:span text:style-name="T970">51</text:span><text:span text:style-name="T971">. Agentūra lėšas projekto vykdytojams užsako ir išmoka Bendrųjų administravimo Taisyklių nustatyta tvarka.</text:span></text:p>
      <text:p text:style-name="P972"><text:span text:style-name="T973">52</text:span><text:span text:style-name="T974">. Pažeidimai nustatomi ir grąžintinos lėšos administruojamos vadovaujantis<text:s/></text:span><text:span text:style-name="T975">Lietuvos Respublikos konkurencijos įstatymo 55</text:span><text:span text:style-name="T976">1</text:span><text:span text:style-name="T977"><text:s/>straipsnio nuostatomis ir (ar) Bendrosiose administravimo taisyklėse nustatyta tvarka.</text:span></text:p>
      <text:p text:style-name="P978"><text:span text:style-name="T979">53</text:span><text:span text:style-name="T980">. Agentūros ataskaitų teikimas Ministerijai vykdomas Bendrųjų administravimo taisyklių nustatyta tvarka ir terminai</text:span><text:span text:style-name="T981">s. Ministerijos prašymu Agentūra turi pateikti informaciją apie lėšų išmokėjimą ir (arba) kitą nurodytą informaciją.</text:span></text:p>
      <text:p text:style-name="P982"/>
      <text:p text:style-name="P983"><text:span text:style-name="T984">IX</text:span><text:span text:style-name="T985"><text:s/>SKYRIUS</text:span></text:p>
      <text:p text:style-name="P986"><text:span text:style-name="T987">PROJEKTO ĮGYVENDINIMO REIKALAVIMAI,</text:span></text:p>
      <text:p text:style-name="P988"><text:span text:style-name="T989">LĖŠŲ PANAUDOJIMO KONTROLĖ IR ATSAKOMYBĖ</text:span></text:p>
      <text:p text:style-name="P990"/>
      <text:p text:style-name="P991"><text:span text:style-name="T992">54</text:span><text:span text:style-name="T993">. Įgyvendinant projektą, jokie su Agentūra nesuderinti nukrypimai nuo planuoto Paraiškoje įgyvendinimo nėra leidžiami. Jei po Agentūros sprendimo skirti pagalbą patvirtinimo dėl nenumatytų aplinkybių keičiasi parodos, mugės ar kito viešo renginio, kuriame<text:s/></text:span><text:span text:style-name="T994">buvo planuojama dalyvauti ir kuriam buvo skirta pagalba, data (daugiau kai 2 dienom prieš planuotą renginį arba po jo), vieta arba norima dalyvauti kitoje parodoje, mugėje ar kitame viešajame renginyje, projekto vykdytojas ne daugiau kaip 2 kartus per metu</text:span><text:span text:style-name="T995">s gali kreiptis el. paštu<text:s/></text:span><text:span text:style-name="T996">dokumentai@nma.lt</text:span><text:span text:style-name="T997"><text:s/>į Agentūrą su prašymu patikslinti duomenis apie parodą, mugę, kitą viešą renginį, kuriame planuojama dalyvauti, kartu nurodydamas šio patikslinimo priežastis bei pateikdamas patikslintą Paraišką PDF formatu.<text:s/></text:span>Jei<text:s/>Paraiška keičiama daugiau negu du kartus per metus, tuomet turi būti<text:s/><text:span text:style-name="T998">dokumentais</text:span><text:s/>(<text:span text:style-name="T999">pvz., gydymo ar kitos įstaigos pažyma)</text:span><text:s/>įrodytos pateisinamos priežastys, nepriklausiusios nuo<text:s/><text:span text:style-name="T1000">pagalbos gavėjo<text:s/></text:span>valios (<text:span text:style-name="T1001">pvz., nenugalimos jėgos<text:s/></text:span><text:span text:style-name="T1002">(force majeure),</text:span><text:span text:style-name="T1003"><text:s/>pagalbos gavėjo<text:s/></text:span><text:span text:style-name="T1004">ar kito, atsakingo už dokumentų pateikimą, asmens liga ar kitos aplinkybės)</text:span>.<text:s/><text:span text:style-name="T1005">Patikslintoje Paraiškoje pagalbos suma (ir bendra projekto, ir atskiro renginio) negali būti didesnė, nei buvo pirminėje Paraiškoje, išlaidų rūšys negali būti tik</text:span><text:span text:style-name="T1006">slinamos. Neįvykusios parodos, mugės ir (ar) kito viešojo renginio keitimas kitu renginiu, kuris jau buvo įvykęs anksčiau už neįvykusį, nėra leidžiamas. Prašymas dėl Paraiškos keitimo negali būti teikiamas likus mažiau negu 5 d. d. iki planuojamo renginio<text:s/></text:span><text:span text:style-name="T1007">pradžios ir likus mažiau negu 5 d. d. iki<text:s/></text:span><text:span text:style-name="T1008">mokėjimo prašymo</text:span><text:span text:style-name="T1009"><text:s/>teikimo termino pabaigos. Atsakymą dėl Paraiškos keitimo Agentūra<text:s/></text:span><text:span text:style-name="T1010">išsiunčia projekto vykdytojui el. paštu.</text:span><text:s/></text:p>
      <text:p text:style-name="P1011">Punkto pakeitimai:</text:p>
      <text:p text:style-name="P1012"><text:span text:style-name="T1013">Nr.<text:s/></text:span><text:a xlink:href="https://www.e-tar.lt/portal/legalAct.html?documentId=cb74b654d6f511efa5ddd96c482819f5" office:target-frame-name="_top" xlink:show="replace"><text:span text:style-name="T1014">3D-22</text:span></text:a><text:span text:style-name="T1015">, 2025-01-20, paskelbta TAR 2025-01-20, i. k. 2025-00605</text:span></text:p>
      <text:p text:style-name="Normal"/>
      <text:p text:style-name="P1016"><text:span text:style-name="T1017">55</text:span><text:span text:style-name="T1018">. Galimas iki 20 proc. išlaidų nukrypimas pagal kiekvieno renginio atskiras išlaidų rūšis, neviršijant bendros Paraiškoje ir Agentūros patvirtintame sprend</text:span><text:span text:style-name="T1019">ime dėl lėšų skyrimo numatytos sumos (minėtas nuokrypis Taisyklių 13.1.1</text:span><text:span text:style-name="T1020">–</text:span><text:span text:style-name="T1021">13.1.5 ir 13.3 papunkčiuose numatytoms išlaidoms galimas tik tada ir tik tiek, kiek neviršijama maksimali mokėtina pagalbos suma). Išlaidų nukrypimas pagal kiekvieno renginio išlaidų<text:s/></text:span><text:span text:style-name="T1022">rūšis daugiau kaip 20 proc. ir išlaidos, nenumatytos Taisyklėse ir Paraiškoje arba galutinių pagalbos gavėjų prašymuose, nefinansuojamos. Taip pat nefinansuojamos pagalbos gavėjo Paraiškoje numatytos išlaidos, susijusios su dalyvavimu<text:s/></text:span><text:span text:style-name="T1023">parodoje, mugėje ar k</text:span><text:span text:style-name="T1024">itame viešame<text:s/></text:span><text:span text:style-name="T1025">renginyje, kuris neįvyko. Šiuo atveju dėl lėšų susigrąžinimo pagalbos gavėjas turi kreiptis į paslaugų teikėją.</text:span><text:s/></text:p>
      <text:p text:style-name="P1026">Punkto pakeitimai:</text:p>
      <text:p text:style-name="P1027"><text:span text:style-name="T1028">Nr.<text:s/></text:span><text:a xlink:href="https://www.e-tar.lt/portal/legalAct.html?documentId=cb74b654d6f511efa5ddd96c482819f5" office:target-frame-name="_top" xlink:show="replace"><text:span text:style-name="T1029">3D-22</text:span></text:a><text:span text:style-name="T1030">, 2</text:span><text:span text:style-name="T1031">025-01-20, paskelbta TAR 2025-01-20, i. k. 2025-00605</text:span></text:p>
      <text:p text:style-name="Normal"/>
      <text:p text:style-name="P1032"><text:span text:style-name="T1033">56</text:span><text:span text:style-name="T1034">. Jeigu pareiškėjas yra asociacija arba<text:s/></text:span><text:span text:style-name="T1035">tradicinių amatų centras</text:span><text:span text:style-name="T1036">, galutinių pagalbos gavėjų, nurodytų Paraiškoje, keitimas kitais yra negalimas.</text:span></text:p>
      <text:p text:style-name="P1037"><text:span text:style-name="T1038">57</text:span><text:span text:style-name="T1039">. Už skirtų lėšų panaudojimą atsako projekto</text:span><text:span text:style-name="T1040"><text:s/>vykdytojas. Projekto vykdytojas negali perduoti ar kitaip perleisti tretiesiems asmenims už pagalbos lėšas įsigytos įrangos per trejų metų laikotarpį nuo sprendimo dėl lėšų skyrimo priėmimo.</text:span></text:p>
      <text:p text:style-name="P1041"><text:span text:style-name="T1042">58</text:span><text:span text:style-name="T1043">. Projektų vykdytojų, pateikusių mokėjimo prašymus, kuriuo</text:span><text:span text:style-name="T1044">se finansuoti prašoma įrangą pagal Taisyklių 13.1.5 papunktį, patikras vietoje arba per „NMA agro“ programą, atlieka Agentūra Bendrųjų administravimo taisyklių, šių Taisyklių ir Agentūros nustatyta tvarka. Atliekant patikrą patikrinama, ar Paraiškoje nurod</text:span><text:span text:style-name="T1045">yta įranga buvo įsigyta ir atitinka išlaidų apmokėjimo dokumentus, ar išlaidos yra patirtos per Taisyklėse numatytus terminus ir tvarka.</text:span></text:p>
      <text:p text:style-name="P1046"><text:span text:style-name="T1047">59</text:span><text:span text:style-name="T1048">. Esant poreikiui, Agentūra Agentūros direktoriaus įsakymu patvirtinta tvarka atlieka užsakomąją patikrą vietoje.</text:span><text:span text:style-name="T1049"><text:s/>Projekto vykdytojas privalo leisti Agentūros Kontrolės departamento ar kitiems kompetentingiems tarnautojams atlikti patikras vietoje.</text:span><text:span text:style-name="T1050"><text:s/></text:span></text:p>
      <text:p text:style-name="P1051"><text:span text:style-name="T1052">60</text:span><text:span text:style-name="T1053">. Projektų vykdytojų patikrinimas renginio vietoje atliekamas Tautinio paveldo produktų atitikties tradicijai ir<text:s/></text:span><text:span text:style-name="T1054">tradicinių amatų meistrų veiklos patikrinimų tvarkos apraše, patvirtintame Lietuvos Respublikos žemės ūkio ministro 2010 m. kovo 25 d. įsakymu Nr. 3D-270 „Dėl Tautinio paveldo produktų atitikties tradicijai ir tradicinių amatų meistrų veiklos patikrinimų t</text:span><text:span text:style-name="T1055">varkos aprašo patvirtinimo“, nustatyta tvarka.</text:span><text:s/>Patikrinimo metu nustačius Taisyklių pažeidimus, renginio vietoje užpildomas patikrinimo aktas ir jo kopiją Sekretoriatas per 10 darbo dienų pateikia Agentūrai.</text:p>
      <text:p text:style-name="P1056"><text:span text:style-name="T1057">61</text:span><text:span text:style-name="T1058">. Už teikiamų duomenų teisingumą atsako ju</text:span><text:span text:style-name="T1059">os pateikęs pareiškėjas ir (ar) galutinis pagalbos gavėjas. Projekto vykdytojas privalo ne trumpiau kaip 10 metų nuo<text:s/></text:span><text:span text:style-name="T1060">paskutinės pagalbos pagal priemonę suteikimo</text:span><text:span text:style-name="T1061"><text:s/>dienos saugoti visą su Paraiška ir vykdomu projektu susijusią medžiagą ir dokumentus.</text:span></text:p>
      <text:p text:style-name="P1062">62.<text:s/>Pareiškėjų ir (arba) pagalbos gavėjų skundai dėl administruojančių institucijų priimtų sprendimų, veikimo ar neveikimo nagrinėjami<text:s/><text:span text:style-name="T1063">Bendrųjų administravimo taisyklių nustatyta tvarka</text:span>.</text:p>
      <text:p text:style-name="P1064"><text:span text:style-name="T1065">63</text:span><text:span text:style-name="T1066">. Agentūros ataskaitų teikimas Ministerijai vykdomas Bendrųjų admin</text:span><text:span text:style-name="T1067">istravimo taisyklių nustatyta tvarka ir terminais. Ministerijos prašymu Agentūra turi pateikti informaciją apie lėšų išmokėjimą ir (arba) kitą nurodytą informaciją.</text:span></text:p>
      <text:p text:style-name="P1068">64. Agentūra privalo saugoti visą su pagalbos teikimu susijusią informaciją ir dokumentus<text:s/><text:span text:style-name="T1069">Lietuvos Respublikos archyvų įstatyme ir reglamente (ES) Nr. 2023/2831 nustatyta tvarka</text:span>.</text:p>
      <text:p text:style-name="P1070"><text:span text:style-name="T1071">65</text:span><text:span text:style-name="T1072">.<text:s/></text:span><text:span text:style-name="T1073">Kiti Taisyklėse nereglamentuojami klausimai sprendžiami vadovaujantis Bendrųjų administravimo taisyklių nustatyta tvarka.</text:span></text:p>
      <text:p text:style-name="P1074"/>
      <text:p text:style-name="P1075"><text:span text:style-name="T1076">___________________________</text:span></text:p>
      <text:p text:style-name="P1077"/>
      <text:p text:style-name="Normal"/>
      <text:p text:style-name="Normal"/>
      <text:p text:style-name="Normal"/>
      <text:p text:style-name="P1078">Priedų pakeitimai:</text:p>
      <text:p text:style-name="Normal"/>
      <text:p text:style-name="P1079">1 priedas (pagal įsakymą Nr. 3D-22)</text:p>
      <text:p text:style-name="P1080">Priedo pakeitimai:</text:p>
      <text:p text:style-name="P1081"><text:span text:style-name="T1082">Nr.<text:s/></text:span><text:a xlink:href="https://www.e-tar.lt/portal/legalAct.html?documentId=cb74b654d6f511efa5ddd96c482819f5" office:target-frame-name="_top" xlink:show="replace"><text:span text:style-name="T1083">3D-22</text:span></text:a><text:span text:style-name="T1084">, 2025-01-20, paskelbta TAR 2025-01-20, i. k. 2025-00605</text:span></text:p>
      <text:p text:style-name="Normal"/>
      <text:p text:style-name="P1085">2 priedas<text:s/>(pagal įsakymą Nr. 3D-22)</text:p>
      <text:p text:style-name="P1086">Priedo pakeitimai:</text:p>
      <text:p text:style-name="P1087"><text:span text:style-name="T1088">Nr.<text:s/></text:span><text:a xlink:href="https://www.e-tar.lt/portal/legalAct.html?documentId=cb74b654d6f511efa5ddd96c482819f5" office:target-frame-name="_top" xlink:show="replace"><text:span text:style-name="T1089">3D-22</text:span></text:a><text:span text:style-name="T1090">, 2025-01-20, paskelbta TAR 2025-01-20, i. k. 2025-00605</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žemės ū</text:span><text:span text:style-name="T1100">kio ministerija, Įsakymas</text:span></text:p>
      <text:p text:style-name="P1101"><text:span text:style-name="T1102">Nr.<text:s/></text:span><text:a xlink:href="https://www.e-tar.lt/portal/legalAct.html?documentId=64d81c60d08011eead77e967e3995264" office:target-frame-name="_top" xlink:show="replace"><text:span text:style-name="T1103">3D-133</text:span></text:a><text:span text:style-name="T1104">, 2024-02-21, paskelbta TAR 2024-02-21, i. k. 2024-03254</text:span></text:p>
      <text:p text:style-name="P1105"><text:span text:style-name="T1106">Dėl žemės ūkio ministro 2023 m. spalio 10 d. įsakymo Nr. 3D-649 „</text:span><text:span text:style-name="T1107">Dėl Tautinio paveldo produktų kūrėjų bendradarbiavimo veiklos finansavimo taisyklių patvirtinimo“ pakeitimo</text:span></text:p>
      <text:p text:style-name="P1108"/>
      <text:p text:style-name="P1109"><text:span text:style-name="T1110">2.</text:span></text:p>
      <text:p text:style-name="P1111"><text:span text:style-name="T1112">Lietuvos Respublikos žemės ūkio ministerija, Įsakymas</text:span></text:p>
      <text:p text:style-name="P1113"><text:span text:style-name="T1114">Nr.<text:s/></text:span><text:a xlink:href="https://www.e-tar.lt/portal/legalAct.html?documentId=cb74b654d6f511efa5ddd96c482819f5" office:target-frame-name="_top" xlink:show="replace"><text:span text:style-name="T1115">3D-22</text:span></text:a><text:span text:style-name="T1116">, 2025-01-20, paskelbta TAR 2025-01-20, i. k. 2025-00605</text:span></text:p>
      <text:p text:style-name="P1117"><text:span text:style-name="T1118">Dėl žemės ūkio ministro 2023 m. spalio 10 d. įsakymo Nr. 3D-649 „Dėl Tautinio paveldo produktų kūrėjų bendradarbiavimo veiklos finansavimo taisykli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8</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5-01-21T09:41:00Z</meta:creation-date>
    <dc:date>2025-01-21T09:41:00Z</dc:date>
    <meta:template xlink:href="Normal.dotm" xlink:type="simple"/>
    <meta:editing-cycles>2</meta:editing-cycles>
    <meta:editing-duration>PT0S</meta:editing-duration>
    <meta:document-statistic meta:page-count="3" meta:paragraph-count="430" meta:word-count="6245" meta:character-count="49100" meta:row-count="2061" meta:non-whitespace-character-count="43285"/>
  </office:meta>
</office:document-meta>
</file>