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style>
    <style:style style:name="T14" style:parent-style-name="DefaultParagraphFont" style:family="text">
      <style:text-properties style:letter-kerning="true" fo:font-size="11pt" style:font-size-asian="11pt" style:font-size-complex="11pt" fo:language="en" fo:country="US"/>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letter-kerning="true"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vertical-align="baseline"/>
      <style:text-properties fo:color="#000000"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vertical-align="baseline"/>
      <style:text-properties fo:color="#000000" style:font-size-complex="12pt" style:language-asian="lt" style:country-asian="LT"/>
    </style:style>
    <style:style style:name="P30" style:parent-style-name="Normal" style:family="paragraph">
      <style:paragraph-properties fo:text-align="center" style:vertical-align="baseline"/>
      <style:text-properties fo:color="#000000" style:font-size-complex="12pt" style:language-asian="lt" style:country-asian="LT"/>
    </style:style>
    <style:style style:name="P31" style:parent-style-name="Normal" style:family="paragraph">
      <style:paragraph-properties fo:text-align="center" style:vertical-align="baseline"/>
      <style:text-properties fo:color="#000000" style:font-size-complex="12pt" style:language-asian="lt" style:country-asian="LT"/>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F1" style:family="paragraph">
      <style:paragraph-properties fo:break-before="page" fo:text-indent="3.3472in" style:page-number="1"/>
      <style:text-properties style:font-size-complex="12pt"/>
    </style:style>
    <style:style style:name="P49" style:parent-style-name="Normal" style:family="paragraph">
      <style:paragraph-properties fo:text-indent="3.3472in"/>
      <style:text-properties style:font-size-complex="12pt"/>
    </style:style>
    <style:style style:name="P50" style:parent-style-name="Normal" style:family="paragraph">
      <style:paragraph-properties style:vertical-align="baseline" fo:text-indent="3.3472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3.3472in"/>
      <style:text-properties style:font-size-complex="12pt"/>
    </style:style>
    <style:style style:name="P56" style:parent-style-name="Normal" style:family="paragraph">
      <style:paragraph-properties fo:text-indent="3.3472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3472in"/>
      <style:text-properties style:font-size-complex="12pt"/>
    </style:style>
    <style:style style:name="P60" style:parent-style-name="Normal" style:family="paragraph">
      <style:paragraph-properties fo:margin-left="3.5437in">
        <style:tab-stops/>
      </style:paragraph-properties>
      <style:text-properties fo:font-size="11pt" style:font-size-asian="11pt" style:font-size-complex="11pt"/>
    </style:style>
    <style:style style:name="P61" style:parent-style-name="Normal" style:family="paragraph">
      <style:paragraph-properties fo:margin-left="3.5437in">
        <style:tab-stops/>
      </style:paragraph-properties>
      <style:text-properties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72" style:parent-style-name="Normal" style:family="paragraph">
      <style:paragraph-properties fo:widows="0" fo:orphans="0" style:punctuation-wrap="simple" fo:text-align="justify" style:vertical-align="baseline" fo:line-height="150%"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punctuation-wrap="simple" fo:text-align="justify" style:vertical-align="baselin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style:punctuation-wrap="simple" fo:text-align="justify" style:vertical-align="baseline" fo:line-height="150%"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style:punctuation-wrap="simple" fo:text-align="justify" style:vertical-align="baseline" fo:line-height="150%"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style:punctuation-wrap="simple" style:vertical-align="baseline" fo:line-height="150%"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widows="0" fo:orphans="0" style:punctuation-wrap="simple" fo:text-align="justify" style:vertical-align="baseline" fo:line-height="150%"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style:punctuation-wrap="simple" fo:text-align="justify" style:vertical-align="baseline" fo:line-height="150%"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style:punctuation-wrap="simple" fo:text-align="justify" style:vertical-align="baseline" fo:line-height="150%"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style:punctuation-wrap="simple" fo:text-align="justify" style:vertical-align="baseline" fo:line-height="150%"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style:punctuation-wrap="simple" fo:text-align="justify" style:vertical-align="baseline" fo:line-height="150%"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style:punctuation-wrap="simple" fo:text-align="justify" style:vertical-align="baseline"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style:punctuation-wrap="simple" fo:text-align="justify" style:vertical-align="baseline" fo:line-height="150%"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style:punctuation-wrap="simple" fo:text-align="justify" style:vertical-align="baseline" fo:line-height="15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style:punctuation-wrap="simple" fo:text-align="justify" style:vertical-align="baseline" fo:line-height="150%"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style:punctuation-wrap="simple" fo:text-align="justify" style:vertical-align="baseline" fo:line-height="150%" fo:text-indent="0.5in"/>
      <style:text-properties fo:hyphenate="false"/>
    </style:style>
    <style:style style:name="P147" style:parent-style-name="Normal" style:family="paragraph">
      <style:paragraph-properties fo:widows="0" fo:orphans="0" style:punctuation-wrap="simple" fo:text-align="center" style:vertical-align="baseline" fo:text-indent="0.5in"/>
      <style:text-properties fo:hyphenate="false"/>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style:punctuation-wrap="simple" fo:text-align="center" style:vertical-align="baseline" fo:text-indent="0.5in"/>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widows="0" fo:orphans="0" style:punctuation-wrap="simple" fo:text-align="justify" style:vertical-align="baseline" fo:line-height="150%"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style:punctuation-wrap="simple" fo:text-align="justify" style:vertical-align="baseline" fo:line-height="150%"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style:punctuation-wrap="simple" fo:text-align="justify" style:vertical-align="baseline" fo:line-height="150%"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style:punctuation-wrap="simple" fo:text-align="justify" style:vertical-align="baseline" fo:line-height="150%"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style:punctuation-wrap="simple" fo:text-align="justify" style:vertical-align="baseline" fo:line-height="150%"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P173" style:parent-style-name="Normal" style:family="paragraph">
      <style:paragraph-properties fo:widows="0" fo:orphans="0" style:punctuation-wrap="simple" fo:text-align="justify" style:vertical-align="baseline" fo:line-height="150%" fo:text-indent="0.5in"/>
      <style:text-properties fo:hyphenate="false"/>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P178" style:parent-style-name="Normal" style:family="paragraph">
      <style:paragraph-properties fo:widows="0" fo:orphans="0" style:punctuation-wrap="simple" fo:text-align="justify" style:vertical-align="baseline" fo:line-height="150%" fo:text-indent="0.5in"/>
      <style:text-properties fo:hyphenate="false"/>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P181" style:parent-style-name="Normal" style:family="paragraph">
      <style:paragraph-properties fo:widows="0" fo:orphans="0" style:punctuation-wrap="simple" fo:text-align="justify" style:vertical-align="baseline"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fo:line-height="150%"/>
    </style:style>
    <style:style style:name="P186" style:parent-style-name="Normal" style:family="paragraph">
      <style:paragraph-properties fo:widows="0" fo:orphans="0" style:punctuation-wrap="simple" fo:text-align="center" style:vertical-align="baseline" fo:text-indent="0.5in"/>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style:punctuation-wrap="simple" fo:text-align="center" style:vertical-align="baseline"/>
      <style:text-properties fo:font-weight="bold" style:font-weight-asian="bold" fo:color="#000000" style:font-size-complex="12pt" style:language-asian="lt" style:country-asian="LT" fo:hyphenate="false"/>
    </style:style>
    <style:style style:name="P192" style:parent-style-name="Normal" style:family="paragraph">
      <style:paragraph-properties fo:widows="0" fo:orphans="0" style:punctuation-wrap="simple" fo:text-align="justify" style:vertical-align="baseline"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style:punctuation-wrap="simple" fo:text-align="justify" style:vertical-align="baseline" fo:line-height="150%"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style:punctuation-wrap="simple" fo:text-align="justify" style:vertical-align="baseline" fo:line-height="150%"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style:punctuation-wrap="simple" fo:text-align="justify" style:vertical-align="baseline"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style:punctuation-wrap="simple" fo:text-align="justify" style:vertical-align="baseline" fo:line-height="150%"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style:punctuation-wrap="simple" fo:text-align="justify" style:vertical-align="baseline" fo:line-height="150%"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style:punctuation-wrap="simple" fo:text-align="justify" style:vertical-align="baseline" fo:line-height="150%"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style:punctuation-wrap="simple" fo:text-align="justify" style:vertical-align="baseline" fo:line-height="150%"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style:punctuation-wrap="simple" fo:text-align="justify" style:vertical-align="baseline" fo:line-height="150%"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style:punctuation-wrap="simple" fo:text-align="justify" style:vertical-align="baseline" fo:line-height="150%"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style:punctuation-wrap="simple" fo:text-align="justify" style:vertical-align="baseline" fo:line-height="150%"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style:punctuation-wrap="simple" fo:text-align="justify" style:vertical-align="baseline" fo:line-height="150%"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style:punctuation-wrap="simple" fo:text-align="justify" style:vertical-align="baseline"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style:punctuation-wrap="simple" fo:text-align="justify" style:vertical-align="baseline" fo:line-height="150%"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style:punctuation-wrap="simple" fo:text-align="justify" style:vertical-align="baseline" fo:line-height="150%"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style:punctuation-wrap="simple" fo:text-align="justify" style:vertical-align="baseline" fo:line-height="150%"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style:punctuation-wrap="simple" fo:text-align="justify" style:vertical-align="baseline" fo:line-height="150%"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41in" style:font-size-complex="12pt" style:language-asian="lt" style:country-asian="LT"/>
    </style:style>
    <style:style style:name="P285" style:parent-style-name="Normal" style:family="paragraph">
      <style:paragraph-properties fo:widows="0" fo:orphans="0" style:punctuation-wrap="simple" fo:text-align="justify" style:vertical-align="baseline" fo:line-height="150%" fo:text-indent="0.5in"/>
      <style:text-properties fo:hyphenate="false"/>
    </style:style>
    <style:style style:name="T286" style:parent-style-name="DefaultParagraphFont" style:family="text">
      <style:text-properties fo:color="#000000" fo:letter-spacing="-0.0041in" style:font-size-complex="12pt" style:language-asian="lt" style:country-asian="LT"/>
    </style:style>
    <style:style style:name="T287" style:parent-style-name="DefaultParagraphFont" style:family="text">
      <style:text-properties fo:color="#000000" fo:letter-spacing="-0.0041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41in" style:font-size-complex="12pt" style:language-asian="lt" style:country-asian="LT"/>
    </style:style>
    <style:style style:name="T290" style:parent-style-name="DefaultParagraphFont" style:family="text">
      <style:text-properties fo:color="#000000" fo:letter-spacing="-0.0041in"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fo:letter-spacing="-0.0041in" style:font-size-complex="12pt" style:language-asian="lt" style:country-asian="LT"/>
    </style:style>
    <style:style style:name="P293" style:parent-style-name="Normal" style:family="paragraph">
      <style:paragraph-properties fo:widows="0" fo:orphans="0" style:punctuation-wrap="simple" fo:text-align="justify" style:vertical-align="baseline" fo:line-height="150%" fo:text-indent="0.5in"/>
      <style:text-properties fo:hyphenate="false"/>
    </style:style>
    <style:style style:name="T294" style:parent-style-name="DefaultParagraphFont" style:family="text">
      <style:text-properties fo:color="#000000" fo:letter-spacing="-0.0041in" style:font-size-complex="12pt" style:language-asian="lt" style:country-asian="LT"/>
    </style:style>
    <style:style style:name="T295" style:parent-style-name="DefaultParagraphFont" style:family="text">
      <style:text-properties fo:color="#000000" fo:letter-spacing="-0.0041in"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41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fo:letter-spacing="-0.0041in" style:font-size-complex="12pt" style:language-asian="lt" style:country-asian="LT"/>
    </style:style>
    <style:style style:name="T300" style:parent-style-name="DefaultParagraphFont" style:family="text">
      <style:text-properties fo:color="#000000" fo:letter-spacing="-0.0041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41in" style:font-size-complex="12pt" style:language-asian="lt" style:country-asian="LT"/>
    </style:style>
    <style:style style:name="T303" style:parent-style-name="DefaultParagraphFont" style:family="text">
      <style:text-properties fo:color="#000000" fo:letter-spacing="-0.0041in" style:font-size-complex="12pt" style:language-asian="lt" style:country-asian="LT"/>
    </style:style>
    <style:style style:name="P304" style:parent-style-name="Normal" style:family="paragraph">
      <style:paragraph-properties fo:widows="0" fo:orphans="0" style:punctuation-wrap="simple" fo:text-align="justify" style:vertical-align="baseline" fo:line-height="150%"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style:punctuation-wrap="simple" fo:text-align="justify" style:vertical-align="baseline"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style:punctuation-wrap="simple" fo:text-align="justify" style:vertical-align="baseline" fo:line-height="150%"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style:punctuation-wrap="simple" fo:text-align="justify" style:vertical-align="baseline" fo:line-height="150%"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style:punctuation-wrap="simple" fo:text-align="justify" style:vertical-align="baseline" fo:line-height="150%"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style:punctuation-wrap="simple" fo:text-align="justify" style:vertical-align="baseline" fo:line-height="150%"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style:punctuation-wrap="simple" fo:text-align="justify" style:vertical-align="baseline" fo:line-height="150%"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style:punctuation-wrap="simple" fo:text-align="justify" style:vertical-align="baseline" fo:line-height="150%"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style:punctuation-wrap="simple" fo:text-align="justify" style:vertical-align="baseline" fo:line-height="150%"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style:punctuation-wrap="simple" fo:text-align="justify" style:vertical-align="baseline" fo:line-height="150%"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style:punctuation-wrap="simple" fo:text-align="justify" style:vertical-align="baseline" fo:line-height="150%"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line-height="15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widows="0" fo:orphans="0" style:punctuation-wrap="simple" fo:text-align="justify" style:vertical-align="baseline" fo:line-height="150%"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style:punctuation-wrap="simple" fo:text-align="justify" style:vertical-align="baseline" fo:line-height="150%"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style:punctuation-wrap="simple" fo:text-align="justify" style:vertical-align="baseline" fo:line-height="150%"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style:punctuation-wrap="simple" fo:text-align="justify" style:vertical-align="baseline" fo:line-height="150%"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style:punctuation-wrap="simple" fo:text-align="justify" style:vertical-align="baseline" fo:line-height="150%" fo:text-indent="0.5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style:punctuation-wrap="simple" fo:text-align="justify" style:vertical-align="baseline" fo:line-height="150%" fo:text-indent="0.5in"/>
      <style:text-properties fo:hyphenate="false"/>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ext-properties fo:font-weight="bold" style:font-weight-asian="bold" style:font-size-complex="12pt" style:language-asian="lt" style:country-asian="LT"/>
    </style:style>
    <style:style style:name="P389" style:parent-style-name="Normal" style:family="paragraph">
      <style:paragraph-properties fo:widows="0" fo:orphans="0" style:punctuation-wrap="simple" fo:text-align="justify" style:vertical-align="baseline" fo:line-height="150%" fo:text-indent="0.5in"/>
      <style:text-properties fo:hyphenate="false"/>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P392" style:parent-style-name="Normal" style:family="paragraph">
      <style:paragraph-properties fo:widows="0" fo:orphans="0" style:punctuation-wrap="simple" fo:text-align="justify" style:vertical-align="baseline" fo:line-height="150%"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style:punctuation-wrap="simple" fo:text-align="justify" style:vertical-align="baseline" fo:line-height="150%"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style:punctuation-wrap="simple" fo:text-align="justify" style:vertical-align="baseline" fo:line-height="150%"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style:punctuation-wrap="simple" fo:text-align="justify" style:vertical-align="baseline" fo:line-height="150%" fo:text-indent="0.5in"/>
      <style:text-properties fo:hyphenate="false"/>
    </style:style>
    <style:style style:name="T409" style:parent-style-name="DefaultParagraphFont" style:family="text">
      <style:text-properties fo:color="#000000" fo:letter-spacing="-0.0027in" style:font-size-complex="12pt" style:language-asian="lt" style:country-asian="LT"/>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P415" style:parent-style-name="Normal" style:family="paragraph">
      <style:paragraph-properties fo:widows="0" fo:orphans="0" style:punctuation-wrap="simple" fo:text-align="justify" style:vertical-align="baseline" fo:line-height="150%"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style:punctuation-wrap="simple" fo:text-align="justify" style:vertical-align="baseline" fo:line-height="150%"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style:punctuation-wrap="simple" fo:text-align="justify" style:vertical-align="baseline" fo:line-height="150%"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style:punctuation-wrap="simple" fo:text-align="justify" style:vertical-align="baseline" fo:line-height="150%" fo:text-indent="0.5in"/>
      <style:text-properties fo:hyphenate="false"/>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widows="0" fo:orphans="0" style:punctuation-wrap="simple" fo:text-align="center" style:vertical-align="baseline"/>
      <style:text-properties fo:hyphenate="false"/>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widows="0" fo:orphans="0" style:punctuation-wrap="simple" fo:text-align="justify" style:vertical-align="baseline" fo:text-indent="0.5in"/>
      <style:text-properties fo:color="#000000" style:font-size-complex="12pt" style:language-asian="lt" style:country-asian="LT" fo:hyphenate="false"/>
    </style:style>
    <style:style style:name="P443" style:parent-style-name="Normal" style:family="paragraph">
      <style:paragraph-properties fo:widows="0" fo:orphans="0" style:punctuation-wrap="simple" fo:text-align="justify" style:vertical-align="baseline" fo:line-height="150%"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FF" style:font-size-complex="12pt" style:text-underline-type="single" style:text-underline-style="solid" style:text-underline-width="auto" style:text-underline-mode="continuou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563C1" style:text-underline-type="single" style:text-underline-style="solid" style:text-underline-width="auto" style:text-underline-mode="continuous"/>
    </style:style>
    <style:style style:name="T453" style:parent-style-name="DefaultParagraphFont" style:family="text">
      <style:text-properties fo:color="#0000FF" style:font-size-complex="12pt" style:text-underline-type="single" style:text-underline-style="solid" style:text-underline-width="auto" style:text-underline-mode="continuous"/>
    </style:style>
    <style:style style:name="T454" style:parent-style-name="DefaultParagraphFont" style:family="text">
      <style:text-properties fo:color="#0000FF" style:font-size-complex="12pt"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style:punctuation-wrap="simple" fo:text-align="justify" style:vertical-align="baseline" fo:line-height="150%"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style:punctuation-wrap="simple" fo:text-align="justify" style:vertical-align="baseline" fo:line-height="150%"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style:punctuation-wrap="simple" fo:text-align="justify" style:vertical-align="baseline" fo:line-height="150%"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style:punctuation-wrap="simple" fo:text-align="justify" style:vertical-align="baseline" fo:line-height="150%"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style:punctuation-wrap="simple" fo:text-align="justify" style:vertical-align="baseline" fo:line-height="150%"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fo:language="en" fo:country="US"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rial" style:font-name-complex="Arial" fo:font-size="10pt" style:font-size-asian="10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style:punctuation-wrap="simple" fo:text-align="justify" style:vertical-align="baseline" fo:line-height="150%"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style:punctuation-wrap="simple" fo:text-align="justify" style:vertical-align="baseline" fo:line-height="150%" fo:text-indent="0.5in"/>
      <style:text-properties fo:hyphenate="false"/>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P500" style:parent-style-name="Normal" style:family="paragraph">
      <style:paragraph-properties fo:widows="0" fo:orphans="0" style:punctuation-wrap="simple" fo:text-align="justify" style:vertical-align="baseline" fo:line-height="150%" fo:text-indent="0.5in"/>
      <style:text-properties fo:hyphenate="false"/>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P503" style:parent-style-name="Normal" style:family="paragraph">
      <style:paragraph-properties fo:widows="0" fo:orphans="0" style:punctuation-wrap="simple" fo:text-align="justify" style:vertical-align="baseline" fo:line-height="150%" fo:text-indent="0.5in"/>
      <style:text-properties fo:hyphenate="false"/>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widows="0" fo:orphans="0" style:punctuation-wrap="simple" fo:text-align="justify" style:vertical-align="baseline" fo:line-height="150%" fo:text-indent="0.5in"/>
      <style:text-properties fo:hyphenate="false"/>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P509" style:parent-style-name="Normal" style:family="paragraph">
      <style:paragraph-properties fo:widows="0" fo:orphans="0" style:punctuation-wrap="simple" fo:text-align="justify" style:vertical-align="baseline" fo:line-height="150%" fo:text-indent="0.5in"/>
      <style:text-properties fo:hyphenate="false"/>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P512" style:parent-style-name="Normal" style:family="paragraph">
      <style:paragraph-properties fo:widows="0" fo:orphans="0" style:punctuation-wrap="simple" fo:text-align="justify" style:vertical-align="baseline" fo:line-height="150%"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style:punctuation-wrap="simple" fo:text-align="justify" style:vertical-align="baseline" fo:line-height="150%"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style:punctuation-wrap="simple" fo:text-align="justify" style:vertical-align="baseline" fo:line-height="150%" fo:text-indent="0.5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style:punctuation-wrap="simple" fo:text-align="justify" style:vertical-align="baseline" fo:line-height="150%"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style:punctuation-wrap="simple" fo:text-align="justify" style:vertical-align="baseline" fo:line-height="150%"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style:punctuation-wrap="simple" fo:text-align="justify" style:vertical-align="baseline" fo:line-height="150%"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style:punctuation-wrap="simple" fo:text-align="justify" style:vertical-align="baseline"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style:punctuation-wrap="simple" fo:text-align="justify" style:vertical-align="baseline" fo:line-height="150%" fo:text-indent="0.5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style:punctuation-wrap="simple" fo:text-align="justify" style:vertical-align="baseline" fo:line-height="150%"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style:punctuation-wrap="simple" fo:text-align="justify" style:vertical-align="baseline" fo:line-height="150%"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style:punctuation-wrap="simple" fo:text-align="justify" style:vertical-align="baseline" fo:line-height="150%"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style:punctuation-wrap="simple" fo:text-align="justify" style:vertical-align="baseline" fo:line-height="150%"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style:punctuation-wrap="simple" fo:text-align="justify" style:vertical-align="baseline" fo:line-height="150%"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style:punctuation-wrap="simple" fo:text-align="justify" style:vertical-align="baseline" fo:line-height="150%" fo:text-indent="0.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style:punctuation-wrap="simple" fo:text-align="justify" style:vertical-align="baseline" fo:line-height="150%" fo:text-indent="0.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style:punctuation-wrap="simple" fo:text-align="justify" style:vertical-align="baseline" fo:line-height="150%" fo:text-indent="0.5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style:punctuation-wrap="simple" fo:text-align="justify" style:vertical-align="baseline" fo:line-height="150%"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style:punctuation-wrap="simple" fo:text-align="justify" style:vertical-align="baseline" fo:line-height="150%" fo:text-indent="0.5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style:punctuation-wrap="simple" fo:text-align="justify" style:vertical-align="baseline" fo:line-height="150%"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style:punctuation-wrap="simple" fo:text-align="justify" style:vertical-align="baseline" fo:line-height="150%" fo:text-indent="0.5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style:punctuation-wrap="simple" fo:text-align="justify" style:vertical-align="baseline" fo:line-height="150%"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style:punctuation-wrap="simple" fo:text-align="justify" style:vertical-align="baseline" fo:line-height="150%" fo:text-indent="0.5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style:punctuation-wrap="simple" fo:text-align="justify" style:vertical-align="baseline" fo:line-height="150%" fo:text-indent="0.5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style:punctuation-wrap="simple" fo:text-align="justify" style:vertical-align="baseline" fo:line-height="150%" fo:text-indent="0.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style:punctuation-wrap="simple" fo:text-align="justify" style:vertical-align="baseline" fo:line-height="150%" fo:text-indent="0.5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style:punctuation-wrap="simple" fo:text-align="justify" style:vertical-align="baseline" fo:line-height="150%"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style:punctuation-wrap="simple" fo:text-align="justify" style:vertical-align="baseline" fo:line-height="150%" fo:text-indent="0.5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style="italic" style:font-style-asian="italic" style:font-style-complex="italic"/>
    </style:style>
    <style:style style:name="P613" style:parent-style-name="Normal" style:family="paragraph">
      <style:paragraph-properties fo:widows="0" fo:orphans="0" style:punctuation-wrap="simple" fo:text-align="justify" style:vertical-align="baseline" fo:line-height="150%" fo:text-indent="0.5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style="italic" style:font-style-asian="italic" style:font-style-complex="italic"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style:punctuation-wrap="simple" fo:text-align="justify" style:vertical-align="baseline" fo:line-height="150%"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style:punctuation-wrap="simple" fo:text-align="justify" style:vertical-align="baseline" fo:line-height="150%" fo:text-indent="0.5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style:punctuation-wrap="simple" fo:text-align="justify" style:vertical-align="baseline" fo:line-height="150%" fo:text-indent="0.5in"/>
      <style:text-properties fo:hyphenate="false"/>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widows="0" fo:orphans="0" style:punctuation-wrap="simple" fo:text-align="center" style:vertical-align="baseline"/>
      <style:text-properties fo:hyphenate="false"/>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fo:hyphenate="false"/>
    </style:style>
    <style:style style:name="P644" style:parent-style-name="Normal" style:family="paragraph">
      <style:paragraph-properties fo:widows="0" fo:orphans="0" style:punctuation-wrap="simple" fo:text-align="justify" style:vertical-align="baseline" fo:line-height="150%" fo:text-indent="0.5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style:punctuation-wrap="simple" fo:text-align="justify" style:vertical-align="baseline" fo:line-height="150%"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style:punctuation-wrap="simple" fo:text-align="justify" style:vertical-align="baseline" fo:line-height="150%"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style:punctuation-wrap="simple" fo:text-align="justify" style:vertical-align="baseline" fo:line-height="150%" fo:text-indent="0.5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style:punctuation-wrap="simple" fo:text-align="justify" style:vertical-align="baseline" fo:line-height="150%" fo:text-indent="0.5in"/>
      <style:text-properties fo:hyphenate="false"/>
    </style:style>
    <style:style style:name="T662" style:parent-style-name="DefaultParagraphFont" style:family="text">
      <style:text-properties fo:color="#000000" fo:letter-spacing="-0.0027in" style:font-size-complex="12pt" style:language-asian="lt" style:country-asian="LT"/>
    </style:style>
    <style:style style:name="T663" style:parent-style-name="DefaultParagraphFont" style:family="text">
      <style:text-properties fo:color="#000000" fo:letter-spacing="-0.0027in" style:font-size-complex="12pt" style:language-asian="lt" style:country-asian="LT"/>
    </style:style>
    <style:style style:name="P664" style:parent-style-name="Normal" style:family="paragraph">
      <style:paragraph-properties fo:widows="0" fo:orphans="0" style:punctuation-wrap="simple" fo:text-align="justify" style:vertical-align="baseline" fo:line-height="150%" fo:text-indent="0.5in"/>
      <style:text-properties fo:hyphenate="false"/>
    </style:style>
    <style:style style:name="T665" style:parent-style-name="DefaultParagraphFont" style:family="text">
      <style:text-properties fo:color="#000000" fo:letter-spacing="-0.0027in" style:font-size-complex="12pt" style:language-asian="lt" style:country-asian="LT"/>
    </style:style>
    <style:style style:name="T666" style:parent-style-name="DefaultParagraphFont" style:family="text">
      <style:text-properties fo:color="#000000" fo:letter-spacing="-0.0027in"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style:punctuation-wrap="simple" fo:text-align="justify" style:vertical-align="baseline" fo:line-height="150%" fo:text-indent="0.5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background-color="#FFFFFF" style:language-asian="lt" style:country-asian="LT"/>
    </style:style>
    <style:style style:name="P675" style:parent-style-name="Normal" style:family="paragraph">
      <style:paragraph-properties fo:widows="0" fo:orphans="0" style:punctuation-wrap="simple" fo:text-align="justify" style:vertical-align="baseline" fo:line-height="150%" fo:text-indent="0.5in"/>
      <style:text-properties fo:hyphenate="false"/>
    </style:style>
    <style:style style:name="T676" style:parent-style-name="DefaultParagraphFont" style:family="text">
      <style:text-properties fo:background-color="#FFFFFF" style:language-asian="lt" style:country-asian="LT"/>
    </style:style>
    <style:style style:name="T677" style:parent-style-name="DefaultParagraphFont" style:family="text">
      <style:text-properties fo:background-color="#FFFFFF"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686" style:parent-style-name="DefaultParagraphFont" style:family="text">
      <style:text-properties fo:font-style="italic" style:font-style-asian="italic" style:font-style-complex="italic" fo:color="#000000" style:language-asian="lt" style:country-asian="LT"/>
    </style:style>
    <style:style style:name="T687" style:parent-style-name="DefaultParagraphFont" style:family="text">
      <style:text-properties style:font-name-asian="Calibri" fo:color="#000000"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name-asian="Calibri" fo:color="#000000" style:language-asian="lt" style:country-asian="LT"/>
    </style:style>
    <style:style style:name="T690" style:parent-style-name="DefaultParagraphFont" style:family="text">
      <style:text-properties style:font-name-asian="Calibri"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name-asian="Calibri"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widows="0" fo:orphans="0" style:punctuation-wrap="simple" fo:text-align="justify" style:vertical-align="baseline" fo:line-height="150%" fo:text-indent="0.5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style:punctuation-wrap="simple" fo:text-align="justify" style:vertical-align="baseline" fo:line-height="150%" fo:text-indent="0.5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style:punctuation-wrap="simple" fo:text-align="justify" style:vertical-align="baseline" fo:line-height="150%" fo:text-indent="0.5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style:punctuation-wrap="simple" fo:text-align="justify" style:vertical-align="baseline" fo:line-height="150%" fo:text-indent="0.5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style:punctuation-wrap="simple" fo:text-align="justify" style:vertical-align="baseline" fo:line-height="150%" fo:text-indent="0.5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style:punctuation-wrap="simple" fo:text-align="justify" style:vertical-align="baseline" fo:line-height="150%" fo:text-indent="0.5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style:punctuation-wrap="simple" fo:text-align="justify" style:vertical-align="baseline" fo:line-height="150%" fo:text-indent="0.5in"/>
      <style:text-properties fo:hyphenate="false"/>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etter-kerning="true" style:font-size-complex="12pt" style:language-asian="lt" style:country-asian="LT"/>
    </style:style>
    <style:style style:name="P731" style:parent-style-name="Normal" style:family="paragraph">
      <style:paragraph-properties fo:widows="0" fo:orphans="0" style:punctuation-wrap="simple" fo:text-align="justify" style:vertical-align="baseline" fo:line-height="150%" fo:text-indent="0.5in"/>
      <style:text-properties fo:hyphenate="false"/>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P734" style:parent-style-name="Normal" style:family="paragraph">
      <style:paragraph-properties fo:widows="0" fo:orphans="0" style:punctuation-wrap="simple" fo:text-align="justify" style:vertical-align="baseline" fo:line-height="150%" fo:text-indent="0.5in"/>
      <style:text-properties fo:hyphenate="false"/>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fo:widows="0" fo:orphans="0" style:punctuation-wrap="simple" fo:text-align="justify" style:vertical-align="baseline" fo:line-height="150%" fo:text-indent="0.5in"/>
      <style:text-properties fo:hyphenate="false"/>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P740" style:parent-style-name="Normal" style:family="paragraph">
      <style:paragraph-properties fo:widows="0" fo:orphans="0" style:punctuation-wrap="simple" fo:text-align="justify" style:vertical-align="baseline" fo:line-height="150%" fo:text-indent="0.5in"/>
      <style:text-properties fo:hyphenate="false"/>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P743" style:parent-style-name="Normal" style:family="paragraph">
      <style:paragraph-properties fo:widows="0" fo:orphans="0" style:punctuation-wrap="simple" fo:text-align="justify" style:vertical-align="baseline" fo:line-height="150%" fo:text-indent="0.5in"/>
      <style:text-properties fo:hyphenate="false"/>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fo:color="#0000FF" style:text-underline-type="single" style:text-underline-style="solid" style:text-underline-width="auto" style:text-underline-mode="continuous"/>
    </style:style>
    <style:style style:name="P750" style:parent-style-name="Normal" style:family="paragraph">
      <style:paragraph-properties fo:widows="0" fo:orphans="0" style:punctuation-wrap="simple" fo:text-align="justify" style:vertical-align="baseline" fo:line-height="150%" fo:text-indent="0.5in"/>
      <style:text-properties fo:hyphenate="false"/>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fo:letter-spacing="-0.0013in"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style:punctuation-wrap="simple" fo:text-align="justify" style:vertical-align="baseline" fo:line-height="150%" fo:text-indent="0.5in"/>
      <style:text-properties fo:hyphenate="false"/>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fo:letter-spacing="-0.0013in" style:font-size-complex="12pt" style:language-asian="lt" style:country-asian="LT"/>
    </style:style>
    <style:style style:name="P798" style:parent-style-name="Normal" style:family="paragraph">
      <style:paragraph-properties fo:widows="0" fo:orphans="0" style:punctuation-wrap="simple" fo:text-align="justify" style:vertical-align="baseline" fo:line-height="150%"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style:punctuation-wrap="simple" fo:text-align="justify" style:vertical-align="baseline" fo:line-height="150%" fo:text-indent="0.5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style:punctuation-wrap="simple" fo:text-align="justify" style:vertical-align="baseline" fo:line-height="150%" fo:text-indent="0.5in"/>
      <style:text-properties fo:hyphenate="false"/>
    </style:style>
    <style:style style:name="T816" style:parent-style-name="DefaultParagraphFont" style:family="text">
      <style:text-properties fo:color="#000000" fo:letter-spacing="-0.0013in" style:font-size-complex="12pt" style:language-asian="lt" style:country-asian="LT"/>
    </style:style>
    <style:style style:name="T817" style:parent-style-name="DefaultParagraphFont" style:family="text">
      <style:text-properties fo:color="#000000" fo:letter-spacing="-0.0013in"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fo:letter-spacing="-0.0013in" style:font-size-complex="12pt" style:language-asian="lt" style:country-asian="LT"/>
    </style:style>
    <style:style style:name="P821" style:parent-style-name="Normal" style:family="paragraph">
      <style:paragraph-properties fo:widows="0" fo:orphans="0" style:punctuation-wrap="simple" fo:text-align="justify" style:vertical-align="baseline" fo:line-height="150%" fo:text-indent="0.5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style:punctuation-wrap="simple" fo:text-align="justify" style:vertical-align="baseline" fo:line-height="150%" fo:text-indent="0.5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style:punctuation-wrap="simple" fo:text-align="justify" style:vertical-align="baseline" fo:line-height="150%"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style:punctuation-wrap="simple" fo:text-align="justify" style:vertical-align="baseline" fo:line-height="150%">
        <style:tab-stops>
          <style:tab-stop style:type="left" style:position="0in"/>
        </style:tab-stops>
      </style:paragraph-properties>
      <style:text-properties fo:hyphenate="false"/>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widows="0" fo:orphans="0" fo:text-indent="0.5in"/>
      <style:text-properties style:font-size-complex="12pt" style:language-asian="lt" style:country-asian="LT"/>
    </style:style>
    <style:style style:name="P843" style:parent-style-name="Normal" style:family="paragraph">
      <style:paragraph-properties fo:widows="0" fo:orphans="0" style:punctuation-wrap="simple" fo:text-align="justify" style:vertical-align="baseline" fo:line-height="150%" fo:text-indent="0.5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style:punctuation-wrap="simple" fo:text-align="justify" style:vertical-align="baseline" fo:line-height="150%" fo:text-indent="0.5in">
        <style:tab-stops>
          <style:tab-stop style:type="left" style:position="4.627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style:punctuation-wrap="simple" fo:text-align="justify" style:vertical-align="baseline" fo:line-height="150%" fo:text-indent="0.5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style:punctuation-wrap="simple" fo:text-align="justify" style:vertical-align="baseline" fo:line-height="150%" fo:text-indent="0.5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style:punctuation-wrap="simple" fo:text-align="justify" style:vertical-align="baseline" fo:line-height="150%" fo:text-indent="0.5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style:punctuation-wrap="simple" fo:text-align="justify" style:vertical-align="baseline" fo:line-height="150%"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name="Arial" style:font-name-complex="Arial" style:font-size-complex="12pt"/>
    </style:style>
    <style:style style:name="P890" style:parent-style-name="Normal" style:family="paragraph">
      <style:paragraph-properties fo:widows="0" fo:orphans="0" style:punctuation-wrap="simple" fo:text-align="justify" style:vertical-align="baseline" fo:line-height="150%" fo:text-indent="0.5in"/>
      <style:text-properties fo:hyphenate="false"/>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P895" style:parent-style-name="Normal" style:family="paragraph">
      <style:paragraph-properties fo:widows="0" fo:orphans="0" style:punctuation-wrap="simple" fo:text-align="justify" style:vertical-align="baseline" fo:line-height="150%" fo:text-indent="0.5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tyle-complex="italic"/>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style:punctuation-wrap="simple" fo:text-align="justify" style:vertical-align="baseline" fo:line-height="150%" fo:text-indent="0.5in"/>
      <style:text-properties fo:hyphenate="false"/>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style:punctuation-wrap="simple" fo:text-align="justify" style:vertical-align="baseline" fo:line-height="150%" fo:text-indent="0.5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style:punctuation-wrap="simple" fo:text-align="justify" style:vertical-align="baseline" fo:line-height="150%" fo:text-indent="0.5in"/>
      <style:text-properties fo:hyphenate="false"/>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style:punctuation-wrap="simple" fo:text-align="justify" style:vertical-align="baseline" fo:line-height="150%" fo:text-indent="0.5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style:punctuation-wrap="simple" fo:text-align="justify" style:vertical-align="baseline" fo:line-height="150%" fo:text-indent="0.5in"/>
      <style:text-properties fo:hyphenate="false"/>
    </style:style>
    <style:style style:name="P915" style:parent-style-name="Normal" style:family="paragraph">
      <style:paragraph-properties fo:widows="0" fo:orphans="0" style:punctuation-wrap="simple" fo:text-align="center" style:vertical-align="baseline"/>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margin-right="0.2944in">
        <style:tab-stops>
          <style:tab-stop style:type="left" style:position="4.9222in"/>
        </style:tab-stops>
      </style:paragraph-properties>
    </style:style>
    <style:style style:name="P918" style:parent-style-name="Normal" style:family="paragraph">
      <style:text-properties style:font-name-asian="MS Mincho" fo:font-weight="bold" style:font-weight-asian="bold"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style:font-style-complex="italic"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22 iki 2025-01-20</text:span></text:p>
      <text:p text:style-name="P8"/>
      <text:p text:style-name="P9"><text:span text:style-name="T10">Įsakymas paskelbtas: TAR 2023-10-10, i. k. 2023-19961</text:span></text:p>
      <text:p text:style-name="P11"/>
      <text:p text:style-name="P12"/>
      <text:p text:style-name="P13"><text:span text:style-name="T14"><draw:frame draw:style-name="a0" draw:name="Paveikslėlis 1" text:anchor-type="as-char" svg:x="0in" svg:y="0in" svg:width="1.20486in" svg:height="0.825in" style:rel-width="scale" style:rel-height="scale"><draw:image xlink:href="media/image1.jpeg" xlink:type="simple" xlink:show="embed" xlink:actuate="onLoad"/><svg:title/><svg:desc>LOGOnespalv-maz2</svg:desc></draw:frame></text:span></text:p>
      <text:p text:style-name="P15"><text:span text:style-name="T16">LIETUVOS RESPUBLIKOS ŽEMĖS ŪKIO MINISTRAS</text:span></text:p>
      <text:p text:style-name="P17"/>
      <text:p text:style-name="P18"><text:span text:style-name="T19">ĮSAKYMAS</text:span></text:p>
      <text:p text:style-name="P20"><text:span text:style-name="T21">DĖL TAUTINIO PAVELDO PRODUKTŲ KŪRĖJŲ BENDRADARBIAVIMO VEIKLOS FINANSAVIMO</text:span><text:span text:style-name="T22"><text:s/></text:span><text:span text:style-name="T23">TAISYKLIŲ<text:s/></text:span><text:span text:style-name="T24">PATVIRTINIMO</text:span></text:p>
      <text:p text:style-name="P25"/>
      <text:p text:style-name="P26"><text:span text:style-name="T27">2023 m. spalio 10 d. Nr.<text:s/></text:span><text:span text:style-name="T28">3D-649</text:span></text:p>
      <text:p text:style-name="P29">Vilnius</text:p>
      <text:p text:style-name="P30"/>
      <text:p text:style-name="P31"/>
      <text:p text:style-name="P32"><text:span text:style-name="T33">Vadovaudamasis Lietuvos Respublikos tautinio paveldo produktų įstatymo 4 straipsnio 5, 6 punktais, 7 straipsnio 1 dalies 2 punktu ir 22 straipsniu,<text:s/></text:span></text:p>
      <text:p text:style-name="P34"><text:span text:style-name="T35">t v i r t i n u Tautinio paveldo produktų kūrėjų<text:s/></text:span><text:span text:style-name="T36">bendradarbiavimo veiklos finansavimo taisykles (pridedama).</text:span></text:p>
      <text:p text:style-name="P37"/>
      <text:p text:style-name="P38"/>
      <text:p text:style-name="P39"/>
      <text:p text:style-name="P40"><text:span text:style-name="T41">Žemės ūkio ministras<text:s/></text:span><text:span text:style-name="T42"><text:tab/>Kęstutis Navickas</text:span></text:p>
      <text:soft-page-break/>
      <text:p text:style-name="P43">PATVIRTINTA</text:p>
      <text:p text:style-name="P49">Lietuvos<text:s/>Respublikos žemės ūkio ministro</text:p>
      <text:p text:style-name="P50"><text:span text:style-name="T51">2023 m.<text:s/></text:span><text:span text:style-name="T52">spalio 10 d.<text:s/></text:span><text:span text:style-name="T53">įsakymu Nr. 3D-</text:span><text:span text:style-name="T54">649</text:span></text:p>
      <text:p text:style-name="P55">(Lietuvos Respublikos žemės ūkio ministro</text:p>
      <text:p text:style-name="P56"><text:span text:style-name="T57">2024 m. vasario 21 d. įsakymo Nr.<text:s/></text:span><text:span text:style-name="T58">3D-133</text:span></text:p>
      <text:p text:style-name="P59">redakcija)</text:p>
      <text:p text:style-name="P60"/>
      <text:p text:style-name="P61"/>
      <text:p text:style-name="P62"><text:span text:style-name="T63">TAUTINIO PAVELDO PRODUKTŲ KŪRĖJŲ BENDRADARBIAVIMO VEIKLOS FINANSAVIMO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autinio paveldo produktų kūrėjų bendradarbiavimo veiklos finansavimo taisyklės (toliau – Taisyklės)</text:span><text:span text:style-name="T75"><text:s/></text:span><text:span text:style-name="T76">nustato nereikšmingos<text:s/></text:span><text:span text:style-name="T77">(de minimis)</text:span><text:span text:style-name="T78"><text:s/>pagalbos tautinio paveldo produktų kūrėjų bendradarbiavimo projektams, skirtiems p</text:span><text:span text:style-name="T79">opuliarinti tradicinius amatus ir tautinio paveldo produktus (toliau – pagalba), teikimo iš valstybės biudžeto lėšų sąlygas ir tvarką.</text:span></text:p>
      <text:p text:style-name="P80"><text:span text:style-name="T81">2</text:span><text:span text:style-name="T82">. Taisyklės parengtos vadovaujantis 2023 m. gruodžio 13 d. Komisijos reglamentu (ES) Nr. 2023/2831 dėl Sutarties dėl</text:span><text:span text:style-name="T83"><text:s/>Europos Sąjungos veikimo 107 ir 108 straipsnių taikymo<text:s/></text:span><text:span text:style-name="T84">de minimis</text:span><text:span text:style-name="T85"><text:s/>pagalbai (toliau – reglamentas (ES) Nr. 2023/2831), Lietuvos Respublikos tautinio paveldo produktų įstatymu (toliau – Įstatymas), Valstybės pagalbos žemės ūkiui, maisto ūkiui, žuvininkystei ir kaimo plėtrai ir kitų iš valstybės biudžeto lėšų finansuojamų<text:s/></text:span><text:span text:style-name="T86">priemonių bendrosiomis administravimo taisyklėmis, patvirtintomis Lietuvos Respublikos žemės ūkio ministro 2010 m. lapkričio 8 d. įsakymu Nr. 3D-979 „Dėl Valstybės pagalbos žemės ūkiui, maisto ūkiui, žuvininkystei ir kaimo plėtrai ir kitų iš valstybės biud</text:span><text:span text:style-name="T87">žeto lėšų finansuojamų priemonių bendrųjų administravimo taisyklių patvirtinimo“ (toliau – Bendrosios administravimo taisyklės), Pagrindinių reikalavimų prisiimant įsipareigojimus mokėti paramą iš valstybės biudžeto lėšų žemės ūkio, kaimo plėtros ir žuvini</text:span><text:span text:style-name="T88">nkystės srityse aprašu, patvirtintu Lietuvos Respublikos žemės ūkio ministro 2014 m. rugsėjo 25 d. įsakymu Nr. 3D-652 „Dėl Pagrindinių reikalavimų prisiimant įsipareigojimus mokėti paramą iš valstybės biudžeto lėšų žemės ūkio, kaimo plėtros ir žuvininkystė</text:span><text:span text:style-name="T89">s srityse aprašo patvirtinimo“ (toliau – Pagrindinių reikalavimų aprašas).<text:s/></text:span></text:p>
      <text:p text:style-name="P90"><text:span text:style-name="T91">3</text:span><text:span text:style-name="T92">. Taisyklėse vartojamos sąvokos apibrėžtos reglamente (ES) Nr.2023/2831, Įstatyme, Bendrosiose administravimo taisyklėse.</text:span></text:p>
      <text:p text:style-name="P93"><text:span text:style-name="T94">4</text:span><text:span text:style-name="T95">. Tautinio paveldo produktų kūrėjų bendradarbiav</text:span><text:span text:style-name="T96">imo veiklos finansavimo tikslas – skatinti tautinio paveldo produktų kūrėjų susitelkimą ir bendruomeniškumą, bendruose projektuose populiarinant tradicinius amatus ir tautinio paveldo produktus, formuoti patrauklų tautinio paveldo produktų įvaizdį šalyje i</text:span><text:span text:style-name="T97">r užsienyje.</text:span></text:p>
      <text:p text:style-name="P98"/>
      <text:p text:style-name="P99"><text:span text:style-name="T100">II</text:span><text:span text:style-name="T101"><text:s/>SKYRIUS</text:span></text:p>
      <text:p text:style-name="P102"><text:span text:style-name="T103">PAGRINDINIAI FINANSAVIMO PRINCIPAI</text:span></text:p>
      <text:p text:style-name="P104"/>
      <text:p text:style-name="P105"><text:span text:style-name="T106">5</text:span><text:span text:style-name="T107">. Pagal Taisykles pagalba teikiama laikantis šių reikalavimų:</text:span></text:p>
      <text:p text:style-name="P108"><text:span text:style-name="T109">5.1</text:span><text:span text:style-name="T110">. bendra nereikšmingos (</text:span><text:span text:style-name="T111">de minimis</text:span><text:span text:style-name="T112">) pagalbos suma, suteikta vienam ūkio subjektui (t. y. bet kokiam ekonominę veiklą<text:s/></text:span><text:span text:style-name="T113">vykdančiam subjektui, nepaisant jo teisinio statuso ir finansavimo būdų, atitinkančiam reglamento (ES) Nr. 2023/2831 2 straipsnio 2 dalyje nustatytus kriterijus) per bet kurį trejų metų laikotarpį, negali viršyti 300 000 Eur;</text:span></text:p>
      <text:p text:style-name="P114"><text:span text:style-name="T115">5.2</text:span><text:span text:style-name="T116">. jei galutinis pagalbo</text:span><text:span text:style-name="T117">s gavėjas vykdo veiklą keliuose sektoriuose, teikiant pagalbą turi būti tenkinamos reglamento (ES) Nr. 2023/2831 1 straipsnio 2 dalies nuostatos;</text:span></text:p>
      <text:p text:style-name="P118"><text:span text:style-name="T119">5.3</text:span><text:span text:style-name="T120">. jei dvi įmonės susijungia arba viena įsigyja kitą ar viena įmonė suskaidoma į dvi ar daugiau atskirų<text:s/></text:span><text:span text:style-name="T121">įmonių per praėjusius trejus metus, turi būti taikomos reglamento (ES) Nr. 2023/2831 3 straipsnio 8 ir 9 dalies nuostatos;</text:span></text:p>
      <text:p text:style-name="P122"><text:span text:style-name="T123">5.4</text:span><text:span text:style-name="T124">. teikiama pagalba gali būti sumuojama su kita nereikšminga (</text:span><text:span text:style-name="T125">de minimis</text:span><text:span text:style-name="T126">) pagalba ir (ar) valstybės pagalba vadovaujantis regla</text:span><text:span text:style-name="T127">mento (ES) Nr. 2023/2831 5 straipsnio nuostatomis;</text:span></text:p>
      <text:p text:style-name="P128"><text:span text:style-name="T129">5.5</text:span><text:span text:style-name="T130">.</text:span><text:s/>pagalba gali būti teikiama ne vėliau kaip iki 2031 m. birželio 30 d.</text:p>
      <text:p text:style-name="P131"><text:span text:style-name="T132">6</text:span><text:span text:style-name="T133">. Pagalba neteikiama, jei vykdoma pirminė žemės ūkio produktų gamyba ir (ar) pirminė<text:s/></text:span>žvejybos ir akvakultūros produktų gamyba<text:span text:style-name="T134">.</text:span></text:p>
      <text:p text:style-name="P135"><text:span text:style-name="T136">7</text:span><text:span text:style-name="T137">.<text:s/></text:span><text:span text:style-name="T138">Pareiškėjui pagal Taisykles pagalba gali būti skiriama, jei jis nėra gavęs ir nesiekia gauti paramos ar pagalbos iš kitų nacionalinių ir (ar) ES programų ir (ar) priemonių paraiškoje numatytoms išlaidoms finansuoti.</text:span></text:p>
      <text:p text:style-name="P139"><text:span text:style-name="T140">8</text:span><text:span text:style-name="T141">.<text:s/></text:span><text:span text:style-name="T142">Pareiškėjas per kvietimą teikti paraiškas gali pateikti tik vieną paraišką Taisyklėse nurodytoms veikloms finansuoti (toliau – Paraiška) (Taisyklių 1 priedas). Pagal Taisykles pagalba neteikiama pareiškėjo ir (arba) galutinio pagalbos gavėjo<text:s/></text:span><text:span text:style-name="T143">dalyvavimui re</text:span><text:span text:style-name="T144">nginiuose, kuriuose dalyvauti skirta pagalba pagal Tautinio paveldo veiklos finansavimo taisykles, patvirtintas Lietuvos Respublikos žemės ūkio ministro 2009 m. gegužės 29 d. įsakymu Nr. 3D-398 „Dėl Tautinio paveldo veiklos finansavimo taisyklių patvirtini</text:span><text:span text:style-name="T145">mo“.</text:span></text:p>
      <text:p text:style-name="P146"/>
      <text:p text:style-name="P147"><text:span text:style-name="T148">III</text:span><text:span text:style-name="T149"><text:s/>SKYRIUS<text:s/></text:span></text:p>
      <text:p text:style-name="P150"><text:span text:style-name="T151">TINKAMI PAREIŠKĖJAI IR GALUTINIAI PAGALBOS GAVĖJAI<text:s/></text:span></text:p>
      <text:p text:style-name="P152"/>
      <text:p text:style-name="P153"><text:span text:style-name="T154">9</text:span><text:span text:style-name="T155">. Pagal Taisykles pareiškėjai gali būti viešieji juridiniai asmenys, vienijantys tautinio paveldo produktų kūrėjus arba sertifikavę tradicinę (-es) mugę (-es):</text:span></text:p>
      <text:p text:style-name="P156"><text:span text:style-name="T157">9.1</text:span><text:span text:style-name="T158">.<text:s/></text:span><text:span text:style-name="T159">asociacijos;</text:span></text:p>
      <text:p text:style-name="P160"><text:span text:style-name="T161">9.2</text:span><text:span text:style-name="T162">. tradicinių amatų centrai, kurie pagal Lietuvos Respublikos juridiniame asmenų registre registruotus nuostatus (įstatus) ar kitą veiklą reglamentuojantį dokumentą atitinka Įstatyme nustatytą tradicinių amatų centro apibrėžimą ir atliek</text:span><text:span text:style-name="T163">a Įstatyme nustatytas funkcijas;</text:span></text:p>
      <text:p text:style-name="P164"><text:span text:style-name="T165">9.3</text:span><text:span text:style-name="T166">. viešosios įstaigos.</text:span></text:p>
      <text:p text:style-name="P167"><text:span text:style-name="T168">10</text:span><text:span text:style-name="T169">.<text:s/></text:span><text:span text:style-name="T170">Galutinis pagalbos gavėjas yra pareiškėjo narys, nurodytas Paraiškos<text:s/></text:span><text:span text:style-name="T171">galutinių pagalbos gavėjų sąraše, arba pats pareiškėjas</text:span><text:span text:style-name="T172">. Galutiniai pagalbos gavėjai yra:</text:span></text:p>
      <text:p text:style-name="P173"><text:span text:style-name="T174">10.1</text:span><text:span text:style-name="T175">. Taisyklių 12.1 pa</text:span><text:span text:style-name="T176">punktyje nurodytai veiklai finansuoti – tradiciniai amatininkai (fiziniai asmenys), kuriantys ir (ar) gaminantys tautinio paveldo produktus Lietuvoje. Galutiniu pagalbos gavėju Taisyklių 13.1.2 ir 13.1.5 papunkčiuose nurodytoms išlaidoms kompensuoti gali b</text:span><text:span text:style-name="T177">ūti ir pats pareiškėjas;</text:span></text:p>
      <text:p text:style-name="P178"><text:span text:style-name="T179">10.2</text:span><text:span text:style-name="T180">. Taisyklių 12.2 papunktyje nurodytai veiklai finansuoti – pareiškėjas, turintis tautinio paveldo produkto – tradicinės mugės sertifikatą.</text:span></text:p>
      <text:p text:style-name="P181"><text:span text:style-name="T182">11</text:span><text:span text:style-name="T183">. Pareiškėjas turi užtikrinti, kad asmenys, kuriems būtų skirta pagalba (gal</text:span><text:span text:style-name="T184">utiniai pagalbos gavėjai), atitinka Taisyklių II, III, V skyrių nuostatas ir nepažeidžia taisyklių VI skyriaus nuostatų.</text:span></text:p>
      <text:p text:style-name="P185"/>
      <text:p text:style-name="P186"><text:span text:style-name="T187">IV</text:span><text:span text:style-name="T188"><text:s/>SKYRIUS<text:s/></text:span></text:p>
      <text:p text:style-name="P189"><text:span text:style-name="T190">TINKAMOS FINANSUOTI VEIKLOS, IŠLAIDOS IR PAGALBOS DYDIS</text:span></text:p>
      <text:p text:style-name="P191"/>
      <text:p text:style-name="P192"><text:span text:style-name="T193">12</text:span><text:span text:style-name="T194">. Pagal Taisykles pagalba gali būti skiriama tautinio</text:span><text:span text:style-name="T195"><text:s/>paveldo produktų populiarinimo, demonstravimo ir realizavimo veikloms:</text:span></text:p>
      <text:p text:style-name="P196"><text:span text:style-name="T197">12.1</text:span><text:span text:style-name="T198">. dalyvauti tautinio paveldo produktus populiarinančiuose renginiuose Lietuvoje ir (arba) užsienyje;</text:span></text:p>
      <text:p text:style-name="P199"><text:span text:style-name="T200">12.2</text:span><text:span text:style-name="T201">. organizuoti sertifikuotą tradicinę mugę.</text:span></text:p>
      <text:p text:style-name="P202"><text:span text:style-name="T203">13</text:span><text:span text:style-name="T204">. Pagal Taisykles<text:s/></text:span><text:span text:style-name="T205">valstybės biudžeto lėšomis finansuojamos išlaidų rūšys:</text:span></text:p>
      <text:p text:style-name="P206"><text:span text:style-name="T207">13.1</text:span><text:span text:style-name="T208">. pagal Taisyklių 12.1 papunktį:</text:span></text:p>
      <text:p text:style-name="P209"><text:span text:style-name="T210">13.1.1</text:span><text:span text:style-name="T211">. galutinio pagalbos gavėjo (1 asmens) kelionės išlaidos, vykstant į parodas, muges ir (arba) kitus viešuosius renginius:</text:span></text:p>
      <text:p text:style-name="P212"><text:span text:style-name="T213">13.1.1.1</text:span><text:span text:style-name="T214">. Lietuvoje – transpo</text:span><text:span text:style-name="T215">rto degalai, viešojo transporto (išskyrus taksi ir pavėžėjimo paslaugų), kelto bilietai, parkavimas. Transporto degalų planuojamoms išlaidoms paskaičiuoti taikomas</text:span><text:span text:style-name="T216"><text:s/>kuro įkainio dydis: 0,09 Eur/km (su PVM) arba 0,08 Eur/km (be PVM) (nustatytas vadovaujantis</text:span><text:span text:style-name="T217"><text:s/>Lietuvos Respublikos finansų ministerijos Kuro ir viešojo transporto išlaidų fiksuotųjų įkainių nustatymo tyrimo ataskaita (2022 m. liepos 8 d. redakcija).<text:s/></text:span><text:span text:style-name="T218">Kompensuojama ne daugiau kaip 30 Eur per dieną. Kompensuojamos kelionės išlaidos renginio dienomis<text:s/></text:span><text:span text:style-name="T219">ir (arba) dieną prieš ir (arba) po renginio. Jeigu tam pačiam renginiui prašoma kompensuoti ir nakvynės išlaidas pagal 13.1.3 papunktį, tai kompensuojamos tik vienos kelionės išlaidos į renginį ir iš renginio. Ekologiniai mokesčiai nėra kompensuojami;</text:span></text:p>
      <text:p text:style-name="P220"><text:span text:style-name="T221">13</text:span><text:span text:style-name="T222">.1.1.2</text:span><text:span text:style-name="T223">. užsienyje – lėktuvo, traukinio, kelto ar autobuso bilietai, transporto degalai, parkavimas, kelionės viešuoju transportu (išskyrus taksi ir pavėžėjimo paslaugų) bilietai (kompensuojamos kelionės išlaidos renginio dienomis ir (arba) iki 2 dienų pr</text:span><text:span text:style-name="T224">ieš ir (arba) po renginio). Transporto degalų planuojamoms išlaidoms paskaičiuoti taikomas</text:span><text:span text:style-name="T225"><text:s/>kuro įkainio dydis: 0,09 Eur/km (su PVM) arba 0,08 Eur/km (be PVM)</text:span><text:span text:style-name="T226">;</text:span></text:p>
      <text:p text:style-name="P227"><text:span text:style-name="T228">13.1.2</text:span><text:span text:style-name="T229">. tautinio paveldo produktų transportavimo paslaugų,<text:s/></text:span>autobuso nuomos (tik kelionei į ir iš renginio) organizuotoms tradicinių amatininkų grupėms<text:s/><text:span text:style-name="T230">vykstant į užsienio valstybėse organizuojamas parodas, muges<text:s/></text:span>(išskyrus organizuojamas prekybos centruose)<text:span text:style-name="T231"><text:s/>ir (ar) kitus viešuosius renginius reprezentuoti Lietuvą i</text:span><text:span text:style-name="T232">šlaidos. Jeigu prašoma kompensuoti autobuso nuomos išlaidas, tai pagalba tam pačiam renginiui negali būti skiriama ir išlaidoms pagal 13.1.1 ir 13.1.2 papunkčius<text:s/></text:span><text:span text:style-name="T233">finansuoti. Ekologiniai mokesčiai nėra kompensuojami, jeigu jie nėra įskaityti į autobuso nuom</text:span><text:span text:style-name="T234">os sutartį;</text:span></text:p>
      <text:p text:style-name="P235"><text:span text:style-name="T236">13.1.3</text:span><text:span text:style-name="T237">. nakvynės išlaidos vykstant į parodas, muges ir (arba) kitus viešuosius renginius Lietuvoje ir užsienyje. Kompensuojamų nakvynių skaičius negali būti didesnis nei renginio dienų skaičius plius viena naktis (pvz., jei renginys vyksta<text:s/></text:span><text:span text:style-name="T238">3 dienas, kompensuojamos ne daugiau kaip 4 nakvynių išlaidos), bet ne daugiau 5 nakvynių vienam renginiui. Kompensuojama galutinio pagalbos gavėjo (1 asmens) nakvynė motelyje, svečių namuose, viešbutyje (ne aukštesnės kaip 3 žvaigždučių klasės) arba kambar</text:span><text:span text:style-name="T239">io, buto nuoma. Nakvynės išlaidoms Lietuvoje kompensuoti gali būti skiriama ne daugiau kaip 50 Eur už 1 dieną. Kompensuojant nakvynės išlaidas užsienyje, negali būti viršijama<text:s/></text:span><text:span text:style-name="T240">gyvenamojo ploto nuomos 1 dienos išlaidų norma, nurodyta Komandiruočių išlaidų a</text:span><text:span text:style-name="T241">pmokėjimo biudžetinėse įstaigose ir regionų plėtros tarybose</text:span><text:span text:style-name="T242"><text:s/></text:span><text:span text:style-name="T243">taisyklėse, patvirtintose<text:s/></text:span><text:span text:style-name="T244">Lietuvos Respublikos Vyriausybės<text:s/></text:span><text:span text:style-name="T245">2004 m. balandžio 29 d.<text:s/></text:span><text:span text:style-name="T246">nutarimu<text:s/></text:span><text:span text:style-name="T247">Nr. 526 „Dėl dienpinigių ir kitų komandiruočių išlaidų apmokėjimo“</text:span><text:span text:style-name="T248">. Miesto rinkliava (pagalvės<text:s/></text:span><text:span text:style-name="T249">mokestis) nekompensuojama;</text:span></text:p>
      <text:p text:style-name="P250"><text:span text:style-name="T251">13.1.4</text:span><text:span text:style-name="T252">. dalyvavimo parodose, mugėse (išskyrus organizuojamose prekybos centruose) ir (arba) kituose viešuose renginiuose išlaidos – dalyvio arba registracijos mokestis, ploto nuoma, vietos įrengimas (kai perkama paslauga). Ga</text:span><text:span text:style-name="T253">lutiniam pagalbos gavėjui vienam renginiui kompensuojama ne daugiau kaip už vieną renginio organizatoriaus dalyviui numatytą vietą;</text:span></text:p>
      <text:p text:style-name="P254"><text:span text:style-name="T255">13.1.5</text:span><text:span text:style-name="T256">. įrangos tradiciniams amatams gyvai demonstruoti ir (ar) tautinio paveldo produktams demonstruoti ir (ar) realizu</text:span><text:span text:style-name="T257">oti mugėse, parodose įsigijimo, įrengimo, nuomos išlaidos, reklaminių plakatų ir (ar) tentų, paženklintų tautinio paveldo produktų ženklais, įsigijimo išlaidos (tos pačios rūšies<text:s/></text:span><text:span text:style-name="T258">įrangos įsigijimo atveju kompensuojama vieną kartą per 5 metus);</text:span></text:p>
      <text:p text:style-name="P259"><text:span text:style-name="T260">13.2</text:span><text:span text:style-name="T261">.<text:s/></text:span><text:span text:style-name="T262">pagal Taisyklių 12.2 papunktį – sertifikuotos tradicinės mugės organizavimo išlaidos (mugės viešinimas visuomenės informavimo priemonėse, informacinių radijo ir televizijos laidų rengimas ir transliavimas, renginio vietos nuoma ir įrengimas, įrangos nuoma,</text:span><text:span text:style-name="T263"><text:s/>dekoracijų transportavimas).</text:span></text:p>
      <text:p text:style-name="P264"><text:span text:style-name="T265">14</text:span><text:span text:style-name="T266">. Pridėtinės vertės mokestis (toliau – PVM) už numatomas įsigyti (įsigytas) prekes ir paslaugas nėra tinkamos finansuoti išlaidos, išskyrus atvejus, kai:</text:span></text:p>
      <text:p text:style-name="P267"><text:span text:style-name="T268">14.1</text:span><text:span text:style-name="T269">. jį faktiškai ir galutinai sumoka pareiškėjas ar galutini</text:span><text:span text:style-name="T270">s pagalbos gavėjas, nesantis PVM mokėtojas;</text:span></text:p>
      <text:p text:style-name="P271"><text:span text:style-name="T272">14.2</text:span><text:span text:style-name="T273">. pareiškėjo ar galutinio pagalbos gavėjo, PVM mokėtojo, veikla, kuriai organizuoti teikiama pagalba pagal Taisykles, nėra laikoma ekonomine veikla ir už įsigytas šiai veiklai reikalingas prekes ar paslau</text:span><text:span text:style-name="T274">gas pareiškėjas ar galutinis pagalbos gavėjas negalės susigrąžinti PVM.</text:span></text:p>
      <text:p text:style-name="P275"><text:span text:style-name="T276">15</text:span><text:span text:style-name="T277">. Skiriant lėšas Taisyklių</text:span><text:span text:style-name="T278"><text:s/></text:span><text:span text:style-name="T279">12 punkte nurodytoms veikloms finansuoti, tinkamomis finansuoti pripažįstamos pareiškėjo ar galutinio pagalbos gavėjo (1 asmens) išlaidos, patirtos P</text:span><text:span text:style-name="T280">araiškos užregistravimo Nacionalinėje mokėjimo agentūroje prie Žemės ūkio ministerijos (toliau – Agentūra) metais (toliau – einamieji metai) iki<text:s/></text:span><text:span text:style-name="T281">mokėjimo prašymo<text:s/></text:span><text:span text:style-name="T282">pateikimo datos ir pagrįstos išlaidų apmokėjimo įrodymo dokumentais. Taisyklių 12.1 papunktyje</text:span><text:span text:style-name="T283"><text:s/>nurodytoms veikloms finansuoti tinkamomis<text:s/></text:span><text:span text:style-name="T284">laikomos ir išlaidos, patirtos:</text:span></text:p>
      <text:p text:style-name="P285"><text:span text:style-name="T286">15.1</text:span><text:span text:style-name="T287">. ankstesnių metų gruodžio mėnesį įsigyjant lėktuvo,</text:span><text:span text:style-name="T288"><text:s/>traukinio, kelto ar autobuso<text:s/></text:span><text:span text:style-name="T289">bilietus pagal Taisyklių 13.1.1.2 papunktį ir (arba) nakvynės paslaugas užsienyje pagal 13.1.</text:span><text:span text:style-name="T290">3 papunktį, kai vykstama į parodas, muges<text:s/></text:span><text:span text:style-name="T291">(išskyrus organizuojamas prekybos centruose)<text:s/></text:span><text:span text:style-name="T292">ir (arba) kitus viešuosius renginius užsienyje einamųjų metų sausio mėnesį;</text:span></text:p>
      <text:p text:style-name="P293"><text:span text:style-name="T294">15.2</text:span><text:span text:style-name="T295">.</text:span><text:span text:style-name="T296"><text:s/></text:span><text:span text:style-name="T297">ankstesniais metais sumokant dalyvio<text:s/></text:span><text:span text:style-name="T298">arba registracijos<text:s/></text:span><text:span text:style-name="T299">mokestį pagal Taisyklių 13.</text:span><text:span text:style-name="T300">1.4 papunktį, jei renginys buvo atšauktas dėl įgaliotų institucijų paskelbto karantino ar ekstremaliosios situacijos ir renginio organizatoriai atsisakė sugrąžinti sumokėtą dalyvio<text:s/></text:span><text:span text:style-name="T301">arba registracijos<text:s/></text:span><text:span text:style-name="T302">mokestį, įsipareigodami jį įskaityti einamųjų metų rengi</text:span><text:span text:style-name="T303">niui.</text:span></text:p>
      <text:p text:style-name="P304"><text:span text:style-name="T305">16</text:span><text:span text:style-name="T306">. Didžiausias pagalbos intensyvumas:</text:span></text:p>
      <text:p text:style-name="P307"><text:span text:style-name="T308">16.1</text:span><text:span text:style-name="T309">. pagal Taisyklių 12.1 papunktį – vienam galutiniam pagalbos gavėjui:</text:span></text:p>
      <text:p text:style-name="P310"><text:span text:style-name="T311">16.1.1</text:span><text:span text:style-name="T312">. 80 proc. visų tinkamų finansuoti projekto išlaidų A kategorijos tautinio paveldo produktų kūrėjui (ši nuostata taip pat</text:span><text:span text:style-name="T313"><text:s/>taikoma A ir B kategorijos tautinio paveldo produktų kūrėjui, jeigu A kategorijos produktai sudaro ne mažiau 70 proc. visų sertifikuotų produktų, kuriems populiarinti / realizuoti teikiama Paraiška);</text:span></text:p>
      <text:p text:style-name="P314"><text:span text:style-name="T315">16.1.2</text:span><text:span text:style-name="T316">. 50 proc. visų tinkamų finansuoti projekto i</text:span><text:span text:style-name="T317">šlaidų B kategorijos tautinio paveldo produktų kūrėjui;</text:span></text:p>
      <text:p text:style-name="P318"><text:span text:style-name="T319">16.1.3</text:span><text:span text:style-name="T320">. 65 proc. visų tinkamų finansuoti projekto išlaidų A ir B kategorijos tautinio paveldo produktų kūrėjui, jeigu A kategorijos produktai sudaro mažiau nei 70 proc. visų sertifikuotų produktų,</text:span><text:span text:style-name="T321"><text:s/>kuriems populiarinti / realizuoti teikiama Paraiška;<text:s/></text:span></text:p>
      <text:p text:style-name="P322"><text:span text:style-name="T323">16.2</text:span><text:span text:style-name="T324">. jeigu g</text:span><text:span text:style-name="T325">alutiniu pagalbos gavėju 13.1.2 ir 13.1.5 papunkčiuose nurodytoms išlaidoms kompensuoti yra pats pareiškėjas –<text:s/></text:span><text:span text:style-name="T326">80 proc. visų tinkamų finansuoti išlaidų;</text:span></text:p>
      <text:p text:style-name="P327"><text:span text:style-name="T328">16.3</text:span><text:span text:style-name="T329">. pagal Taisyklių 12.</text:span><text:span text:style-name="T330">2 papunktį<text:s/></text:span><text:span text:style-name="T331">–<text:s/></text:span><text:span text:style-name="T332">80 proc. visų tinkamų finansuoti išlaidų pareiškėjui.</text:span></text:p>
      <text:p text:style-name="P333"><text:span text:style-name="T334">17</text:span><text:span text:style-name="T335">.<text:s/></text:span>Skiriamų lėšų dydis skaičiuojamas atsižvelgiant tik į Paraiškoje nurodytas tinkamas finansuoti išlaidas. Pagalba išreiškiama kaip piniginė dotacija. Visi naudojami skaičiai yra bruto, t. y. neatskaičius mokesčių ar kitų rinkliavų<text:span text:style-name="T336">.</text:span></text:p>
      <text:p text:style-name="P337"><text:span text:style-name="T338">18</text:span><text:span text:style-name="T339">.<text:s/></text:span><text:span text:style-name="T340">Didžiausia galima pagalbos suma vieniems einamiesiems metams:</text:span></text:p>
      <text:p text:style-name="P341"><text:span text:style-name="T342">18.1</text:span><text:span text:style-name="T343">. vienam galutiniam pagalbos gavėjui Taisyklių 12.1 papunktyje nurodytai veiklai finansuoti – 2 500 Eur. Jeigu galutinis</text:span><text:span text:style-name="T344"><text:s/>pagalbo</text:span><text:span text:style-name="T345">s gavėjas yra pats pareiškėjas</text:span><text:span text:style-name="T346"><text:s/>– 5 000 Eur;</text:span></text:p>
      <text:p text:style-name="P347"><text:span text:style-name="T348">18.2</text:span><text:span text:style-name="T349">. vienam pareiškėjui Taisyklių 12.2 papunktyje nurodytai veiklai finansuoti – <text:s text:c="9"/>10 000 Eur.</text:span></text:p>
      <text:p text:style-name="P350"/>
      <text:p text:style-name="P351"><text:span text:style-name="T352">V</text:span><text:span text:style-name="T353"><text:s/>SKYRIUS</text:span></text:p>
      <text:p text:style-name="P354"><text:span text:style-name="T355">TINKAMUMO SĄLYGOS</text:span></text:p>
      <text:p text:style-name="P356"/>
      <text:p text:style-name="P357"><text:span text:style-name="T358">19</text:span><text:span text:style-name="T359">.</text:span><text:span text:style-name="T360"><text:s/></text:span><text:span text:style-name="T361">Pagalba pagal Taisykles gali būti skiriama, jeigu:</text:span></text:p>
      <text:p text:style-name="P362"><text:span text:style-name="T363">19.1</text:span><text:span text:style-name="T364">.<text:s/></text:span><text:span text:style-name="T365">parodose, mugėse ir (arba) kituose viešuosiuose renginiuose demonstruojami ir (arba) realizuojami tautinio paveldo produktai ženklinami Tautinio paveldo produktų ženklų naudojimo tvarkos aprašo, patvirtinto Lietuvos Respublikos žemės ūkio ministro 2008 m.<text:s/></text:span><text:span text:style-name="T366">gruodžio 17 d. įsakymu Nr. 3D-691 „Dėl Tautinio paveldo produktų ženklų naudojimo tvarkos aprašo patvirtinimo“, nustatyta tvarka;</text:span></text:p>
      <text:p text:style-name="P367"><text:span text:style-name="T368">19.2</text:span><text:span text:style-name="T369">. galutinio pagalbos gavėjo demonstruojami ir parduodami tautinio paveldo produktai sudaro ne mažesnę kaip dviejų treč</text:span><text:span text:style-name="T370">dalių visų parodose, mugėse ir (arba) kituose viešuosiuose renginiuose demonstruojamų ir (arba) realizuojamų produktų asortimento dalį;</text:span></text:p>
      <text:p text:style-name="P371"><text:span text:style-name="T372">19.3</text:span><text:span text:style-name="T373">. sertifikuotoje tradicinėje mugėje daugiau kaip pusė parduodamų gaminių ir teikiamų paslaugų yra tautinio pavel</text:span><text:span text:style-name="T374">do produktai, pagrindinis mugės tikslas – tautinio paveldo produktų realizavimas ir tradicinių amatų demonstravimas (prašant pagalbos pagal Taisyklių 12.2 papunktį);</text:span></text:p>
      <text:p text:style-name="P375"><text:span text:style-name="T376">19.4</text:span><text:span text:style-name="T377">. sertifikuotos tradicinės mugės viešinimo plakatai / stendai turi būti paženklint</text:span><text:span text:style-name="T378">i tautinio paveldo produkto ženklu (prašant pagalbos pagal Taisyklių 12.2 papunktį). Apie sertifikuotą tradicinę mugę turi būti paskelbta visuomenės informavimo priemonėse ir interneto svetainėje<text:s/></text:span><text:span text:style-name="T379">https://www.tautinispaveldas.lt<text:s/></text:span><text:span text:style-name="T380">ne vėliau kaip prieš vieną m</text:span><text:span text:style-name="T381">ėnesį iki jos pradžios.</text:span></text:p>
      <text:p text:style-name="P382"/>
      <text:p text:style-name="P383"><text:span text:style-name="T384">VI</text:span><text:span text:style-name="T385"><text:s/>SKYRIUS</text:span></text:p>
      <text:p text:style-name="P386"><text:span text:style-name="T387">NETINKAMI PAREIŠKĖJAI</text:span></text:p>
      <text:p text:style-name="P388"/>
      <text:p text:style-name="P389"><text:span text:style-name="T390">20</text:span><text:span text:style-name="T391">. Pareiškėjui ir (ar) galutiniam (-ams) pagalbos gavėjui (-ams) lėšos negali būti skiriamos, jeigu:</text:span></text:p>
      <text:p text:style-name="P392"><text:span text:style-name="T393">20.1</text:span><text:span text:style-name="T394">. pareiškėjui<text:s/></text:span><text:span text:style-name="T395">ir (ar) galutiniam pagalbos gavėjui (-ams)<text:s/></text:span><text:span text:style-name="T396">yra iškelta byla dėl</text:span><text:span text:style-name="T397"><text:s/>bankroto ir (arba) jis yra likviduojamas;</text:span></text:p>
      <text:p text:style-name="P398"><text:span text:style-name="T399">20.2</text:span><text:span text:style-name="T400">. pareiškėjas<text:s/></text:span><text:span text:style-name="T401">ir (ar) galutinis pagalbos gavėjas (-ai)<text:s/></text:span><text:span text:style-name="T402">turi mokestinių skolų Lietuvos Respublikos valstybės biudžetui, Valstybinio socialinio draudimo fondui ir Agentūrai (išskyrus atvejus, kai mokesčių, d</text:span><text:span text:style-name="T403">elspinigių, baudų mokėjimas atidėtas Lietuvos Respublikos teisės aktų nustatyta tvarka arba dėl šių mokesčių, delspinigių, baudų vyksta mokestinis ginčas). Mokestinių skolų būklė gali būti tikslinama Paraiškos vertinimo metu;</text:span></text:p>
      <text:p text:style-name="P404"><text:span text:style-name="T405">20.3</text:span><text:span text:style-name="T406">. yra priimtas galutin</text:span><text:span text:style-name="T407">is sprendimas dėl:</text:span></text:p>
      <text:p text:style-name="P408"><text:span text:style-name="T409">20.3.1</text:span><text:span text:style-name="T410">. pareiškėjo<text:s/></text:span><text:span text:style-name="T411">ir (ar) galutinio (-ių) pagalbos gavėjo (-ų)<text:s/></text:span><text:span text:style-name="T412">sutarties dėl paramos skyrimo iš Europos Sąjungos ir (arba) Lietuvos Respublikos valstybės biudžeto lėšų pažeidimo. Tokiu atveju pareiškėjas</text:span><text:span text:style-name="T413"><text:s/>ir (ar) galutinis (-iai) pagalbos gavėjas (-ai)<text:s/></text:span><text:span text:style-name="T414">neturi teisės pretenduoti į pagalbą vienus metus nuo galutinio sprendimo priėmimo;</text:span></text:p>
      <text:p text:style-name="P415"><text:span text:style-name="T416">20.3.2</text:span><text:span text:style-name="T417">. pagalbos mokėjimo nutraukimo dėl padaryto pažeidimo. Tokiu atveju<text:s/></text:span><text:span text:style-name="T418">pareiškėjas</text:span><text:span text:style-name="T419"><text:s/>ir (ar) galutinis (-iai) pagalbos<text:s/></text:span><text:span text:style-name="T420">gavėjas (-ai)<text:s/></text:span><text:span text:style-name="T421">neturi teisės pretenduoti į pagalbą vienus metus nuo galutinio sprendimo priėmimo;</text:span></text:p>
      <text:p text:style-name="P422"><text:span text:style-name="T423">20.3.3</text:span><text:span text:style-name="T424">. pareiškėjo<text:s/></text:span><text:span text:style-name="T425">ir (ar) galutinio (-ių) pagalbos gavėjo (-ų)<text:s/></text:span><text:span text:style-name="T426">įvykdytos nusikalstamos veikos ar administracinio teisės pažeidimo, susijusių su pagalba. T</text:span><text:span text:style-name="T427">okiu atveju pareiškėjas<text:s/></text:span><text:span text:style-name="T428">ir (ar) galutinis (-iai) pagalbos gavėjas (-ai)<text:s/></text:span><text:span text:style-name="T429">neturi teisės pretenduoti į pagalbą dvejus metus nuo galutinio sprendimo priėmimo;</text:span></text:p>
      <text:p text:style-name="P430"><text:span text:style-name="T431">20.4</text:span><text:span text:style-name="T432">. pareiškėjas</text:span><text:span text:style-name="T433"><text:s/>ir (ar) galutinis (-iai) pagalbos gavėjas (-ai)</text:span><text:span text:style-name="T434">, siekdamas palankaus sprendim</text:span><text:span text:style-name="T435">o, bandė daryti įtaką Agentūrai.</text:span></text:p>
      <text:p text:style-name="P436"/>
      <text:p text:style-name="P437"><text:span text:style-name="T438">VII</text:span><text:span text:style-name="T439"><text:s/>SKYRIUS</text:span></text:p>
      <text:p text:style-name="P440"><text:span text:style-name="T441">PARAIŠKŲ TEIKIMAS IR VERTINIMAS<text:s/></text:span></text:p>
      <text:p text:style-name="P442"/>
      <text:p text:style-name="P443"><text:span text:style-name="T444">21</text:span><text:span text:style-name="T445">.<text:s/></text:span><text:span text:style-name="T446">Ministerija ir<text:s/></text:span><text:span text:style-name="T447">Agentūra</text:span><text:span text:style-name="T448"><text:s/></text:span><text:span text:style-name="T449">interneto svetainėse<text:s/></text:span><text:span text:style-name="T450">https://nma.lrv.lt/lt/</text:span><text:span text:style-name="T451">,<text:s/></text:span><text:span text:style-name="T452"><text:s/></text:span><text:span text:style-name="T453">https://zum.lrv.lt/lt/<text:s/></text:span>ir<text:s/><text:span text:style-name="T454">https://www.tautinispaveldas.lt/</text:span><text:span text:style-name="T455"><text:s/></text:span><text:span text:style-name="T456"><text:s/>paskelbia apie kvietimą teikti</text:span><text:span text:style-name="T457"><text:s/>Paraiškas gauti pagalbą Taisyklių 12 punkte nurodytoms veikloms vykdyti.</text:span></text:p>
      <text:p text:style-name="P458"><text:span text:style-name="T459">22</text:span><text:span text:style-name="T460">. Pareiškėjai, norintys gauti pagalbą, per skelbime nurodytą terminą Agentūrai pateikia Paraiškas (Taisyklių 1 priedas) el. paštu<text:s/></text:span><text:span text:style-name="T461">dokumentai@nma.lt</text:span><text:span text:style-name="T462">.</text:span><text:span text:style-name="T463"><text:s/>Teikiami dokumentai turi būti pasirašyti kvalifikuotu elektroniniu parašu</text:span><text:span text:style-name="T464">. Paraiškos ir dokumentai, pateikti kitais būdais arba pateikti elektroniniu paštu, bet nepasirašyti<text:s/></text:span><text:span text:style-name="T465">kvalifikuotu</text:span><text:span text:style-name="T466"><text:s/>elektroniniu parašu, nepriimami.</text:span></text:p>
      <text:p text:style-name="P467"><text:span text:style-name="T468">23</text:span><text:span text:style-name="T469">. Kartu su Paraiška Agentūrai</text:span><text:span text:style-name="T470"><text:s/>turi būti pateikta:</text:span></text:p>
      <text:p text:style-name="P471"><text:span text:style-name="T472">23.1</text:span><text:span text:style-name="T473">. kvietimas į einamųjų metų renginį ir (arba) renginio programa, kurioje nurodoma renginio vieta ir laikas (jei vykstama į parodas, muges ir (arba) kitus viešuosius renginius užsienyje, arba organizuojamas sertifikuotas<text:s/></text:span><text:span text:style-name="T474">tradicinis renginys);</text:span></text:p>
      <text:p text:style-name="P475"><text:span text:style-name="T476">23.2</text:span><text:span text:style-name="T477">. komercinis (-iai) pasiūlymas (-ai) ir (arba) viešai prekių ar paslaugų teikėjų, kuriems tai yra įprastinė komercinė veikla, pateikta atspausdinta informacija, jei išlaidos dar neatliktos, ir (arba) pirkimo / apmokėjimo dokum</text:span><text:span text:style-name="T478">entų kopijos, jei išlaidos jau atliktos (jei perkama įranga, lėktuvo, traukinio, kelto ar autobuso bilietai, transportavimo, nakvynės, vietos įrengimo, sertifikuoto renginio organizavimui reikalingos paslaugos);</text:span></text:p>
      <text:p text:style-name="P479"><text:span text:style-name="T480">23.</text:span><text:span text:style-name="T481">3</text:span><text:span text:style-name="T482">. galutinių pagalbos gavėjų sąrašas,</text:span><text:span text:style-name="T483"><text:s/></text:span><text:span text:style-name="T484">galutinių pagalbos gavėjų pasirašyti prašymai dalyvauti pareiškėjo projekte (juose nurodoma</text:span><text:span text:style-name="T485"><text:s/></text:span><text:span text:style-name="T486">g</text:span><text:span text:style-name="T487">alutinio pagalbos gavėjo vardas ir pavardė, asmens kodas, įmonės pavadinimas ir kodas<text:s/></text:span><text:span text:style-name="T488">(kai galutinis pagalbos gavėjas yra asociacija, tradicinių amatų centras ar<text:s/></text:span><text:span text:style-name="T489">viešoji įstaiga)</text:span><text:span text:style-name="T490">, adresas, telefono Nr., tautinio paveldo produkto sertifikato (-ų) Nr., kategorija, prašoma pagalbos suma) ir duomenys pagal Paraiškos 4 punkto lentelę. Tuo atveju, jeigu galutinis pagalbos gavėjas yra susijęs su kitais ūkio subjektais Reg</text:span><text:span text:style-name="T491">lamento (ES) Nr. 2023/2831 2 straipsnio 2 dalyje nurodytais ryšiais ar buvo reorganizuojamas, kaip nurodyta Taisyklių 5.3 papunktyje, pateikia su nurodytais atvejais susijusių subjektų pavadinimus ir (arba) vardus ir pavardes bei įmonių ir (arba) asmens ko</text:span><text:span text:style-name="T492">dus;</text:span></text:p>
      <text:p text:style-name="P493"><text:span text:style-name="T494">23.4</text:span><text:span text:style-name="T495">. jeigu organizuojama sertifikuota tradicinė mugė – mugės dalyvių sąrašas, nurodant dalyvio vardą, pavardę, demonstruojamą tradicinį amatą ir sertifikuotus tautinio paveldo produktus ir sertifikato Nr.</text:span></text:p>
      <text:p text:style-name="P496"><text:span text:style-name="T497">24</text:span><text:span text:style-name="T498">. Paraiška ir prie jos pridedami<text:s/></text:span><text:span text:style-name="T499">dokumentai turi būti:</text:span></text:p>
      <text:p text:style-name="P500"><text:span text:style-name="T501">24.1</text:span><text:span text:style-name="T502">. pateikti visi reikalaujami;</text:span></text:p>
      <text:p text:style-name="P503"><text:span text:style-name="T504">24.2</text:span><text:span text:style-name="T505">. parašyti valstybine kalba arba išversti į ją;</text:span></text:p>
      <text:p text:style-name="P506"><text:span text:style-name="T507">24.3</text:span><text:span text:style-name="T508">. išsamiai ir teisingai užpildyti;</text:span></text:p>
      <text:p text:style-name="P509"><text:span text:style-name="T510">24.4</text:span><text:span text:style-name="T511">. dokumentų kopijos turi būti aiškiai įskaitomos.</text:span></text:p>
      <text:p text:style-name="P512"><text:span text:style-name="T513">25</text:span><text:span text:style-name="T514">. Paraiškos priimamos,<text:s/></text:span><text:span text:style-name="T515">nagrinėjamos ir pagalba skiriama vadovaujantis Bendrosiomis administravimo taisyklėmis, Pagrindinių reikalavimų aprašu ir Taisyklėmis.</text:span></text:p>
      <text:p text:style-name="P516"><text:span text:style-name="T517">26</text:span><text:span text:style-name="T518">. Paraiškos vertinamos pagal šiuos kriterijus:</text:span></text:p>
      <text:p text:style-name="P519"><text:span text:style-name="T520">26.1</text:span><text:span text:style-name="T521">. pareiškėjo tinkamumą gauti pagalbą pagal Taisyklių 7, 8 punk</text:span><text:span text:style-name="T522">tų, III, V ir VI skyrių nuostatas;</text:span></text:p>
      <text:p text:style-name="P523"><text:span text:style-name="T524">26.2</text:span><text:span text:style-name="T525">. Paraiškos atitiktį Taisyklių II skyriuje nustatytiems pagrindiniams finansavimo principams;</text:span></text:p>
      <text:p text:style-name="P526"><text:span text:style-name="T527">26.3</text:span><text:span text:style-name="T528">. Paraiškos ir pridedamų dokumentų atitiktį Taisyklių 24 punkte nustatytiems reikalavimams;</text:span></text:p>
      <text:p text:style-name="P529"><text:span text:style-name="T530">26.4</text:span><text:span text:style-name="T531">. tinkamas<text:s/></text:span><text:span text:style-name="T532">finansuoti išlaidas ir finansavimo dydį pagal Taisyklių IV skyriaus nuostatas;</text:span></text:p>
      <text:p text:style-name="P533"><text:span text:style-name="T534">26.6</text:span><text:span text:style-name="T535">. prašomų lėšų pagrįstumą.</text:span></text:p>
      <text:p text:style-name="P536"><text:span text:style-name="T537">27</text:span><text:span text:style-name="T538">. Jeigu gautose Paraiškose bendras prašomos pagalbos sumos poreikis didesnis nei paskelbtam kvietimui teikti Paraiškas skirta bendra p</text:span><text:span text:style-name="T539">agalbos suma, atliekamas pirminis Paraiškų vertinimas, t. y. pareiškėjams taikomas šis pirmumo kriterijus – galutiniai pagalbos gavėjai projekte dalyvauja tik A kategorijos tautinio paveldo produktų pristatymui (reikalavimą turi atitikti visi galutiniai pa</text:span><text:span text:style-name="T540">galbos gavėjai). Jeigu pareiškėjas teikia Paraišką sertifikuotos tradicinės mugės organizavimui, šis pirmumo kriterijus suteikiamas tik tada, jei Pareiškėjas įsipareigoja, kad mugėje dalyvaus tik A kategorijos tautinio paveldo produktus kuriantys tautinio<text:s/></text:span><text:span text:style-name="T541">paveldo produktų kūrėjai.</text:span></text:p>
      <text:p text:style-name="P542"><text:span text:style-name="T543">28</text:span><text:span text:style-name="T544">. Jei pritaikius pirmumo kriterijų kvietimui skirtų lėšų nepakanka šį kriterijų atitinkančioms Paraiškoms finansuoti, arba lėšų lieka, bet nepakanka pirmumo kriterijaus neatitinkančioms paraiškoms finansuoti, atliekamas antr</text:span><text:span text:style-name="T545">inis Paraiškų vertinimas – Paraiškos reitinguojamos pagal surinktų atrankos balų skaičių:</text:span></text:p>
      <text:p text:style-name="P546"><text:span text:style-name="T547">28.1</text:span><text:span text:style-name="T548">. Paraiška teikiama dalyvauti Lietuvos Respublikoje rengiamose seną tradiciją turinčiose parodose, mugėse ir (ar) kituose viešuosiuose renginiuose (Taisyklių 12</text:span><text:span text:style-name="T549">.1 papunktyje nurodytai veiklai vykdyti) – po 1 balą už kiekvieną renginį (už atitiktį šiam kriterijui daugiausia gali būti skiriama 10 balų):</text:span></text:p>
      <text:p text:style-name="P550"><text:span text:style-name="T551">28.1.1</text:span><text:span text:style-name="T552">. Dainų šventė;</text:span></text:p>
      <text:p text:style-name="P553"><text:span text:style-name="T554">28.1.2</text:span><text:span text:style-name="T555">. tarptautinis eksperimentinės archeologijos festivalis „Gyvosios archeologijos</text:span><text:span text:style-name="T556"><text:s/>dienos Kernavėje“;</text:span></text:p>
      <text:p text:style-name="P557"><text:span text:style-name="T558">28.1.3</text:span><text:span text:style-name="T559">. festivalis „Skamba, skamba kankliai“;</text:span></text:p>
      <text:p text:style-name="P560"><text:span text:style-name="T561">28.1.4</text:span><text:span text:style-name="T562">. Kaziuko mugė;</text:span></text:p>
      <text:p text:style-name="P563"><text:span text:style-name="T564">28.1.5</text:span><text:span text:style-name="T565">. respublikinė konkursinė liaudies meno paroda „Aukso vainikas“;</text:span></text:p>
      <text:p text:style-name="P566"><text:span text:style-name="T567">28.1.6</text:span><text:span text:style-name="T568">. tarptautinis folkloro festivalis „Baltica“;</text:span></text:p>
      <text:p text:style-name="P569"><text:span text:style-name="T570">28.1.7</text:span><text:span text:style-name="T571">. festivalis „Sostinės dienos“;<text:s/></text:span></text:p>
      <text:p text:style-name="P572"><text:span text:style-name="T573">28.1.8</text:span><text:span text:style-name="T574">. Jūros šventė;</text:span></text:p>
      <text:p text:style-name="P575"><text:span text:style-name="T576">28.1.9</text:span><text:span text:style-name="T577">. tarptautinis folkloro festivalis „Parbėg laivelis“;</text:span></text:p>
      <text:p text:style-name="P578"><text:span text:style-name="T579">28.1.10</text:span><text:span text:style-name="T580">. šv. Baltramiejaus mugė;</text:span></text:p>
      <text:p text:style-name="P581"><text:span text:style-name="T582">28.2</text:span><text:span text:style-name="T583">. Paraiška teikiama organizuoti sertifikuotą tradicinį renginį (Taisyklių 12.2 papunkt</text:span><text:span text:style-name="T584">yje nurodytai veiklai vykdyti) – 3 balai;</text:span></text:p>
      <text:p text:style-name="P585"><text:span text:style-name="T586">28.3</text:span><text:span text:style-name="T587">. Paraiška teikiama populiarinti ne maisto ir gėrimų tautinio paveldo produktus – 2 balai (reikalavimą turi atitikti visi galutiniai pagalbos gavėjai);</text:span></text:p>
      <text:p text:style-name="P588"><text:span text:style-name="T589">28.4</text:span><text:span text:style-name="T590">. Paraiškos projekte numatoma daugiau prisidėt</text:span><text:span text:style-name="T591">i nuosavomis lėšomis (paraiškoje nurodomas ne mažiau kaip 10 proc. punktais mažesnis nei galimas maksimalus pagalbos dydis, nurodytas 18 punkte) – 2 balai.</text:span></text:p>
      <text:p text:style-name="P592"><text:span text:style-name="T593">29</text:span><text:span text:style-name="T594">. Jeigu Paraiškoje ar prie jos pridedamuose dokumentuose nėra duomenų ir (arba) informacijos</text:span><text:span text:style-name="T595">, iš kurių būtų galima nustatyti pareiškėjo atitiktį pirmumo kriterijui, laikoma, kad pareiškėjas jo neatitinka. Paklausimai pareiškėjui dėl atitikties pirmumo kriterijui nesiunčiami.</text:span></text:p>
      <text:p text:style-name="P596"><text:span text:style-name="T597">30</text:span><text:span text:style-name="T598">. Pateiktų Paraiškų vertinimą atlieka Agentūra. Paraiškos įvertina</text:span><text:span text:style-name="T599">mos per 40 darbo dienų nuo Paraiškų priėmimo termino, nurodyto kvietime, pabaigos. Į Paraiškos įvertinimo terminą neįskaičiuojamas paklausimų dėl papildomos informacijos ir (arba) dokumentų pateikimo terminas.<text:s/></text:span></text:p>
      <text:p text:style-name="P600"><text:span text:style-name="T601">31</text:span><text:span text:style-name="T602">. Agentūra, gavusi Taisyklių 23 punkte<text:s/></text:span><text:span text:style-name="T603">nurodytus dokumentus, juos patikrina ir, jei pateikti dokumentai neatitinka Taisyklių 24 punkte nustatytų reikalavimų arba Paraiškai tinkamai įvertinti pagal Taisyklių 28 punkte nurodytus kriterijus reikalingi papildomi dokumentai ar informacija, informuoj</text:span><text:span text:style-name="T604">a pareiškėją el. paštu apie rastus trūkumus, kuriems pašalinti nustato ne trumpesnį kaip 5 darbo dienų terminą. Jei per nustatytą terminą pareiškėjas nepašalina rastų trūkumų ir jei trūksta duomenų Paraiškos vertinimui atlikti, Paraiška atmetama. Gavus par</text:span><text:span text:style-name="T605">eiškėjo atsakymą į paklausimą, Paraiškos vertinimas negali trukti ilgiau kaip 10 darbo dienų.</text:span></text:p>
      <text:p text:style-name="P606"><text:span text:style-name="T607">32</text:span><text:span text:style-name="T608">.<text:s/></text:span>Agentūra, vertindama Paraiškas, vadovaudamasi Suteiktos valstybės pagalbos ir nereikšmingos<text:s/><text:span text:style-name="T609">(de minimis)</text:span><text:s/>pagalbos registro (toliau – Registras) nuostatais, patvirtintais Lietuvos Respublikos Vyriausybės 2005 m. sausio 19 d. nutarimu Nr. 35 „Dėl Suteiktos valstybės pagalbos ir nereikšmingos<text:s/><text:span text:style-name="T610">(de minimis)</text:span><text:s/>pagalbos registro nuostatų patvirtinimo“ (toliau – Registro nuostatai), patikrina, ar pareiškėjui (jei pareiškėjas yra asociacija ar tradicinių amatų centras, kiekvieno galutinio pagalbos gavėjo, kuris gautų pagalbą) (įskaitant su juo Reglamento (ES) Nr.<text:s/><text:span text:style-name="T611">2023/2831<text:s/></text:span>2 straipsnio 2 dalyje nurodytais ryšiais susijusius ūkio subjektus) suteikus numatomą skirti pagalbos dydį, o tuo atveju, kai pagalba išmokama dalimis, apskaičiavus diskontuotą pagalbos vertę, nebus viršyta didžiausia leidžiama nereikšmingos (<text:span text:style-name="T612">de minimis</text:span>) pagalbos suma. Jei pareiškėjui ar galutiniam pagalbos gavėjui suteikus apskaičiuotą pagalbos sumą<text:s/>būtų viršyta Taisyklių 5.1 papunktyje nurodyta pagalbos suma, priimant sprendimą dėl pagalbos suteikimo apskaičiuota pagalbos suma sumažinama tiek, kad pirmiau nurodyta riba nebūtų viršyta.</text:p>
      <text:p text:style-name="P613"><text:span text:style-name="T614">33</text:span><text:span text:style-name="T615">. Vadovaujantis Reglamento (ES) Nr. 2023/2831 3 straipsnio 6</text:span><text:span text:style-name="T616"><text:s/>dalies nuostatomis, keliomis dalinėmis išmokomis teikiama pagalba diskontuojama pagalbos skyrimo dieną. Diskontuota pagalbos vertė apskaičiuojama pagal Valstybės pagalbos ar nereikšmingos (</text:span><text:span text:style-name="T617">de minimis</text:span><text:span text:style-name="T618">) pagalbos sumos (eurais) per visą pagalbos mokėjimo lai</text:span><text:span text:style-name="T619">kotarpį apskaičiavimą, nurodytą Bendrųjų administravimo taisyklių 3 priede.</text:span></text:p>
      <text:p text:style-name="P620"><text:span text:style-name="T621">34</text:span><text:span text:style-name="T622">. Agentūra, įvertinusi Paraiškas<text:s/></text:span><text:span text:style-name="T623">pagal Taisyklių 26 punkte nustatytus kriterijus bei duomenų patikslinimo dokumentus, jei buvo siųstas paklausimas, ir pagal Taisyklių 27 punk</text:span><text:span text:style-name="T624">te nustatytą pirmumo kriterijų bei 28 punkte nustatytus atrankos balus, parengia Paraiškų vertinimo rezultatų suvestinę, sureitingavusi Paraiškas nuo didžiausio iki mažiausio surinkto balų skaičiaus.<text:s/></text:span><text:span text:style-name="T625">Tuo atveju, kai kvietimui skirtų lėšų nepakanka visoms P</text:span><text:span text:style-name="T626">araiškoms finansuoti, Agentūra gali kreiptis į Ministeriją dėl papildomo lėšų poreikio, pateikdama Paraiškų vertinimo rezultatų suvestinę ir kelias papildomų lėšų poreikio alternatyvas pagal pirminį ir antrinį Paraiškų vertinimą. Nesant galimybės skirti pa</text:span><text:span text:style-name="T627">pildomų lėšų, pagalba skiriama Paraiškoms pagal antrinio vertinimo pirmumo eilę.<text:s/></text:span><text:span text:style-name="T628">Jei kvietimui skirtų lėšų nepakanka vienodą atrankos balų skaičių surinkusioms Paraiškoms finansuoti, pagalbos suma šioms Paraiškoms mažinama proporcingai trūkstamų lėšų<text:s/></text:span><text:span text:style-name="T629">kiekiui, o Paraiškos, kurios surinko mažesnį atrankos balų skaičių, atmetamos ir finansavimas joms neskiriamas.</text:span></text:p>
      <text:p text:style-name="P630"><text:span text:style-name="T631">35</text:span><text:span text:style-name="T632">. Tais atvejais, kai prašomą sumą projektui įgyvendinti siūloma sumažinti, Agentūra per 3 darbo dienas informuoja pareiškėją el. paštu, pa</text:span><text:span text:style-name="T633">siūlydama pateikti patikslintą Paraišką. Patikslinta Paraiška (pasirašyta<text:s/></text:span><text:span text:style-name="T634">kvalifikuotu elektroniniu parašu)</text:span><text:span text:style-name="T635"><text:s/>pakartotinai teikiama Agentūros nurodytu elektroniniu paštu ne ilgiau kaip per 5 darbo dienas nuo pasiūlymo pateikti patikslintą Paraišką įteikimo d</text:span><text:span text:style-name="T636">ienos. Per nustatytą terminą pareiškėjui nepateikus patikslintos Paraiškos, priimamas sprendimas pagalbos neskirti.</text:span></text:p>
      <text:p text:style-name="P637"/>
      <text:p text:style-name="P638"><text:span text:style-name="T639">VIII</text:span><text:span text:style-name="T640"><text:s/>SKYRIUS</text:span></text:p>
      <text:p text:style-name="P641"><text:span text:style-name="T642">LĖŠŲ SKYRIMAS IR IŠMOKĖJIMAS</text:span></text:p>
      <text:p text:style-name="P643"/>
      <text:p text:style-name="P644"><text:span text:style-name="T645">36</text:span><text:span text:style-name="T646">. Galutinį sprendimą dėl lėšų skyrimo arba neskyrimo pagal pateiktas Paraiškas priim</text:span><text:span text:style-name="T647">a Agentūra. Galutiniame sprendime nurodoma skirtos pagalbos suma ir diskontuota skirtos pagalbos vertė (kai pagalba išmokama dalimis). Agentūros sprendimas patvirtinamas Agentūros direktoriaus nustatyta tvarka. Agentūrai priėmus sprendimą dėl lėšų skyrimo<text:s/></text:span><text:span text:style-name="T648">pareiškėjui Taisyklių 12 punkte nurodytoms veikloms finansuoti, pareiškėjas tampa projekto vykdytoju.</text:span></text:p>
      <text:p text:style-name="P649"><text:span text:style-name="T650">37</text:span><text:span text:style-name="T651">. Agentūra per 5 darbo dienas nuo galutinio sprendimo dėl lėšų skyrimo priėmimo informuoja projekto vykdytojus el. paštu, kad jiems suteikiama pagal</text:span><text:span text:style-name="T652">ba, nurodydama pagalbos dydį. Projekto vykdytojas informuoja savo galutinius pagalbos gavėjus apie jiems suteiktą pagalbą.</text:span></text:p>
      <text:p text:style-name="P653"><text:span text:style-name="T654">38</text:span><text:span text:style-name="T655">. Agentūra per 5 darbo dienas nuo galutinio sprendimo neskirti lėšų priėmimo el. paštu informuoja apie priimtą sprendimą pareiš</text:span><text:span text:style-name="T656">kėjus, kuriems neskirtas finansavimas.</text:span></text:p>
      <text:p text:style-name="P657"><text:span text:style-name="T658">39</text:span><text:span text:style-name="T659">. Agentūra, priėmusi sprendimą dėl lėšų skyrimo, vadovaudamasi Registro nuostatais, pateikia Registrui informaciją apie galutiniams pagalbos gavėjams suteiktą pagalbą (išmokant pagalbą dalimis nurodoma diskontuo</text:span><text:span text:style-name="T660">ta skirtos pagalbos vertė). Registrui pateikti duomenys apie suteiktą pagalbą tikslinami Registro nuostatuose nustatyta tvarka.</text:span></text:p>
      <text:p text:style-name="P661"><text:span text:style-name="T662">40</text:span><text:span text:style-name="T663">. Agentūra, išmokėdama lėšas pagalbos gavėjams, taiko išlaidų kompensavimo su avanso mokėjimu būdą.</text:span></text:p>
      <text:p text:style-name="P664"><text:span text:style-name="T665">41</text:span><text:span text:style-name="T666">.<text:s/></text:span><text:span text:style-name="T667">Po Agentūros s</text:span><text:span text:style-name="T668">prendimo skirti pagalbą patvirtinimo Agentūra projekto vykdytojui per 20 darbo dienų avansu perveda 50 proc. sprendime dėl lėšų skyrimo numatytos pagalbos sumos, jei sprendime nenumatyta kitaip. Tuo atveju, kai Paraiškų priėmimas vyksta antrąjį pusmetį, av</text:span><text:span text:style-name="T669">ansas nemokamas, ir visa pagalbos suma išmokama ne vėliau kaip kitų po Paraiškos pateikimo metų sausio 31 d.</text:span></text:p>
      <text:p text:style-name="P670"><text:span text:style-name="T671">42</text:span><text:span text:style-name="T672">.<text:s/></text:span><text:span text:style-name="T673">Projektas turi būti įgyvendintas ir už jį turi būti atsiskaityta ne vėliau<text:s/></text:span><text:span text:style-name="T674">kaip iki einamųjų metų gruodžio 30 d.</text:span></text:p>
      <text:p text:style-name="P675"><text:span text:style-name="T676">43</text:span><text:span text:style-name="T677">. Už</text:span><text:span text:style-name="T678"><text:s/>patirtas išlaidas atsiskaitoma pateikiant Agentūrai mokėjimo prašymą, kurio forma tvirtinama Agentūros nustatyta tvarka. Mokėjimo prašymai</text:span><text:span text:style-name="T679"><text:s/>teikiami ir tikrinami vadovaujantis Bendrosiose administravimo taisyklėse ir Taisyklėse nustatyta tvarka. Pateikdama</text:span><text:span text:style-name="T680">s<text:s/></text:span><text:span text:style-name="T681">mokėjimo prašymą</text:span><text:span text:style-name="T682">, projekto vykdytojas turi visiškai atsiskaityti už įgyvendintą projektą ar jo dalį ir gautą avansą. Pareiškėjai<text:s/></text:span><text:span text:style-name="T683">mokėjimo prašymus</text:span><text:span text:style-name="T684"><text:s text:c="2"/>Agentūrai pateikia el. paštu<text:s/></text:span><text:span text:style-name="T685">dokumentai@nma.lt</text:span><text:span text:style-name="T686">.</text:span><text:span text:style-name="T687"><text:s/>El. paštu teikiami<text:s/></text:span><text:span text:style-name="T688">mokėjimo prašymai</text:span><text:span text:style-name="T689"><text:s/>turi būti pasirašyti<text:s/></text:span><text:span text:style-name="T690">kvalifikuotu elektroniniu parašu</text:span><text:span text:style-name="T691">.<text:s/></text:span><text:span text:style-name="T692">Mokėjimo prašymai</text:span><text:span text:style-name="T693">, pateikti kitais būdais arba pateikti el. paštu, bet nepasirašyti<text:s/></text:span><text:span text:style-name="T694">kvalifikuotu</text:span><text:span text:style-name="T695"><text:s/>elektroniniu parašu, nepriimami. Kartu su<text:s/></text:span><text:span text:style-name="T696">mokėjimo prašymais</text:span><text:span text:style-name="T697"><text:s/></text:span><text:span text:style-name="T698">teikiami</text:span><text:span text:style-name="T699">:</text:span></text:p>
      <text:p text:style-name="P700"><text:span text:style-name="T701">43.1</text:span><text:span text:style-name="T702">. ataskaita apie projekto įvykdymo rezultatus (T</text:span><text:span text:style-name="T703">aisyklių 2 priedas);</text:span></text:p>
      <text:p text:style-name="P704"><text:span text:style-name="T705">43.2</text:span><text:span text:style-name="T706">. jei projekto vykdytojas yra asociacija arba<text:s/></text:span><text:span text:style-name="T707">tradicinių amatų centras</text:span><text:span text:style-name="T708">, pateikiamas projekto vykdytojo pasirašytas galutinių pagalbos gavėjų sąrašas, kuriame nurodoma jų vardas ir pavardė / pavadinimas (kai galutinis pagalbos g</text:span><text:span text:style-name="T709">avėjas yra asociacija arba tradicinių amatų centras), tautinio paveldo produkto kategorija, renginiai, kuriuose jie dalyvavo, jiems skiriama pagalbos suma;</text:span></text:p>
      <text:p text:style-name="P710"><text:span text:style-name="T711">43.3</text:span><text:span text:style-name="T712">. jeigu projekto vykdytojas yra sertifikuotos tradicinės mugės organizatorius – mugės dalyvi</text:span><text:span text:style-name="T713">ų sąrašas, kuriame nurodoma dalyvio vardas, pavardė, demonstruojamas tradicinis amatas, sertifikuoti tautinio paveldo produktai ir sertifikato Nr.;</text:span></text:p>
      <text:p text:style-name="P714"><text:span text:style-name="T715">43.4</text:span><text:span text:style-name="T716">. dokumentų, įrodančių, kad buvo dalyvauta parodoje, mugėje ar kitame viešame renginyje (</text:span>leidimai prekybai, sutartys, padėkos ar pan<text:span text:style-name="T717">.), kopijos;</text:span></text:p>
      <text:p text:style-name="P718"><text:span text:style-name="T719">43.5</text:span><text:span text:style-name="T720">. dokumentų, įrodančių transporto degalų išlaidas (kvitų, sąskaitų), kopijos. Jeigu išlaidos didesnės, nei nurodytos Paraiškoje (paskaičiuotos pagal kuro įkainio dydį (0,09 Eur/km (su PVM) arba 0,08 Eur/</text:span><text:span text:style-name="T721">km (be PVM) padauginus iš dvigubo trumpiausio atstumo (km) nuo gyvenamosios vietos iki renginio vietos), išlaidų suma, viršijanti Paraiškoje nurodytą sumą, nekompensuojama;</text:span></text:p>
      <text:p text:style-name="P722"><text:span text:style-name="T723">43.6</text:span><text:span text:style-name="T724">. kitų dokumentų, patvirtinančių patirtas išlaidas (kelionės bilietų,<text:s/></text:span><text:span text:style-name="T725">parkavimo kvitų, įrangos įsigijimo, renginio organizavimo sąskaitų ir t. t.), kopijos.</text:span></text:p>
      <text:p text:style-name="P726"><text:span text:style-name="T727">44</text:span><text:span text:style-name="T728">.<text:s/></text:span><text:span text:style-name="T729">Mokėjimo prašymas</text:span><text:span text:style-name="T730"><text:s/>ir prie jo pridedami dokumentai turi būti:</text:span></text:p>
      <text:p text:style-name="P731"><text:span text:style-name="T732">44.1</text:span><text:span text:style-name="T733">. pateikti visi reikalaujami;</text:span></text:p>
      <text:p text:style-name="P734"><text:span text:style-name="T735">44.2</text:span><text:span text:style-name="T736">. parašyti valstybine kalba arba išversti į ją;</text:span></text:p>
      <text:p text:style-name="P737"><text:span text:style-name="T738">44.3</text:span><text:span text:style-name="T739">. išsamiai ir teisingai užpildyti;</text:span></text:p>
      <text:p text:style-name="P740"><text:span text:style-name="T741">44.4</text:span><text:span text:style-name="T742">. dokumentų kopijos turi būti aiškiai įskaitomos.</text:span></text:p>
      <text:p text:style-name="P743"><text:span text:style-name="T744">45</text:span><text:span text:style-name="T745">. Jei projekto vykdytojas patyrė išlaidas ne eurais, o kita užsienio valiuta, patirtos išlaidos tinkamų finansuoti išlaidų ir prašomos pagalbos sumos<text:s/></text:span><text:span text:style-name="T746">mok</text:span><text:span text:style-name="T747">ėjimo prašyme</text:span><text:span text:style-name="T748"><text:s/>turi būti nurodytos perskaičiuotos į eurus pagal Europos Centrinio Banko kasdien skelbiamą euro ir užsienio valiutų santykį<text:s/></text:span><text:span text:style-name="T749">https://www.lb.lt/lt/kasdien-skelbiami-euro-ir-uzsienio-valiutu-santykiai-skelbia-europos-centrinis-bankas</text:span>.</text:p>
      <text:p text:style-name="P750"><text:span text:style-name="T751">46</text:span><text:span text:style-name="T752">.<text:s/></text:span><text:span text:style-name="T753">Mo</text:span><text:span text:style-name="T754">kėjimo prašymų</text:span><text:span text:style-name="T755"><text:s/>ir pridedamų dokumentų pateikimo terminas gali būti pratęstas dėl pateisinamų priežasčių<text:s/></text:span><text:span text:style-name="T756">(pateisinamomis priežastimis laikomos nenugalimos jėgos<text:s/></text:span><text:span text:style-name="T757">(force majeure)</text:span><text:span text:style-name="T758">, pagalbos gavėjo ar kito, atsakingo už dokumentų pateikimą, asmens liga)</text:span><text:span text:style-name="T759">. Šiuo a</text:span><text:span text:style-name="T760">tveju<text:s/></text:span><text:span text:style-name="T761">projekto vykdytojas<text:s/></text:span><text:span text:style-name="T762">iki Taisyklių 42 punkte nustatyto termino turi pateikti Agentūrai rašytinį prašymą dėl<text:s/></text:span><text:span text:style-name="T763">mokėjimo prašymo</text:span><text:span text:style-name="T764"><text:s/></text:span><text:span text:style-name="T765">ir pridedamų dokumentų pateikimo termino pratęsimo, jį pagrindžiant pateisinamų priežasčių atsiradimu ir įrodymo dokumentais.</text:span><text:span text:style-name="T766"><text:s/></text:span><text:span text:style-name="T767">Agentūra apie pritarimą ar nepritarimą prašymui dėl<text:s/></text:span><text:span text:style-name="T768">mokėjimo prašymo</text:span><text:span text:style-name="T769"><text:s/></text:span><text:span text:style-name="T770">ir pridedamų dokumentų pateikimo termino pratęsimo informuoja projekto vykdytoją el. paštu.<text:s/></text:span><text:span text:style-name="T771">Jei<text:s/></text:span><text:span text:style-name="T772">projekto vykdytojas<text:s/></text:span><text:span text:style-name="T773">dėl nepateisinamų priežasčių<text:s/></text:span><text:span text:style-name="T774">mokėjimo prašymą</text:span><text:span text:style-name="T775"><text:s/>ir pridedamus dokumentus pateikia pavėluotai, pagalba už kiekvieną pavėluotą darbo dieną sumažinama 1 proc. nuo apskaičiuotos pagalbos sumos už<text:s/></text:span><text:span text:style-name="T776">mokėjimo prašyme<text:s/></text:span><text:span text:style-name="T777">deklaruotas patirtas tinkamas finansuoti išlaidas. Pavėluotai pateikti<text:s/></text:span><text:span text:style-name="T778">mokėjimo prašymai</text:span><text:span text:style-name="T779"><text:s/>ir pr</text:span><text:span text:style-name="T780">idedami dokumentai priimami 10 darbo dienų nuo Taisyklių 42 punkte nustatyto termino, vėliau pateikti<text:s/></text:span><text:span text:style-name="T781">mokėjimo prašymai</text:span><text:span text:style-name="T782"><text:s/>ir pridedami dokumentai nepriimami, likusi pagalbos dalis neišmokama ir<text:s/></text:span><text:span text:style-name="T783">projekto vykdytojas privalo grąžinti išmokėtą avansą</text:span><text:span text:style-name="T784">.</text:span></text:p>
      <text:p text:style-name="P785"><text:span text:style-name="T786">47</text:span><text:span text:style-name="T787">. Je</text:span><text:span text:style-name="T788">igu vertinant<text:s/></text:span><text:span text:style-name="T789">mokėjimo prašymą</text:span><text:span text:style-name="T790"><text:s/></text:span><text:span text:style-name="T791">ir pridedamus dokumentus kyla neaiškumų ar paaiškėja, kad nepateikti visi privalomi dokumentai, projekto vykdytojui el. paštu siunčiamas paklausimas, kuriame nurodomas terminas, per kurį projekto vykdytojas turi trūkstamus do</text:span><text:span text:style-name="T792">kumentus ir (arba) patikslintus duomenis pateikti. Informacijos ir (arba) dokumentų pateikimo terminas gali būti pratęstas gavus projekto vykdytojo rašytinį prašymą ir paaiškinimą dėl termino pratęsimo pagal Taisyklių 46 punktą. Jei projekto vykdytojas per</text:span><text:span text:style-name="T793"><text:s/>nustatytą terminą nepateikia trūkstamos informacijos ir (arba) dokumentų arba pateikia ne iki galo patikslintus<text:s/></text:span><text:span text:style-name="T794">mokėjimo prašymus,</text:span><text:span text:style-name="T795"><text:s/></text:span><text:span text:style-name="T796">pridedami dokumentai baigiami vertinti pagal turimus duomenis. Pakartotinis paklausimas dėl duomenų tikslinimo projekto vykd</text:span><text:span text:style-name="T797">ytojui nebesiunčiamas.</text:span></text:p>
      <text:p text:style-name="P798"><text:span text:style-name="T799">48</text:span><text:span text:style-name="T800">. Jei Agentūra nustato, kad<text:s/></text:span><text:span text:style-name="T801">mokėjimo prašyme</text:span><text:span text:style-name="T802"><text:s/></text:span><text:span text:style-name="T803">nurodytų tinkamų finansuoti išlaidų prašomos pagalbos suma mažesnė už avansu pervestą lėšų sumą, projekto vykdytojas privalo grąžinti atitinkamą išmokėto avanso dalį.</text:span></text:p>
      <text:p text:style-name="P804"><text:span text:style-name="T805">49</text:span><text:span text:style-name="T806">. Jei Age</text:span><text:span text:style-name="T807">ntūra nustato, kad<text:s/></text:span><text:span text:style-name="T808">mokėjimo prašymo</text:span><text:span text:style-name="T809"><text:s/></text:span><text:span text:style-name="T810">pateikimo metu projekto vykdytojas nebeatitinka pirmumo kriterijaus, už kurį Paraiškų vertinimo metu buvo skirtas pirmumas (jei priimant sprendimą buvo taikytas pirmumo kriterijus), ir (arba) atrankos balų suma yra mažes</text:span><text:span text:style-name="T811">nė nei buvo skirta Paraiškos vertinimo metu, ir Paraiškai su tokia atrankos balų suma finansavimas nebūtų skirtas, projekto vykdytojas privalo grąžinti išmokėto avanso dalį ir jam neišmokama likusi pagalbos dalis.<text:s/></text:span>Ši nuostata netaikoma, jei<text:s/><text:span text:style-name="T812">projekto vykdyt</text:span><text:span text:style-name="T813">ojas<text:s/></text:span>įrodo pateisinamas priežastis, nepriklausiusias nuo jo valios (kaip tai apibrėžta Taisyklių 46 punkte), dėl kurių jis negalėjo dalyvauti Paraiškoje nurodytame renginyje, – tokiu atveju<text:s/><text:span text:style-name="T814">pagalbos gavėjui<text:s/></text:span>neišmokama pagalbos suma už dalyvavimą tame renginyje.</text:p>
      <text:p text:style-name="P815"><text:span text:style-name="T816">50</text:span><text:span text:style-name="T817">. Agentūra, teigiamai įvertinusi<text:s/></text:span><text:span text:style-name="T818">mokėjimo prašymą</text:span><text:span text:style-name="T819"><text:s/></text:span><text:span text:style-name="T820">ir pridedamus dokumentus, priima sprendimą išmokėti likusią pagalbos dalį.</text:span></text:p>
      <text:p text:style-name="P821"><text:span text:style-name="T822">51</text:span><text:span text:style-name="T823">. Agentūra lėšas projekto vykdytojams užsako ir išmoka Bendrųjų administravimo Taisyklių nustatyta tvarka.</text:span></text:p>
      <text:p text:style-name="P824"><text:span text:style-name="T825">52</text:span><text:span text:style-name="T826">. Pažeidimai nustatomi ir grąžintinos lėšos administruojamos vadovaujantis Lietuvos Respublikos konkurencijos įstatymo 55</text:span><text:span text:style-name="T827">1</text:span><text:span text:style-name="T828"><text:s/>straipsnio nuostatomis ir (ar) Bendrosiose administravimo taisyklėse nustatyta tvarka.</text:span></text:p>
      <text:p text:style-name="P829"><text:span text:style-name="T830">53</text:span><text:span text:style-name="T831">. Agentūros ataskaitų teikimas Ministeri</text:span><text:span text:style-name="T832">jai vykdomas Bendrųjų administravimo taisyklių nustatyta tvarka ir terminais. Ministerijos prašymu Agentūra turi pateikti informaciją apie lėšų išmokėjimą ir (arba) kitą nurodytą informaciją.</text:span></text:p>
      <text:p text:style-name="P833"/>
      <text:p text:style-name="P834"><text:span text:style-name="T835">IX</text:span><text:span text:style-name="T836"><text:s/>SKYRIUS</text:span></text:p>
      <text:p text:style-name="P837"><text:span text:style-name="T838">PROJEKTO ĮGYVENDINIMO REIKALAVIMAI,</text:span></text:p>
      <text:p text:style-name="P839"><text:span text:style-name="T840">LĖŠŲ<text:s/></text:span><text:span text:style-name="T841">PANAUDOJIMO KONTROLĖ IR ATSAKOMYBĖ</text:span></text:p>
      <text:p text:style-name="P842"/>
      <text:p text:style-name="P843"><text:span text:style-name="T844">54</text:span><text:span text:style-name="T845">. Įgyvendinant projektą, jokie su Agentūra nesuderinti nukrypimai nuo planuoto Paraiškoje įgyvendinimo nėra leidžiami. Jei po Agentūros sprendimo skirti pagalbą patvirtinimo dėl nenumatytų aplinkybių keičiasi parod</text:span><text:span text:style-name="T846">os, mugės ar kito viešo renginio, kuriame buvo planuojama dalyvauti ir kuriam buvo skirta pagalba, data, vieta arba norima dalyvauti kitoje parodoje, mugėje ar kitame viešajame renginyje, projekto vykdytojas ne daugiau kaip 2 kartus per metus gali kreiptis</text:span><text:span text:style-name="T847"><text:s/>el. paštu<text:s/></text:span><text:span text:style-name="T848">dokumentai@nma.lt</text:span><text:span text:style-name="T849"><text:s/>į Agentūrą su prašymu patikslinti duomenis apie parodą, mugę, kitą viešą renginį, kuriame planuojama dalyvauti, kartu nurodydamas šio patikslinimo priežastis bei pateikdamas patikslintą Paraišką PDF formatu.<text:s/></text:span>Jei Paraiška keičiama daugiau negu du kartus per metus, tuomet turi būti įrodytos pateisinamos priežastys, nepriklausiusios nuo<text:s/><text:span text:style-name="T850">pagalbos gavėjo<text:s/></text:span>valios (<text:span text:style-name="T851">pateisinamomis priežastimis laikomos nenugalimos jėgos<text:s/></text:span><text:span text:style-name="T852">(force majeure),</text:span><text:span text:style-name="T853"><text:s/>pagalbos gavėjo<text:s/></text:span><text:span text:style-name="T854">ar kito, atsakingo už dokumentų pat</text:span><text:span text:style-name="T855">eikimą, asmens liga)</text:span>.<text:s/><text:span text:style-name="T856">Patikslintoje Paraiškoje pagalbos suma (ir bendra projekto, ir atskiro renginio) negali būti didesnė, nei buvo pirminėje Paraiškoje, išlaidų rūšys negali būti tikslinamos. Neįvykusios parodos, mugės ir (ar) kito viešojo renginio keiti</text:span><text:span text:style-name="T857">mas kitu renginiu, kuris jau buvo įvykęs anksčiau už neįvykusį, nėra leidžiamas. Prašymas dėl Paraiškos keitimo negali būti teikiamas likus mažiau negu 5 d. d. iki planuojamo renginio pradžios ir likus mažiau negu 5 d. d. iki<text:s/></text:span><text:span text:style-name="T858">mokėjimo prašymo</text:span><text:span text:style-name="T859"><text:s/>teikimo termi</text:span><text:span text:style-name="T860">no pabaigos. Atsakymą dėl Paraiškos keitimo Agentūra<text:s/></text:span><text:span text:style-name="T861">išsiunčia projekto vykdytojui el. paštu.</text:span></text:p>
      <text:p text:style-name="P862"><text:span text:style-name="T863">55</text:span><text:span text:style-name="T864">. Galimas iki 20 proc. išlaidų nukrypimas pagal kiekvieno renginio atskiras išlaidų rūšis, neviršijant bendros Paraiškoje ir Agentūros patvirtintame sprendi</text:span><text:span text:style-name="T865">me dėl lėšų skyrimo numatytos sumos (minėtas nuokrypis Taisyklių 13.1.1</text:span><text:span text:style-name="T866">–</text:span><text:span text:style-name="T867">13.1.5 papunkčiuose numatytoms išlaidoms galimas tik tada ir tik tiek, kiek neviršijama maksimali mokėtina pagalbos suma). Išlaidų nukrypimas pagal kiekvieno renginio išlaidų rūšis dau</text:span><text:span text:style-name="T868">giau kaip 20 proc. ir išlaidos, nenumatytos Taisyklėse ir Paraiškoje arba galutinių pagalbos gavėjų prašymuose, nefinansuojamos. Taip pat nefinansuojamos pagalbos gavėjo Paraiškoje numatytos išlaidos, susijusios su dalyvavimu<text:s/></text:span><text:span text:style-name="T869">parodoje, mugėje ar kitame vie</text:span><text:span text:style-name="T870">šame<text:s/></text:span><text:span text:style-name="T871">renginyje, kuris neįvyko. Šiuo atveju dėl lėšų susigrąžinimo pagalbos gavėjas turi kreiptis į paslaugų teikėją.</text:span></text:p>
      <text:p text:style-name="P872"><text:span text:style-name="T873">56</text:span><text:span text:style-name="T874">. Jeigu pareiškėjas yra asociacija arba<text:s/></text:span><text:span text:style-name="T875">tradicinių amatų centras</text:span><text:span text:style-name="T876">, galutinių pagalbos gavėjų, nurodytų Paraiškoje, keitimas kitais yra</text:span><text:span text:style-name="T877"><text:s/>negalimas.</text:span></text:p>
      <text:p text:style-name="P878"><text:span text:style-name="T879">57</text:span><text:span text:style-name="T880">. Už skirtų lėšų panaudojimą atsako projekto vykdytojas. Projekto vykdytojas negali perduoti ar kitaip perleisti tretiesiems asmenims už pagalbos lėšas įsigytos įrangos per trejų metų laikotarpį nuo sprendimo dėl lėšų skyrimo priėmimo.</text:span></text:p>
      <text:p text:style-name="P881"><text:span text:style-name="T882">58</text:span><text:span text:style-name="T883">. Projektų vykdytojų, pateikusių mokėjimo prašymus, kuriuose finansuoti prašoma įrangą pagal Taisyklių 13.1.5 papunktį, patikras vietoje arba per „NMA agro“ programą, atlieka Agentūra Bendrųjų administravimo taisyklių, šių Taisyklių ir Agentūros nustat</text:span><text:span text:style-name="T884">yta tvarka. Atliekant patikrą patikrinama, ar Paraiškoje nurodyta įranga buvo įsigyta ir atitinka išlaidų apmokėjimo dokumentus, ar išlaidos yra patirtos per Taisyklėse numatytus terminus ir tvarka.</text:span></text:p>
      <text:p text:style-name="P885"><text:span text:style-name="T886">59</text:span><text:span text:style-name="T887">. Esant poreikiui, Agentūra Agentūros direktoriaus<text:s/></text:span><text:span text:style-name="T888">įsakymu patvirtinta tvarka atlieka užsakomąją patikrą vietoje. Projekto vykdytojas privalo leisti Agentūros Kontrolės departamento ar kitiems kompetentingiems tarnautojams atlikti patikras vietoje.</text:span><text:span text:style-name="T889"><text:s/></text:span></text:p>
      <text:p text:style-name="P890"><text:span text:style-name="T891">60</text:span><text:span text:style-name="T892">. Projektų vykdytojų patikrinimas renginio vietoje<text:s/></text:span><text:span text:style-name="T893">atliekamas Tautinio paveldo produktų atitikties tradicijai ir tradicinių amatų meistrų veiklos patikrinimų tvarkos apraše, patvirtintame Lietuvos Respublikos žemės ūkio ministro 2010 m. kovo 25 d. įsakymu Nr. 3D-270 „Dėl Tautinio paveldo produktų atitiktie</text:span><text:span text:style-name="T894">s tradicijai ir tradicinių amatų meistrų veiklos patikrinimų tvarkos aprašo patvirtinimo“, nustatyta tvarka.</text:span><text:s/>Patikrinimo metu nustačius Taisyklių pažeidimus, renginio vietoje užpildomas patikrinimo aktas ir jo kopiją Sekretoriatas per 10 darbo dienų pateikia Agentūrai.</text:p>
      <text:p text:style-name="P895"><text:span text:style-name="T896">61</text:span><text:span text:style-name="T897">. Už teikiamų duomenų teisingumą atsako juos pateikęs pareiškėjas ir (ar) galutinis pagalbos gavėjas. Projekto vykdytojas privalo ne trumpiau kaip 10 metų nuo<text:s/></text:span><text:span text:style-name="T898">paskutinės pagalbos pagal priemonę suteikimo</text:span><text:span text:style-name="T899"><text:s/>dienos saugoti visą su Paraiška<text:s/></text:span><text:span text:style-name="T900">ir vykdomu projektu susijusią medžiagą ir dokumentus.</text:span></text:p>
      <text:p text:style-name="P901">62. Pareiškėjų ir (arba) pagalbos gavėjų skundai dėl administruojančių institucijų priimtų sprendimų, veikimo ar neveikimo nagrinėjami<text:s/><text:span text:style-name="T902">Bendrųjų administravimo taisyklių nustatyta tvarka</text:span>.</text:p>
      <text:p text:style-name="P903"><text:span text:style-name="T904">63</text:span><text:span text:style-name="T905">. Age</text:span><text:span text:style-name="T906">ntūros ataskaitų teikimas Ministerijai vykdomas Bendrųjų administravimo taisyklių nustatyta tvarka ir terminais. Ministerijos prašymu Agentūra turi pateikti informaciją apie lėšų išmokėjimą ir (arba) kitą nurodytą informaciją.</text:span></text:p>
      <text:p text:style-name="P907">64. Agentūra privalo saugoti visą su pagalbos teikimu susijusią informaciją ir dokumentus<text:s/><text:span text:style-name="T908">Lietuvos Respublikos archyvų įstatyme ir reglamente (ES) Nr. 2023/2831 nustatyta tvarka</text:span>.</text:p>
      <text:p text:style-name="P909"><text:span text:style-name="T910">65</text:span><text:span text:style-name="T911">.<text:s/></text:span><text:span text:style-name="T912">Kiti Taisyklėse nereglamentuojami klausimai sprendžiami vadovaujantis Bendrųjų administravimo<text:s/></text:span><text:span text:style-name="T913">taisyklių nustatyta tvarka.</text:span></text:p>
      <text:p text:style-name="P914"/>
      <text:p text:style-name="P915"><text:span text:style-name="T916">___________________________</text:span></text:p>
      <text:p text:style-name="P917"/>
      <text:p text:style-name="Normal"/>
      <text:p text:style-name="Normal"/>
      <text:p text:style-name="Normal"/>
      <text:p text:style-name="P918">Priedų pakeitimai:</text:p>
      <text:p text:style-name="Normal"/>
      <text:p text:style-name="P919">1 priedas</text:p>
      <text:p text:style-name="Normal"/>
      <text:p text:style-name="P920">2 priedas</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žemės ūkio ministerija, Įsakymas</text:span></text:p>
      <text:p text:style-name="P930"><text:span text:style-name="T931">Nr.<text:s/></text:span><text:a xlink:href="https://www.e-tar.lt/portal/legalAct.html?documentId=64d81c60d08011eead77e967e3995264" office:target-frame-name="_top" xlink:show="replace"><text:span text:style-name="T932">3D-133</text:span></text:a><text:span text:style-name="T933">, 2024-02-21, paskelbta TAR 2024-02-21, i. k. 2024-03254</text:span></text:p>
      <text:p text:style-name="P934"><text:span text:style-name="T935">Dėl žemės ūkio ministro 2023 m. spalio 10 d. įsakymo Nr. 3D-649 „Dėl Tautinio paveldo produktų kū</text:span><text:span text:style-name="T936">rėjų bendradarbiavimo veiklos finansavimo taisyklių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1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Belevičienė</meta:initial-creator>
    <dc:creator>adlibuser</dc:creator>
    <meta:creation-date>2025-01-21T09:32:00Z</meta:creation-date>
    <dc:date>2025-01-21T09:32:00Z</dc:date>
    <meta:template xlink:href="Normal.dotm" xlink:type="simple"/>
    <meta:editing-cycles>2</meta:editing-cycles>
    <meta:editing-duration>PT0S</meta:editing-duration>
    <meta:document-statistic meta:page-count="3" meta:paragraph-count="336" meta:word-count="4782" meta:character-count="41369" meta:row-count="1191" meta:non-whitespace-character-count="36923"/>
  </office:meta>
</office:document-meta>
</file>