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1 iki 2023-10-25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os Aplinkos projektų valdymo agentūra,<text:s/></text:span><text:span text:style-name="T74">Įsakymas</text:span></text:p>
      <text:p text:style-name="P75"><text:span text:style-name="T76">Nr.<text:s/></text:span><text:a xlink:href="https://www.e-tar.lt/portal/legalAct.html?documentId=cc4fed6057a311ee81b8b446907f594f" office:target-frame-name="_top" xlink:show="replace"><text:span text:style-name="T77">T1-332</text:span></text:a><text:span text:style-name="T78">, 2023-09-20, paskelbta TAR 2023-09-20, i. k. 2023-18397</text:span></text:p>
      <text:p text:style-name="P79"><text:span text:style-name="T80">Dėl Lietuvos Respublikos aplinkos ministerijos aplinkos projektų valdymo agentūros</text:span><text:span text:style-name="T81"><text:s/>direktoriaus 2023 m. rugpjūčio 4 d. įsakymo Nr. T1-269 „Dėl Daugiabučių namų atnaujinimo (modernizavimo) finansuojamų projektų sąrašo (kvietimas „Daugiabučių renovacija a klasei“ Nr. dnm-am-dnam10 (2023-02)), įgyvendinant 2022–2030 metų plėtros programos<text:s/></text:span><text:span text:style-name="T82">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10-26T13:10:00Z</meta:creation-date>
    <dc:date>2023-10-26T13:10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32" meta:word-count="512" meta:character-count="3445" meta:row-count="141" meta:non-whitespace-character-count="2965"/>
  </office:meta>
</office:document-meta>
</file>