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19 iki 2024-02-19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01-17, paskelbta TAR 2024-01-18, i. k. 2024-00749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kos ministerijos Aplinkos projektų valdymo agentūra, Įsakymas</text:span></text:p>
      <text:p text:style-name="P94"><text:span text:style-name="T95">Nr.<text:s/></text:span><text:a xlink:href="https://www.e-tar.lt/portal/legalAct.html?documentId=cc4fed6057a311ee81b8b446907f594f" office:target-frame-name="_top" xlink:show="replace"><text:span text:style-name="T96">T1-332</text:span></text:a><text:span text:style-name="T97">, 2023-09-20, paskelbta TAR 2023-09-20, i. k. 2023-18397</text:span></text:p>
      <text:p text:style-name="P98"><text:span text:style-name="T99">Dėl</text:span><text:span text:style-name="T100"><text:s/>Lietuvos Respublikos aplinkos ministerijos aplinkos projektų valdymo agentūros direktoriaus 2023 m. rugpjūčio 4 d. įsakymo Nr. T1-269 „Dėl Daugiabučių namų atnaujinimo (modernizavimo) finansuojamų projektų sąrašo (kvietimas „Daugiabučių renovacija a klase</text:span><text:span text:style-name="T101">i“ Nr. dnm-am-dnam10 (2023-02)), įgyvendinant 2022–2030 metų plėtros programos valdytojos Lietuvos Respublikos aplinkos ministerijos aplinkos apsaugos ir klimato kaitos valdymo plėtros programos pažangos priemonės Nr. 02-001-06-04-01 „Skatinti pastatų reno</text:span><text:span text:style-name="T102">vaciją“ numatytas veiklas, patvirtini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os Aplinkos projektų valdymo agentūra, Įsakymas</text:span></text:p>
      <text:p text:style-name="P108"><text:span text:style-name="T109">Nr.<text:s/></text:span><text:a xlink:href="https://www.e-tar.lt/portal/legalAct.html?documentId=9fdf86a0732311eeb122d70440756186" office:target-frame-name="_top" xlink:show="replace"><text:span text:style-name="T110">T1-380</text:span></text:a><text:span text:style-name="T111">,<text:s/></text:span><text:span text:style-name="T112">2023-10-24, paskelbta TAR 2023-10-25, i. k. 2023-20775</text:span></text:p>
      <text:p text:style-name="P113"><text:span text:style-name="T114">Dėl Lietuvos Respublikos aplinkos ministerijos aplinkos projektų valdymo agentūros direktoriaus 2023 m. rugpjūčio 4 d. įsakymo Nr. T1-269 „Dėl daugiabučių namų atnaujinimo (modernizavimo) finansuojamų<text:s/></text:span><text:span text:style-name="T115">projektų sąrašo (kvietimas „Daugiabučių renovacija A klasei“ Nr. DNM-AM-DNAM10 (2023-02)), įgyvendinant 2022–2030 metų plėtros programos valdytojos Lietuvos Respublikos aplinkos ministerijos aplinkos apsaugos ir klimato kaitos valdymo plėtros programos paž</text:span><text:span text:style-name="T116">angos priemonės Nr. 02-001-06-04-01 „Skatinti pastatų renovaciją“ numatytas veiklas, patvirtinimo“ pakeitimo</text:span></text:p>
      <text:p text:style-name="P117"/>
      <text:p text:style-name="P118"><text:span text:style-name="T119">3.</text:span></text:p>
      <text:p text:style-name="P120"><text:span text:style-name="T121">Lietuvos Respublikos aplinkos ministerijos Aplinkos projektų valdymo agentūra, Įsakymas</text:span></text:p>
      <text:p text:style-name="P122"><text:span text:style-name="T123">Nr.<text:s/></text:span><text:a xlink:href="https://www.e-tar.lt/portal/legalAct.html?documentId=4dd3de80837f11eea5a28c81c82193a8" office:target-frame-name="_top" xlink:show="replace"><text:span text:style-name="T124">T1-410</text:span></text:a><text:span text:style-name="T125">, 2023-11-14, paskelbta TAR 2023-11-15, i. k. 2023-21993</text:span></text:p>
      <text:p text:style-name="P126"><text:span text:style-name="T127">Dėl Lietuvos Respublikos aplinkos ministerijos Aplinkos projektų valdymo agentūros direktoriaus 2023 m. rugpjūčio 4 d. įsakymo Nr. T1-269 „Dėl Dau</text:span><text:span text:style-name="T128">giabučių namų atnaujinimo (modernizavimo) finansuojamų projektų sąrašo (kvietimas „Daugiabučių renovacija A klasei“ Nr. DNM-AM-DNAM10 (2023-02)), įgyvendinant 2022–2030 metų plėtros programos valdytojos Lietuvos Respublikos aplinkos ministerijos aplinkos a</text:span><text:span text:style-name="T129">psaugos ir klimato kaitos valdymo plėtros programos pažangos priemonės Nr. 02-001-06-04-01 „Skatinti pastatų renovaciją“ numatytas veiklas, patvirtinimo“ pakeitimo</text:span></text:p>
      <text:p text:style-name="P130"/>
      <text:p text:style-name="P131"><text:span text:style-name="T132">4.</text:span></text:p>
      <text:p text:style-name="P133"><text:span text:style-name="T134">Lietuvos Respublikos aplinkos ministerijos Aplinkos projektų valdymo agentūra, Įsakymas</text:span></text:p>
      <text:p text:style-name="P135"><text:span text:style-name="T136">Nr.<text:s/></text:span><text:a xlink:href="https://www.e-tar.lt/portal/legalAct.html?documentId=83cace008f8611eea5a28c81c82193a8" office:target-frame-name="_top" xlink:show="replace"><text:span text:style-name="T137">T1-433</text:span></text:a><text:span text:style-name="T138">, 2023-11-30, paskelbta TAR 2023-11-30, i. k. 2023-23152</text:span></text:p>
      <text:p text:style-name="P139"><text:span text:style-name="T140">Dėl Lietuvos Respublikos aplinkos ministerijos aplinkos projektų valdymo agentūros direktor</text:span><text:span text:style-name="T141">iaus 2023 m. rugpjūčio 4 d. įsakymo Nr. T1-269 „Dėl daugiabučių namų atnaujinimo (modernizavimo) finansuojamų projektų sąrašo (kvietimas „Daugiabučių renovacija A klasei“ Nr. DNM-AM-DNAM10 (2023-02)), įgyvendinant 2022–2030 metų plėtros programos valdytojo</text:span><text:span text:style-name="T142">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43"/>
      <text:p text:style-name="P144"><text:span text:style-name="T145">5.</text:span></text:p>
      <text:p text:style-name="P146"><text:span text:style-name="T147">Lietuvos Respublikos aplinkos min</text:span><text:span text:style-name="T148">isterijos Aplinkos projektų valdymo agentūra, Įsakymas</text:span></text:p>
      <text:p text:style-name="P149"><text:span text:style-name="T150">Nr.<text:s/></text:span><text:a xlink:href="https://www.e-tar.lt/portal/legalAct.html?documentId=8778e4b09de611eea5a28c81c82193a8" office:target-frame-name="_top" xlink:show="replace"><text:span text:style-name="T151">T1-462</text:span></text:a><text:span text:style-name="T152">, 2023-12-18, paskelbta TAR 2023-12-19, i. k. 2023-24465</text:span></text:p>
      <text:p text:style-name="P153"><text:span text:style-name="T154">Dėl Lietuvos Respublikos aplinkos mi</text:span><text:span text:style-name="T155">nisterijos aplinkos projektų valdymo agentūros direktoriaus 2023 m. rugpjūčio 4 d. įsakymo Nr. T1-269 „Dėl Daugiabučių namų atnaujinimo (modernizavimo) finansuojamų projektų sąrašo (kvietimas „Daugiabučių renovacija A klasei“ Nr. DNM-AM-DNAM10 (2023-02)),<text:s/></text:span><text:span text:style-name="T156">įgyvendinant 2022–2030 metų plėtros programos valdytojos Lietuvos Respublikos aplinkos ministerijos aplinkos apsaugos ir klimato kaitos valdymo plėtros programos pažangos priemonės Nr. 02-001-06-04-01 „Skatinti pastatų renovaciją“ numatytas veiklas, patvir</text:span><text:span text:style-name="T157">tinimo“ pakeitimo</text:span></text:p>
      <text:p text:style-name="P158"/>
      <text:p text:style-name="P159"><text:span text:style-name="T160">6.</text:span></text:p>
      <text:p text:style-name="P161"><text:span text:style-name="T162">Lietuvos Respublikos aplinkos ministerijos Aplinkos projektų valdymo agentūra, Įsakymas</text:span></text:p>
      <text:p text:style-name="P163"><text:span text:style-name="T164">Nr.<text:s/></text:span><text:a xlink:href="https://www.e-tar.lt/portal/legalAct.html?documentId=705e97a0b5cb11eea5a28c81c82193a8" office:target-frame-name="_top" xlink:show="replace"><text:span text:style-name="T165">T1-13</text:span></text:a><text:span text:style-name="T166">, 2024-01-17, paskelbta TAR 2024-01-18,</text:span><text:span text:style-name="T167"><text:s/>i. k. 2024-00749</text:span></text:p>
      <text:p text:style-name="P168"><text:span text:style-name="T169">Dėl Lietuvos Respublikos aplinkos ministerijos aplinkos projektų valdymo agentūros direktoriaus 2023 m. rugpjūčio 4 d. įsakymo Nr. T1-269 „Dėl daugiabučių namų atnaujinimo (modernizavimo) finansuojamų projektų sąrašo (kvietimas „Daugiabuč</text:span><text:span text:style-name="T170">ių renovacija A klasei“ Nr. DNM-AM-DNAM10 (2023-02)), įgyvendinant 2022–2030 metų plėtros programos valdytojos Lietuvos Respublikos aplinkos ministerijos aplinkos apsaugos ir klimato kaitos valdymo plėtros programos pažangos priemonės Nr. 02-001-06-04-01 „</text:span><text:span text:style-name="T171">Skatinti pastatų renovaciją“ numatytas veiklas,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2-20T12:00:00Z</meta:creation-date>
    <dc:date>2024-02-20T12:00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91" meta:word-count="1050" meta:character-count="8324" meta:row-count="368" meta:non-whitespace-character-count="7365"/>
  </office:meta>
</office:document-meta>
</file>