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30 iki 2024-04-17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</text:span><text:span text:style-name="T85">01-17, paskelbta TAR 2024-01-18, i. k. 2024-00749</text:span></text:p>
      <text:p text:style-name="P86"><text:span text:style-name="T87">Nr.<text:s/></text:span><text:a xlink:href="https://www.e-tar.lt/portal/legalAct.html?documentId=3eadf4c0cf5d11eea5a28c81c82193a8" office:target-frame-name="_top" xlink:show="replace"><text:span text:style-name="T88">T1-65</text:span></text:a><text:span text:style-name="T89">, 2024-02-19, paskelbta TAR 2024-02-19, i. k. 2024-03092</text:span></text:p>
      <text:p text:style-name="P90"><text:span text:style-name="T91">Nr.<text:s/></text:span><text:a xlink:href="https://www.e-tar.lt/portal/legalAct.html?documentId=c4b7e7e0dca711eead77e967e3995264" office:target-frame-name="_top" xlink:show="replace"><text:span text:style-name="T92">T1-88</text:span></text:a><text:span text:style-name="T93">, 2024-03-06, paskelbta TAR 2024-03-07, i. k. 2024-04363</text:span></text:p>
      <text:p text:style-name="P94"><text:span text:style-name="T95">Nr.<text:s/></text:span><text:a xlink:href="https://www.e-tar.lt/portal/legalAct.html?documentId=a8340060ed9e11ee9f5b8ffa077f9188" office:target-frame-name="_top" xlink:show="replace"><text:span text:style-name="T96">T1-116</text:span></text:a><text:span text:style-name="T97">, 2024-03-28, paskelbta TA</text:span><text:span text:style-name="T98">R 2024-03-29, i. k. 2024-05771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os Aplinkos projektų valdymo agentūra, Įsakymas</text:span></text:p>
      <text:p text:style-name="P108"><text:span text:style-name="T109">Nr.<text:s/></text:span><text:a xlink:href="https://www.e-tar.lt/portal/legalAct.html?documentId=cc4fed6057a311ee81b8b446907f594f" office:target-frame-name="_top" xlink:show="replace"><text:span text:style-name="T110">T1-332</text:span></text:a><text:span text:style-name="T111">,<text:s/></text:span><text:span text:style-name="T112">2023-09-20, paskelbta TAR 2023-09-20, i. k. 2023-18397</text:span></text:p>
      <text:p text:style-name="P113"><text:span text:style-name="T114">Dėl Lietuvos Respublikos aplinkos ministerijos aplinkos projektų valdymo agentūros direktoriaus 2023 m. rugpjūčio 4 d. įsakymo Nr. T1-269 „Dėl Daugiabučių namų atnaujinimo (modernizavimo) finansuojamų<text:s/></text:span><text:span text:style-name="T115">projektų sąrašo (kvietimas „Daugiabučių renovacija a klasei“ Nr. dnm-am-dnam10 (2023-02)), įgyvendinant 2022–2030 metų plėtros programos valdytojos Lietuvos Respublikos aplinkos ministerijos aplinkos apsaugos ir klimato kaitos valdymo plėtros programos paž</text:span><text:span text:style-name="T116">angos priemonės Nr. 02-001-06-04-01 „Skatinti pastatų renovaciją“ numatytas veiklas, patvirtinimo“ pakeitimo</text:span></text:p>
      <text:p text:style-name="P117"/>
      <text:p text:style-name="P118"><text:span text:style-name="T119">2.</text:span></text:p>
      <text:p text:style-name="P120"><text:span text:style-name="T121">Lietuvos Respublikos aplinkos ministerijos Aplinkos projektų valdymo agentūra, Įsakymas</text:span></text:p>
      <text:p text:style-name="P122"><text:span text:style-name="T123">Nr.<text:s/></text:span><text:a xlink:href="https://www.e-tar.lt/portal/legalAct.html?documentId=9fdf86a0732311eeb122d70440756186" office:target-frame-name="_top" xlink:show="replace"><text:span text:style-name="T124">T1-380</text:span></text:a><text:span text:style-name="T125">, 2023-10-24, paskelbta TAR 2023-10-25, i. k. 2023-20775</text:span></text:p>
      <text:p text:style-name="P126"><text:span text:style-name="T127">Dėl Lietuvos Respublikos aplinkos ministerijos aplinkos projektų valdymo agentūros direktoriaus 2023 m. rugpjūčio 4 d. įsakymo Nr. T1-269 „Dėl dau</text:span><text:span text:style-name="T128">giabučių namų atnaujinimo (modernizavimo) finansuojamų projektų sąrašo (kvietimas „Daugiabučių renovacija A klasei“ Nr. DNM-AM-DNAM10 (2023-02)), įgyvendinant 2022–2030 metų plėtros programos valdytojos Lietuvos Respublikos aplinkos ministerijos aplinkos a</text:span><text:span text:style-name="T129">psaugos ir klimato kaitos valdymo plėtros programos pažangos priemonės Nr. 02-001-06-04-01 „Skatinti pastatų renovaciją“ numatytas veiklas, patvirtinimo“ pakeitimo</text:span></text:p>
      <text:p text:style-name="P130"/>
      <text:p text:style-name="P131"><text:span text:style-name="T132">3.</text:span></text:p>
      <text:p text:style-name="P133"><text:span text:style-name="T134">Lietuvos Respublikos aplinkos ministerijos Aplinkos projektų valdymo agentūra, Įsakymas</text:span></text:p>
      <text:p text:style-name="P135"><text:span text:style-name="T136">Nr.<text:s/></text:span><text:a xlink:href="https://www.e-tar.lt/portal/legalAct.html?documentId=4dd3de80837f11eea5a28c81c82193a8" office:target-frame-name="_top" xlink:show="replace"><text:span text:style-name="T137">T1-410</text:span></text:a><text:span text:style-name="T138">, 2023-11-14, paskelbta TAR 2023-11-15, i. k. 2023-21993</text:span></text:p>
      <text:p text:style-name="P139"><text:span text:style-name="T140">Dėl Lietuvos Respublikos aplinkos ministerijos Aplinkos projektų valdymo agentūros direktor</text:span><text:span text:style-name="T141">iaus 2023 m. rugpjūčio 4 d. įsakymo Nr. T1-269 „Dėl Daugiabučių namų atnaujinimo (modernizavimo) finansuojamų projektų sąrašo (kvietimas „Daugiabučių renovacija A klasei“ Nr. DNM-AM-DNAM10 (2023-02)), įgyvendinant 2022–2030 metų plėtros programos valdytojo</text:span><text:span text:style-name="T142">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43"/>
      <text:p text:style-name="P144"><text:span text:style-name="T145">4.</text:span></text:p>
      <text:p text:style-name="P146"><text:span text:style-name="T147">Lietuvos Respublikos aplinkos min</text:span><text:span text:style-name="T148">isterijos Aplinkos projektų valdymo agentūra, Įsakymas</text:span></text:p>
      <text:p text:style-name="P149"><text:span text:style-name="T150">Nr.<text:s/></text:span><text:a xlink:href="https://www.e-tar.lt/portal/legalAct.html?documentId=83cace008f8611eea5a28c81c82193a8" office:target-frame-name="_top" xlink:show="replace"><text:span text:style-name="T151">T1-433</text:span></text:a><text:span text:style-name="T152">, 2023-11-30, paskelbta TAR 2023-11-30, i. k. 2023-23152</text:span></text:p>
      <text:p text:style-name="P153"><text:span text:style-name="T154">Dėl Lietuvos Respublikos aplinkos mi</text:span><text:span text:style-name="T155">nisterijos aplinkos projektų valdymo agentūros direktoriaus 2023 m. rugpjūčio 4 d. įsakymo Nr. T1-269 „Dėl daugiabučių namų atnaujinimo (modernizavimo) finansuojamų projektų sąrašo (kvietimas „Daugiabučių renovacija A klasei“ Nr. DNM-AM-DNAM10 (2023-02)),<text:s/></text:span><text:span text:style-name="T156">įgyvendinant 2022–2030 metų plėtros programos valdytojos Lietuvos Respublikos aplinkos ministerijos aplinkos apsaugos ir klimato kaitos valdymo plėtros programos pažangos priemonės Nr. 02-001-06-04-01 „Skatinti pastatų renovaciją“ numatytas veiklas, patvir</text:span><text:span text:style-name="T157">tinimo“ pakeitimo</text:span></text:p>
      <text:p text:style-name="P158"/>
      <text:p text:style-name="P159"><text:span text:style-name="T160">5.</text:span></text:p>
      <text:p text:style-name="P161"><text:span text:style-name="T162">Lietuvos Respublikos aplinkos ministerijos Aplinkos projektų valdymo agentūra, Įsakymas</text:span></text:p>
      <text:p text:style-name="P163"><text:span text:style-name="T164">Nr.<text:s/></text:span><text:a xlink:href="https://www.e-tar.lt/portal/legalAct.html?documentId=8778e4b09de611eea5a28c81c82193a8" office:target-frame-name="_top" xlink:show="replace"><text:span text:style-name="T165">T1-462</text:span></text:a><text:span text:style-name="T166">, 2023-12-18, paskelbta TAR 2023-12-19</text:span><text:span text:style-name="T167">, i. k. 2023-24465</text:span></text:p>
      <text:p text:style-name="P168"><text:span text:style-name="T169">Dėl Lietuvos Respublikos aplinkos ministerijos aplinkos projektų valdymo agentūros direktoriaus 2023 m. rugpjūčio 4 d. įsakymo Nr. T1-269 „Dėl Daugiabučių namų atnaujinimo (modernizavimo) finansuojamų projektų sąrašo (kvietimas „Daugiabu</text:span><text:span text:style-name="T170">čių renovacija A klasei“ Nr. DNM-AM-DNAM10 (2023-02)), įgyvendinant 2022–2030 metų plėtros programos valdytojos Lietuvos Respublikos aplinkos ministerijos aplinkos apsaugos ir klimato kaitos valdymo plėtros programos pažangos priemonės Nr. 02-001-06-04-01<text:s/></text:span><text:span text:style-name="T171">„Skatinti pastatų renovaciją“ numatytas veiklas, patvirtinimo“ pakeitimo</text:span></text:p>
      <text:p text:style-name="P172"/>
      <text:p text:style-name="P173"><text:span text:style-name="T174">6.</text:span></text:p>
      <text:p text:style-name="P175"><text:span text:style-name="T176">Lietuvos Respublikos aplinkos ministerijos Aplinkos projektų valdymo agentūra, Įsakymas</text:span></text:p>
      <text:p text:style-name="P177"><text:span text:style-name="T178">Nr.<text:s/></text:span><text:a xlink:href="https://www.e-tar.lt/portal/legalAct.html?documentId=705e97a0b5cb11eea5a28c81c82193a8" office:target-frame-name="_top" xlink:show="replace"><text:span text:style-name="T179">T1-13</text:span></text:a><text:span text:style-name="T180">, 2024-01-17, paskelbta TAR 2024-01-18, i. k. 2024-00749</text:span></text:p>
      <text:p text:style-name="P181"><text:span text:style-name="T182">Dėl Lietuvos Respublikos aplinkos ministerijos aplinkos projektų valdymo agentūros direktoriaus<text:s/></text:span><text:span text:style-name="T183">2023 m. rugpjūčio 4 d. įsakymo Nr. T1-269 „Dėl daugiabučių namų atnaujinimo (modernizavimo) finansuojamų projektų sąrašo (kvietimas „Daugiabučių renovacija A klasei“ Nr. DNM-AM-DNAM10 (2023-02)), įgyvendinant 2022–2030 metų plėtros programos valdytojos Lie</text:span><text:span text:style-name="T184">tuvos Respublikos aplinkos ministerijos aplinkos apsaugos ir klimato kaitos valdymo plėtros programos pažangos priemonės Nr. 02-001-06-04-01 „Skatinti pastatų renovaciją“ numatytas veiklas, patvirtinimo“ pakeitimo</text:span></text:p>
      <text:p text:style-name="P185"/>
      <text:p text:style-name="P186"><text:span text:style-name="T187">7.</text:span></text:p>
      <text:p text:style-name="P188"><text:span text:style-name="T189">Lietuvos Respublikos aplinkos minister</text:span><text:span text:style-name="T190">ijos Aplinkos projektų valdymo agentūra, Įsakymas</text:span></text:p>
      <text:p text:style-name="P191"><text:span text:style-name="T192">Nr.<text:s/></text:span><text:a xlink:href="https://www.e-tar.lt/portal/legalAct.html?documentId=3eadf4c0cf5d11eea5a28c81c82193a8" office:target-frame-name="_top" xlink:show="replace"><text:span text:style-name="T193">T1-65</text:span></text:a><text:span text:style-name="T194">, 2024-02-19, paskelbta TAR 2024-02-19, i. k. 2024-03092</text:span></text:p>
      <text:p text:style-name="P195"><text:span text:style-name="T196">Dėl Lietuvos Respublikos aplinkos minister</text:span><text:span text:style-name="T197">ijos aplinkos projektų valdymo agentūros direktoriaus 2023 m. rugpjūčio 4 d. įsakymo Nr. T1-269 „Dėl daugiabučių namų atnaujinimo (modernizavimo) finansuojamų projektų sąrašo (kvietimas „Daugiabučių renovacija a klasei“ Nr. DNM-AM-dnam10 (2023-02)), įgyven</text:span><text:span text:style-name="T198">dinant 2022–2030 metų plėtros programos valdytojos Lietuvos Respublikos aplinkos ministerijos aplinkos apsaugos ir klimato kaitos valdymo plėtros programos pažangos priemonės Nr. 02-001-06-04-01 „Skatinti pastatų renovaciją“ numatytas veiklas, patvirtinimo</text:span><text:span text:style-name="T199">“ pakeitimo</text:span></text:p>
      <text:p text:style-name="P200"/>
      <text:p text:style-name="P201"><text:span text:style-name="T202">8.</text:span></text:p>
      <text:p text:style-name="P203"><text:span text:style-name="T204">Lietuvos Respublikos aplinkos ministerijos Aplinkos projektų valdymo agentūra, Įsakymas</text:span></text:p>
      <text:p text:style-name="P205"><text:span text:style-name="T206">Nr.<text:s/></text:span><text:a xlink:href="https://www.e-tar.lt/portal/legalAct.html?documentId=c4b7e7e0dca711eead77e967e3995264" office:target-frame-name="_top" xlink:show="replace"><text:span text:style-name="T207">T1-88</text:span></text:a><text:span text:style-name="T208">, 2024-03-06, paskelbta TAR 2024-03-07, i. k.</text:span><text:span text:style-name="T209"><text:s/>2024-04363</text:span></text:p>
      <text:p text:style-name="P210"><text:span text:style-name="T211">Dėl Lietuvos Respublikos aplinkos ministerijos Aplinkos projektų valdymo agentūros direktoriaus 2023 m. rugpjūčio 4 d. įsakymo Nr. T1-269 „Dėl daugiabučių namų atnaujinimo (modernizavimo) finansuojamų projektų sąrašo (kvietimas „Daugiabučių ren</text:span><text:span text:style-name="T212">ovacija A klasei“ Nr. DNM-AM-DNAM10 (2023-02)), įgyvendinant 2022–2030 metų plėtros programos valdytojos Lietuvos Respublikos aplinkos ministerijos Aplinkos apsaugos ir klimato kaitos valdymo plėtros programos pažangos priemonės Nr. 02-001-06-04-01 „Skatin</text:span><text:span text:style-name="T213">ti pastatų renovaciją“ numatytas veiklas, patvirtinimo“ pakeitimo</text:span></text:p>
      <text:p text:style-name="P214"/>
      <text:p text:style-name="P215"><text:span text:style-name="T216">9.</text:span></text:p>
      <text:p text:style-name="P217"><text:span text:style-name="T218">Lietuvos Respublikos aplinkos ministerijos Aplinkos projektų valdymo agentūra, Įsakymas</text:span></text:p>
      <text:p text:style-name="P219"><text:span text:style-name="T220">Nr.<text:s/></text:span><text:a xlink:href="https://www.e-tar.lt/portal/legalAct.html?documentId=a8340060ed9e11ee9f5b8ffa077f9188" office:target-frame-name="_top" xlink:show="replace"><text:span text:style-name="T221">T1-116</text:span></text:a><text:span text:style-name="T222">, 2024-03-28, paskelbta TAR 2024-03-29, i. k. 2024-05771</text:span></text:p>
      <text:p text:style-name="P223"><text:span text:style-name="T224">Dėl Lietuvos Respublikos aplinkos ministerijos aplinkos projektų valdymo agentūros direktoriaus 2023 m. rugpjūčio 4 d. įsakymo Nr. T1-269 „Dėl daugiabučių namų atnaujinimo (modernizavimo) f</text:span><text:span text:style-name="T225">inansuojamų projektų sąrašo (kvietimas „Daugiabučių renovacija A klasei“ Nr. DNM-AM-DNAM10 (2023-02)), įgyvendinant 2022–2030 metų plėtros programos valdytojos Lietuvos Respublikos aplinkos ministerijos aplinkos apsaugos ir klimato kaitos valdymo plėtros p</text:span><text:span text:style-name="T226">rogramos pažangos priemonės Nr. 02-001-06-04-01 „Skatinti pastatų renovaciją“ numatytas veiklas,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4-18T11:06:00Z</meta:creation-date>
    <dc:date>2024-04-18T11:06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258" meta:word-count="1347" meta:character-count="11117" meta:row-count="385" meta:non-whitespace-character-count="10028"/>
  </office:meta>
</office:document-meta>
</file>