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4pt"/>
    </style:style>
    <style:style style:name="T44" style:parent-style-name="DefaultParagraphFont" style:family="text">
      <style:text-properties fo:color="#000000" fo:letter-spacing="0.0138in" style:font-size-complex="14pt"/>
    </style:style>
    <style:style style:name="T45" style:parent-style-name="DefaultParagraphFont" style:family="text">
      <style:text-properties fo:color="#000000" style:font-size-complex="14pt"/>
    </style:style>
    <style:style style:name="T46" style:parent-style-name="DefaultParagraphFont" style:family="text">
      <style:text-properties fo:color="#000000" style:font-size-complex="14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5-07 iki 2024-05-30</text:span></text:p>
      <text:p text:style-name="P7"/>
      <text:p text:style-name="P8"><text:span text:style-name="T9">Įsakymas paskelbtas: TAR 2023-08-04, i. k. 2023-15839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3 m. rugpjūčio 4 d.<text:s/><text:span text:style-name="T21">Nr. T1-269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Kvietimo teikti paraiškas atnaujinti (modernizuoti) daugiabučius namus sąlygų aprašo, patvirtinto Lietuvos Respublikos aplinkos ministro 2023 m. vasario 20 d. įsakymu Nr. D1-56 „Dėl Daugiabučiams namams atnaujinti (modernizuoti) kvietimo teikti paraiškas<text:s/></text:span><text:soft-page-break/><text:span text:style-name="T28">s</text:span><text:span text:style-name="T29">ąlygų aprašo patvirtinimo“ 15 punktu bei vadovaudamasis Paraiškų atnaujinti (modernizuoti) daugiabutį namą teikimo, vertinimo ir atrankos tvarkos aprašo, patvirtinto Lietuvos Respublikos aplinkos ministro 2015 m. balandžio 1 d. įsakymu Nr. D1-267 „Dėl para</text:span><text:span text:style-name="T30">iškų atnaujinti (modernizuoti) daugiabutį namą teikimo, vertinimo ir atrankos tvarkos aprašo patvirtinimo“, 18 punktu</text:span><text:span text:style-name="T31">:</text:span></text:p>
      <text:p text:style-name="P32"><text:span text:style-name="T33">1</text:span><text:span text:style-name="T34">.</text:span><text:span text:style-name="T35"><text:tab/>T v i r t i n u pagal 2022–2030 metų plėtros programoje valdytojos Lietuvos Respublikos aplinkos ministerijos   aplinkos apsaugos<text:s/></text:span><text:span text:style-name="T36">ir klimato kaitos valdymo plėtros programos pažangos priemonės  Nr. 02-001-06-04-01 „Skatinti pastatų renovaciją“ aprašo, patvirtinto 2022 m. liepos 25 d. įsakymu Nr. D1-239 „Dėl 2022–2030 metų plėtros programos valdytojos Lietuvos Respublikos aplinkos min</text:span><text:span text:style-name="T37">isterijos aplinkos apsaugos ir klimato kaitos valdymo plėtros programos pažangos priemonės Nr. 02-001-06-04-01 „Skatinti pastatų renovaciją“ įgyvendinimo“ numatytas veiklas, finansuojamų Daugiabučių namų atnaujinimo (modernizavimo) projektų sudarytą sąrašą</text:span><text:span text:style-name="T38"><text:s/>(pridedama).</text:span></text:p>
      <text:p text:style-name="P39"><text:span text:style-name="T40">2</text:span><text:span text:style-name="T41">.</text:span><text:span text:style-name="T42"><text:tab/></text:span><text:span text:style-name="T43">Nurod</text:span><text:span text:style-name="T44">au,</text:span><text:span text:style-name="T45"><text:s/>kad šis įsakymas per vieną mėnesį nuo jo paskelbimo dienos gali būti skundžiamas Lietuvos Respublikos administracinių bylų teisenos įstatymo nustatyta tvarka Lietuvos administracinių ginčų komisijai, esančiai adresu Vilniaus g</text:span><text:span text:style-name="T46">. 27, Vilnius, arba Vilniaus apygardos administraciniam teismui, esančiam adresu Žygimantų g. 2, Vilnius.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1"/>Gvidas Dargužas</text:span></text:p>
      <text:p text:style-name="Normal"/>
      <text:p text:style-name="Normal"/>
      <text:p text:style-name="Normal"/>
      <text:p text:style-name="P58">Priedų pakeitimai:</text:p>
      <text:p text:style-name="Normal"/>
      <text:soft-page-break/>
      <text:p text:style-name="P59">A klasės kvietimas</text:p>
      <text:p text:style-name="P60">Priedo pakeitimai:</text:p>
      <text:p text:style-name="P61"><text:span text:style-name="T62">Nr.<text:s/></text:span><text:a xlink:href="https://www.e-tar.lt/portal/legalAct.html?documentId=cc4fed6057a311ee81b8b446907f594f" office:target-frame-name="_top" xlink:show="replace"><text:span text:style-name="T63">T1-332</text:span></text:a><text:span text:style-name="T64">, 2023-09-20, paskelbta TAR 2023-09-20, i. k. 2023-18397</text:span></text:p>
      <text:p text:style-name="P65"><text:span text:style-name="T66">Nr.<text:s/></text:span><text:a xlink:href="https://www.e-tar.lt/portal/legalAct.html?documentId=9fdf86a0732311eeb122d70440756186" office:target-frame-name="_top" xlink:show="replace"><text:span text:style-name="T67">T1-380</text:span></text:a><text:span text:style-name="T68">, 2023-10-24, paskelbta TAR 2023-10-25, i. k. 2023-20775</text:span></text:p>
      <text:p text:style-name="P69"><text:span text:style-name="T70">Nr.<text:s/></text:span><text:a xlink:href="https://www.e-tar.lt/portal/legalAct.html?documentId=4dd3de80837f11eea5a28c81c82193a8" office:target-frame-name="_top" xlink:show="replace"><text:span text:style-name="T71">T1-410</text:span></text:a><text:span text:style-name="T72">, 2023-11-14, paskelbta TAR 2023-11-15, i. k. 2023-21993</text:span></text:p>
      <text:p text:style-name="P73"><text:span text:style-name="T74">Nr.<text:s/></text:span><text:a xlink:href="https://www.e-tar.lt/portal/legalAct.html?documentId=83cace008f8611eea5a28c81c82193a8" office:target-frame-name="_top" xlink:show="replace"><text:span text:style-name="T75">T1-433</text:span></text:a><text:span text:style-name="T76">, 2023-11-30, paskelbta TAR 2023-11-30, i. k. 2023-23152</text:span></text:p>
      <text:p text:style-name="P77"><text:span text:style-name="T78">Nr.<text:s/></text:span><text:a xlink:href="https://www.e-tar.lt/portal/legalAct.html?documentId=8778e4b09de611eea5a28c81c82193a8" office:target-frame-name="_top" xlink:show="replace"><text:span text:style-name="T79">T1-462</text:span></text:a><text:span text:style-name="T80">, 2023-12-18, paskelbta TAR 2023-12-19, i. k. 2023-24465</text:span></text:p>
      <text:p text:style-name="P81"><text:span text:style-name="T82">Nr.<text:s/></text:span><text:a xlink:href="https://www.e-tar.lt/portal/legalAct.html?documentId=705e97a0b5cb11eea5a28c81c82193a8" office:target-frame-name="_top" xlink:show="replace"><text:span text:style-name="T83">T1-13</text:span></text:a><text:span text:style-name="T84">, 2024-</text:span><text:span text:style-name="T85">01-17, paskelbta TAR 2024-01-18, i. k. 2024-00749</text:span></text:p>
      <text:p text:style-name="P86"><text:span text:style-name="T87">Nr.<text:s/></text:span><text:a xlink:href="https://www.e-tar.lt/portal/legalAct.html?documentId=3eadf4c0cf5d11eea5a28c81c82193a8" office:target-frame-name="_top" xlink:show="replace"><text:span text:style-name="T88">T1-65</text:span></text:a><text:span text:style-name="T89">, 2024-02-19, paskelbta TAR 2024-02-19, i. k. 2024-03092</text:span></text:p>
      <text:p text:style-name="P90"><text:span text:style-name="T91">Nr.<text:s/></text:span><text:a xlink:href="https://www.e-tar.lt/portal/legalAct.html?documentId=c4b7e7e0dca711eead77e967e3995264" office:target-frame-name="_top" xlink:show="replace"><text:span text:style-name="T92">T1-88</text:span></text:a><text:span text:style-name="T93">, 2024-03-06, paskelbta TAR 2024-03-07, i. k. 2024-04363</text:span></text:p>
      <text:p text:style-name="P94"><text:span text:style-name="T95">Nr.<text:s/></text:span><text:a xlink:href="https://www.e-tar.lt/portal/legalAct.html?documentId=a8340060ed9e11ee9f5b8ffa077f9188" office:target-frame-name="_top" xlink:show="replace"><text:span text:style-name="T96">T1-116</text:span></text:a><text:span text:style-name="T97">, 2024-03-28, paskelbta TA</text:span><text:span text:style-name="T98">R 2024-03-29, i. k. 2024-05771</text:span></text:p>
      <text:p text:style-name="P99"><text:span text:style-name="T100">Nr.<text:s/></text:span><text:a xlink:href="https://www.e-tar.lt/portal/legalAct.html?documentId=f6abb680fcb611eea28cd23166221a3c" office:target-frame-name="_top" xlink:show="replace"><text:span text:style-name="T101">T1-151</text:span></text:a><text:span text:style-name="T102">, 2024-04-17, paskelbta TAR 2024-04-17, i. k. 2024-07102</text:span></text:p>
      <text:p text:style-name="P103"><text:span text:style-name="T104">Nr.<text:s/></text:span><text:a xlink:href="https://www.e-tar.lt/portal/legalAct.html?documentId=40f435c00b6a11efbcbfb318996800a8" office:target-frame-name="_top" xlink:show="replace"><text:span text:style-name="T105">T1-173</text:span></text:a><text:span text:style-name="T106">, 2024-05-02, paskelbta TAR 2024-05-06, i. k. 2024-08315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aplinkos ministerijos Aplinkos projektų valdymo agentūra, Įsakymas</text:span></text:p>
      <text:p text:style-name="P116"><text:span text:style-name="T117">Nr.<text:s/></text:span><text:a xlink:href="https://www.e-tar.lt/portal/legalAct.html?documentId=cc4fed6057a311ee81b8b446907f594f" office:target-frame-name="_top" xlink:show="replace"><text:span text:style-name="T118">T1-332</text:span></text:a><text:span text:style-name="T119">, 2023-09-20, paskelbta TAR 2023-09-20, i. k. 2023-18397</text:span></text:p>
      <text:p text:style-name="P120"><text:span text:style-name="T121">Dėl Lietuvos Respublikos aplinkos ministerijos aplinkos projektų valdymo agentūros direktoriaus 2</text:span><text:span text:style-name="T122">023 m. rugpjūčio 4 d. įsakymo Nr. T1-269 „Dėl Daugiabučių namų atnaujinimo (modernizavimo) finansuojamų projektų sąrašo (kvietimas „Daugiabučių renovacija a klasei“ Nr. dnm-am-dnam10 (2023-02)), įgyvendinant 2022–2030 metų plėtros programos valdytojos Liet</text:span><text:span text:style-name="T123">uvos Respublikos aplinkos ministerijos aplinkos apsaugos ir klimato kaitos valdymo plėtros programos pažangos priemonės Nr. 02-001-06-04-01 „Skatinti pastatų renovaciją“ numatytas veiklas, patvirtinimo“ pakeitimo</text:span></text:p>
      <text:p text:style-name="P124"/>
      <text:p text:style-name="P125"><text:span text:style-name="T126">2.</text:span></text:p>
      <text:p text:style-name="P127"><text:span text:style-name="T128">Lietuvos Respublikos aplinkos ministeri</text:span><text:span text:style-name="T129">jos Aplinkos projektų valdymo agentūra, Įsakymas</text:span></text:p>
      <text:p text:style-name="P130"><text:span text:style-name="T131">Nr.<text:s/></text:span><text:a xlink:href="https://www.e-tar.lt/portal/legalAct.html?documentId=9fdf86a0732311eeb122d70440756186" office:target-frame-name="_top" xlink:show="replace"><text:span text:style-name="T132">T1-380</text:span></text:a><text:span text:style-name="T133">, 2023-10-24, paskelbta TAR 2023-10-25, i. k. 2023-20775</text:span></text:p>
      <text:p text:style-name="P134"><text:span text:style-name="T135">Dėl Lietuvos Respublikos aplinkos minister</text:span><text:span text:style-name="T136">ijos aplinkos projektų valdymo agentūros direktoriaus 2023 m. rugpjūčio 4 d. įsakymo Nr. T1-269 „Dėl daugiabučių namų atnaujinimo (modernizavimo) finansuojamų projektų sąrašo (kvietimas „Daugiabučių renovacija A klasei“ Nr. DNM-AM-DNAM10 (2023-02)), įgyven</text:span><text:span text:style-name="T137">dinant 2022–2030 metų plėtros programos valdytojos Lietuvos Respublikos aplinkos ministerijos aplinkos apsaugos ir klimato kaitos valdymo plėtros programos pažangos priemonės Nr. 02-001-06-04-01 „Skatinti pastatų renovaciją“ numatytas veiklas, patvirtinimo</text:span><text:span text:style-name="T138">“ pakeitimo</text:span></text:p>
      <text:p text:style-name="P139"/>
      <text:p text:style-name="P140"><text:span text:style-name="T141">3.</text:span></text:p>
      <text:p text:style-name="P142"><text:span text:style-name="T143">Lietuvos Respublikos aplinkos ministerijos Aplinkos projektų valdymo agentūra, Įsakymas</text:span></text:p>
      <text:p text:style-name="P144"><text:span text:style-name="T145">Nr.<text:s/></text:span><text:a xlink:href="https://www.e-tar.lt/portal/legalAct.html?documentId=4dd3de80837f11eea5a28c81c82193a8" office:target-frame-name="_top" xlink:show="replace"><text:span text:style-name="T146">T1-410</text:span></text:a><text:span text:style-name="T147">, 2023-11-14, paskelbta TAR 2023-11-15, i. k</text:span><text:span text:style-name="T148">. 2023-21993</text:span></text:p>
      <text:p text:style-name="P149"><text:span text:style-name="T150">Dėl Lietuvos Respublikos aplinkos ministerijos Aplinkos projektų valdymo agentūros direktoriaus 2023 m. rugpjūčio 4 d. įsakymo Nr. T1-269 „Dėl Daugiabučių namų atnaujinimo (modernizavimo) finansuojamų projektų sąrašo (kvietimas „Daugiabučių re</text:span><text:span text:style-name="T151">novacija A klasei“ Nr. DNM-AM-DNAM10 (2023-02)), įgyvendinant 2022–2030 metų plėtros programos valdytojos Lietuvos Respublikos aplinkos ministerijos aplinkos apsaugos ir klimato kaitos valdymo plėtros programos pažangos priemonės Nr. 02-001-06-04-01 „Skati</text:span><text:span text:style-name="T152">nti pastatų renovaciją“ numatytas veiklas, patvirtinimo“ pakeitimo</text:span></text:p>
      <text:p text:style-name="P153"/>
      <text:p text:style-name="P154"><text:span text:style-name="T155">4.</text:span></text:p>
      <text:p text:style-name="P156"><text:span text:style-name="T157">Lietuvos Respublikos aplinkos ministerijos Aplinkos projektų valdymo agentūra, Įsakymas</text:span></text:p>
      <text:p text:style-name="P158"><text:span text:style-name="T159">Nr.<text:s/></text:span><text:a xlink:href="https://www.e-tar.lt/portal/legalAct.html?documentId=83cace008f8611eea5a28c81c82193a8" office:target-frame-name="_top" xlink:show="replace"><text:span text:style-name="T160">T1-433</text:span></text:a><text:span text:style-name="T161">, 2023-11-30, paskelbta TAR 2023-11-30, i. k. 2023-23152</text:span></text:p>
      <text:p text:style-name="P162"><text:span text:style-name="T163">Dėl Lietuvos Respublikos aplinkos ministerijos aplinkos projektų valdymo agentūros direktoriaus 2023 m. rugpjūčio 4 d. įsakymo Nr. T1-269 „Dėl daugiabučių namų atnaujinimo (modernizavimo)<text:s/></text:span><text:span text:style-name="T164">finansuojamų projektų sąrašo (kvietimas „Daugiabučių renovacija A klasei“ Nr. DNM-AM-DNAM10 (2023-02)), įgyvendinant 2022–2030 metų plėtros programos valdytojos Lietuvos Respublikos aplinkos ministerijos aplinkos apsaugos ir klimato kaitos valdymo plėtros<text:s/></text:span><text:span text:style-name="T165">programos pažangos priemonės Nr. 02-001-06-04-01 „Skatinti pastatų renovaciją“ numatytas veiklas, patvirtinimo“ pakeitimo</text:span></text:p>
      <text:p text:style-name="P166"/>
      <text:p text:style-name="P167"><text:span text:style-name="T168">5.</text:span></text:p>
      <text:p text:style-name="P169"><text:span text:style-name="T170">Lietuvos Respublikos aplinkos ministerijos Aplinkos projektų valdymo agentūra, Įsakymas</text:span></text:p>
      <text:p text:style-name="P171"><text:span text:style-name="T172">Nr.<text:s/></text:span><text:a xlink:href="https://www.e-tar.lt/portal/legalAct.html?documentId=8778e4b09de611eea5a28c81c82193a8" office:target-frame-name="_top" xlink:show="replace"><text:span text:style-name="T173">T1-462</text:span></text:a><text:span text:style-name="T174">, 2023-12-18, paskelbta TAR 2023-12-19, i. k. 2023-24465</text:span></text:p>
      <text:p text:style-name="P175"><text:span text:style-name="T176">Dėl Lietuvos Respublikos aplinkos ministerijos aplinkos projektų valdymo agentūros direktoriaus 2023 m. rugpjūčio 4 d. įsakymo Nr.<text:s/></text:span><text:span text:style-name="T177">T1-269 „Dėl Daugiabučių namų atnaujinimo (modernizavimo) finansuojamų projektų sąrašo (kvietimas „Daugiabučių renovacija A klasei“ Nr. DNM-AM-DNAM10 (2023-02)), įgyvendinant 2022–2030 metų plėtros programos valdytojos Lietuvos Respublikos aplinkos minister</text:span><text:span text:style-name="T178">ijos aplinkos apsaugos ir klimato kaitos valdymo plėtros programos pažangos priemonės Nr. 02-001-06-04-01 „Skatinti pastatų renovaciją“ numatytas veiklas, patvirtinimo“ pakeitimo</text:span></text:p>
      <text:p text:style-name="P179"/>
      <text:p text:style-name="P180"><text:span text:style-name="T181">6.</text:span></text:p>
      <text:p text:style-name="P182"><text:span text:style-name="T183">Lietuvos Respublikos aplinkos ministerijos Aplinkos projektų valdymo agen</text:span><text:span text:style-name="T184">tūra, Įsakymas</text:span></text:p>
      <text:p text:style-name="P185"><text:span text:style-name="T186">Nr.<text:s/></text:span><text:a xlink:href="https://www.e-tar.lt/portal/legalAct.html?documentId=705e97a0b5cb11eea5a28c81c82193a8" office:target-frame-name="_top" xlink:show="replace"><text:span text:style-name="T187">T1-13</text:span></text:a><text:span text:style-name="T188">, 2024-01-17, paskelbta TAR 2024-01-18, i. k. 2024-00749</text:span></text:p>
      <text:p text:style-name="P189"><text:span text:style-name="T190">Dėl Lietuvos Respublikos aplinkos ministerijos aplinkos projektų valdymo agen</text:span><text:span text:style-name="T191">tūros direktoriaus 2023 m. rugpjūčio 4 d. įsakymo Nr. T1-269 „Dėl daugiabučių namų atnaujinimo (modernizavimo) finansuojamų projektų sąrašo (kvietimas „Daugiabučių renovacija A klasei“ Nr. DNM-AM-DNAM10 (2023-02)), įgyvendinant 2022–2030 metų plėtros progr</text:span><text:span text:style-name="T192">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93"/>
      <text:p text:style-name="P194"><text:span text:style-name="T195">7.</text:span></text:p>
      <text:p text:style-name="P196"><text:span text:style-name="T197">Lietuvos Respubliko</text:span><text:span text:style-name="T198">s aplinkos ministerijos Aplinkos projektų valdymo agentūra, Įsakymas</text:span></text:p>
      <text:p text:style-name="P199"><text:span text:style-name="T200">Nr.<text:s/></text:span><text:a xlink:href="https://www.e-tar.lt/portal/legalAct.html?documentId=3eadf4c0cf5d11eea5a28c81c82193a8" office:target-frame-name="_top" xlink:show="replace"><text:span text:style-name="T201">T1-65</text:span></text:a><text:span text:style-name="T202">, 2024-02-19, paskelbta TAR 2024-02-19, i. k. 2024-03092</text:span></text:p>
      <text:p text:style-name="P203"><text:span text:style-name="T204">Dėl Lietuvos Respubliko</text:span><text:span text:style-name="T205">s aplinkos ministerijos aplinkos projektų valdymo agentūros direktoriaus 2023 m. rugpjūčio 4 d. įsakymo Nr. T1-269 „Dėl daugiabučių namų atnaujinimo (modernizavimo) finansuojamų projektų sąrašo (kvietimas „Daugiabučių renovacija a klasei“ Nr. DNM-AM-dnam10</text:span><text:span text:style-name="T206"><text:s/>(2023-02)), įgyvendinant 2022–2030 metų plėtros programos valdytojos Lietuvos Respublikos aplinkos ministerijos aplinkos apsaugos ir klimato kaitos valdymo plėtros programos pažangos priemonės Nr. 02-001-06-04-01 „Skatinti pastatų renovaciją“ numatytas ve</text:span><text:span text:style-name="T207">iklas, patvirtinimo“ pakeitimo</text:span></text:p>
      <text:p text:style-name="P208"/>
      <text:p text:style-name="P209"><text:span text:style-name="T210">8.</text:span></text:p>
      <text:p text:style-name="P211"><text:span text:style-name="T212">Lietuvos Respublikos aplinkos ministerijos Aplinkos projektų valdymo agentūra, Įsakymas</text:span></text:p>
      <text:p text:style-name="P213"><text:span text:style-name="T214">Nr.<text:s/></text:span><text:a xlink:href="https://www.e-tar.lt/portal/legalAct.html?documentId=c4b7e7e0dca711eead77e967e3995264" office:target-frame-name="_top" xlink:show="replace"><text:span text:style-name="T215">T1-88</text:span></text:a><text:span text:style-name="T216">, 2024-03-06, paskelbta TA</text:span><text:span text:style-name="T217">R 2024-03-07, i. k. 2024-04363</text:span></text:p>
      <text:p text:style-name="P218"><text:span text:style-name="T219">Dėl Lietuvos Respublikos aplinkos ministerijos Aplinkos projektų valdymo agentūros direktoriaus 2023 m. rugpjūčio 4 d. įsakymo Nr. T1-269 „Dėl daugiabučių namų atnaujinimo (modernizavimo) finansuojamų projektų sąrašo (kvietim</text:span><text:span text:style-name="T220">as „Daugiabučių renovacija A klasei“ Nr. DNM-AM-DNAM10 (2023-02)), įgyvendinant 2022–2030 metų plėtros programos valdytojos Lietuvos Respublikos aplinkos ministerijos Aplinkos apsaugos ir klimato kaitos valdymo plėtros programos pažangos priemonės Nr. 02-0</text:span><text:span text:style-name="T221">01-06-04-01 „Skatinti pastatų renovaciją“ numatytas veiklas, patvirtinimo“ pakeitimo</text:span></text:p>
      <text:p text:style-name="P222"/>
      <text:p text:style-name="P223"><text:span text:style-name="T224">9.</text:span></text:p>
      <text:p text:style-name="P225"><text:span text:style-name="T226">Lietuvos Respublikos aplinkos ministerijos Aplinkos projektų valdymo agentūra, Įsakymas</text:span></text:p>
      <text:p text:style-name="P227"><text:span text:style-name="T228">Nr.<text:s/></text:span><text:a xlink:href="https://www.e-tar.lt/portal/legalAct.html?documentId=a8340060ed9e11ee9f5b8ffa077f9188" office:target-frame-name="_top" xlink:show="replace"><text:span text:style-name="T229">T1-116</text:span></text:a><text:span text:style-name="T230">, 2024-03-28, paskelbta TAR 2024-03-29, i. k. 2024-05771</text:span></text:p>
      <text:p text:style-name="P231"><text:span text:style-name="T232">Dėl Lietuvos Respublikos aplinkos ministerijos aplinkos projektų valdymo agentūros direktoriaus 2023 m. rugpjūčio 4 d. įsakymo Nr. T1-269 „Dėl daugiabučių namų atnaujinim</text:span><text:span text:style-name="T233">o (modernizavimo) finansuojamų projektų sąrašo (kvietimas „Daugiabučių renovacija A klasei“ Nr. DNM-AM-DNAM10 (2023-02)), įgyvendinant 2022–2030 metų plėtros programos valdytojos Lietuvos Respublikos aplinkos ministerijos aplinkos apsaugos ir klimato kaito</text:span><text:span text:style-name="T234">s valdymo plėtros programos pažangos priemonės Nr. 02-001-06-04-01 „Skatinti pastatų renovaciją“ numatytas veiklas, patvirtinimo“ pakeitimo</text:span></text:p>
      <text:p text:style-name="P235"/>
      <text:p text:style-name="P236"><text:span text:style-name="T237">10.</text:span></text:p>
      <text:p text:style-name="P238"><text:span text:style-name="T239">Lietuvos Respublikos aplinkos ministerijos Aplinkos projektų valdymo agentūra, Įsakymas</text:span></text:p>
      <text:p text:style-name="P240"><text:span text:style-name="T241">Nr.<text:s/></text:span><text:a xlink:href="https://www.e-tar.lt/portal/legalAct.html?documentId=f6abb680fcb611eea28cd23166221a3c" office:target-frame-name="_top" xlink:show="replace"><text:span text:style-name="T242">T1-151</text:span></text:a><text:span text:style-name="T243">, 2024-04-17, paskelbta TAR 2024-04-17, i. k. 2024-07102</text:span></text:p>
      <text:p text:style-name="P244"><text:span text:style-name="T245">Dėl Lietuvos Respublikos aplinkos ministerijos Aplinkos projektų valdymo agentūros direktoriaus 2023 m. rugpjūčio<text:s/></text:span><text:span text:style-name="T246">4 d. įsakymo Nr. T1-269 „Dėl daugiabučių namų atnaujinimo (modernizavimo) finansuojamų projektų sąrašo (kvietimas „Daugiabučių renovacija A klasei“ Nr. DNM-AM-DNAM10 (2023-02)), įgyvendinant 2022–2030 metų plėtros programos valdytojos Lietuvos Respublikos<text:s/></text:span><text:span text:style-name="T247">aplinkos ministerijos aplinkos apsaugos ir klimato kaitos valdymo plėtros programos pažangos priemonės Nr. 02-001-06-04-01 „Skatinti pastatų renovaciją“ numatytas veiklas, patvirtinimo“ pakeitimo</text:span></text:p>
      <text:p text:style-name="P248"/>
      <text:p text:style-name="P249"><text:span text:style-name="T250">11.</text:span></text:p>
      <text:p text:style-name="P251"><text:span text:style-name="T252">Lietuvos Respublikos aplinkos ministerijos Aplinkos pro</text:span><text:span text:style-name="T253">jektų valdymo agentūra, Įsakymas</text:span></text:p>
      <text:p text:style-name="P254"><text:span text:style-name="T255">Nr.<text:s/></text:span><text:a xlink:href="https://www.e-tar.lt/portal/legalAct.html?documentId=40f435c00b6a11efbcbfb318996800a8" office:target-frame-name="_top" xlink:show="replace"><text:span text:style-name="T256">T1-173</text:span></text:a><text:span text:style-name="T257">, 2024-05-02, paskelbta TAR 2024-05-06, i. k. 2024-08315</text:span></text:p>
      <text:p text:style-name="P258"><text:span text:style-name="T259">Dėl Lietuvos Respublikos aplinkos ministerijos Aplinkos<text:s/></text:span><text:span text:style-name="T260">projektų valdymo agentūros direktoriaus 2023 m. rugpjūčio 4 d. įsakymo Nr. T1-269 „Dėl daugiabučių namų atnaujinimo (modernizavimo) finansuojamų projektų sąrašo (kvietimas „Daugiabučių renovacija A klasei“ Nr. DNM-AM-DNAM10 (2023-02)), įgyvendinant 2022–20</text:span><text:span text:style-name="T261">30 metų plėtr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6-03T11:29:00Z</meta:creation-date>
    <dc:date>2024-06-03T11:29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251" meta:word-count="1591" meta:character-count="13102" meta:row-count="784" meta:non-whitespace-character-count="11762"/>
  </office:meta>
</office:document-meta>
</file>