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12 iki 2024-07-29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P77"><text:span text:style-name="T78">Nr.<text:s/></text:span><text:a xlink:href="https://www.e-tar.lt/portal/legalAct.html?documentId=8778e4b09de611eea5a28c81c82193a8" office:target-frame-name="_top" xlink:show="replace"><text:span text:style-name="T79">T1-462</text:span></text:a><text:span text:style-name="T80">, 2023-12-18, paskelbta TAR 2023-12-19, i. k. 2023-24465</text:span></text:p>
      <text:p text:style-name="P81"><text:span text:style-name="T82">Nr.<text:s/></text:span><text:a xlink:href="https://www.e-tar.lt/portal/legalAct.html?documentId=705e97a0b5cb11eea5a28c81c82193a8" office:target-frame-name="_top" xlink:show="replace"><text:span text:style-name="T83">T1-13</text:span></text:a><text:span text:style-name="T84">, 2024-</text:span><text:span text:style-name="T85">01-17, paskelbta TAR 2024-01-18, i. k. 2024-00749</text:span></text:p>
      <text:p text:style-name="P86"><text:span text:style-name="T87">Nr.<text:s/></text:span><text:a xlink:href="https://www.e-tar.lt/portal/legalAct.html?documentId=3eadf4c0cf5d11eea5a28c81c82193a8" office:target-frame-name="_top" xlink:show="replace"><text:span text:style-name="T88">T1-65</text:span></text:a><text:span text:style-name="T89">, 2024-02-19, paskelbta TAR 2024-02-19, i. k. 2024-03092</text:span></text:p>
      <text:p text:style-name="P90"><text:span text:style-name="T91">Nr.<text:s/></text:span><text:a xlink:href="https://www.e-tar.lt/portal/legalAct.html?documentId=c4b7e7e0dca711eead77e967e3995264" office:target-frame-name="_top" xlink:show="replace"><text:span text:style-name="T92">T1-88</text:span></text:a><text:span text:style-name="T93">, 2024-03-06, paskelbta TAR 2024-03-07, i. k. 2024-04363</text:span></text:p>
      <text:p text:style-name="P94"><text:span text:style-name="T95">Nr.<text:s/></text:span><text:a xlink:href="https://www.e-tar.lt/portal/legalAct.html?documentId=a8340060ed9e11ee9f5b8ffa077f9188" office:target-frame-name="_top" xlink:show="replace"><text:span text:style-name="T96">T1-116</text:span></text:a><text:span text:style-name="T97">, 2024-03-28, paskelbta TA</text:span><text:span text:style-name="T98">R 2024-03-29, i. k. 2024-05771</text:span></text:p>
      <text:p text:style-name="P99"><text:span text:style-name="T100">Nr.<text:s/></text:span><text:a xlink:href="https://www.e-tar.lt/portal/legalAct.html?documentId=f6abb680fcb611eea28cd23166221a3c" office:target-frame-name="_top" xlink:show="replace"><text:span text:style-name="T101">T1-151</text:span></text:a><text:span text:style-name="T102">, 2024-04-17, paskelbta TAR 2024-04-17, i. k. 2024-07102</text:span></text:p>
      <text:p text:style-name="P103"><text:span text:style-name="T104">Nr.<text:s/></text:span><text:a xlink:href="https://www.e-tar.lt/portal/legalAct.html?documentId=40f435c00b6a11efbcbfb318996800a8" office:target-frame-name="_top" xlink:show="replace"><text:span text:style-name="T105">T1-173</text:span></text:a><text:span text:style-name="T106">, 2024-05-02, paskelbta TAR 2024-05-06, i. k. 2024-08315</text:span></text:p>
      <text:p text:style-name="P107"><text:span text:style-name="T108">Nr.<text:s/></text:span><text:a xlink:href="https://www.e-tar.lt/portal/legalAct.html?documentId=27af5f601ea011ef8b14c5bcce136045" office:target-frame-name="_top" xlink:show="replace"><text:span text:style-name="T109">T1-219</text:span></text:a><text:span text:style-name="T110">, 2024-05-30, paskelbta TAR 2024-05-30, i.<text:s/></text:span><text:span text:style-name="T111">k. 2024-09782</text:span></text:p>
      <text:p text:style-name="P112"><text:span text:style-name="T113">Nr.<text:s/></text:span><text:a xlink:href="https://www.e-tar.lt/portal/legalAct.html?documentId=2036312032d511efbdaea558de59136c" office:target-frame-name="_top" xlink:show="replace"><text:span text:style-name="T114">T1-255</text:span></text:a><text:span text:style-name="T115">, 2024-06-25, paskelbta TAR 2024-06-25, i. k. 2024-11483</text:span></text:p>
      <text:p text:style-name="P116"><text:span text:style-name="T117">Nr.<text:s/></text:span><text:a xlink:href="https://www.e-tar.lt/portal/legalAct.html?documentId=03d55f903f7a11efbdaea558de59136c" office:target-frame-name="_top" xlink:show="replace"><text:span text:style-name="T118">T1-281</text:span></text:a><text:span text:style-name="T119">, 2024-07-11, paskelbta TAR 2024-07-11, i. k. 2024-12909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aplinkos ministerijos Aplinkos projektų valdymo agentūra,</text:span><text:span text:style-name="T129"><text:s/>Įsakymas</text:span></text:p>
      <text:p text:style-name="P130"><text:span text:style-name="T131">Nr.<text:s/></text:span><text:a xlink:href="https://www.e-tar.lt/portal/legalAct.html?documentId=cc4fed6057a311ee81b8b446907f594f" office:target-frame-name="_top" xlink:show="replace"><text:span text:style-name="T132">T1-332</text:span></text:a><text:span text:style-name="T133">, 2023-09-20, paskelbta TAR 2023-09-20, i. k. 2023-18397</text:span></text:p>
      <text:p text:style-name="P134"><text:span text:style-name="T135">Dėl Lietuvos Respublikos aplinkos ministerijos aplinkos projektų valdymo agentūro</text:span><text:span text:style-name="T136">s direktoriaus 2023 m. rugpjūčio 4 d. įsakymo Nr. T1-269 „Dėl Daugiabučių namų atnaujinimo (modernizavimo) finansuojamų projektų sąrašo (kvietimas „Daugiabučių renovacija a klasei“ Nr. dnm-am-dnam10 (2023-02)), įgyvendinant 2022–2030 metų plėtros programos</text:span><text:span text:style-name="T137"><text:s/>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38"/>
      <text:p text:style-name="P139"><text:span text:style-name="T140">2.</text:span></text:p>
      <text:p text:style-name="P141"><text:span text:style-name="T142">Lietuvos Respublikos ap</text:span><text:span text:style-name="T143">linkos ministerijos Aplinkos projektų valdymo agentūra, Įsakymas</text:span></text:p>
      <text:p text:style-name="P144"><text:span text:style-name="T145">Nr.<text:s/></text:span><text:a xlink:href="https://www.e-tar.lt/portal/legalAct.html?documentId=9fdf86a0732311eeb122d70440756186" office:target-frame-name="_top" xlink:show="replace"><text:span text:style-name="T146">T1-380</text:span></text:a><text:span text:style-name="T147">, 2023-10-24, paskelbta TAR 2023-10-25, i. k. 2023-20775</text:span></text:p>
      <text:p text:style-name="P148"><text:span text:style-name="T149">Dėl Lietuvos Respublikos a</text:span><text:span text:style-name="T150">plinkos ministerijos aplinkos projektų valdymo agentūros direktoriaus 2023 m. rugpjūčio 4 d. įsakymo Nr. T1-269 „Dėl daugiabučių namų atnaujinimo (modernizavimo) finansuojamų projektų sąrašo (kvietimas „Daugiabučių renovacija A klasei“ Nr. DNM-AM-DNAM10 (2</text:span><text:span text:style-name="T151">023-02)), įgyvendinant 2022–2030 metų plėtros programos valdytojos Lietuvos Respublikos aplinkos ministerijos aplinkos apsaugos ir klimato kaitos valdymo plėtros programos pažangos priemonės Nr. 02-001-06-04-01 „Skatinti pastatų renovaciją“ numatytas veikl</text:span><text:span text:style-name="T152">as, patvirtinimo“ pakeitimo</text:span></text:p>
      <text:p text:style-name="P153"/>
      <text:p text:style-name="P154"><text:span text:style-name="T155">3.</text:span></text:p>
      <text:p text:style-name="P156"><text:span text:style-name="T157">Lietuvos Respublikos aplinkos ministerijos Aplinkos projektų valdymo agentūra, Įsakymas</text:span></text:p>
      <text:p text:style-name="P158"><text:span text:style-name="T159">Nr.<text:s/></text:span><text:a xlink:href="https://www.e-tar.lt/portal/legalAct.html?documentId=4dd3de80837f11eea5a28c81c82193a8" office:target-frame-name="_top" xlink:show="replace"><text:span text:style-name="T160">T1-410</text:span></text:a><text:span text:style-name="T161">, 2023-11-14, paskelbta TAR<text:s/></text:span><text:span text:style-name="T162">2023-11-15, i. k. 2023-21993</text:span></text:p>
      <text:p text:style-name="P163"><text:span text:style-name="T164">Dėl Lietuvos Respublikos aplinkos ministerijos Aplinkos projektų valdymo agentūros direktoriaus 2023 m. rugpjūčio 4 d. įsakymo Nr. T1-269 „Dėl Daugiabučių namų atnaujinimo (modernizavimo) finansuojamų projektų sąrašo (kvietimas</text:span><text:span text:style-name="T165"><text:s/>„Daugiabučių renovacija A klasei“ Nr. DNM-AM-DNAM10 (2023-02)), įgyvendinant 2022–2030 metų plėtros programos valdytojos Lietuvos Respublikos aplinkos ministerijos aplinkos apsaugos ir klimato kaitos valdymo plėtros programos pažangos priemonės Nr. 02-001</text:span><text:span text:style-name="T166">-06-04-01 „Skatinti pastatų renovaciją“ numatytas veiklas, patvirtinimo“ pakeitimo</text:span></text:p>
      <text:p text:style-name="P167"/>
      <text:p text:style-name="P168"><text:span text:style-name="T169">4.</text:span></text:p>
      <text:p text:style-name="P170"><text:span text:style-name="T171">Lietuvos Respublikos aplinkos ministerijos Aplinkos projektų valdymo agentūra, Įsakymas</text:span></text:p>
      <text:p text:style-name="P172"><text:span text:style-name="T173">Nr.<text:s/></text:span><text:a xlink:href="https://www.e-tar.lt/portal/legalAct.html?documentId=83cace008f8611eea5a28c81c82193a8" office:target-frame-name="_top" xlink:show="replace"><text:span text:style-name="T174">T1-433</text:span></text:a><text:span text:style-name="T175">, 2023-11-30, paskelbta TAR 2023-11-30, i. k. 2023-23152</text:span></text:p>
      <text:p text:style-name="P176"><text:span text:style-name="T177">Dėl Lietuvos Respublikos aplinkos ministerijos aplinkos projektų valdymo agentūros direktoriaus 2023 m. rugpjūčio 4 d. įsakymo Nr. T1-269 „Dėl daugiabučių namų atnaujinimo<text:s/></text:span><text:span text:style-name="T178">(modernizavimo) finansuojamų projektų sąrašo (kvietimas „Daugiabučių renovacija A klasei“ Nr. DNM-AM-DNAM10 (2023-02)), įgyvendinant 2022–2030 metų plėtros programos valdytojos Lietuvos Respublikos aplinkos ministerijos aplinkos apsaugos ir klimato kaitos<text:s/></text:span><text:span text:style-name="T179">valdymo plėtros programos pažangos priemonės Nr. 02-001-06-04-01 „Skatinti pastatų renovaciją“ numatytas veiklas, patvirtinimo“ pakeitimo</text:span></text:p>
      <text:p text:style-name="P180"/>
      <text:p text:style-name="P181"><text:span text:style-name="T182">5.</text:span></text:p>
      <text:p text:style-name="P183"><text:span text:style-name="T184">Lietuvos Respublikos aplinkos ministerijos Aplinkos projektų valdymo agentūra, Įsakymas</text:span></text:p>
      <text:p text:style-name="P185"><text:span text:style-name="T186">Nr.<text:s/></text:span><text:a xlink:href="https://www.e-tar.lt/portal/legalAct.html?documentId=8778e4b09de611eea5a28c81c82193a8" office:target-frame-name="_top" xlink:show="replace"><text:span text:style-name="T187">T1-462</text:span></text:a><text:span text:style-name="T188">, 2023-12-18, paskelbta TAR 2023-12-19, i. k. 2023-24465</text:span></text:p>
      <text:p text:style-name="P189"><text:span text:style-name="T190">Dėl Lietuvos Respublikos aplinkos ministerijos aplinkos projektų valdymo agentūros direktoriaus 2</text:span><text:span text:style-name="T191">023 m. rugpjūčio 4 d. įsakymo Nr. T1-269 „Dėl Daugiabučių namų atnaujinimo (modernizavimo) finansuojamų projektų sąrašo (kvietimas „Daugiabučių renovacija A klasei“ Nr. DNM-AM-DNAM10 (2023-02)), įgyvendinant 2022–2030 metų plėtros programos valdytojos Liet</text:span><text:span text:style-name="T192">uvos Respublikos aplinkos ministerijos aplinkos apsaugos ir klimato kaitos valdymo plėtros programos pažangos priemonės Nr. 02-001-06-04-01 „Skatinti pastatų renovaciją“ numatytas veiklas, patvirtinimo“ pakeitimo</text:span></text:p>
      <text:p text:style-name="P193"/>
      <text:p text:style-name="P194"><text:span text:style-name="T195">6.</text:span></text:p>
      <text:p text:style-name="P196"><text:span text:style-name="T197">Lietuvos Respublikos aplinkos ministeri</text:span><text:span text:style-name="T198">jos Aplinkos projektų valdymo agentūra, Įsakymas</text:span></text:p>
      <text:p text:style-name="P199"><text:span text:style-name="T200">Nr.<text:s/></text:span><text:a xlink:href="https://www.e-tar.lt/portal/legalAct.html?documentId=705e97a0b5cb11eea5a28c81c82193a8" office:target-frame-name="_top" xlink:show="replace"><text:span text:style-name="T201">T1-13</text:span></text:a><text:span text:style-name="T202">, 2024-01-17, paskelbta TAR 2024-01-18, i. k. 2024-00749</text:span></text:p>
      <text:p text:style-name="P203"><text:span text:style-name="T204">Dėl Lietuvos Respublikos aplinkos ministeri</text:span><text:span text:style-name="T205">jos aplinkos projektų valdymo agentūros direktoriaus 2023 m. rugpjūčio 4 d. įsakymo Nr. T1-269 „Dėl daugiabučių namų atnaujinimo (modernizavimo) finansuojamų projektų sąrašo (kvietimas „Daugiabučių renovacija A klasei“ Nr. DNM-AM-DNAM10 (2023-02)), įgyvend</text:span><text:span text:style-name="T206">inant 2022–2030 metų plėtros programos valdytojos Lietuvos Respublikos aplinkos ministerijos aplinkos apsaugos ir klimato kaitos valdymo plėtros programos pažangos priemonės Nr. 02-001-06-04-01 „Skatinti pastatų renovaciją“ numatytas veiklas, patvirtinimo“</text:span><text:span text:style-name="T207"><text:s/>pakeitimo</text:span></text:p>
      <text:p text:style-name="P208"/>
      <text:p text:style-name="P209"><text:span text:style-name="T210">7.</text:span></text:p>
      <text:p text:style-name="P211"><text:span text:style-name="T212">Lietuvos Respublikos aplinkos ministerijos Aplinkos projektų valdymo agentūra, Įsakymas</text:span></text:p>
      <text:p text:style-name="P213"><text:span text:style-name="T214">Nr.<text:s/></text:span><text:a xlink:href="https://www.e-tar.lt/portal/legalAct.html?documentId=3eadf4c0cf5d11eea5a28c81c82193a8" office:target-frame-name="_top" xlink:show="replace"><text:span text:style-name="T215">T1-65</text:span></text:a><text:span text:style-name="T216">, 2024-02-19, paskelbta TAR 2024-02-19, i. k.<text:s/></text:span><text:span text:style-name="T217">2024-03092</text:span></text:p>
      <text:p text:style-name="P218"><text:span text:style-name="T219">Dėl Lietuvos Respublikos aplinkos ministerijos aplinkos projektų valdymo agentūros direktoriaus 2023 m. rugpjūčio 4 d. įsakymo Nr. T1-269 „Dėl daugiabučių namų atnaujinimo (modernizavimo) finansuojamų projektų sąrašo (kvietimas „Daugiabučių reno</text:span><text:span text:style-name="T220">vacija a klasei“ Nr. DNM-AM-dnam10 (2023-02)), įgyvendinant 2022–2030 metų plėtros programos valdytojos Lietuvos Respublikos aplinkos ministerijos aplinkos apsaugos ir klimato kaitos valdymo plėtros programos pažangos priemonės Nr. 02-001-06-04-01 „Skatint</text:span><text:span text:style-name="T221">i pastatų renovaciją“ numatytas veiklas, patvirtinimo“ pakeitimo</text:span></text:p>
      <text:p text:style-name="P222"/>
      <text:p text:style-name="P223"><text:span text:style-name="T224">8.</text:span></text:p>
      <text:p text:style-name="P225"><text:span text:style-name="T226">Lietuvos Respublikos aplinkos ministerijos Aplinkos projektų valdymo agentūra, Įsakymas</text:span></text:p>
      <text:p text:style-name="P227"><text:span text:style-name="T228">Nr.<text:s/></text:span><text:a xlink:href="https://www.e-tar.lt/portal/legalAct.html?documentId=c4b7e7e0dca711eead77e967e3995264" office:target-frame-name="_top" xlink:show="replace"><text:span text:style-name="T229">T1-88</text:span></text:a><text:span text:style-name="T230">, 2024-03-06, paskelbta TAR 2024-03-07, i. k. 2024-04363</text:span></text:p>
      <text:p text:style-name="P231"><text:span text:style-name="T232">Dėl Lietuvos Respublikos aplinkos ministerijos Aplinkos projektų valdymo agentūros direktoriaus 2023 m. rugpjūčio 4 d. įsakymo Nr. T1-269 „Dėl daugiabučių namų atnaujinimo (modernizavimo)<text:s/></text:span><text:span text:style-name="T233">finansuojamų projektų sąrašo (kvietimas „Daugiabučių renovacija A klasei“ Nr. DNM-AM-DNAM10 (2023-02)), įgyvendinant 2022–2030 metų plėtros programos valdytojos Lietuvos Respublikos aplinkos ministerijos Aplinkos apsaugos ir klimato kaitos valdymo plėtros<text:s/></text:span><text:span text:style-name="T234">programos pažangos priemonės Nr. 02-001-06-04-01 „Skatinti pastatų renovaciją“ numatytas veiklas, patvirtinimo“ pakeitimo</text:span></text:p>
      <text:p text:style-name="P235"/>
      <text:p text:style-name="P236"><text:span text:style-name="T237">9.</text:span></text:p>
      <text:p text:style-name="P238"><text:span text:style-name="T239">Lietuvos Respublikos aplinkos ministerijos Aplinkos projektų valdymo agentūra, Įsakymas</text:span></text:p>
      <text:p text:style-name="P240"><text:span text:style-name="T241">Nr.<text:s/></text:span><text:a xlink:href="https://www.e-tar.lt/portal/legalAct.html?documentId=a8340060ed9e11ee9f5b8ffa077f9188" office:target-frame-name="_top" xlink:show="replace"><text:span text:style-name="T242">T1-116</text:span></text:a><text:span text:style-name="T243">, 2024-03-28, paskelbta TAR 2024-03-29, i. k. 2024-05771</text:span></text:p>
      <text:p text:style-name="P244"><text:span text:style-name="T245">Dėl Lietuvos Respublikos aplinkos ministerijos aplinkos projektų valdymo agentūros direktoriaus 2023 m. rugpjūčio 4 d. įsakymo Nr. T1</text:span><text:span text:style-name="T246">-269 „Dėl daugiabučių namų atnaujinimo (modernizavimo) finansuojamų projektų sąrašo (kvietimas „Daugiabučių renovacija A klasei“ Nr. DNM-AM-DNAM10 (2023-02)), įgyvendinant 2022–2030 metų plėtros programos valdytojos Lietuvos Respublikos aplinkos ministerij</text:span><text:span text:style-name="T247">os aplinkos apsaugos ir klimato kaitos valdymo plėtros programos pažangos priemonės Nr. 02-001-06-04-01 „Skatinti pastatų renovaciją“ numatytas veiklas, patvirtinimo“ pakeitimo</text:span></text:p>
      <text:p text:style-name="P248"/>
      <text:p text:style-name="P249"><text:span text:style-name="T250">10.</text:span></text:p>
      <text:p text:style-name="P251"><text:span text:style-name="T252">Lietuvos Respublikos aplinkos ministerijos Aplinkos projektų valdymo agent</text:span><text:span text:style-name="T253">ūra, Įsakymas</text:span></text:p>
      <text:p text:style-name="P254"><text:span text:style-name="T255">Nr.<text:s/></text:span><text:a xlink:href="https://www.e-tar.lt/portal/legalAct.html?documentId=f6abb680fcb611eea28cd23166221a3c" office:target-frame-name="_top" xlink:show="replace"><text:span text:style-name="T256">T1-151</text:span></text:a><text:span text:style-name="T257">, 2024-04-17, paskelbta TAR 2024-04-17, i. k. 2024-07102</text:span></text:p>
      <text:p text:style-name="P258"><text:span text:style-name="T259">Dėl Lietuvos Respublikos aplinkos ministerijos Aplinkos projektų valdymo agen</text:span><text:span text:style-name="T260">tūros direktoriaus 2023 m. rugpjūčio 4 d. įsakymo Nr. T1-269 „Dėl daugiabučių namų atnaujinimo (modernizavimo) finansuojamų projektų sąrašo (kvietimas „Daugiabučių renovacija A klasei“ Nr. DNM-AM-DNAM10 (2023-02)), įgyvendinant 2022–2030 metų plėtros progr</text:span><text:span text:style-name="T261">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262"/>
      <text:p text:style-name="P263"><text:span text:style-name="T264">11.</text:span></text:p>
      <text:p text:style-name="P265"><text:span text:style-name="T266">Lietuvos<text:s/></text:span><text:span text:style-name="T267">Respublikos aplinkos ministerijos Aplinkos projektų valdymo agentūra, Įsakymas</text:span></text:p>
      <text:p text:style-name="P268"><text:span text:style-name="T269">Nr.<text:s/></text:span><text:a xlink:href="https://www.e-tar.lt/portal/legalAct.html?documentId=40f435c00b6a11efbcbfb318996800a8" office:target-frame-name="_top" xlink:show="replace"><text:span text:style-name="T270">T1-173</text:span></text:a><text:span text:style-name="T271">, 2024-05-02, paskelbta TAR 2024-05-06, i. k. 2024-08315</text:span></text:p>
      <text:p text:style-name="P272"><text:span text:style-name="T273">Dėl Lietuvos</text:span><text:span text:style-name="T274"><text:s/>Respublikos aplinkos ministerijos Aplinkos projektų valdymo agentūros direktoriaus 2023 m. rugpjūčio 4 d. įsakymo Nr. T1-269 „Dėl daugiabučių namų atnaujinimo (modernizavimo) finansuojamų projektų sąrašo (kvietimas „Daugiabučių renovacija A klasei“ Nr. DN</text:span><text:span text:style-name="T275">M-AM-DNAM10 (2023-02)), įgyvendinant 2022–2030 metų plėtros programos valdytojos Lietuvos Respublikos aplinkos ministerijos aplinkos apsaugos ir klimato kaitos valdymo plėtros programos pažangos priemonės Nr. 02-001-06-04-01 „Skatinti pastatų renovaciją“ n</text:span><text:span text:style-name="T276">umatytas veiklas, patvirtinimo“ pakeitimo</text:span></text:p>
      <text:p text:style-name="P277"/>
      <text:p text:style-name="P278"><text:span text:style-name="T279">12.</text:span></text:p>
      <text:p text:style-name="P280"><text:span text:style-name="T281">Lietuvos Respublikos aplinkos ministerijos Aplinkos projektų valdymo agentūra, Įsakymas</text:span></text:p>
      <text:p text:style-name="P282"><text:span text:style-name="T283">Nr.<text:s/></text:span><text:a xlink:href="https://www.e-tar.lt/portal/legalAct.html?documentId=27af5f601ea011ef8b14c5bcce136045" office:target-frame-name="_top" xlink:show="replace"><text:span text:style-name="T284">T1-219</text:span></text:a><text:span text:style-name="T285">, 2024-05-30,</text:span><text:span text:style-name="T286"><text:s/>paskelbta TAR 2024-05-30, i. k. 2024-09782</text:span></text:p>
      <text:p text:style-name="P287"><text:span text:style-name="T288">Dėl Lietuvos Respublikos aplinkos ministerijos Aplinkos projektų valdymo agentūros direktoriaus 2023 m. rugpjūčio 4 d. įsakymo Nr. T1-269 „Dėl daugiabučių namų atnaujinimo (modernizavimo) finansuojamų projektų są</text:span><text:span text:style-name="T289">rašo (kvietimas „Daugiabučių renovacija a klasei“ Nr. DNM-AM-DNAM10 (2023-02)), įgyvendinant 2022–2030 metų plėtros programos valdytojos Lietuvos Respublikos aplinkos ministerijos aplinkos apsaugos ir klimato kaitos valdymo plėtros programos pažangos priem</text:span><text:span text:style-name="T290">onės Nr. 02-001-06-04-01 „Skatinti pastatų renovaciją“ numatytas veiklas, patvirtinimo“ pakeitimo</text:span></text:p>
      <text:p text:style-name="P291"/>
      <text:p text:style-name="P292"><text:span text:style-name="T293">13.</text:span></text:p>
      <text:p text:style-name="P294"><text:span text:style-name="T295">Lietuvos Respublikos aplinkos ministerijos Aplinkos projektų valdymo agentūra, Įsakymas</text:span></text:p>
      <text:p text:style-name="P296"><text:span text:style-name="T297">Nr.<text:s/></text:span><text:a xlink:href="https://www.e-tar.lt/portal/legalAct.html?documentId=2036312032d511efbdaea558de59136c" office:target-frame-name="_top" xlink:show="replace"><text:span text:style-name="T298">T1-255</text:span></text:a><text:span text:style-name="T299">, 2024-06-25, paskelbta TAR 2024-06-25, i. k. 2024-11483</text:span></text:p>
      <text:p text:style-name="P300"><text:span text:style-name="T301">Dėl Lietuvos Respublikos aplinkos ministerijos Aplinkos projektų valdymo agentūros direktoriaus 2023 m. rugpjūčio 4 d. įsakymo Nr. T1-269 „Dėl daugiabučių n</text:span><text:span text:style-name="T302">amų atnaujinimo (modernizavimo) finansuojamų projektų sąrašo (kvietimas „Daugiabučių renovacija A klasei“ Nr. DNM-AM-DNAM10 (2023-02)), įgyvendinant 2022–2030 metų plėtros programos valdytojos Lietuvos Respublikos aplinkos ministerijos aplinkos apsaugos ir</text:span><text:span text:style-name="T303"><text:s/>klimato kaitos valdymo plėtros programos pažangos priemonės Nr. 02-001-06-04-01 „Skatinti pastatų renovaciją“ numatytas veiklas, patvirtinimo“ pakeitimo</text:span></text:p>
      <text:p text:style-name="P304"/>
      <text:p text:style-name="P305"><text:span text:style-name="T306">14.</text:span></text:p>
      <text:p text:style-name="P307"><text:span text:style-name="T308">Lietuvos Respublikos aplinkos ministerijos Aplinkos projektų valdymo agentūra, Įsakymas</text:span></text:p>
      <text:p text:style-name="P309"><text:span text:style-name="T310">Nr.<text:s/></text:span><text:a xlink:href="https://www.e-tar.lt/portal/legalAct.html?documentId=03d55f903f7a11efbdaea558de59136c" office:target-frame-name="_top" xlink:show="replace"><text:span text:style-name="T311">T1-281</text:span></text:a><text:span text:style-name="T312">, 2024-07-11, paskelbta TAR 2024-07-11, i. k. 2024-12909</text:span></text:p>
      <text:p text:style-name="P313"><text:span text:style-name="T314">Dėl Lietuvos Respublikos aplinkos ministerijos Aplinkos projektų valdymo agentūros direktoriaus 2</text:span><text:span text:style-name="T315">023 m. rugpjūčio 4 d. įsakymo Nr. T1-269 „Dėl Daugiabučių namų atnaujinimo (modernizavimo) finansuojamų projektų sąrašo (kvietimas „Daugiabučių renovacija a klasei“ Nr. DNM-AM-DNAM10 (2023-02)), įgyvendinant 2022–2030 metų plėtros programos valdytojos Liet</text:span><text:span text:style-name="T316">uvos Respublikos aplinkos ministerijos aplinkos apsaugos ir klimato kaitos valdymo plėtros programos pažangos priemonės Nr. 02-001-06-04-01 „Skatinti pastatų renovaciją“ numatytas veiklas,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7-30T11:02:00Z</meta:creation-date>
    <dc:date>2024-07-30T11:02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32" meta:word-count="2435" meta:character-count="16288" meta:row-count="115" meta:non-whitespace-character-count="13885"/>
  </office:meta>
</office:document-meta>
</file>