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4pt"/>
    </style:style>
    <style:style style:name="T44" style:parent-style-name="DefaultParagraphFont" style:family="text">
      <style:text-properties fo:color="#000000" fo:letter-spacing="0.0138in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T46" style:parent-style-name="DefaultParagraphFont" style:family="text">
      <style:text-properties fo:color="#000000" style:font-size-complex="14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16 iki 2023-11-30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<text:s/></text:span><text:soft-page-break/><text:span text:style-name="T28">s</text:span><text:span text:style-name="T29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30">iškų atnaujinti (modernizuoti) daugiabutį namą teikimo, vertinimo ir atrankos tvarkos aprašo patvirtinimo“, 18 punktu</text:span><text:span text:style-name="T31">:</text:span></text:p>
      <text:p text:style-name="P32"><text:span text:style-name="T33">1</text:span><text:span text:style-name="T34">.</text:span><text:span text:style-name="T35"><text:tab/>T v i r t i n u pagal 2022–2030 metų plėtros programoje valdytojos Lietuvos Respublikos aplinkos ministerijos   aplinkos apsaugos<text:s/></text:span><text:span text:style-name="T36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7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8"><text:s/>(pridedama).</text:span></text:p>
      <text:p text:style-name="P39"><text:span text:style-name="T40">2</text:span><text:span text:style-name="T41">.</text:span><text:span text:style-name="T42"><text:tab/></text:span><text:span text:style-name="T43">Nurod</text:span><text:span text:style-name="T44">au,</text:span><text:span text:style-name="T45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6">. 27, Vilnius, arba Vilniaus apygardos administraciniam teismui, esančiam adresu Žygimantų g. 2, Vilnius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1"/>Gvidas Dargužas</text:span></text:p>
      <text:p text:style-name="Normal"/>
      <text:p text:style-name="Normal"/>
      <text:p text:style-name="Normal"/>
      <text:p text:style-name="P58">Priedų pakeitimai:</text:p>
      <text:p text:style-name="Normal"/>
      <text:soft-page-break/>
      <text:p text:style-name="P59">A klasės kvietimas</text:p>
      <text:p text:style-name="P60">Priedo pakeitimai:</text:p>
      <text:p text:style-name="P61"><text:span text:style-name="T62">Nr.<text:s/></text:span><text:a xlink:href="https://www.e-tar.lt/portal/legalAct.html?documentId=cc4fed6057a311ee81b8b446907f594f" office:target-frame-name="_top" xlink:show="replace"><text:span text:style-name="T63">T1-332</text:span></text:a><text:span text:style-name="T64">, 2023-09-20, paskelbta TAR 2023-09-20, i. k. 2023-18397</text:span></text:p>
      <text:p text:style-name="P65"><text:span text:style-name="T66">Nr.<text:s/></text:span><text:a xlink:href="https://www.e-tar.lt/portal/legalAct.html?documentId=9fdf86a0732311eeb122d70440756186" office:target-frame-name="_top" xlink:show="replace"><text:span text:style-name="T67">T1-380</text:span></text:a><text:span text:style-name="T68">, 2023-10-24, paskelbta TAR 2023-10-25, i. k. 2023-20775</text:span></text:p>
      <text:p text:style-name="P69"><text:span text:style-name="T70">Nr.<text:s/></text:span><text:a xlink:href="https://www.e-tar.lt/portal/legalAct.html?documentId=4dd3de80837f11eea5a28c81c82193a8" office:target-frame-name="_top" xlink:show="replace"><text:span text:style-name="T71">T1-410</text:span></text:a><text:span text:style-name="T72">, 2023-11-14, paskelbta TAR 2023-11-15, i. k. 2023-21993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plinkos ministerijos Aplinkos projektų valdymo agentūra, Įsakymas</text:span></text:p>
      <text:p text:style-name="P82"><text:span text:style-name="T83">Nr.<text:s/></text:span><text:a xlink:href="https://www.e-tar.lt/portal/legalAct.html?documentId=cc4fed6057a311ee81b8b446907f594f" office:target-frame-name="_top" xlink:show="replace"><text:span text:style-name="T84">T1-332</text:span></text:a><text:span text:style-name="T85">, 2023-09-20, paskelbta TAR 2023-09-20, i. k. 2023-18397</text:span></text:p>
      <text:p text:style-name="P86"><text:span text:style-name="T87">Dėl</text:span><text:span text:style-name="T88"><text:s/>Lietuvos Respublikos aplinkos ministerijos aplinkos projektų valdymo agentūros direktoriaus 2023 m. rugpjūčio 4 d. įsakymo Nr. T1-269 „Dėl Daugiabučių namų atnaujinimo (modernizavimo) finansuojamų projektų sąrašo (kvietimas „Daugiabučių renovacija a klase</text:span><text:span text:style-name="T89">i“ Nr. dnm-am-dnam10 (2023-02)), įgyvendinant 2022–2030 metų plėtros programos valdytojos Lietuvos Respublikos aplinkos ministerijos aplinkos apsaugos ir klimato kaitos valdymo plėtros programos pažangos priemonės Nr. 02-001-06-04-01 „Skatinti pastatų reno</text:span><text:span text:style-name="T90">vaciją“ numatytas veiklas, patvirtinimo“ pakeitimo</text:span></text:p>
      <text:p text:style-name="P91"/>
      <text:p text:style-name="P92"><text:span text:style-name="T93">2.</text:span></text:p>
      <text:p text:style-name="P94"><text:span text:style-name="T95">Lietuvos Respublikos aplinkos ministerijos Aplinkos projektų valdymo agentūra, Įsakymas</text:span></text:p>
      <text:p text:style-name="P96"><text:span text:style-name="T97">Nr.<text:s/></text:span><text:a xlink:href="https://www.e-tar.lt/portal/legalAct.html?documentId=9fdf86a0732311eeb122d70440756186" office:target-frame-name="_top" xlink:show="replace"><text:span text:style-name="T98">T1-380</text:span></text:a><text:span text:style-name="T99">, 202</text:span><text:span text:style-name="T100">3-10-24, paskelbta TAR 2023-10-25, i. k. 2023-20775</text:span></text:p>
      <text:p text:style-name="P101"><text:span text:style-name="T102">Dėl Lietuvos Respublikos aplinkos ministerijos aplinkos projektų valdymo agentūros direktoriaus 2023 m. rugpjūčio 4 d. įsakymo Nr. T1-269 „Dėl daugiabučių namų atnaujinimo (modernizavimo) finansuojamų pro</text:span><text:span text:style-name="T103">jektų sąrašo (kvietimas „Daugiabučių renovacija A klasei“ Nr. DNM-AM-DNAM10 (2023-02)), įgyvendinant 2022–2030 metų plėtros programos valdytojos Lietuvos Respublikos aplinkos ministerijos aplinkos apsaugos ir klimato kaitos valdymo plėtros programos pažang</text:span><text:span text:style-name="T104">os priemonės Nr. 02-001-06-04-01 „Skatinti pastatų renovaciją“ numatytas veiklas, patvirtinimo“ pakeitimo</text:span></text:p>
      <text:p text:style-name="P105"/>
      <text:p text:style-name="P106"><text:span text:style-name="T107">3.</text:span></text:p>
      <text:p text:style-name="P108"><text:span text:style-name="T109">Lietuvos Respublikos aplinkos ministerijos Aplinkos projektų valdymo agentūra, Įsakymas</text:span></text:p>
      <text:p text:style-name="P110"><text:span text:style-name="T111">Nr.<text:s/></text:span><text:a xlink:href="https://www.e-tar.lt/portal/legalAct.html?documentId=4dd3de80837f11eea5a28c81c82193a8" office:target-frame-name="_top" xlink:show="replace"><text:span text:style-name="T112">T1-410</text:span></text:a><text:span text:style-name="T113">, 2023-11-14, paskelbta TAR 2023-11-15, i. k. 2023-21993</text:span></text:p>
      <text:p text:style-name="P114"><text:span text:style-name="T115">Dėl Lietuvos Respublikos aplinkos ministerijos Aplinkos projektų valdymo agentūros direktoriaus 2023 m. rugpjūčio 4 d. įsakymo Nr. T1-269 „Dėl Daugia</text:span><text:span text:style-name="T116">bučių namų atnaujinimo (modernizavimo) finansuojamų projektų sąrašo (kvietimas „Daugiabučių renovacija A klasei“ Nr. DNM-AM-DNAM10 (2023-02)), įgyvendinant 2022–2030 metų plėtros programos valdytojos Lietuvos Respublikos aplinkos ministerijos aplinkos apsa</text:span><text:span text:style-name="T117">ugos ir klimato kaitos valdymo plėtros programos pažangos priemonės Nr. 02-001-06-04-01 „Skatinti pastatų renovaciją“ numatytas veiklas,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3-12-04T13:26:00Z</meta:creation-date>
    <dc:date>2023-12-04T13:26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27" meta:word-count="656" meta:character-count="5426" meta:row-count="123" meta:non-whitespace-character-count="4797"/>
  </office:meta>
</office:document-meta>
</file>