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4.8236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tab-stops>
          <style:tab-stop style:type="left" style:position="2.929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2.9298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2.929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2.9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style:font-name-asian="Batang" style:font-size-complex="12pt" style:language-asian="ar" style:country-asian="SA"/>
    </style:style>
    <style:style style:name="T61" style:parent-style-name="DefaultParagraphFont" style:family="text">
      <style:text-properties style:font-name-asian="Batang" style:font-size-complex="12pt" style:language-asian="ar" style:country-asian="SA"/>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Batang" style:font-size-complex="12pt" style:language-asian="ar" style:country-asian="SA"/>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name-asian="Batang" style:font-size-complex="12pt" style:language-asian="ar" style:country-asian="SA"/>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name-asian="Batang" style:font-size-complex="12pt" style:language-asian="ar" style:country-asian="SA"/>
    </style:style>
    <style:style style:name="T74" style:parent-style-name="DefaultParagraphFont" style:family="text">
      <style:text-properties style:font-name-asian="Batang" style:font-size-complex="12pt" style:language-asian="ar" style:country-asian="SA"/>
    </style:style>
    <style:style style:name="T75" style:parent-style-name="DefaultParagraphFont" style:family="text">
      <style:text-properties style:font-name-asian="Batang" style:font-size-complex="12pt" style:language-asian="ar" style:country-asian="SA"/>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indent="0.043in"/>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indent="0.043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name-asian="Batang" style:font-size-complex="12pt" style:language-asian="ar" style:country-asian="SA"/>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Batang" style:font-size-complex="12pt" style:language-asian="ar" style:country-asian="SA"/>
    </style:style>
    <style:style style:name="T181" style:parent-style-name="DefaultParagraphFont" style:family="text">
      <style:text-properties style:font-name-asian="Batang" style:font-size-complex="12pt" style:language-asian="ar" style:country-asian="SA"/>
    </style:style>
    <style:style style:name="T182" style:parent-style-name="DefaultParagraphFont" style:family="text">
      <style:text-properties style:font-name-asian="Batang" style:font-size-complex="12pt" style:language-asian="ar" style:country-asian="SA"/>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6.6%"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fo:hyphenate="false"/>
    </style:style>
    <style:style style:name="P310" style:parent-style-name="Normal" style:family="paragraph">
      <style:paragraph-properties fo:text-align="center" fo:margin-left="-0.3937in">
        <style:tab-stops/>
      </style:paragraph-properties>
      <style:text-properties fo:hyphenate="false"/>
    </style:style>
    <style:style style:name="T311" style:parent-style-name="DefaultParagraphFont" style:family="text">
      <style:text-properties style:font-name-asian="Batang" fo:font-weight="bold" style:font-weight-asian="bold" style:font-size-complex="12pt" style:language-asian="ar" style:country-asian="SA"/>
    </style:style>
    <style:style style:name="T312" style:parent-style-name="DefaultParagraphFont" style:family="text">
      <style:text-properties style:font-name-asian="Batang" fo:font-weight="bold" style:font-weight-asian="bold" style:font-size-complex="12pt" style:language-asian="ar" style:country-asian="SA"/>
    </style:style>
    <style:style style:name="P313" style:parent-style-name="Normal" style:family="paragraph">
      <style:paragraph-properties fo:text-align="center" fo:margin-left="-0.3937in">
        <style:tab-stops/>
      </style:paragraph-properties>
      <style:text-properties fo:hyphenate="false"/>
    </style:style>
    <style:style style:name="T314" style:parent-style-name="DefaultParagraphFont" style:family="text">
      <style:text-properties style:font-name-asian="Batang" fo:font-weight="bold" style:font-weight-asian="bold" style:font-size-complex="12pt" style:language-asian="ar" style:country-asian="SA"/>
    </style:style>
    <style:style style:name="P315" style:parent-style-name="Normal" style:family="paragraph">
      <style:paragraph-properties fo:text-align="justify"/>
      <style:text-properties style:font-name-asian="Batang" fo:font-weight="bold" style:font-weight-asian="bold" style:font-size-complex="12pt" style:language-asian="ar" style:country-asian="SA" fo:hyphenate="false"/>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Batang" style:font-size-complex="12pt" style:language-asian="ar" style:country-asian="SA"/>
    </style:style>
    <style:style style:name="T331" style:parent-style-name="DefaultParagraphFont" style:family="text">
      <style:text-properties style:font-name-asian="Batang" style:font-size-complex="12pt" style:language-asian="ar" style:country-asian="SA"/>
    </style:style>
    <style:style style:name="T332" style:parent-style-name="DefaultParagraphFont" style:family="text">
      <style:text-properties style:font-name-asian="Batang" style:font-size-complex="12pt" style:language-asian="ar" style:country-asian="SA"/>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30</text:span></text:p>
      <text:p text:style-name="P9"/>
      <text:p text:style-name="P10"><text:span text:style-name="T11">Sprendimas paskelbtas: TAR 2018-10-29, i. k. 2018-17071</text:span></text:p>
      <text:p text:style-name="P12"/>
      <text:p text:style-name="P13"><text:span text:style-name="T14"><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5"><text:span text:style-name="T16">JURBARKO RAJONO<text:s/></text:span><text:span text:style-name="T17">SAVIVALDYBĖS TARYBA</text:span></text:p>
      <text:p text:style-name="P18"/>
      <text:p text:style-name="P19"><text:span text:style-name="T20">SPRENDIMAS</text:span></text:p>
      <text:p text:style-name="P21"><text:span text:style-name="T22">DĖL MOKYMO LĖŠŲ DALIES, TENKANČIOS<text:s/></text:span><text:span text:style-name="T23">JURBARKO RAJONO SAVIVALDYBEI, APSKAIČIAVIMO, PASKIRSTYMO IR PANAUDOJIMO TVARKOS APRAŠO PATVIRTINIMO</text:span></text:p>
      <text:p text:style-name="P24"/>
      <text:p text:style-name="P25">2018 m. spalio 25 d. Nr. T2-265</text:p>
      <text:p text:style-name="P26">Jurbarkas</text:p>
      <text:p text:style-name="P27"/>
      <text:p text:style-name="P28"/>
      <text:p text:style-name="P29">Vadovaudamasi Lietuvos Respublikos vietos savivaldos įstatymo 16 straipsnio 4 dalimi, 18 straipsnio 1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Jurbarko rajono savivaldybės taryba <text:s/>n u s p r e n d ž i a:</text:p>
      <text:p text:style-name="P30"/>
      <text:p text:style-name="P31">1. Patvirtinti Mokymo lėšų dalies, tenkančios Jurbarko rajono<text:s/>savivaldybei, apskaičiavimo, paskirstymo ir panaudojimo tvarkos aprašą (pridedama).</text:p>
      <text:p text:style-name="P32">2. Pripažinti netekusiais galios:</text:p>
      <text:p text:style-name="P33">2.1. Jurbarko rajono savivaldybės tarybos 2016 m. kovo 31 d. sprendimą Nr. T2-63 „Dėl Jurbarko rajono savivaldybės 7 proc. mokinio krepšelio lėšų paskirstymo švietimo įstaigoms tvarkos aprašo“.</text:p>
      <text:p text:style-name="P34">2.2. Jurbarko rajono savivaldybės tarybos 2012 m. sausio 26 d. sprendimą Nr. T2-5 „Dėl mokinio krepšelio lėšų paskirstymo, perskirstymo ir sutaupytų lėšų naudojimo tvarkos“ (su visais pakeitimais ir papildymais).</text:p>
      <text:p text:style-name="P35">2.3. Jurbarko rajono savivaldybės tarybos 2012 m. rugsėjo 27 d. sprendimą Nr. T2-260 „Dėl mokinio krepšelio lėšų paskirstymo neformaliajam švietimui Jurbarko rajono savivaldybėje tvarkos“ (su visais pakeitimais ir papildymais).</text:p>
      <text:p text:style-name="P36">3. Paskelbti šį sprendimą Teisės aktų registre ir Jurbarko rajono savivaldybės interneto svetainėje.</text:p>
      <text:p text:style-name="P37"/>
      <text:p text:style-name="P38"/>
      <text:p text:style-name="P39"/>
      <text:p text:style-name="P40">Savivaldybės meras<text:tab/>Skirmantas Mockevičius</text:p>
      <text:soft-page-break/>
      <text:p text:style-name="P41">PATVIRTINTA</text:p>
      <text:p text:style-name="P48">Jurbarko rajono savivaldybės<text:s/>tarybos</text:p>
      <text:p text:style-name="P49">2018 m. spalio 25 d. sprendimu Nr. T2-265</text:p>
      <text:p text:style-name="Normal"/>
      <text:p text:style-name="Normal"/>
      <text:p text:style-name="P50"><text:span text:style-name="T51">MOKYMO LĖŠŲ DALIES, TENKANČIOS JURBARKO RAJONO SAVIVALDYBEI, APSKAIČIAVIMO, PASKIRSTYMO IR PANAUDO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M</text:span><text:span text:style-name="T63">okymo lėšų dalies, tenkančios Jurbarko rajono savivaldybei,<text:s/></text:span><text:span text:style-name="T64">apskaičiavimo, paskirstymo ir panaudojimo<text:s/></text:span>tvarkos aprašas<text:s/><text:span text:style-name="T65">(toliau – Aprašas) reglamentuoja iš Lietuvos Respublikos valstybės biudžeto skiriamų Jurbarko rajono savivaldybės (toliau – savivaldybė) b</text:span><text:span text:style-name="T66">iudžetui specialiosios tikslinės dotacijos mokymo lėšų dalies (toliau – Mokymo lėšų dalis) apskaičiavimą, paskirstymą ir panaudojimą. Šis aprašas taikomas<text:s/></text:span><text:span text:style-name="T67">savivaldybės mokykloms, teikiančioms ikimokyklinį, priešmokyklinį, bendrąjį ugdymą,<text:s/></text:span><text:span text:style-name="T68">formalųjį švietim</text:span><text:span text:style-name="T69">ą papildančio ugdymo programas vykdančioms bei pedagoginę psichologinę pagalbą mokiniui teikiančioms įstaigoms.</text:span></text:p>
      <text:p text:style-name="P70"><text:span text:style-name="T71">2</text:span><text:span text:style-name="T72">.</text:span><text:span text:style-name="T73"><text:s/>Apraše vartojamos sąvokos atitinka Lietuvos Respublikos švietimo įstatyme ir Mokymo lėšų apskaičiavimo, paskirstymo ir panaudojimo tvarko</text:span><text:span text:style-name="T74">s apraše, patvirtintame Lietuvos Respublikos Vyriausybės 2018 m. liepos 11 d. nutarimu Nr. 679 „Dėl mokymo lėšų <text:s/>apskaičiavimo, paskirstymo ir panaudojimo tvarkos aprašo patvirtinimo“ (toliau – Vyriausybės patvirtintas tvarkos aprašas) ir kituose teisės ak</text:span><text:span text:style-name="T75">tuose vartojamas sąvokas.</text:span></text:p>
      <text:p text:style-name="P76"/>
      <text:p text:style-name="P77"><text:span text:style-name="T78">II</text:span><text:span text:style-name="T79"><text:s/>SKYRIUS</text:span></text:p>
      <text:p text:style-name="P80"><text:span text:style-name="T81">MOKYMO LĖŠŲ DALIES, TENKANČIOS SAVIVALDYBEI, APSKAIČIAVIMAS</text:span></text:p>
      <text:p text:style-name="P82"/>
      <text:p text:style-name="P83"><text:span text:style-name="T84">3</text:span><text:span text:style-name="T85">.</text:span><text:span text:style-name="T86"><text:s/></text:span><text:span text:style-name="T87">Savivaldybei skiriamą Mokymo lėšų dalį sudaro:</text:span></text:p>
      <text:p text:style-name="P88"><text:span text:style-name="T89">3.1</text:span><text:span text:style-name="T90">. lėšos ugdymo finansavimo poreikių skirtumams tarp mokyklų sumažinti;</text:span></text:p>
      <text:p text:style-name="P91"><text:span text:style-name="T92">3.2</text:span><text:span text:style-name="T93">. lėšos kitoms</text:span><text:span text:style-name="T94"><text:s/>ugdymo reikmėms.</text:span></text:p>
      <text:p text:style-name="P95"><text:span text:style-name="T96">4</text:span><text:span text:style-name="T97">. Lėšos ugdymo finansavimo poreikių skirtumams tarp mokyklų sumažinti sudaro 2,4 procentus, apskaičiuotus nuo lėšų ugdymo planui (ugdomajai veiklai) įgyvendinti sumos.</text:span><text:s/></text:p>
      <text:p text:style-name="P98">Punkto pakeitimai:</text:p>
      <text:p text:style-name="P99"><text:span text:style-name="T100">Nr.<text:s/></text:span><text:a xlink:href="https://www.e-tar.lt/portal/legalAct.html?documentId=9b37ad00546811e9975f9c35aedfe438" office:target-frame-name="_top" xlink:show="replace"><text:span text:style-name="T101">T2-82</text:span></text:a><text:span text:style-name="T102">, 2019-03-28, paskelbta TAR 2019-04-01, i. k. 2019-05167</text:span></text:p>
      <text:p text:style-name="Normal"/>
      <text:p text:style-name="P103"><text:span text:style-name="T104">5</text:span><text:span text:style-name="T105">.<text:s/></text:span><text:span text:style-name="T106">Lėšų kitoms ugdymo reikmėms suma gaunama sudėjus Vyriausybės patvirtinto tvarkos aprašo 1<text:s/></text:span><text:span text:style-name="T107">priede nurodytų ugdymo reikmių koeficientų, padaugintų iš pareiginės algos bazinio dydžio (BD) ir iš atitinkamų mokinių skaičiaus, sumas.</text:span></text:p>
      <text:p text:style-name="P108"><text:span text:style-name="T109">6</text:span><text:span text:style-name="T110">. Lėšos kitoms ugdymo reikmėms<text:s/></text:span><text:span text:style-name="T111">skaičiuojamos kitiems biudžetiniams metams pagal einamų metų mokinių, besimokančių</text:span><text:span text:style-name="T112"><text:s/>pagal ikimokyklinio, priešmokyklinio, pradinio, pagrindinio ir vidurinio ugdymo programas, skaičių rugsėjo 1 dieną.</text:span></text:p>
      <text:p text:style-name="P113"/>
      <text:p text:style-name="P114"><text:span text:style-name="T115">III</text:span><text:span text:style-name="T116"><text:s/>SKYRIUS</text:span></text:p>
      <text:p text:style-name="P117"><text:span text:style-name="T118">MOKYMO LĖŠŲ DALIES, TENKANČIOS SAVIVALDYBEI,</text:span></text:p>
      <text:p text:style-name="P119"><text:span text:style-name="T120">PASKIRSTYMAS IR PANAUDOJIMAS</text:span></text:p>
      <text:p text:style-name="P121"/>
      <text:p text:style-name="P122"><text:span text:style-name="T123">7</text:span><text:span text:style-name="T124">.<text:s/></text:span><text:span text:style-name="T125">Savivaldybės administracijos<text:s/></text:span><text:span text:style-name="T126">direktoriaus sudaryta komisija (toliau – Komisija)</text:span><text:span text:style-name="T127">,</text:span><text:span text:style-name="T128"><text:s/>vadovaudamasi Aprašo 4–6 punktais apskaičiuota Mokymo lėšų dalimi, tenkančia savivaldybei, siūlo skirstyti jas savivaldybės mokykloms, teikiančioms ikimokyklinį, priešmokyklinį ir bendrąjį ugdymą, formalų</text:span><text:span text:style-name="T129">jį švietimą papildančio ugdymo programas vykdančioms bei pedagoginę<text:s/></text:span><text:soft-page-break/><text:span text:style-name="T130">psichologinę pagalbą mokiniui teikiančioms įstaigoms. Savivaldybės taryba tvirtina Mokymo lėšų paskirstymą atsižvelgdama į Komisijos siūlymus.<text:s/></text:span></text:p>
      <text:p text:style-name="P131"><text:span text:style-name="T132">8</text:span><text:span text:style-name="T133">. Visos l</text:span><text:span text:style-name="T134">ėšos ugdymo finansavimo poreik</text:span><text:span text:style-name="T135">ių skirtumams tarp mokyklų sumažinti paskirstomos ikimokyklinį, priešmokyklinį, bendrąjį ugdymą ir formalųjį švietimą papildantį ugdymą vykdančioms mokykloms</text:span><text:span text:style-name="T136">:</text:span><text:s/></text:p>
      <text:p text:style-name="P137">Punkto pakeitimai:</text:p>
      <text:p text:style-name="P138"><text:span text:style-name="T139">Nr.<text:s/></text:span><text:a xlink:href="https://www.e-tar.lt/portal/legalAct.html?documentId=6f7d9270d8db11eb9f09e7df20500045" office:target-frame-name="_top" xlink:show="replace"><text:span text:style-name="T140">T2-197</text:span></text:a><text:span text:style-name="T141">, 2021-06-23, paskelbta TAR 2021-06-29, i. k. 2021-14599</text:span></text:p>
      <text:p text:style-name="P142"><text:span text:style-name="T143">8.1</text:span><text:span text:style-name="T144">. pedagoginių darbuotojų darbo užmokesčiui (įskaitant pareiginės algos pastoviosios dalies k</text:span><text:span text:style-name="T145">oeficientų didinimą dėl veiklos sudėtingumo;</text:span><text:s/></text:p>
      <text:p text:style-name="P146">Papunkčio pakeitimai:</text:p>
      <text:p text:style-name="P147"><text:span text:style-name="T148">Nr.<text:s/></text:span><text:a xlink:href="https://www.e-tar.lt/portal/legalAct.html?documentId=9b37ad00546811e9975f9c35aedfe438" office:target-frame-name="_top" xlink:show="replace"><text:span text:style-name="T149">T2-82</text:span></text:a><text:span text:style-name="T150">, 2019-03-28, paskelbta TAR 2019-04-01, i. k. 2019-05167</text:span></text:p>
      <text:p text:style-name="Normal"/>
      <text:p text:style-name="P151"><text:span text:style-name="T152">8.2</text:span><text:span text:style-name="T153">. ikimokyklinio,</text:span><text:span text:style-name="T154"><text:s/>priešmokyklinio ir bendrojo ugdymo kokybei ir prieinamumui užtikrinti (tarp jų ir mokyti namuose), ikimokyklinio ir priešmokyklinio ugdymo formų įvairovei diegti.</text:span><text:s/></text:p>
      <text:p text:style-name="P155">Papunkčio pakeitimai:</text:p>
      <text:p text:style-name="P156"><text:span text:style-name="T157">Nr.<text:s/></text:span><text:a xlink:href="https://www.e-tar.lt/portal/legalAct.html?documentId=9b37ad00546811e9975f9c35aedfe438" office:target-frame-name="_top" xlink:show="replace"><text:span text:style-name="T158">T2-82</text:span></text:a><text:span text:style-name="T159">, 2019-03-28, paskelbta TAR 2019-04-01, i. k. 2019-05167</text:span></text:p>
      <text:p text:style-name="Normal"/>
      <text:p text:style-name="P160"><text:span text:style-name="T161">8.3</text:span><text:span text:style-name="T162">. finansuoti užsienio kalbų mokymuisi laikinosiose grupėse, mažesnėse už numatytąsias švietimo ir mokslo ministro tvirtinamuose pradinio, pagrindinio ir<text:s/></text:span><text:span text:style-name="T163">vidurinio ugdymo programų bendruosiuose ugdymo planuose;</text:span></text:p>
      <text:p text:style-name="P164"><text:span text:style-name="T165">8.4</text:span><text:span text:style-name="T166">. finansuoti priemonėms, skirtoms mokinių iš nepalankios socialinės, ekonominės ir kultūrinės aplinkos mokymosi skirtumams sumažinti,</text:span><text:span text:style-name="T167"><text:s/>atsižvelgus į mokyklos pateiktą motyvuotą ir finansiškai p</text:span><text:span text:style-name="T168">agrįstą raštą</text:span><text:span text:style-name="T169">.</text:span></text:p>
      <text:p text:style-name="P170"><text:span text:style-name="T171">8.5</text:span><text:span text:style-name="T172">. finansuoti ugdymo priemonėms, skirtoms formalųjį švietimą papildančio ugdymo programoms įgyvendinti.</text:span><text:s/></text:p>
      <text:p text:style-name="P173">Papildyta papunkčiu:</text:p>
      <text:p text:style-name="P174"><text:span text:style-name="T175">Nr.<text:s/></text:span><text:a xlink:href="https://www.e-tar.lt/portal/legalAct.html?documentId=6f7d9270d8db11eb9f09e7df20500045" office:target-frame-name="_top" xlink:show="replace"><text:span text:style-name="T176">T2-197</text:span></text:a><text:span text:style-name="T177">,</text:span><text:span text:style-name="T178"><text:s/>2021-06-23, paskelbta TAR 2021-06-29, i. k. 2021-14599</text:span></text:p>
      <text:p text:style-name="Normal"/>
      <text:p text:style-name="P179"><text:span text:style-name="T180">9</text:span><text:span text:style-name="T181">. Nesant galimybių prieš tvirtinant atitinkamų metų savivaldybės biudžetą išsiaiškinti faktinio lėšų poreikio konkrečioms švietimo įstaigoms Aprašo 8 punkte nurodytoms reikmėms, lėšos tvirtina</text:span><text:span text:style-name="T182">mos savivaldybės administracijos sąmatoje ir paskirstomos vėliau, patikslinant savivaldybės biudžetą konkrečioms mokykloms paaiškėjus faktiniam jų poreikiui.</text:span></text:p>
      <text:p text:style-name="P183"><text:span text:style-name="T184">10</text:span><text:span text:style-name="T185">. Pagal Aprašo 8 punktą skirtas lėšas ugdymo finansavimo poreikių skirtumams tarp mokyklų<text:s/></text:span><text:span text:style-name="T186">sumažinti ikimokyklinį, priešmokyklinį ir bendrąjį ugdymą vykdančios mokyklos naudoja pedagoginių darbuotojų darbo užmokesčiui, socialinio draudimo įmokoms, išmokoms ir kompensacijoms mokėti, ugdymo priemonėms ir paslaugoms įsigyti.</text:span></text:p>
      <text:p text:style-name="P187"><text:span text:style-name="T188">11</text:span><text:span text:style-name="T189">. Mokymo l</text:span><text:span text:style-name="T190">ėšos ki</text:span><text:span text:style-name="T191">toms ugdymo reikmėms skiriamos:</text:span></text:p>
      <text:p text:style-name="P192"><text:span text:style-name="T193">11.1</text:span><text:span text:style-name="T194">. ugdymo procesui organizuoti ir valdyti;</text:span></text:p>
      <text:p text:style-name="P195"><text:span text:style-name="T196">11.2</text:span><text:span text:style-name="T197">. švietimo pagalbai mokyklose vykdyti;</text:span></text:p>
      <text:p text:style-name="P198"><text:span text:style-name="T199">11.3</text:span><text:span text:style-name="T200">. pedagoginę psichologinę pagalbą teikiančioms įstaigoms;</text:span></text:p>
      <text:p text:style-name="P201"><text:span text:style-name="T202">11.4</text:span><text:span text:style-name="T203">. mokymosi pasiekimų patikrinimams organizuoti ir vykdy</text:span><text:span text:style-name="T204">ti;</text:span></text:p>
      <text:p text:style-name="P205"><text:span text:style-name="T206">11.5</text:span><text:span text:style-name="T207">. formalųjį švietimą papildančio ugdymo programoms finansuoti.</text:span></text:p>
      <text:p text:style-name="P208"><text:span text:style-name="T209">12</text:span><text:span text:style-name="T210">. Ikimokyklinį, priešmokyklinį ir bendrąjį ugdymą vykdančios mokyklos joms skirtas ugdymo procesui organizuoti ir valdyti lėšas naudoja:</text:span></text:p>
      <text:p text:style-name="P211"><text:span text:style-name="T212">12.1</text:span><text:span text:style-name="T213">. mokyklos direktoriaus, direk</text:span><text:span text:style-name="T214">tor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215"><text:span text:style-name="T216">12.2</text:span><text:span text:style-name="T217">. priemokoms, kai nustatyta apimtimi ugdymo proceso organizavimo ir valdymo funkcijas vykdo kiti darbuotojai;</text:span></text:p>
      <text:p text:style-name="P218"><text:span text:style-name="T219">12.3</text:span><text:span text:style-name="T220">. daliai ugdymo proceso organizavimo ir valdymo darbų atlikimo paslaugų pirkti (pamokų tvarkaraščiui sudaryti ir kt., kurios tiesio</text:span><text:span text:style-name="T221">giai susijusios su ugdymo procesu).</text:span></text:p>
      <text:p text:style-name="P222"><text:span text:style-name="T223">13</text:span><text:span text:style-name="T224">. Švietimo pagalbai mokyklose skirtas lėšas ikimokyklinį, priešmokyklinį ir bendrąjį ugdymą vykdančios mokyklos naudoja:</text:span></text:p>
      <text:p text:style-name="P225"><text:span text:style-name="T226">13.1</text:span><text:span text:style-name="T227">. socialinių pedagogų, psichologų, specialiųjų pedagogų, logopedų, tiflopedagogų,<text:s/></text:span><text:span text:style-name="T228">surdopedagogų, mokytojo padėjėjų darbo užmokesčiui ir su juo susijusioms socialinio draudimo įmokoms, išmokoms ir kompensacijoms mokėti;</text:span></text:p>
      <text:p text:style-name="P229"><text:span text:style-name="T230">13.2</text:span><text:span text:style-name="T231">. mokyklos bibliotekos darbuotojų darbo užmokesčiui (įskaitant pareiginės algos kintamąją dalį) ir su juo susij</text:span><text:span text:style-name="T232">usioms socialinio draudimo įmokoms, išmokoms ir kompensacijoms mokėti;</text:span></text:p>
      <text:p text:style-name="P233"><text:span text:style-name="T234">13.3</text:span><text:span text:style-name="T235">. švietimo pagalbos paslaugoms pirkti, užtikrinant švietimo pagalbos teikimą mokiniui, mokytojui, šeimai ir mokyklai.</text:span></text:p>
      <text:p text:style-name="P236"><text:span text:style-name="T237">14</text:span><text:span text:style-name="T238">. Jurbarko švietimo centras pedagoginei psichologin</text:span><text:span text:style-name="T239">ei tarnybai skirtas mokymo lėšas naudoja:</text:span></text:p>
      <text:p text:style-name="P240"><text:span text:style-name="T241">14.1</text:span><text:span text:style-name="T242">. socialinio, specialiojo pedagogo, logopedo, psichologo, gydytojo neurologo<text:s/></text:span><text:span text:style-name="T243">darbo užmokesčiui ir su juo susijusioms socialinio draudimo įmokoms, išmokoms ir kompensacijoms mokėti;</text:span></text:p>
      <text:p text:style-name="P244"><text:span text:style-name="T245">14.2</text:span><text:span text:style-name="T246">. paslaugoms, susij</text:span><text:span text:style-name="T247">usioms su psichologine, specialiąja pedagogine, specialiąja ir socialine pedagogine pagalba bei gydytojo neurologo paslaugoms pirkti.</text:span></text:p>
      <text:p text:style-name="P248"><text:span text:style-name="T249">15</text:span><text:span text:style-name="T250">. M</text:span><text:span text:style-name="T251">okymosi pasiekimų patikrinimams organizuoti ir vykdyti lėšos<text:s/></text:span><text:span text:style-name="T252">savivaldybės tarybos sprendimu skiriamos savivaldy</text:span><text:span text:style-name="T253">bės administracijai. Pasibaigus mokymosi pasiekimų patikrinimams, savivaldybės administracija, vadovaudamasi bendrąjį ugdymą teikiančių mokyklų, kuriose vyko pasiekimų patikrinimams, pateiktais duomenimis, suskaičiuoja ir teikia savivaldybės tarybai tvirti</text:span><text:span text:style-name="T254">nti mokymo lėšų paskirstymą bendrąjį ugdymą teikiančioms mokykloms. Mokymo lėšos skaičiuojamos ir bendrąjį ugdymą teikiančioms mokykloms skiriamos vadovaujantis Lietuvos Respublikos švietimo ir mokslo ministerijos priimtais teisės aktais.</text:span></text:p>
      <text:p text:style-name="P255"><text:span text:style-name="T256">16</text:span><text:span text:style-name="T257">. Mokymo lė</text:span><text:span text:style-name="T258">šos, tenkančios<text:s/></text:span><text:span text:style-name="T259">formalųjį švietimą papildančio ugdymo programoms finansuoti, skiriamos<text:s/></text:span><text:span text:style-name="T260">savivaldybės tarybos sprendimu Jurbarko Antano Sodeikos meno mokyklai, atsižvelgus į toje įstaigoje besimokančių pagal formalųjį švietimą papildančio ugdymo programas mo</text:span><text:span text:style-name="T261">kinių skaičių, nurodytą Mokinių registre, ir veiklos specifiką. Esant poreikiui, nepriklausomai nuo mokinių skaičiaus pokyčių, įstaiga gali teikti Komisijai motyvuotą prašymą dėl papildomų mokymo lėšų skyrimo po biudžetinių metų rugsėjo 1 d.<text:s/></text:span></text:p>
      <text:p text:style-name="P262">Punkto pakeitimai:</text:p>
      <text:p text:style-name="P263"><text:span text:style-name="T264">Nr.<text:s/></text:span><text:a xlink:href="https://www.e-tar.lt/portal/legalAct.html?documentId=6f7d9270d8db11eb9f09e7df20500045" office:target-frame-name="_top" xlink:show="replace"><text:span text:style-name="T265">T2-197</text:span></text:a><text:span text:style-name="T266">, 2021-06-23, paskelbta TAR 2021-06-29, i. k. 2021-14599</text:span></text:p>
      <text:p text:style-name="Normal"/>
      <text:p text:style-name="P267"><text:span text:style-name="T268">16.</text:span><text:span text:style-name="T269"><text:s/>1</text:span><text:span text:style-name="T270"><text:s/></text:span><text:span text:style-name="T271">Jurbarko Antano Sodeikos meno mokykla skirtas mokymo lėšas naudoja:</text:span></text:p>
      <text:p text:style-name="P272"><text:span text:style-name="T273">16.1.</text:span><text:span text:style-name="T274">1</text:span><text:span text:style-name="T275"><text:s/></text:span><text:span text:style-name="T276">pedagoginių darbuotojų<text:s/></text:span><text:span text:style-name="T277">darbo užmokesčiui ir su juo susijusioms socialinio draudimo įmokoms, išmokoms ir kompensacijoms mokėti;</text:span></text:p>
      <text:p text:style-name="P278"><text:span text:style-name="T279">16.2.</text:span><text:span text:style-name="T280"><text:s/>1</text:span><text:span text:style-name="T281"><text:s/></text:span><text:span text:style-name="T282">mokymo priemonėms, literatūrai, muzikos instrumentams įsigyti.</text:span><text:s/></text:p>
      <text:p text:style-name="P283">Papildyta punktu:</text:p>
      <text:p text:style-name="P284"><text:span text:style-name="T285">Nr.<text:s/></text:span><text:a xlink:href="https://www.e-tar.lt/portal/legalAct.html?documentId=6f7d9270d8db11eb9f09e7df20500045" office:target-frame-name="_top" xlink:show="replace"><text:span text:style-name="T286">T2-197</text:span></text:a><text:span text:style-name="T287">, 2021-06-23, paskelbta TAR 2021-06-29, i. k. 2021-14599</text:span></text:p>
      <text:p text:style-name="Normal"/>
      <text:p text:style-name="P288"><text:span text:style-name="T289">16</text:span><text:span text:style-name="T290">2</text:span><text:span text:style-name="T291">.<text:s/></text:span><text:span text:style-name="T292">Komisija nenumato perskirstyti mokymo lėšų tarp<text:s/></text:span><text:span text:style-name="T293">ikimokyklinį, priešmokyklinį, bendrąjį<text:s/></text:span><text:span text:style-name="T294">ugdymą ir formalųjį švietimą papildantį ugdymą teikiančių mokyklų sumažėjus mokinių skaičiui nuo biudžetinių metų rugsėjo 1 d., išskyrus atvejus, kai mokykla reorganizuojama ir nėra poreikio išeitinėms kompensacijoms mokėti.</text:span><text:s/></text:p>
      <text:p text:style-name="P295">Papildyta punktu:</text:p>
      <text:p text:style-name="P296"><text:span text:style-name="T297">Nr.<text:s/></text:span><text:a xlink:href="https://www.e-tar.lt/portal/legalAct.html?documentId=6f7d9270d8db11eb9f09e7df20500045" office:target-frame-name="_top" xlink:show="replace"><text:span text:style-name="T298">T2-197</text:span></text:a><text:span text:style-name="T299">, 2021-06-23, paskelbta TAR 2021-06-29, i. k. 2021-14599</text:span></text:p>
      <text:p text:style-name="Normal"/>
      <text:p text:style-name="P300"><text:span text:style-name="T301">17</text:span><text:span text:style-name="T302">. Savivaldybės taryba Aprašo 11.2, 11.3 ir 11.5 papunkčiuose nurodytoms ugdymo reikmėms finansuo</text:span><text:span text:style-name="T303">ti skirtas Mokymo lėšas,</text:span><text:span text:style-name="T304"><text:s/>apskaičiuotas pagal Vyriausybės patvirtinto tvarkos<text:s/></text:span><text:soft-page-break/><text:span text:style-name="T305">aprašo 1 priede nurodytus ugdymo reikmių koeficientus</text:span><text:span text:style-name="T306">, įstaigoms skiria 100 procentų</text:span><text:span text:style-name="T307">. Aprašo 11.1 ir 11.4 papunkčiuose nurodytoms ugdymo reikmėms tenkinti mokymo lėšų skiriama pag</text:span><text:span text:style-name="T308">al poreikį arba finansines galimybes.<text:s/></text:span></text:p>
      <text:p text:style-name="P309"/>
      <text:p text:style-name="P310"><text:span text:style-name="T311">IV</text:span><text:span text:style-name="T312"><text:s/>SKYRIUS</text:span></text:p>
      <text:p text:style-name="P313"><text:span text:style-name="T314">BAIGIAMOSIOS NUOSTATOS</text:span></text:p>
      <text:p text:style-name="P315"/>
      <text:p text:style-name="P316"><text:span text:style-name="T317">18</text:span><text:span text:style-name="T318">. Asignavimų valdytojai atsako už:</text:span></text:p>
      <text:p text:style-name="P319"><text:span text:style-name="T320">18.1</text:span><text:span text:style-name="T321">. tikslingą, teisingą ir racionalų mokymo lėšų naudojimą;</text:span></text:p>
      <text:p text:style-name="P322"><text:span text:style-name="T323">18.2</text:span><text:span text:style-name="T324">. teisingą mokymo lėšų apskaitą ir laiku atliktą finansinę<text:s/></text:span><text:span text:style-name="T325">atskaitomybę.</text:span></text:p>
      <text:p text:style-name="P326"><text:span text:style-name="T327">19</text:span><text:span text:style-name="T328">. Mokymo lėšų panaudojimo ir finansinės atskaitomybės kontrolę vykdo savivaldybės kontrolės ir audito tarnyba ir savivaldybės administracijos Centralizuotas vidaus audito skyrius.</text:span></text:p>
      <text:p text:style-name="P329"><text:span text:style-name="T330">20</text:span><text:span text:style-name="T331">. Nepanaudotas per metus Mokymo lėšas ugdymo įst</text:span><text:span text:style-name="T332">aigos grąžina į savivaldybės biudžetą iki einamųjų metų gruodžio 30 d., savivaldybės administracijos Finansų skyrius – į valstybės biudžetą Švietimo ir mokslo ministerijos nustatyta tvarka ir terminais.</text:span></text:p>
      <text:p text:style-name="P333">21. Aprašas keičiamas ar pripažįstamas netekusiu<text:s/>galios savivaldybės tarybos sprendimu.</text:p>
      <text:p text:style-name="Normal"/>
      <text:p text:style-name="P334">____________________</text:p>
      <text:p text:style-name="P335"/>
      <text:p text:style-name="P336"/>
      <text:p text:style-name="P337"><text:span text:style-name="T338">Pakeitimai:</text:span></text:p>
      <text:p text:style-name="P339"/>
      <text:p text:style-name="P340"><text:span text:style-name="T341">1.</text:span></text:p>
      <text:p text:style-name="P342"><text:span text:style-name="T343">Jurbarko rajono savivaldybės taryba, Sprendimas</text:span></text:p>
      <text:p text:style-name="P344"><text:span text:style-name="T345">Nr.<text:s/></text:span><text:a xlink:href="https://www.e-tar.lt/portal/legalAct.html?documentId=9b37ad00546811e9975f9c35aedfe438" office:target-frame-name="_top" xlink:show="replace"><text:span text:style-name="T346">T2-82</text:span></text:a><text:span text:style-name="T347">, 2019-03-28,<text:s/></text:span><text:span text:style-name="T348">paskelbta TAR 2019-04-01, i. k. 2019-05167</text:span></text:p>
      <text:p text:style-name="P349"><text:span text:style-name="T350">Dėl Jurbarko rajono savivaldybės tarybos 2018 m. spalio 25 d. sprendimo Nr. T2-265 „Dėl Mokymo lėšų dalies, tenkančios Jurbarko rajono savivaldybei, apskaičiavimo, paskirstymo ir panaudojimo tvarkos aprašo patvirt</text:span><text:span text:style-name="T351">inimo“ pakeitimo</text:span></text:p>
      <text:p text:style-name="P352"/>
      <text:p text:style-name="P353"><text:span text:style-name="T354">2.</text:span></text:p>
      <text:p text:style-name="P355"><text:span text:style-name="T356">Jurbarko rajono savivaldybės taryba, Sprendimas</text:span></text:p>
      <text:p text:style-name="P357"><text:span text:style-name="T358">Nr.<text:s/></text:span><text:a xlink:href="https://www.e-tar.lt/portal/legalAct.html?documentId=6f7d9270d8db11eb9f09e7df20500045" office:target-frame-name="_top" xlink:show="replace"><text:span text:style-name="T359">T2-197</text:span></text:a><text:span text:style-name="T360">, 2021-06-23, paskelbta TAR 2021-06-29, i. k. 2021-14599</text:span></text:p>
      <text:p text:style-name="P361"><text:span text:style-name="T362">Dėl Jurbarko rajono<text:s/></text:span><text:span text:style-name="T363">savivaldybės tarybos 2018 m. spalio 25 d. sprendimo Nr. T2-265 „Dėl Mokymo lėšų dalies, tenkančios Jurbarko rajono savivaldybei, apskaičiavimo, paskirstymo ir panaudo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6-30T06:32:00Z</meta:creation-date>
    <dc:date>2021-06-30T06:32:00Z</dc:date>
    <meta:print-date>2012-07-30T13:30:00Z</meta:print-date>
    <meta:template xlink:href="Normal.dotm" xlink:type="simple"/>
    <meta:editing-cycles>2</meta:editing-cycles>
    <meta:editing-duration>PT0S</meta:editing-duration>
    <meta:document-statistic meta:page-count="5" meta:paragraph-count="115" meta:word-count="1727" meta:character-count="13845" meta:row-count="359" meta:non-whitespace-character-count="12233"/>
  </office:meta>
</office:document-meta>
</file>