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text-properties style:font-name="Arial" fo:font-weight="bold" style:font-weight-asian="bold" fo:font-style="italic" style:font-style-asian="italic" fo:font-size="10pt" style:font-size-asian="10pt"/>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text-properties style:font-name="Arial" fo:font-size="11pt" style:font-size-asian="11pt"/>
    </style:style>
    <style:style style:name="P28" style:parent-style-name="Normal" style:family="paragraph">
      <style:paragraph-properties fo:text-align="center"/>
      <style:text-properties fo:font-weight="bold" style:font-weight-asian="bold"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fo:font-weight="bold" style:font-weight-asian="bold" style:language-asian="lt" style:country-asian="LT" fo:hyphenate="false"/>
    </style:style>
    <style:style style:name="P31" style:parent-style-name="Normal" style:family="paragraph">
      <style:paragraph-properties fo:text-align="center"/>
      <style:text-properties fo:font-weight="bold" style:font-weight-asian="bold"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center"/>
      <style:text-properties style:language-asian="lt" style:country-asian="LT" fo:hyphenate="false"/>
    </style:style>
    <style:style style:name="P35" style:parent-style-name="Normal" style:family="paragraph">
      <style:paragraph-properties fo:text-align="center"/>
      <style:text-properties style:language-asian="lt" style:country-asian="LT" fo:hyphenate="false"/>
    </style:style>
    <style:style style:name="P36" style:parent-style-name="Normal" style:family="paragraph">
      <style:paragraph-properties fo:text-align="center"/>
      <style:text-properties style:language-asian="lt" style:country-asian="LT" fo:hyphenate="false"/>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indent="0.3937in"/>
      <style:text-properties fo:hyphenate="false"/>
    </style:style>
    <style:style style:name="T49" style:parent-style-name="DefaultParagraphFont" style:family="text">
      <style:text-properties fo:letter-spacing="0.0277in"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style:language-asian="lt" style:country-asian="LT" fo:hyphenate="false"/>
    </style:style>
    <style:style style:name="P54" style:parent-style-name="Normal" style:family="paragraph">
      <style:paragraph-properties fo:text-align="justify"/>
      <style:text-properties style:language-asian="lt" style:country-asian="LT" fo:hyphenate="false"/>
    </style:style>
    <style:style style:name="P55" style:parent-style-name="Normal" style:family="paragraph">
      <style:paragraph-properties fo:text-align="justify"/>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break-before="page" fo:text-align="justify" fo:text-indent="3.5437in"/>
      <style:text-properties fo:color="#000000" style:font-size-complex="12pt" style:language-asian="lt" style:country-asian="LT"/>
    </style:style>
    <style:style style:name="P70" style:parent-style-name="Normal" style:family="paragraph">
      <style:paragraph-properties fo:text-align="justify" fo:text-indent="3.5437in"/>
      <style:text-properties fo:color="#000000" style:font-size-complex="12pt" style:language-asian="lt" style:country-asian="LT"/>
    </style:style>
    <style:style style:name="P71" style:parent-style-name="Normal" style:family="paragraph">
      <style:paragraph-properties fo:text-align="justify" fo:text-indent="3.5437in"/>
      <style:text-properties fo:color="#000000" style:font-size-complex="12pt" style:language-asian="lt" style:country-asian="LT"/>
    </style:style>
    <style:style style:name="P72" style:parent-style-name="Normal" style:family="paragraph">
      <style:paragraph-properties fo:text-align="justify" fo:text-indent="3.5437in"/>
      <style:text-properties fo:color="#000000" style:font-size-complex="12pt" style:language-asian="lt" style:country-asian="LT"/>
    </style:style>
    <style:style style:name="P73" style:parent-style-name="Normal" style:family="paragraph">
      <style:paragraph-properties fo:text-align="justify" fo:text-indent="3.5437in"/>
      <style:text-properties fo:color="#000000" style:font-size-complex="12pt" style:language-asian="lt" style:country-asian="LT"/>
    </style:style>
    <style:style style:name="P74" style:parent-style-name="Normal" style:family="paragraph">
      <style:paragraph-properties fo:text-align="justify" fo:text-indent="3.5437in"/>
      <style:text-properties fo:color="#000000" style:font-size-complex="12pt" style:language-asian="lt" style:country-asian="LT"/>
    </style:style>
    <style:style style:name="P75" style:parent-style-name="Normal" style:family="paragraph">
      <style:paragraph-properties fo:text-align="justify" fo:text-indent="3.5437in"/>
      <style:text-properties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style:text-properties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text-align="center"/>
      <style:text-properties fo:color="#000000"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middle"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fo:font-weight="bold" style:font-weight-asian="bold" style:language-asian="lt" style:country-asian="LT"/>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style:language-asian="lt" style:country-asian="LT"/>
    </style:style>
    <style:style style:name="P178" style:parent-style-name="Normal" style:family="paragraph">
      <style:paragraph-properties fo:text-align="center"/>
      <style:text-properties style:language-asian="lt" style:country-asian="LT" fo:hyphenate="false"/>
    </style:style>
    <style:style style:name="P17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font-size-complex="12pt" fo:background-color="#FFFFFF"/>
    </style:style>
    <style:style style:name="T186" style:parent-style-name="DefaultParagraphFont" style:family="text">
      <style:text-properties style:font-weight-complex="bold" style:font-size-complex="12pt" fo:background-color="#FFFFFF"/>
    </style:style>
    <style:style style:name="T187" style:parent-style-name="DefaultParagraphFont" style:family="text">
      <style:text-properties fo:font-weight="bold" style:font-weight-asian="bold" style:font-weight-complex="bold" style:font-size-complex="12pt" fo:background-color="#FFFFFF"/>
    </style:style>
    <style:style style:name="T188" style:parent-style-name="DefaultParagraphFont" style:family="text">
      <style:text-properties style:font-size-complex="12pt" fo:background-color="#FFFFFF"/>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tab-stops>
          <style:tab-stop style:type="left" style:position="2.6583in"/>
        </style:tab-stops>
      </style:paragraph-properties>
      <style:text-properties style:font-name-asian="Calibri" style:font-size-complex="12p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fo:font-size="11pt" style:font-size-asian="11pt" style:font-size-complex="11pt" fo:background-color="#FFFFFF"/>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fo:font-style="italic" style:font-style-asian="italic"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font-style="italic" style:font-style-asian="italic" style:font-style-complex="italic" fo:color="#FF0000" style:font-size-complex="12pt" style:language-asian="lt" style:country-asian="LT"/>
    </style:style>
    <style:style style:name="T263" style:parent-style-name="DefaultParagraphFont" style:family="text">
      <style:text-properties style:font-style-complex="italic"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fo:font-style="italic" style:font-style-asian="italic"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style:font-style-complex="italic"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style:font-style-complex="italic" fo:color="#000000" style:font-size-complex="12pt" style:language-asian="lt" style:country-asian="LT"/>
    </style:style>
    <style:style style:name="T275" style:parent-style-name="DefaultParagraphFont" style:family="text">
      <style:text-properties style:font-weight-complex="bold"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333333"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font-style="italic" style:font-style-asian="italic"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font-style="italic" style:font-style-asian="italic" fo:color="#000000"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fo:font-style="italic" style:font-style-asian="italic" style:font-style-complex="italic" fo:color="#FF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fo:font-style="italic" style:font-style-asian="italic" style:font-style-complex="italic" fo:color="#FF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style:font-size-complex="12pt" style:language-asian="lt" style:country-asian="LT"/>
    </style:style>
    <style:style style:name="TableColumn322" style:family="table-column">
      <style:table-column-properties style:column-width="0.5909in"/>
    </style:style>
    <style:style style:name="TableColumn323" style:family="table-column">
      <style:table-column-properties style:column-width="2.4611in"/>
    </style:style>
    <style:style style:name="TableColumn324" style:family="table-column">
      <style:table-column-properties style:column-width="1.4763in"/>
    </style:style>
    <style:style style:name="TableColumn325" style:family="table-column">
      <style:table-column-properties style:column-width="0.984in"/>
    </style:style>
    <style:style style:name="TableColumn326" style:family="table-column">
      <style:table-column-properties style:column-width="1.0833in"/>
    </style:style>
    <style:style style:name="Table321" style:family="table">
      <style:table-properties style:width="6.5958in" fo:margin-left="0.075in" table:align="lef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fo:hyphenate="false"/>
    </style:style>
    <style:style style:name="P330" style:parent-style-name="Normal" style:family="paragraph">
      <style:paragraph-properties fo:text-align="center"/>
      <style:text-properties style:font-size-complex="12pt" style:language-asian="lt" style:country-asian="LT" fo:hyphenate="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text-indent="0.0236in"/>
      <style:text-properties style:font-size-complex="12pt" style:language-asian="lt" style:country-asian="LT" fo:hyphenate="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fo:hyphenate="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fo:hyphenate="false"/>
    </style:style>
    <style:style style:name="P339" style:parent-style-name="Normal" style:family="paragraph">
      <style:paragraph-properties fo:text-align="justify" fo:margin-left="0.3937in" fo:text-indent="-0.0006in">
        <style:tab-stops>
          <style:tab-stop style:type="left" style:position="0.0986in"/>
          <style:tab-stop style:type="left" style:position="0.2958in"/>
        </style:tab-stops>
      </style:paragraph-properties>
      <style:text-properties style:font-name-asian="Calibri" style:font-size-complex="12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6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6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62" style:parent-style-name="DefaultParagraphFont" style:family="text">
      <style:text-properties style:font-name-asian="Andale Sans UI" style:font-size-complex="12pt" style:language-asian="lt" style:country-asian="LT" style:language-complex="en" style:country-complex="US"/>
    </style:style>
    <style:style style:name="T36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6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65" style:parent-style-name="DefaultParagraphFont" style:family="text">
      <style:text-properties style:font-name-asian="Andale Sans UI" style:font-size-complex="12pt" style:language-asian="lt" style:country-asian="LT" style:language-complex="en" style:country-complex="US"/>
    </style:style>
    <style:style style:name="T366"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367" style:parent-style-name="DefaultParagraphFont" style:family="text">
      <style:text-properties style:font-name-asian="Andale Sans UI" style:font-size-complex="12pt" style:language-asian="lt" style:country-asian="LT" style:language-complex="en" style:country-complex="US"/>
    </style:style>
    <style:style style:name="T36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6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70" style:parent-style-name="DefaultParagraphFont" style:family="text">
      <style:text-properties style:font-name-asian="Andale Sans UI" style:font-size-complex="12pt" style:language-asian="lt" style:country-asian="LT" style:language-complex="en" style:country-complex="US"/>
    </style:style>
    <style:style style:name="T37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7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7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8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81"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38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83" style:parent-style-name="DefaultParagraphFont" style:family="text">
      <style:text-properties style:font-name-asian="Andale Sans UI" style:font-size-complex="12pt" style:language-asian="lt" style:country-asian="LT" style:language-complex="en" style:country-complex="US"/>
    </style:style>
    <style:style style:name="T384"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38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8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style:tab-stops>
          <style:tab-stop style:type="left" style:position="4.9222in"/>
        </style:tab-stops>
      </style:paragraph-properties>
    </style:style>
    <style:style style:name="P401" style:parent-style-name="Normal" style:family="paragraph">
      <style:paragraph-properties fo:text-align="center">
        <style:tab-stops>
          <style:tab-stop style:type="left" style:position="4.9222in"/>
        </style:tab-stops>
      </style:paragraph-properties>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P404" style:parent-style-name="Normal" style:family="paragraph">
      <style:paragraph-properties fo:text-align="center"/>
      <style:text-properties fo:hyphenate="false"/>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text-properties style:font-name-asian="Calibri"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412" style:parent-style-name="DefaultParagraphFont" style:family="text">
      <style:text-properties style:font-name="Thorndale" style:font-name-asian="Andale Sans UI" style:font-name-complex="Tahoma" style:font-size-complex="12pt" style:language-complex="en" style:country-complex="US"/>
    </style:style>
    <style:style style:name="T413" style:parent-style-name="DefaultParagraphFont" style:family="text">
      <style:text-properties style:font-name="Thorndale" style:font-name-asian="Andale Sans UI" style:font-name-complex="Tahoma" style:font-size-complex="12pt" style:language-complex="en" style:country-complex="US"/>
    </style:style>
    <style:style style:name="T414" style:parent-style-name="DefaultParagraphFont" style:family="text">
      <style:text-properties style:font-name="Thorndale" style:font-name-asian="Andale Sans UI" style:font-name-complex="Tahoma" style:font-size-complex="12pt" style:language-complex="en" style:country-complex="US"/>
    </style:style>
    <style:style style:name="T415" style:parent-style-name="DefaultParagraphFont" style:family="text">
      <style:text-properties style:font-name="Thorndale" style:font-name-asian="Andale Sans UI" style:font-name-complex="Tahoma" style:font-size-complex="12pt" style:language-complex="en" style:country-complex="US"/>
    </style:style>
    <style:style style:name="T416" style:parent-style-name="DefaultParagraphFont" style:family="text">
      <style:text-properties style:font-name="Thorndale" style:font-name-asian="Andale Sans UI" style:font-name-complex="Tahoma" style:font-size-complex="12pt" style:language-complex="en" style:country-complex="US"/>
    </style:style>
    <style:style style:name="T417" style:parent-style-name="DefaultParagraphFont" style:family="text">
      <style:text-properties style:font-name="Thorndale" style:font-name-asian="Andale Sans UI" style:font-name-complex="Tahoma" style:font-size-complex="12pt" style:language-complex="en" style:country-complex="US"/>
    </style:style>
    <style:style style:name="T418" style:parent-style-name="DefaultParagraphFont" style:family="text">
      <style:text-properties style:font-name="Thorndale" style:font-name-asian="Andale Sans UI" style:font-name-complex="Tahoma" style:font-size-complex="12pt" style:language-complex="en" style:country-complex="US"/>
    </style:style>
    <style:style style:name="T419" style:parent-style-name="DefaultParagraphFont" style:family="text">
      <style:text-properties style:font-name="Thorndale" style:font-name-asian="Andale Sans UI" style:font-name-complex="Tahoma" style:font-size-complex="12pt" style:language-complex="en" style:country-complex="US"/>
    </style:style>
    <style:style style:name="T42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42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422"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423"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424"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42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426"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42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428"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429"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43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43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432"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433"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434"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43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436"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43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438"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439" style:parent-style-name="DefaultParagraphFont" style:family="text">
      <style:text-properties style:font-name="Thorndale" style:font-name-asian="Andale Sans UI" style:font-name-complex="Tahoma" style:font-size-complex="12pt" style:language-complex="en" style:country-complex="US"/>
    </style:style>
    <style:style style:name="T44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44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442"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443"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444"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44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446"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44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448"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449"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45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45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452"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453"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454"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center"/>
      <style:text-properties fo:hyphenate="false"/>
    </style:style>
    <style:style style:name="T461" style:parent-style-name="DefaultParagraphFont" style:family="text">
      <style:text-properties style:font-size-complex="12pt" style:language-asian="lt" style:country-asian="LT"/>
    </style:style>
    <style:style style:name="P462" style:parent-style-name="Normal" style:master-page-name="MPF2" style:family="paragraph">
      <style:paragraph-properties fo:break-before="page" fo:margin-left="4.1347in" style:page-number="1">
        <style:tab-stops/>
      </style:paragraph-properties>
      <style:text-properties fo:font-size="11pt" style:font-size-asian="11pt" style:font-size-complex="11pt" fo:hyphenate="false"/>
    </style:style>
    <style:style style:name="P467" style:parent-style-name="Normal" style:family="paragraph">
      <style:paragraph-properties fo:margin-left="4.1347in">
        <style:tab-stops/>
      </style:paragraph-properties>
      <style:text-properties fo:hyphenate="false"/>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margin-left="4.1347in">
        <style:tab-stops/>
      </style:paragraph-properties>
      <style:text-properties fo:color="#000000" style:font-size-complex="12pt" style:language-asian="lt" style:country-asian="LT" fo:hyphenate="false"/>
    </style:style>
    <style:style style:name="P472" style:parent-style-name="Normal" style:family="paragraph">
      <style:paragraph-properties fo:margin-left="4.1347in">
        <style:tab-stops/>
      </style:paragraph-properties>
      <style:text-properties fo:font-weight="bold" style:font-weight-asian="bold" style:font-weight-complex="bold" fo:color="#000000" style:font-size-complex="12pt" style:language-asian="lt" style:country-asian="LT" fo:hyphenate="false"/>
    </style:style>
    <style:style style:name="P473" style:parent-style-name="Normal" style:family="paragraph">
      <style:paragraph-properties fo:margin-left="4.1347in">
        <style:tab-stops/>
      </style:paragraph-properties>
      <style:text-properties fo:font-weight="bold" style:font-weight-asian="bold" style:font-weight-complex="bold" style:font-size-complex="12pt" style:language-asian="lt" style:country-asian="LT" fo:hyphenate="false"/>
    </style:style>
    <style:style style:name="P474" style:parent-style-name="Normal" style:family="paragraph">
      <style:paragraph-properties fo:text-align="center"/>
      <style:text-properties fo:hyphenate="false"/>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center"/>
      <style:text-properties style:font-size-complex="12pt" style:language-asian="lt" style:country-asian="LT" fo:hyphenate="false"/>
    </style:style>
    <style:style style:name="P479" style:parent-style-name="Normal" style:family="paragraph">
      <style:paragraph-properties fo:margin-left="3.5437in">
        <style:tab-stops/>
      </style:paragraph-properties>
      <style:text-properties style:font-size-complex="12pt" style:language-asian="lt" style:country-asian="LT" fo:hyphenate="false"/>
    </style:style>
    <style:style style:name="P480" style:parent-style-name="Normal" style:family="paragraph">
      <style:paragraph-properties fo:margin-left="3.5437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margin-left="3.5437in">
        <style:tab-stops>
          <style:tab-stop style:type="left" style:position="2.3625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87" style:parent-style-name="Normal" style:family="paragraph">
      <style:paragraph-properties fo:text-align="end"/>
      <style:text-properties style:font-size-complex="12pt" style:language-asian="lt" style:country-asian="LT" fo:hyphenate="false"/>
    </style:style>
    <style:style style:name="P488" style:parent-style-name="Normal" style:family="paragraph">
      <style:paragraph-properties fo:text-align="center"/>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style:text-properties fo:hyphenate="false"/>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style:text-properties style:font-size-complex="12pt" style:language-asian="lt" style:country-asian="LT" fo:hyphenate="false"/>
    </style:style>
    <style:style style:name="P495" style:parent-style-name="Normal" style:family="paragraph">
      <style:paragraph-properties fo:text-align="center"/>
      <style:text-properties style:font-size-complex="12pt" style:language-asian="lt" style:country-asian="LT" fo:hyphenate="false"/>
    </style:style>
    <style:style style:name="P496" style:parent-style-name="Normal" style:family="paragraph">
      <style:paragraph-properties fo:text-align="center"/>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tyle-complex="italic"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500" style:parent-style-name="Normal" style:family="paragraph">
      <style:paragraph-properties fo:text-align="center"/>
      <style:text-properties style:font-size-complex="12pt" style:language-asian="lt" style:country-asian="LT" fo:hyphenate="false"/>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text-properties style:font-size-complex="12pt" style:language-asian="lt" style:country-asian="LT" fo:hyphenate="false"/>
    </style:style>
    <style:style style:name="P507" style:parent-style-name="Normal" style:family="paragraph">
      <style:paragraph-properties fo:text-align="justify" fo:margin-left="0.3937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tyle-complex="italic" fo:font-size="11pt" style:font-size-asian="11pt" style:font-size-complex="11pt" style:language-asian="lt" style:country-asian="LT"/>
    </style:style>
    <style:style style:name="P513" style:parent-style-name="Normal" style:family="paragraph">
      <style:paragraph-properties fo:text-align="justify" fo:margin-left="0.3937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tyle-complex="italic" fo:font-size="11pt" style:font-size-asian="11pt" style:font-size-complex="11pt" style:language-asian="lt" style:country-asian="LT"/>
    </style:style>
    <style:style style:name="P519" style:parent-style-name="Normal" style:family="paragraph">
      <style:paragraph-properties fo:text-align="justify" fo:margin-left="0.3937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style:font-style-complex="italic" fo:font-size="11pt" style:font-size-asian="11pt" style:font-size-complex="11pt" style:language-asian="lt" style:country-asian="LT"/>
    </style:style>
    <style:style style:name="P525" style:parent-style-name="Normal" style:family="paragraph">
      <style:paragraph-properties fo:text-align="justify" fo:margin-left="0.3937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tyle-complex="italic" fo:font-size="11pt" style:font-size-asian="11pt" style:font-size-complex="11pt" style:language-asian="lt" style:country-asian="LT"/>
    </style:style>
    <style:style style:name="P531" style:parent-style-name="Normal" style:family="paragraph">
      <style:paragraph-properties fo:text-align="justify" fo:margin-left="0.3937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tyle-complex="italic" fo:font-size="11pt" style:font-size-asian="11pt" style:font-size-complex="11pt" style:language-asian="lt" style:country-asian="LT"/>
    </style:style>
    <style:style style:name="P537" style:parent-style-name="Normal" style:family="paragraph">
      <style:paragraph-properties fo:text-align="center"/>
      <style:text-properties fo:hyphenate="false"/>
    </style:style>
    <style:style style:name="P538" style:parent-style-name="Normal" style:family="paragraph">
      <style:paragraph-properties fo:text-align="center"/>
      <style:text-properties fo:hyphenate="false"/>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text-properties fo:hyphenate="false"/>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style:text-properties style:font-size-complex="12pt" style:language-asian="lt" style:country-asian="LT" fo:hyphenate="false"/>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font-style-complex="italic" fo:font-size="11pt" style:font-size-asian="11pt" style:font-size-complex="11pt" style:language-asian="lt" style:country-asian="LT"/>
    </style:style>
    <style:style style:name="T546" style:parent-style-name="DefaultParagraphFont" style:family="text">
      <style:text-properties style:font-style-complex="italic" fo:font-size="11pt" style:font-size-asian="11pt" style:font-size-complex="11pt" style:language-asian="lt" style:country-asian="LT"/>
    </style:style>
    <style:style style:name="P547" style:parent-style-name="Normal" style:family="paragraph">
      <style:paragraph-properties fo:text-align="center"/>
      <style:text-properties fo:hyphenate="false"/>
    </style:style>
    <style:style style:name="P548" style:parent-style-name="Normal" style:family="paragraph">
      <style:paragraph-properties fo:text-align="center"/>
      <style:text-properties fo:hyphenate="false"/>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text-properties fo:hyphenate="false"/>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text-properties style:font-size-complex="12pt" style:language-asian="lt" style:country-asian="LT" fo:hyphenate="false"/>
    </style:style>
    <style:style style:name="P554" style:parent-style-name="Normal" style:family="paragraph">
      <style:paragraph-properties fo:text-align="justify" fo:text-indent="0.3937in"/>
      <style:text-properties style:font-style-complex="italic" fo:font-size="11pt" style:font-size-asian="11pt" style:font-size-complex="11pt" style:language-asian="lt" style:country-asian="LT" fo:hyphenate="false"/>
    </style:style>
    <style:style style:name="P555" style:parent-style-name="Normal" style:family="paragraph">
      <style:paragraph-properties fo:text-align="justify" fo:margin-left="-0.5909in" fo:text-indent="0.9847in">
        <style:tab-stops/>
      </style:paragraph-properties>
      <style:text-properties style:font-size-complex="12pt" style:language-asian="lt" style:country-asian="LT" fo:hyphenate="false"/>
    </style:style>
    <style:style style:name="P556" style:parent-style-name="Normal" style:family="paragraph">
      <style:paragraph-properties fo:text-align="justify" fo:margin-left="-0.5909in" fo:text-indent="0.9847in">
        <style:tab-stops/>
      </style:paragraph-properties>
      <style:text-properties style:font-size-complex="12pt" style:language-asian="lt" style:country-asian="LT" fo:hyphenate="false"/>
    </style:style>
    <style:style style:name="TableColumn558" style:family="table-column">
      <style:table-column-properties style:column-width="0.4923in" style:use-optimal-column-width="false"/>
    </style:style>
    <style:style style:name="TableColumn559" style:family="table-column">
      <style:table-column-properties style:column-width="1.9687in" style:use-optimal-column-width="false"/>
    </style:style>
    <style:style style:name="TableColumn560" style:family="table-column">
      <style:table-column-properties style:column-width="1.4222in" style:use-optimal-column-width="false"/>
    </style:style>
    <style:style style:name="TableColumn561" style:family="table-column">
      <style:table-column-properties style:column-width="1.3006in" style:use-optimal-column-width="false"/>
    </style:style>
    <style:style style:name="TableColumn562" style:family="table-column">
      <style:table-column-properties style:column-width="1.1159in" style:use-optimal-column-width="false"/>
    </style:style>
    <style:style style:name="Table557" style:family="table">
      <style:table-properties style:width="6.3in" fo:margin-left="0.075in" table:align="left"/>
    </style:style>
    <style:style style:name="TableRow563" style:family="table-row">
      <style:table-row-properties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fo:hyphenate="false"/>
    </style:style>
    <style:style style:name="P566" style:parent-style-name="Normal" style:family="paragraph">
      <style:paragraph-properties fo:text-align="center"/>
      <style:text-properties style:font-size-complex="12pt" style:language-asian="lt" style:country-asian="LT" fo:hyphenate="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fo:hyphenate="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fo:hyphenate="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fo:hyphenate="false"/>
    </style:style>
    <style:style style:name="P573" style:parent-style-name="Normal" style:family="paragraph">
      <style:paragraph-properties fo:text-align="center"/>
      <style:text-properties style:font-size-complex="12pt" style:language-asian="lt" style:country-asian="LT" fo:hyphenate="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fo:hyphenate="false"/>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fo:hyphenate="false"/>
    </style:style>
    <style:style style:name="P579" style:parent-style-name="Normal" style:family="paragraph">
      <style:paragraph-properties fo:text-align="center"/>
      <style:text-properties style:font-size-complex="12pt" style:language-asian="lt" style:country-asian="L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indent="-0.002in">
        <style:tab-stops>
          <style:tab-stop style:type="left" style:position="0.3923in"/>
        </style:tab-stops>
      </style:paragraph-properties>
      <style:text-properties style:font-name-asian="Calibri"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language-asian="lt" style:country-asian="LT" fo:hyphenate="false"/>
    </style:style>
    <style:style style:name="P588" style:parent-style-name="Normal" style:family="paragraph">
      <style:text-properties style:font-size-complex="12pt" style:language-asian="lt" style:country-asian="LT" fo:hyphenate="false"/>
    </style:style>
    <style:style style:name="P589" style:parent-style-name="Normal" style:family="paragraph">
      <style:text-properties style:font-size-complex="12pt" style:language-asian="lt" style:country-asian="L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language-asian="lt" style:country-asian="LT" fo:hyphenate="false"/>
    </style:style>
    <style:style style:name="P592" style:parent-style-name="Normal" style:family="paragraph">
      <style:paragraph-properties fo:text-align="justify" fo:text-indent="0.3937in"/>
      <style:text-properties style:font-size-complex="12pt" style:language-asian="lt" style:country-asian="LT" fo:hyphenate="false"/>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style:text-properties fo:hyphenate="false"/>
    </style:style>
    <style:style style:name="P602" style:parent-style-name="Normal" style:family="paragraph">
      <style:paragraph-properties fo:text-align="center"/>
      <style:text-properties fo:hyphenate="false"/>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style:text-properties fo:hyphenate="false"/>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fo:hyphenate="false"/>
    </style:style>
    <style:style style:name="P609" style:parent-style-name="Normal" style:family="paragraph">
      <style:paragraph-properties fo:text-align="justify" fo:text-indent="0.3937in"/>
      <style:text-properties style:font-style-complex="italic" fo:font-size="11pt" style:font-size-asian="11pt" style:font-size-complex="11pt" style:language-asian="lt" style:country-asian="LT" fo:hyphenate="false"/>
    </style:style>
    <style:style style:name="P610" style:parent-style-name="Normal" style:family="paragraph">
      <style:paragraph-properties fo:text-align="center"/>
      <style:text-properties fo:hyphenate="false"/>
    </style:style>
    <style:style style:name="P611" style:parent-style-name="Normal" style:family="paragraph">
      <style:paragraph-properties fo:text-align="center"/>
      <style:text-properties fo:hyphenate="false"/>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text-properties fo:hyphenate="false"/>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fo:hyphenate="false"/>
    </style:style>
    <style:style style:name="P617" style:parent-style-name="Normal" style:family="paragraph">
      <style:paragraph-properties fo:text-align="justify" fo:text-indent="0.3937in"/>
      <style:text-properties style:font-style-complex="italic" fo:font-size="11pt" style:font-size-asian="11pt" style:font-size-complex="11pt" style:language-asian="lt" style:country-asian="LT" fo:hyphenate="false"/>
    </style:style>
    <style:style style:name="P618" style:parent-style-name="Normal" style:family="paragraph">
      <style:paragraph-properties fo:text-align="center"/>
      <style:text-properties fo:hyphenate="false"/>
    </style:style>
    <style:style style:name="P619" style:parent-style-name="Normal" style:family="paragraph">
      <style:paragraph-properties fo:text-align="center"/>
      <style:text-properties fo:hyphenate="false"/>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text-properties fo:hyphenate="false"/>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text-properties style:font-style-complex="italic" fo:font-size="11pt" style:font-size-asian="11pt" style:font-size-complex="11pt" style:language-asian="lt" style:country-asian="LT" fo:hyphenate="false"/>
    </style:style>
    <style:style style:name="P626" style:parent-style-name="Normal" style:family="paragraph">
      <style:paragraph-properties fo:text-align="justify" fo:text-indent="0.3937in"/>
      <style:text-properties style:font-style-complex="italic" fo:font-size="11pt" style:font-size-asian="11pt" style:font-size-complex="11pt" style:language-asian="lt" style:country-asian="LT" fo:hyphenate="false"/>
    </style:style>
    <style:style style:name="P627" style:parent-style-name="Normal" style:family="paragraph">
      <style:paragraph-properties fo:text-align="center"/>
      <style:text-properties fo:hyphenate="false"/>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style:text-properties fo:hyphenate="false"/>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style:text-properties style:font-size-complex="12pt" style:language-asian="lt" style:country-asian="LT" fo:hyphenate="false"/>
    </style:style>
    <style:style style:name="P634" style:parent-style-name="Normal" style:family="paragraph">
      <style:paragraph-properties fo:text-align="justify" fo:text-indent="0.3937in"/>
      <style:text-properties style:font-style-complex="italic" fo:font-size="11pt" style:font-size-asian="11pt" style:font-size-complex="11pt" style:language-asian="lt" style:country-asian="LT" fo:hyphenate="false"/>
    </style:style>
    <style:style style:name="P635" style:parent-style-name="Normal" style:family="paragraph">
      <style:paragraph-properties fo:text-align="center"/>
      <style:text-properties fo:hyphenate="false"/>
    </style:style>
    <style:style style:name="P636" style:parent-style-name="Normal" style:family="paragraph">
      <style:paragraph-properties fo:text-align="center"/>
      <style:text-properties fo:hyphenate="false"/>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style:text-properties fo:hyphenate="false"/>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style:text-properties style:font-size-complex="12pt" style:language-asian="lt" style:country-asian="LT" fo:hyphenate="false"/>
    </style:style>
    <style:style style:name="P642" style:parent-style-name="Normal" style:family="paragraph">
      <style:paragraph-properties fo:text-align="justify" fo:text-indent="0.3937in"/>
      <style:text-properties style:font-style-complex="italic" fo:font-size="11pt" style:font-size-asian="11pt" style:font-size-complex="11pt" style:language-asian="lt" style:country-asian="LT" fo:hyphenate="false"/>
    </style:style>
    <style:style style:name="P643" style:parent-style-name="Normal" style:family="paragraph">
      <style:paragraph-properties fo:text-align="center"/>
      <style:text-properties fo:hyphenate="false"/>
    </style:style>
    <style:style style:name="P644" style:parent-style-name="Normal" style:family="paragraph">
      <style:paragraph-properties fo:text-align="center"/>
      <style:text-properties fo:hyphenate="false"/>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style:text-properties fo:hyphenate="false"/>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text-properties style:font-style-complex="italic" fo:font-size="11pt" style:font-size-asian="11pt" style:font-size-complex="11pt" style:language-asian="lt" style:country-asian="LT" fo:hyphenate="false"/>
    </style:style>
    <style:style style:name="P650" style:parent-style-name="Normal" style:family="paragraph">
      <style:paragraph-properties fo:text-align="justify" fo:text-indent="0.3937in"/>
      <style:text-properties style:font-style-complex="italic" fo:font-size="11pt" style:font-size-asian="11pt" style:font-size-complex="11pt" style:language-asian="lt" style:country-asian="LT" fo:hyphenate="false"/>
    </style:style>
    <style:style style:name="P651" style:parent-style-name="Normal" style:family="paragraph">
      <style:paragraph-properties fo:text-align="justify" fo:text-indent="0.5909in"/>
      <style:text-properties style:font-size-complex="12pt" style:language-asian="lt" style:country-asian="LT" fo:hyphenate="false"/>
    </style:style>
    <style:style style:name="P652" style:parent-style-name="Normal" style:family="paragraph">
      <style:paragraph-properties fo:text-align="justify" fo:text-indent="0.3937in"/>
      <style:text-properties style:font-size-complex="12pt" style:language-asian="lt" style:country-asian="LT" fo:hyphenate="false"/>
    </style:style>
    <style:style style:name="P653" style:parent-style-name="Normal" style:family="paragraph">
      <style:paragraph-properties fo:text-align="justify" fo:text-indent="0.3937in"/>
      <style:text-properties style:font-size-complex="12pt" style:language-asian="lt" style:country-asian="LT" fo:hyphenate="false"/>
    </style:style>
    <style:style style:name="P654" style:parent-style-name="Normal" style:family="paragraph">
      <style:paragraph-properties fo:text-align="justify" fo:text-indent="0.3937in"/>
      <style:text-properties style:font-size-complex="12pt" style:language-asian="lt" style:country-asian="LT" fo:hyphenate="false"/>
    </style:style>
    <style:style style:name="P655" style:parent-style-name="Normal" style:family="paragraph">
      <style:paragraph-properties fo:text-align="justify" fo:text-indent="0.3937in"/>
      <style:text-properties style:font-size-complex="12pt" style:language-asian="lt" style:country-asian="LT" fo:hyphenate="false"/>
    </style:style>
    <style:style style:name="P656" style:parent-style-name="Normal" style:family="paragraph">
      <style:paragraph-properties fo:text-align="justify" fo:text-indent="0.3937in"/>
      <style:text-properties style:font-size-complex="12pt" style:language-asian="lt" style:country-asian="LT" fo:hyphenate="false"/>
    </style:style>
    <style:style style:name="P657" style:parent-style-name="Normal" style:family="paragraph">
      <style:paragraph-properties fo:text-align="justify" fo:text-indent="0.3937in"/>
      <style:text-properties style:font-size-complex="12pt" style:language-asian="lt" style:country-asian="LT" fo:hyphenate="false"/>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center" fo:line-height="115%"/>
    </style:style>
    <style:style style:name="T661" style:parent-style-name="DefaultParagraphFont" style:family="text">
      <style:text-properties fo:font-size="11pt" style:font-size-asian="11pt" style:font-size-complex="12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text-properties style:font-name="Arial" fo:font-weight="bold" style:font-weight-asian="bold" fo:font-size="10pt" style:font-size-asian="10pt"/>
    </style:style>
    <style:style style:name="P669" style:parent-style-name="Normal" style:family="paragraph">
      <style:paragraph-properties fo:text-align="justify"/>
      <style:text-properties style:font-name="Arial"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weight="bold" style:font-weight-asian="bold" fo:font-size="10pt" style:font-size-asian="10pt"/>
    </style:style>
    <style:style style:name="P672" style:parent-style-name="Normal" style:family="paragraph">
      <style:paragraph-properties fo:text-align="justify"/>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style:font-style-complex="italic" fo:font-size="10pt" style:font-size-asian="10pt"/>
    </style:style>
    <style:style style:name="T681" style:parent-style-name="DefaultParagraphFont" style:family="text">
      <style:text-properties style:font-name="Arial"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text-properties style:font-name="Arial" fo:font-size="10pt" style:font-size-asian="10pt"/>
    </style:style>
    <style:style style:name="P698" style:parent-style-name="Normal" style:family="paragraph">
      <style:paragraph-properties fo:widows="0" fo:orphans="0"/>
    </style:style>
  </office:automatic-styles>
  <office:body>
    <office:text text:use-soft-page-breaks="true">
      <text:p text:style-name="P1"><text:span text:style-name="T6">Įsakymas netenka galios 2024-05-11:</text:span></text:p>
      <text:p text:style-name="P7"><text:span text:style-name="T8">Lietuvos Respublikos aplinkos ministerija, Įsakymas</text:span></text:p>
      <text:p text:style-name="P9"><text:span text:style-name="T10">Nr.<text:s/></text:span><text:a xlink:href="https://www.e-tar.lt/portal/legalAct.html?documentId=f6974ba00eb311efbcbfb318996800a8" office:target-frame-name="_top" xlink:show="replace"><text:span text:style-name="T11">D1-163</text:span></text:a><text:span text:style-name="T12">, 2024-05-10, paskelbta TAR 2024-05-10, i. k. 2024-08662</text:span></text:p>
      <text:p text:style-name="P13"><text:span text:style-name="T14">Dėl Lietuvos Respublikos aplinkos ministro 2016 m. rugpjūčio 5 d. įsakymo Nr. D1-548 „Dėl Kvalifi</text:span><text:span text:style-name="T15">kacijos tobulinimo mokymo programų rengimo metodikos aprašo patvirtinimo“ pripažinimo netekusiu galios</text:span></text:p>
      <text:p text:style-name="P16"/>
      <text:p text:style-name="P17"><text:span text:style-name="T18">Suvestinė redakcija nuo 2022-07-09 iki 2024-05-10</text:span></text:p>
      <text:p text:style-name="P19"/>
      <text:p text:style-name="P20"><text:span text:style-name="T21">Įsakymas paskelbtas: TAR 2016-08-23, i. k. 2016-22573</text:span></text:p>
      <text:p text:style-name="P22"/>
      <text:p text:style-name="P23">Nauja redakcija nuo 2017-05-06:</text:p>
      <text:p text:style-name="Normal"><text:span text:style-name="T24">Nr.<text:s/></text:span><text:a xlink:href="https://www.e-tar.lt/portal/legalAct.html?documentId=af96a5b0318011e78397ae072f58c508" office:target-frame-name="_top" xlink:show="replace"><text:span text:style-name="T25">D1-373</text:span></text:a><text:span text:style-name="T26">, 2017-05-04, paskelbta TAR 2017-05-05, i. k. 2017-07704</text:span></text:p>
      <text:p text:style-name="P27"/>
      <text:p text:style-name="P28">LIETUVOS RESPUBLIKOS APLINKOS MINISTRAS</text:p>
      <text:p text:style-name="P29"/>
      <text:p text:style-name="P30">ĮSAKYMAS</text:p>
      <text:p text:style-name="P31">DĖL KVALIFIKACIJOS TOBULINIMO MOKYMO PROGRAMŲ RENGIMO<text:s/>METODIKOS APRAŠO PATVIRTINIMO</text:p>
      <text:p text:style-name="P32"/>
      <text:p text:style-name="P33">2016 m. rugpjūčio 5 d. Nr. D1-548</text:p>
      <text:p text:style-name="P34">Vilnius</text:p>
      <text:p text:style-name="P35"/>
      <text:p text:style-name="P36"/>
      <text:p text:style-name="P37"><text:span text:style-name="T38">Vadovaudamasis Lietuvos Respublikos statybos įstatymo 12 straipsnio 12 dalimi ir įgyvendindamas statybos techninio reglamento STR 1.02.01:2017 „</text:span><text:span text:style-name="T39">Statybos dalyvių atestavimo ir teisės</text:span><text:span text:style-name="T40"><text:s/>pripažinimo tvarkos aprašas“, patvirtinto Lietuvos Respublikos aplinkos ministro 2016 m. gruodžio 12 d. įsakymu Nr. D1-880 „Dėl statybos techninio reglamento STR 1.02.01:2017 „Statybos dalyvių atestavimo ir teisės pripažinimo tvarkos aprašas“ patvirtinimo</text:span><text:span text:style-name="T41">“</text:span><text:span text:style-name="T42">, 64.2 papunktį,</text:span><text:s/></text:p>
      <text:soft-page-break/>
      <text:p text:style-name="P43">Preambulės pakeitimai:</text:p>
      <text:p text:style-name="P44"><text:span text:style-name="T45">Nr.<text:s/></text:span><text:a xlink:href="https://www.e-tar.lt/portal/legalAct.html?documentId=bc2153a0fe8c11ec8fa7d02a65c371ad" office:target-frame-name="_top" xlink:show="replace"><text:span text:style-name="T46">D1-214</text:span></text:a><text:span text:style-name="T47">, 2022-07-08, paskelbta TAR 2022-07-08, i. k. 2022-15042</text:span></text:p>
      <text:p text:style-name="Normal"/>
      <text:p text:style-name="P48"><text:span text:style-name="T49">tvirtinu<text:s/></text:span><text:span text:style-name="T50">Kvalifikacijos tobulinimo mokymo prog</text:span><text:span text:style-name="T51">ramų rengimo metodikos aprašą.</text:span></text:p>
      <text:p text:style-name="P52"/>
      <text:p text:style-name="P53"/>
      <text:p text:style-name="P54"/>
      <text:p text:style-name="P55"><text:span text:style-name="T56">Aplinkos ministras<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Kęstutis Trečiokas<text:s/></text:span></text:p>
      <text:p text:style-name="Normal"/>
      <text:soft-page-break/>
      <text:p text:style-name="P65">PATVIRTINTA</text:p>
      <text:p text:style-name="P70">Lietuvos Respublikos aplinkos ministro</text:p>
      <text:p text:style-name="P71">2016 m. rugpjūčio 5 d. įsakymu Nr. D1-548</text:p>
      <text:p text:style-name="P72">(Lietuvos<text:s/>Respublikos aplinkos ministro</text:p>
      <text:p text:style-name="P73">2017 m. gegužės 4 d. įsakymo Nr. D1-373</text:p>
      <text:p text:style-name="P74">redakcija)</text:p>
      <text:p text:style-name="P75"/>
      <text:p text:style-name="P76"><text:span text:style-name="T77">KVALIFIKACIJOS TOBULINIMO MOKYMO PROGRAMŲ RENGIMO METODI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Kvalifikacijos tobulinimo mokymo programų rengimo metodikos ap</text:span><text:span text:style-name="T88">rašas (toliau – Metodikos aprašas) nustato statybos techninės veiklos pagrindinių sričių vadovų, turinčių statybos techninio reglamento STR 1.02.01:2017 „Statybos dalyvių atestavimo ir teisės pripažinimo tvarkos aprašas“, patvirtinto Lietuvos Respublikos a</text:span><text:span text:style-name="T89">plinkos ministro 2016 m. gruodžio 12 d. įsakymu Nr. D1-880 „Dėl statybos techninio reglamento STR 1.02.01:2017 „Statybos dalyvių atestavimo ir teisės pripažinimo tvarkos aprašas“ patvirtinimo“, nustatyta tvarka išduotą kvalifikacijos atestatą (toliau – Vad</text:span><text:span text:style-name="T90">ovai), kvalifikacijos tobulinimo mokymo programų rengimo reikalavimus.</text:span></text:p>
      <text:p text:style-name="P91"><text:span text:style-name="T92">2</text:span><text:span text:style-name="T93">. Metodikos aprašas skirtas aukštosioms mokykloms, asociacijoms, sąjungoms ar mokymo įstaigoms (toliau – Organizacijos), kurios rengia kvalifikacijos tobulinimo mokymo programas ir</text:span><text:span text:style-name="T94">, vadovaudamosi STR 1.02.01:2017 64–68 punktais, siekia įgyti teisę organizuoti Vadovų kvalifikacijos tobulinimo kursus.</text:span><text:s/></text:p>
      <text:p text:style-name="P95">Punkto pakeitimai:</text:p>
      <text:p text:style-name="P96"><text:span text:style-name="T97">Nr.<text:s/></text:span><text:a xlink:href="https://www.e-tar.lt/portal/legalAct.html?documentId=bc2153a0fe8c11ec8fa7d02a65c371ad" office:target-frame-name="_top" xlink:show="replace"><text:span text:style-name="T98">D1-214</text:span></text:a><text:span text:style-name="T99">,<text:s/></text:span><text:span text:style-name="T100">2022-07-08, paskelbta TAR 2022-07-08, i. k. 2022-15042</text:span></text:p>
      <text:p text:style-name="Normal"/>
      <text:p text:style-name="P101"><text:span text:style-name="T102">3</text:span><text:span text:style-name="T103">. Kvalifikacijos tobulinimo mokymo programos forma pateikta Metodikos aprašo priede.</text:span></text:p>
      <text:p text:style-name="P104"><text:span text:style-name="T105">4</text:span><text:span text:style-name="T106">. Metodikos aprašas parengtas vadovaujantis šiais teisės aktais:</text:span></text:p>
      <text:p text:style-name="P107"><text:span text:style-name="T108">4.1</text:span><text:span text:style-name="T109">. Lietuvos Respublikos statybos įst</text:span><text:span text:style-name="T110">atymu (toliau – Statybos įstatymas);</text:span></text:p>
      <text:p text:style-name="P111"><text:span text:style-name="T112">4.2</text:span><text:span text:style-name="T113">. statybos techniniu reglamentu STR 1.01.02:2016 „Normatyviniai statybos techniniai dokumentai“, patvirtintu Lietuvos Respublikos aplinkos ministro 2002 m. balandžio 12 d</text:span><text:span text:style-name="T114">.</text:span><text:span text:style-name="T115"><text:s/>įsakymu Nr. 173 „Dėl statybos techninio<text:s/></text:span><text:span text:style-name="T116">reglamento STR 1.01.02:2016 „Normatyviniai statybos techniniai dokumentai“ patvirtinimo“ (toliau – STR 1.01.02:2016);</text:span><text:s/></text:p>
      <text:p text:style-name="P117">Papunkčio pakeitimai:</text:p>
      <text:p text:style-name="P118"><text:span text:style-name="T119">Nr.<text:s/></text:span><text:a xlink:href="https://www.e-tar.lt/portal/legalAct.html?documentId=bc2153a0fe8c11ec8fa7d02a65c371ad" office:target-frame-name="_top" xlink:show="replace"><text:span text:style-name="T120">D1-214</text:span></text:a><text:span text:style-name="T121">, 2022-</text:span><text:span text:style-name="T122">07-08, paskelbta TAR 2022-07-08, i. k. 2022-15042</text:span></text:p>
      <text:p text:style-name="Normal"/>
      <text:p text:style-name="P123"><text:span text:style-name="T124">4.3</text:span><text:span text:style-name="T125">. statybos techniniu reglamentu STR 1.01.03:2017 „Statinių klasifikavimas“, patvirtintu Lietuvos Respublikos aplinkos ministro 2016 m. spalio 27 d. įsakymu Nr. D1-713 „Dėl statybos techninio<text:s/></text:span><text:span text:style-name="T126">reglamento STR 1.01.03:2017 „Statinių klasifikavimas“ patvirtinimo“ (toliau – STR 1.01.03:2017);</text:span></text:p>
      <text:p text:style-name="P127"><text:span text:style-name="T128">4.4</text:span><text:span text:style-name="T129">. statybos techniniu reglamentu STR 1.02.01:2017 „Statybos dalyvių atestavimo ir teisės pripažinimo tvarkos aprašas“, patvirtintu Lietuvos Respublikos a</text:span><text:span text:style-name="T130">plinkos ministro 2016 m. gruodžio 12 d. įsakymu Nr. D1-880 „Dėl statybos techninio reglamento STR 1.02.01:2017 „Statybos dalyvių atestavimo ir teisės pripažinimo tvarkos aprašas“ patvirtinimo“ (toliau – STR 1.02.01:2017)</text:span><text:span text:style-name="T131">;</text:span></text:p>
      <text:p text:style-name="P132"><text:span text:style-name="T133">4.5</text:span><text:span text:style-name="T134">. statybos techniniu reglamentu<text:s/></text:span><text:span text:style-name="T135">STR 1.04.04:2017 „Statinio projektavimas. Projekto ekspertizė“, patvirtintu<text:s/></text:span><text:span text:style-name="T136">Lietuvos Respublikos aplinkos ministro<text:s/></text:span><text:span text:style-name="T137">2016 m. lapkričio 7 d. įsakymu Nr. D1-738 „Dėl<text:s/></text:span><text:span text:style-name="T138">statybos techninio reglamento<text:s/></text:span><text:span text:style-name="T139">STR 1.04.04:2017 „Statinio proje</text:span><text:span text:style-name="T140">ktavimas. Projekto ekspertizė“ patvirtinimo“ (toliau – STR 1.04.04:2017);</text:span></text:p>
      <text:p text:style-name="P141"><text:span text:style-name="T142">4.6</text:span><text:span text:style-name="T143">. statybos techniniu reglamentu<text:s/></text:span><text:span text:style-name="T144">STR 1.06.01:2016 „Statybos darbai. Statinio statybos priežiūra“, patvirtintu<text:s/></text:span><text:span text:style-name="T145">Lietuvos Respublikos aplinkos ministro<text:s/></text:span><text:span text:style-name="T146">2016 m. gruodžio 2 d. įsaky</text:span><text:span text:style-name="T147">mu Nr. D1-848 „</text:span><text:span text:style-name="T148">Dėl statybos techninio reglamento<text:s/></text:span><text:span text:style-name="T149">STR 1.06.01:2016 „Statybos darbai. Statinio statybos priežiūra“ patvirtinimo“<text:s/></text:span><text:span text:style-name="T150">(toliau – STR 1.06.01:2016)</text:span><text:span text:style-name="T151">;</text:span></text:p>
      <text:p text:style-name="P152"><text:span text:style-name="T153">4.7</text:span><text:span text:style-name="T154">. Dokumentų rengimo taisyklėmis, patvirtintomis Lietuvos vyriausiojo archyvaro 2011 m. liepos</text:span><text:span text:style-name="T155"><text:s/>4 d. įsakymu Nr. V-117 „Dėl Dokumentų rengimo taisyklių patvirtinimo“</text:span><text:span text:style-name="T156"><text:s/></text:span><text:span text:style-name="T157">(toliau – Dokumentų rengimo taisyklės);</text:span><text:s/></text:p>
      <text:p text:style-name="P158">Papunkčio pakeitimai:</text:p>
      <text:p text:style-name="P159"><text:span text:style-name="T160">Nr.<text:s/></text:span><text:a xlink:href="https://www.e-tar.lt/portal/legalAct.html?documentId=bc2153a0fe8c11ec8fa7d02a65c371ad" office:target-frame-name="_top" xlink:show="replace"><text:span text:style-name="T161">D1-214</text:span></text:a><text:span text:style-name="T162">, 2022-07-08,<text:s/></text:span><text:span text:style-name="T163">paskelbta TAR 2022-07-08, i. k. 2022-15042</text:span></text:p>
      <text:p text:style-name="Normal"/>
      <text:p text:style-name="P164"><text:span text:style-name="T165">4.8</text:span><text:span text:style-name="T166">. Teisės aktų projektų rengimo rekomendacijomis, patvirtintomis Lietuvos Respublikos teisingumo ministro 2013 m. gruodžio 23 d. įsakymu Nr. 1R-298 „Dėl Teisės aktų projektų rengimo rekomendacijų patvirtini</text:span><text:span text:style-name="T167">mo“ (toliau – Teisės aktų projektų rengimo rekomendacijos).</text:span><text:s/></text:p>
      <text:p text:style-name="P168">Papildyta papunkčiu:</text:p>
      <text:p text:style-name="P169"><text:span text:style-name="T170">Nr.<text:s/></text:span><text:a xlink:href="https://www.e-tar.lt/portal/legalAct.html?documentId=bc2153a0fe8c11ec8fa7d02a65c371ad" office:target-frame-name="_top" xlink:show="replace"><text:span text:style-name="T171">D1-214</text:span></text:a><text:span text:style-name="T172">, 2022-07-08, paskelbta TAR 2022-07-08, i. k. 2022-15042</text:span></text:p>
      <text:p text:style-name="Normal"/>
      <text:p text:style-name="P173"><text:span text:style-name="T174">II</text:span><text:span text:style-name="T175"><text:s/>SKYRIUS</text:span></text:p>
      <text:p text:style-name="P176"><text:span text:style-name="T177">PAGRINDINĖS SĄVOKOS</text:span></text:p>
      <text:p text:style-name="P178"/>
      <text:p text:style-name="P179"><text:span text:style-name="T180">5</text:span><text:span text:style-name="T181">.<text:s/></text:span><text:span text:style-name="T182">Šiame Metodikos apraše vartojamos sąvokos</text:span><text:span text:style-name="T183">:</text:span></text:p>
      <text:p text:style-name="P184"><text:span text:style-name="T185">5.1</text:span><text:span text:style-name="T186">.</text:span><text:span text:style-name="T187"><text:s/>kvalifikacijos tobulinimas<text:s/></text:span><text:span text:style-name="T188">− neformalusis švietimas, kuriuo siekiama pagilinti profesinei veiklai reikalingas žinias, gebėjimus ir praktinius įgūdžius;</text:span></text:p>
      <text:p text:style-name="P189">5.2.<text:span text:style-name="T190"><text:s/>kvalif</text:span><text:span text:style-name="T191">ikacijos tobulinimo mokymo programa</text:span><text:s/>– dokumentas, kuriame apibrėžti atestuotų Vadovų profesinės kvalifikacijos tobulinimo tikslai, paskirtis, turinys, trukmė, numatyta mokymo(si) forma, mokymo(si) metodai ir mokymo(si) priemonės (toliau – Programa). Programa gali būti sudaryta iš vieno ar kelių mokymo modulių.</text:p>
      <text:p text:style-name="P192">6.<text:s/><text:span text:style-name="T193">Kitos Metodikos apraše vartojamos sąvokos suprantamos taip, kaip jos apibrėžtos Statybos įstatyme</text:span><text:span text:style-name="T194">.</text:span></text:p>
      <text:p text:style-name="P195"/>
      <text:p text:style-name="P196"><text:span text:style-name="T197">III</text:span><text:span text:style-name="T198"><text:s/>SKYRIUS</text:span></text:p>
      <text:p text:style-name="P199"><text:span text:style-name="T200">BENDRIEJI PROGRAMŲ SUDARYMO, IŠDĖSTYMO IR ĮFORMINIMO</text:span></text:p>
      <text:p text:style-name="P201"><text:span text:style-name="T202">REIKALAVIMAI</text:span></text:p>
      <text:p text:style-name="P203"/>
      <text:p text:style-name="P204"><text:span text:style-name="T205">7</text:span><text:span text:style-name="T206">.</text:span><text:span text:style-name="T207"><text:s/></text:span><text:span text:style-name="T208">Programos rengiamos vadovaujantis Dokumentų rengimo taisyklėmis ir Teisės aktų projektų rengimo rekomendacijomis</text:span><text:span text:style-name="T209">.</text:span><text:span text:style-name="T210"><text:s/>Programa įforminama laikantis STR 1.01.02:2016 nurodytų reikalavimų.</text:span><text:s/></text:p>
      <text:p text:style-name="P211">Punkto pakeitimai:</text:p>
      <text:p text:style-name="P212"><text:span text:style-name="T213">Nr.<text:s/></text:span><text:a xlink:href="https://www.e-tar.lt/portal/legalAct.html?documentId=bc2153a0fe8c11ec8fa7d02a65c371ad" office:target-frame-name="_top" xlink:show="replace"><text:span text:style-name="T214">D1-214</text:span></text:a><text:span text:style-name="T215">, 2022-07-08, paskelbta TAR 2022-07-08, i. k. 2022-15042</text:span></text:p>
      <text:p text:style-name="Normal"/>
      <text:p text:style-name="P216"><text:span text:style-name="T217">8</text:span><text:span text:style-name="T218">. Programą sudaro šie skyriai:<text:s/></text:span></text:p>
      <text:p text:style-name="P219"><text:span text:style-name="T220">8.1</text:span><text:span text:style-name="T221">. Bendrosios nuostatos;</text:span></text:p>
      <text:p text:style-name="P222"><text:span text:style-name="T223">8.2</text:span><text:span text:style-name="T224">. Programos anotacija;</text:span></text:p>
      <text:p text:style-name="P225"><text:span text:style-name="T226">8.3</text:span><text:span text:style-name="T227">. Kvalifikacijos tobulinimo mokymų<text:s/></text:span><text:span text:style-name="T228">turinys;</text:span></text:p>
      <text:p text:style-name="P229"><text:span text:style-name="T230">8.4</text:span><text:span text:style-name="T231">. Teisės aktų ir literatūros sąrašas;</text:span></text:p>
      <text:p text:style-name="P232"><text:span text:style-name="T233">8.5</text:span><text:span text:style-name="T234">. Kvalifikacijos tobulinimo mokymo organizacija;</text:span></text:p>
      <text:p text:style-name="P235"><text:span text:style-name="T236">8.6</text:span><text:span text:style-name="T237">. Kvalifikacijos tobulinimo mokymo priemonės ir infrastruktūra;</text:span></text:p>
      <text:p text:style-name="P238"><text:span text:style-name="T239">8.7</text:span><text:span text:style-name="T240">. Kvalifikacijos tobulinimo mokymo personalas;</text:span></text:p>
      <text:p text:style-name="P241"><text:span text:style-name="T242">8.8</text:span><text:span text:style-name="T243">. Informacijos</text:span><text:span text:style-name="T244"><text:s/>apie kvalifikacijos tobulinimo mokymus skelbimas;</text:span></text:p>
      <text:p text:style-name="P245"><text:span text:style-name="T246">8.9</text:span><text:span text:style-name="T247">. Kvalifikacijos tobulinimą patvirtinantis dokumentas.</text:span></text:p>
      <text:p text:style-name="P248"><text:span text:style-name="T249">9</text:span><text:span text:style-name="T250">. Programos skyrių pavadinimai rašomi didžiosiomis pajuodintomis raidėmis ir numeruojami romėniškais skaitmenimis (I, II, III ir t.t.).<text:s/></text:span><text:span text:style-name="T251">Programos skyrius sudaro punktai, punktų pastraipos ir punktų papunkčiai. Skyriaus punktai numeruojami iš eilės ir žymimi arabiškais skaitmenimis, po jų dedami taškai. Skyriaus punktų pastraipos nenumeruojamos. Skyriaus punktų papunkčiai numeruojami ir žym</text:span><text:span text:style-name="T252">imi arabiškais skaitmenimis, jie turi pradinį punkto bei savo eilės skaitmenį. Tarp punkto ir papunkčio skaitmens bei po papunkčio skaitmens dedami taškai. Visų Programos skyrių punktų numeracija turi būti ištisinė.<text:s/></text:span></text:p>
      <text:p text:style-name="P253"><text:span text:style-name="T254">10</text:span><text:span text:style-name="T255">. Skyriuje „Bendrosios nuostatos“</text:span><text:span text:style-name="T256"><text:s/>turi būti pateikta ši informacija:</text:span></text:p>
      <text:p text:style-name="P257"><text:span text:style-name="T258">10.1</text:span><text:span text:style-name="T259">. Programos pavadinimas</text:span><text:span text:style-name="T260"><text:s/></text:span><text:span text:style-name="T261">–</text:span><text:span text:style-name="T262"><text:s/></text:span><text:span text:style-name="T263">trumpa frazė, bendrais bruožais nusakanti Programos esmę</text:span><text:span text:style-name="T264">. Programos pavadinime rekomenduojama nurodyti Vadovų, kurių profesinės kvalifikacijos tobulinimui skirta Programa, pareigas (pagal<text:s/></text:span><text:span text:style-name="T265">STR 1.02.01:2017 2.1 papunktį) ir jų profesinių žinių tobulinimo sritis;</text:span></text:p>
      <text:p text:style-name="P266"><text:span text:style-name="T267">10.2</text:span><text:span text:style-name="T268">.</text:span><text:span text:style-name="T269"><text:s/></text:span><text:span text:style-name="T270">mokymų tikslas – privalo turėti tiesiogines sąsajas su Programos pavadinimu, mokymų paskirtimi ir turiniu. Programa<text:s/></text:span><text:span text:style-name="T271">sudaro galimybes atestuotiems Vadovams<text:s/></text:span><text:span text:style-name="T272">plėsti jau turimas žinias, jas sisteminti, suteikti<text:s/></text:span><text:span text:style-name="T273">inovatyviausių ir pažangiausių profesinių žinių bei įgūdžių,</text:span><text:span text:style-name="T274"><text:s/>supažindinti su naujais terminais, atskleisti būdus, kaip Programoje nurodytas naujoves taikyti praktikoje vykdant veiklą kvalifikacijos atesta</text:span><text:span text:style-name="T275">te nurodytose darbo srityse.<text:s/></text:span><text:span text:style-name="T276">Programa gali turėti vieną ar kelis mokymų tikslus, kurie turi būti susiję su naujų technologijų, inovatyvių ir geros praktikos sprendimų įsisavinimu; universalaus dizaino principų taikymu</text:span><text:span text:style-name="T277"><text:s/></text:span><text:span text:style-name="T278">rengiant statinių statybos, rekonstrav</text:span><text:span text:style-name="T279">imo, kapitalinio remonto ir aplinkos sutvarkymo, susisiekimo sistemų projektus;<text:s/></text:span><text:span text:style-name="T280">statybos techninės veiklos skaitmenizavimu; naujai į rinką pateiktų produktų ir įrangos panaudojimu; naujausių ir pažangiausių statybos techninės veiklos planavimo, organizavim</text:span><text:span text:style-name="T281">o, vykdymo bei kontrolės būdų ir priemonių įsisavinimu; statybos techninės veiklos našumo, efektyvumo ir rezultatyvumo didinimo priemonėmis; energinius išteklius taupančių ir tvariai gamtos išteklius naudoti padedančių sprendimų įgyvendinimu; normatyvinių<text:s/></text:span><text:span text:style-name="T282">statybos techninių dokumentų pokyčiais ir jų įgyvendinimu. Kartu su mokymų tikslu gali būti nurodomi ir pagrindiniai Programos uždaviniai;</text:span></text:p>
      <text:p text:style-name="P283"><text:span text:style-name="T284">10.3</text:span><text:span text:style-name="T285">. mokymų paskirtis – nurodomos atestuotų Vadovų, kurių kvalifikacijos tobulinimui skirta Programa, pareigos (</text:span><text:span text:style-name="T286">pagal STR 1.02.01:2017 2.1 papunktį), statiniai (pagal STR 1.01.03:2017), statybos darbų sritys (pagal<text:s/></text:span><text:span text:style-name="T287">STR 1.06.01:2016</text:span><text:span text:style-name="T288"><text:s/>1 priedą), projektavimo ar ekspertizės darbo sritys (projekto dalys) iš nurodytų<text:s/></text:span><text:span text:style-name="T289">STR 1.04.04:2017</text:span><text:span text:style-name="T290"><text:s/>8 priede;</text:span></text:p>
      <text:p text:style-name="P291"><text:span text:style-name="T292">10.4</text:span><text:span text:style-name="T293">.</text:span><text:span text:style-name="T294"><text:s/></text:span><text:span text:style-name="T295">mokymų įgyvendinim</text:span><text:span text:style-name="T296">o būdas</text:span><text:span text:style-name="T297"><text:s/></text:span><text:span text:style-name="T298">–</text:span><text:span text:style-name="T299"><text:s/></text:span><text:span text:style-name="T300">nurodoma, kokiu būdu (forma) Vadovai gali tobulinti kvalifikaciją pagal Programą. Galimi kvalifikacijos tobulinimo būdai (formos) yra paskaitos, seminarai, asmeninės ir grupinės konsultacijos, konferencijos;</text:span></text:p>
      <text:p text:style-name="P301"><text:span text:style-name="T302">10.5</text:span><text:span text:style-name="T303">. mokymų apimtis<text:s/></text:span><text:span text:style-name="T304">–</text:span><text:span text:style-name="T305"><text:s/></text:span><text:span text:style-name="T306">nurodoma Pr</text:span><text:span text:style-name="T307">ogramoje aprašytų kvalifikacijos tobulinimo mokymų apimtis valandomis.</text:span></text:p>
      <text:p text:style-name="P308"><text:span text:style-name="T309">11</text:span><text:span text:style-name="T310">. Skyriuje „Programos anotacija“ trumpai ir apibendrintai<text:s/></text:span><text:span text:style-name="T311">Programą rengianti Organizacija pateikia argumentus, įrodančius Programos aktualumą, jos poreikį ir inovatyvumą. Galima</text:span><text:span text:style-name="T312"><text:s/>nurodyti, kokius mokymus rekomenduojama baigti Vadovui, norinčiam dalyvauti šioje Programoje, arba kokias profesines žinias jis turi būti įgijęs.</text:span></text:p>
      <text:p text:style-name="P313"><text:span text:style-name="T314">12</text:span><text:span text:style-name="T315">. Skyriuje „Kvalifikacijos tobulinimo mokymo turinys“ pateikiamos Programos dalys ir temos, jų įgyvendi</text:span><text:span text:style-name="T316">nimo būdai (formos), Vadovų, kuriems skirta konkreti mokymų tema, pareigos ir valandų skaičius, skirtas kiekvienai nurodytai temai. Į Programą negali būti įrašomos aukštųjų mokyklų studijų programose nurodytos temos, nes Programa skirta atestuotiems Vadova</text:span><text:span text:style-name="T317">ms, kurie aukštosiose mokyklose jau įgijo Statybos įstatymo 2 straipsnio 92 dalyje nurodytą išsilavinimą pagal atitinkamas studijų programas. Kvalifikacijos tobulinimo mokymų temos turi būti tiesiogiai susijusios su Metodikos aprašo 10.2 papunktyje nurodyt</text:span><text:span text:style-name="T318">ais mokymų tikslais ir išdėstytos priede nurodytos formos lentelėje</text:span><text:span text:style-name="T319">:</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Eil.</text:p>
            <text:p text:style-name="P330">Nr.</text:p>
          </table:table-cell>
          <table:table-cell table:style-name="TableCell331">
            <text:p text:style-name="P332">Kvalifikacijos tobulinimo temos pavadinimas</text:p>
          </table:table-cell>
          <table:table-cell table:style-name="TableCell333">
            <text:p text:style-name="P334">Kvalifikacijos tobulinimo būdas (forma)</text:p>
          </table:table-cell>
          <table:table-cell table:style-name="TableCell335">
            <text:p text:style-name="P336">Vadovų pareigos</text:p>
          </table:table-cell>
          <table:table-cell table:style-name="TableCell337">
            <text:p text:style-name="P338">Mokymo trukmė, val.</text:p>
          </table:table-cell>
        </table:table-row>
      </table:table>
      <text:p text:style-name="P339"/>
      <text:p text:style-name="P340">Punkto pakeitimai:</text:p>
      <text:p text:style-name="P341"><text:span text:style-name="T342">Nr.<text:s/></text:span><text:a xlink:href="https://www.e-tar.lt/portal/legalAct.html?documentId=bc2153a0fe8c11ec8fa7d02a65c371ad" office:target-frame-name="_top" xlink:show="replace"><text:span text:style-name="T343">D1-214</text:span></text:a><text:span text:style-name="T344">, 2022-07-08, paskelbta TAR 2022-07-08, i. k. 2022-15042</text:span></text:p>
      <text:p text:style-name="Normal"/>
      <text:p text:style-name="P345"><text:span text:style-name="T346">13</text:span><text:span text:style-name="T347">. Skyriuje „Teisės aktų ir literatūros sąrašas“ nurodomi teisės aktai ir literatūra, kuria</text:span><text:span text:style-name="T348">is vadovaujantis parengta Programa ir bus vykdomi kvalifikacijos tobulinimo mokymai. Šis skyrius turi būti parengtas vadovaujantis Lietuvos Respublikos teisingumo ministro 2013 m. gruodžio 23 d. įsakymo Nr. 1R-298 „Dėl Teisės aktų projektų rengimo rekomend</text:span><text:span text:style-name="T349">acijų patvirtinimo“ nuostatomis.</text:span></text:p>
      <text:p text:style-name="P350"><text:span text:style-name="T351">14</text:span><text:span text:style-name="T352">. Skyriuje „Kvalifikacijos tobulinimo mokymo organizacija“ pateikiamas mokymo Organizacijos pavadinimas, adresas (jei reikalinga, padalinio pavadinimas), trumpas organizacijos (kompetencijos, veiklos) aprašymas, patir</text:span><text:span text:style-name="T353">tis rengiant ir organizuojant įvairius mokymus.</text:span></text:p>
      <text:p text:style-name="P354"><text:span text:style-name="T355">15</text:span><text:span text:style-name="T356">. Skyriuje „Kvalifikacijos tobulinimo mokymo priemonės ir infrastruktūra“ aprašomos</text:span><text:span text:style-name="T357"><text:s/>patalpos, kuriose bus vykdomi mokymai, nurodomos mokymo priemonės ir įranga, kuriomis mokymo patalpos turi būti aprūpi</text:span><text:span text:style-name="T358">ntos, numatomi mokymo būdai.</text:span></text:p>
      <text:p text:style-name="P359"><text:span text:style-name="T360">16</text:span><text:span text:style-name="T361">. Skyriuje „Kvalifikacijos tobulinimo mokymo personalas“ pateikiamas specialistų, vedančių kvalifikacijos tobulinimo kursų sąrašas. Kvalifikacijos tobulinimo kursus gali vesti STR 1.02.01:2017<text:s/></text:span><text:span text:style-name="T362">30.4</text:span><text:span text:style-name="T363"><text:s/>papunktyje nurodyti specialistai. Jie turi turėti aukštąjį (universitetinį) išsilavinimą ir ne mažesnę kaip trejų metų darbo patirtį, susijusią su mokymų tema. Viešai įstaigai Statybos sektoriaus vystymo agentūrai (toliau – atestavimą atliekanti organizac</text:span><text:span text:style-name="T364">ija) kartu su Programa pateikiami dokumentai, patvirtinantys sąraše nurodytų specialistų turimą kvalifikaciją ir patirtį projektavimo srityje (išsilavinimas, pedagoginis vardas, mokslinis laipsnis,<text:s/></text:span><text:span text:style-name="T365">atestavimą atliekančios</text:span><text:span text:style-name="T366"><text:s/></text:span><text:span text:style-name="T367">organizacijos<text:s/></text:span><text:span text:style-name="T368">išduoto kvalifikacij</text:span><text:span text:style-name="T369">os atestato numeris). Papildomai<text:s/></text:span><text:span text:style-name="T370">atestavimą atliekanti organizacija<text:s/></text:span><text:span text:style-name="T371">gali reikalauti, kad būtų pridėtas sąraše nurodyto specialisto profesinės veiklos aprašymas.</text:span><text:s/></text:p>
      <text:p text:style-name="P372">Punkto pakeitimai:</text:p>
      <text:p text:style-name="P373"><text:span text:style-name="T374">Nr.<text:s/></text:span><text:a xlink:href="https://www.e-tar.lt/portal/legalAct.html?documentId=bc2153a0fe8c11ec8fa7d02a65c371ad" office:target-frame-name="_top" xlink:show="replace"><text:span text:style-name="T375">D1-214</text:span></text:a><text:span text:style-name="T376">, 2022-07-08, paskelbta TAR 2022-07-08, i. k. 2022-15042</text:span></text:p>
      <text:p text:style-name="Normal"/>
      <text:p text:style-name="P377"><text:span text:style-name="T378">17</text:span><text:span text:style-name="T379">. Skyriuje „Informacijos apie kvalifikacijos tobulinimo mokymus skelbimas“ nurodomas organizacijos, rengiančios kvalifikacijos tobulinimo kursus, interneto sve</text:span><text:span text:style-name="T380">tainė, kurioje</text:span><text:span text:style-name="T381"><text:s/></text:span><text:span text:style-name="T382">Organizacija privalo skelbti informaciją apie organizuojamus kvalifikacijos tobulinimo kursus ir STR 1.02.01:2017<text:s/></text:span><text:span text:style-name="T383">68</text:span><text:span text:style-name="T384"><text:s/></text:span><text:span text:style-name="T385">punkte nurodytą informaciją apie kvalifikacijos tobulinimo mokymo programas. Informacija interneto svetainėje turi būti nuol</text:span><text:span text:style-name="T386">at atnaujinama.</text:span><text:s/></text:p>
      <text:p text:style-name="P387">Punkto pakeitimai:</text:p>
      <text:p text:style-name="P388"><text:span text:style-name="T389">Nr.<text:s/></text:span><text:a xlink:href="https://www.e-tar.lt/portal/legalAct.html?documentId=bc2153a0fe8c11ec8fa7d02a65c371ad" office:target-frame-name="_top" xlink:show="replace"><text:span text:style-name="T390">D1-214</text:span></text:a><text:span text:style-name="T391">, 2022-07-08, paskelbta TAR 2022-07-08, i. k. 2022-15042</text:span></text:p>
      <text:p text:style-name="Normal"/>
      <text:p text:style-name="P392"><text:span text:style-name="T393">18</text:span><text:span text:style-name="T394">. Skyriuje „Kvalifikacijos tobulinimą patirtinan</text:span><text:span text:style-name="T395">tis dokumentas“<text:s/></text:span><text:span text:style-name="T396">aprašoma įgytų žinių patikrinimo sistema, nurodant reikalaujamą minimalų balų skaičių, kurį surinkęs Vadovas laikomas sėkmingai patobulinusiu savo profesinę kvalifikaciją ir jam išduodamas kvalifikacijos tobulinimo mokymų pažymėjimas (tolia</text:span><text:span text:style-name="T397">u – Pažymėjimas).<text:s/></text:span><text:span text:style-name="T398">Pažymėjime nurodomas kvalifikacijos tobulinimo mokymo organizacijos pavadinimas, adresas, Pažymėjimo registracijos numeris, mokymus išklausiusio dalyvio vardas, pavardė, kvalifikacijos tobulinimo mokymų programos žymuo, temų pavadinimai,<text:s/></text:span><text:span text:style-name="T399">kvalifikacijos tobulinimo mokymų data ir trukmė, mokymo organizacijos vadovo vardas, pavardė, parašas, antspaudas.<text:s/></text:span></text:p>
      <text:p text:style-name="P400"/>
      <text:p text:style-name="P401"><text:span text:style-name="T402">IV</text:span><text:span text:style-name="T403"><text:s/>SKYRIUS</text:span></text:p>
      <text:p text:style-name="P404"><text:span text:style-name="T405">KVALIFIKACIJOS TOBULINIMO DOKUMENTŲ REGISTRAVIMAS IR SAUGOJIMAS</text:span></text:p>
      <text:p text:style-name="P406"/>
      <text:p text:style-name="P407"><text:span text:style-name="T408">19</text:span><text:span text:style-name="T409">. Organizacijos, rengiančios kvalifikacijos<text:s/></text:span><text:span text:style-name="T410">tobulinimo mokymus pagal Programas, registruoja šią informaciją: Pažymėjimo numeris, išdavimo data, asmens, gavusio Pažymėjimą, vardas, pavardė, Programos žymuo, temų pavadinimai ir mokymų trukmė.</text:span></text:p>
      <text:p text:style-name="P411"><text:span text:style-name="T412">20</text:span><text:span text:style-name="T413">. Dokumentai apie i</text:span><text:span text:style-name="T414">š</text:span><text:span text:style-name="T415">duotus Pa</text:span><text:span text:style-name="T416">ž</text:span><text:span text:style-name="T417">ym</text:span><text:span text:style-name="T418">ė</text:span><text:span text:style-name="T419">jimus<text:s/></text:span><text:span text:style-name="T420">saugomi 5 metu</text:span><text:span text:style-name="T421">s Lietuvos Respublikos dokument</text:span><text:span text:style-name="T422">ų</text:span><text:span text:style-name="T423"><text:s/>ir archyv</text:span><text:span text:style-name="T424">ų</text:span><text:span text:style-name="T425"><text:s/></text:span><text:span text:style-name="T426">į</text:span><text:span text:style-name="T427">statyme nustatyta tvarka. Kvalifikacijos tobulinimo mokymo personalo specialistų, vedan</text:span><text:span text:style-name="T428">č</text:span><text:span text:style-name="T429">i</text:span><text:span text:style-name="T430">ų</text:span><text:span text:style-name="T431"><text:s/>kvalifikacijos tobulinimo kursus, ir kvalifikacij</text:span><text:span text:style-name="T432">ą</text:span><text:span text:style-name="T433"><text:s/>tobulinan</text:span><text:span text:style-name="T434">č</text:span><text:span text:style-name="T435">i</text:span><text:span text:style-name="T436">ų</text:span><text:span text:style-name="T437"><text:s/>specialistų asmens duomenys tvarkomi vadovaujantis 2016<text:s/></text:span><text:span text:style-name="T438">m. balandžio 27 d. Europos Parlamento ir Tarybos reglamento 2016/679</text:span><text:span text:style-name="T439"><text:s/></text:span><text:span text:style-name="T440">d</text:span><text:span text:style-name="T441">ė</text:span><text:span text:style-name="T442">l fizini</text:span><text:span text:style-name="T443">ų</text:span><text:span text:style-name="T444"><text:s/>asmen</text:span><text:span text:style-name="T445">ų</text:span><text:span text:style-name="T446"><text:s/>apsaugos tvarkant asmens duomenis ir d</text:span><text:span text:style-name="T447">ė</text:span><text:span text:style-name="T448">l laisvo toki</text:span><text:span text:style-name="T449">ų</text:span><text:span text:style-name="T450"><text:s/>duomen</text:span><text:span text:style-name="T451">ų</text:span><text:span text:style-name="T452"><text:s/>jud</text:span><text:span text:style-name="T453">ė</text:span><text:span text:style-name="T454">jimo ir kuriuo panaikinama Direktyva 95/46/EB nuostatomis.</text:span><text:s/></text:p>
      <text:p text:style-name="P455">Punkto pakeitimai:</text:p>
      <text:p text:style-name="P456"><text:span text:style-name="T457">Nr.<text:s/></text:span><text:a xlink:href="https://www.e-tar.lt/portal/legalAct.html?documentId=bc2153a0fe8c11ec8fa7d02a65c371ad" office:target-frame-name="_top" xlink:show="replace"><text:span text:style-name="T458">D1-214</text:span></text:a><text:span text:style-name="T459">, 2022-07-08, paskelbta TAR 2022-07-08, i. k. 2022-15042</text:span></text:p>
      <text:p text:style-name="Normal"/>
      <text:p text:style-name="P460"><text:span text:style-name="T461">______________</text:span></text:p>
      <text:p text:style-name="P462">Kvalifikacijos tobulinimo mokymo<text:s/></text:p>
      <text:p text:style-name="P467"><text:span text:style-name="T468">programų<text:s/></text:span><text:span text:style-name="T469">rengimo metodikos aprašo</text:span><text:span text:style-name="T470"><text:s/></text:span></text:p>
      <text:p text:style-name="P471">priedas<text:s/></text:p>
      <text:p text:style-name="P472"/>
      <text:p text:style-name="P473"/>
      <text:p text:style-name="P474"><text:span text:style-name="T475">(</text:span><text:span text:style-name="T476">formos pavyzdys</text:span><text:span text:style-name="T477">)</text:span></text:p>
      <text:p text:style-name="P478"/>
      <text:p text:style-name="P479">PATVIRTINTA</text:p>
      <text:p text:style-name="P480"><text:span text:style-name="T481">(</text:span><text:span text:style-name="T482">Organizacijos pavadinimas</text:span><text:span text:style-name="T483">) Vadovo<text:s/></text:span></text:p>
      <text:p text:style-name="P484"><text:span text:style-name="T485">20___ m. ________ __ d. įsakymu Nr.<text:s/></text:span><text:span text:style-name="T486"><text:s/></text:span></text:p>
      <text:p text:style-name="P487"/>
      <text:p text:style-name="P488"><text:span text:style-name="T489">(ORGANIZACIJOS PAVADINIMAS<text:s/></text:span><text:span text:style-name="T490">kilmininko linksniu</text:span><text:span text:style-name="T491">)</text:span></text:p>
      <text:p text:style-name="P492"><text:span text:style-name="T493">KVALIFIKACIJOS TOBULINIMO MOKYMO PROGRAMA</text:span></text:p>
      <text:p text:style-name="P494"/>
      <text:p text:style-name="P495"/>
      <text:p text:style-name="P496"><text:span text:style-name="T497">PROGRAMOS ŽYMUO: (</text:span><text:span text:style-name="T498">suteikia <text:s/>atestavimą atliekanti organizacija</text:span><text:span text:style-name="T499">)</text:span></text:p>
      <text:p text:style-name="P500"/>
      <text:p text:style-name="P501"><text:span text:style-name="T502">I</text:span><text:span text:style-name="T503"><text:s/>SKYRIUS</text:span></text:p>
      <text:p text:style-name="P504"><text:span text:style-name="T505">BENDROSIOS NUOSTATOS</text:span></text:p>
      <text:p text:style-name="P506"/>
      <text:p text:style-name="P507"><text:span text:style-name="T508">1</text:span><text:span text:style-name="T509">.<text:s/></text:span><text:span text:style-name="T510">Programos pavadinimas</text:span><text:span text:style-name="T511"><text:s/></text:span><text:span text:style-name="T512">(nurodyti pagal Metodikos aprašo 10.1 papunktį)</text:span></text:p>
      <text:p text:style-name="P513"><text:span text:style-name="T514">2</text:span><text:span text:style-name="T515">.<text:s/></text:span><text:span text:style-name="T516">Mokymų tikslas</text:span><text:span text:style-name="T517"><text:s/></text:span><text:span text:style-name="T518">(nurodyti pagal Metodikos aprašo 10.2 papunktį)</text:span></text:p>
      <text:p text:style-name="P519"><text:span text:style-name="T520">3</text:span><text:span text:style-name="T521">.<text:s/></text:span><text:span text:style-name="T522">Mokymų paskirtis</text:span><text:span text:style-name="T523"><text:s/></text:span><text:span text:style-name="T524">(nurodyti pagal Metodikos aprašo 10.3 papunktį)</text:span></text:p>
      <text:p text:style-name="P525"><text:span text:style-name="T526">4</text:span><text:span text:style-name="T527">.<text:s/></text:span><text:span text:style-name="T528">Mokymų įgyvendinimo būdas</text:span><text:span text:style-name="T529"><text:s/></text:span><text:span text:style-name="T530">(nurodyti pagal Metodikos aprašo 10.4 papunktį)</text:span></text:p>
      <text:p text:style-name="P531"><text:span text:style-name="T532">5</text:span><text:span text:style-name="T533">.<text:s/></text:span><text:span text:style-name="T534">Mokymų apimtis</text:span><text:span text:style-name="T535"><text:s/></text:span><text:span text:style-name="T536">(nurodyti pagal Metodikos aprašo 10.5 papunktį)</text:span></text:p>
      <text:p text:style-name="P537"/>
      <text:p text:style-name="P538"><text:span text:style-name="T539">II</text:span><text:span text:style-name="T540"><text:s/>SKYRIUS</text:span></text:p>
      <text:p text:style-name="P541"><text:span text:style-name="T542">PROGRAMOS ANOTACIJA</text:span></text:p>
      <text:p text:style-name="P543"/>
      <text:p text:style-name="P544"><text:span text:style-name="T545">(Parengti pagal<text:s/></text:span><text:span text:style-name="T546">Metodikos aprašo 11 punktą)</text:span></text:p>
      <text:p text:style-name="P547"/>
      <text:p text:style-name="P548"><text:span text:style-name="T549">III</text:span><text:span text:style-name="T550"><text:s/>SKYRIUS</text:span></text:p>
      <text:p text:style-name="P551"><text:span text:style-name="T552">KVALIFIKACIJOS TOBULINIMO MOKYMŲ TURINYS</text:span></text:p>
      <text:p text:style-name="P553"/>
      <text:p text:style-name="P554">(Parengti pagal Metodikos aprašo 12 punktą)</text:p>
      <text:p text:style-name="P555">Kvalifikacijos tobulinimo mokymuose dėstomos temos pateikiamos lentelėje:</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Eil.</text:p>
            <text:p text:style-name="P566">Nr.</text:p>
          </table:table-cell>
          <table:table-cell table:style-name="TableCell567">
            <text:p text:style-name="P568">Kvalifikacijos tobulinimo temos pavadinimas</text:p>
          </table:table-cell>
          <table:table-cell table:style-name="TableCell569">
            <text:p text:style-name="P570">Kvalifikacijos tobulinimo būdas (forma)</text:p>
          </table:table-cell>
          <table:table-cell table:style-name="TableCell571">
            <text:p text:style-name="P572">Vadovų<text:s/></text:p>
            <text:p text:style-name="P573">pareigos</text:p>
          </table:table-cell>
          <table:table-cell table:style-name="TableCell574">
            <text:p text:style-name="P575">Mokymo trukmė, val.</text:p>
          </table:table-cell>
        </table:table-row>
        <table:table-row table:style-name="TableRow576">
          <table:table-cell table:style-name="TableCell577">
            <text:p text:style-name="P578">1.</text:p>
            <text:p text:style-name="P579"/>
          </table:table-cell>
          <table:table-cell table:style-name="TableCell580">
            <text:p text:style-name="P581">Nurodyti kvalifikacijos tobulinimo mokymų temų pavadinimus</text:p>
          </table:table-cell>
          <table:table-cell table:style-name="TableCell582">
            <text:p text:style-name="P583"><text:span text:style-name="T584">Nurodyti pagal III skyriaus 10.4<text:s/></text:span><text:span text:style-name="T585">papunktį</text:span></text:p>
          </table:table-cell>
          <table:table-cell table:style-name="TableCell586">
            <text:p text:style-name="P587">Nurodyti sutrumpintas Vadovų pareigas pagal STR 1.02.01:2017</text:p>
            <text:p text:style-name="P588">2.1<text:s/>papunktį</text:p>
            <text:p text:style-name="P589"/>
          </table:table-cell>
          <table:table-cell table:style-name="TableCell590">
            <text:p text:style-name="P591">Nurodyti valandomis</text:p>
          </table:table-cell>
        </table:table-row>
      </table:table>
      <text:p text:style-name="P592"/>
      <text:p text:style-name="P593"><text:span text:style-name="T594">Vadovų pareigos nurodomos sutrumpintos:</text:span><text:span text:style-name="T595"><text:s/></text:span><text:span text:style-name="T596">YSPV – ypatingojo statinio projekto vadovas; YSPDV – ypatingojo statinio projekto dalies vadovas; YSPVPV – ypatingojo statinio projekto vykdymo priežiūros vadovas; YSPDVPV – ypatingojo</text:span><text:span text:style-name="T597"><text:s/>statinio projekto dalies vykdymo priežiūros vadovas; YSV – ypatingojo statinio statybos vadovas; YSSDV – ypatingojo statinio specialiųjų statybos darbų vadovas; YSTPV – ypatingojo statinio statybos techninės priežiūros vadovas; YSSDTPV – ypatingojo statin</text:span><text:span text:style-name="T598">io specialiųjų statybos darbų techninės priežiūros vadovas; SPEV – statinio projekto ekspertizės vadovas; SPDEV – statinio projekto dalies ekspertizės vadovas; SEV – statinio ekspertizės vadovas; SDEV – statinio dalies ekspertizės vadovas; NSPV – neypating</text:span><text:span text:style-name="T599">ojo statinio projekto vadovas; NSPDV – neypatingojo statinio projekto dalies vadovas; NSPVPV – neypatingojo statinio projekto vykdymo priežiūros vadovas; NSPDVPV – neypatingojo statinio projekto dalies vykdymo priežiūros vadovas; NSV – neypatingojo statini</text:span><text:span text:style-name="T600">o statybos vadovas; NSSDV – neypatingojo statinio specialiųjų statybos darbų vadovas; NSTPV – neypatingojo statinio statybos techninės priežiūros vadovas; NSSDTPV – neypatingojo statinio specialiųjų statybos darbų techninės priežiūros vadovas.</text:span></text:p>
      <text:p text:style-name="P601"/>
      <text:p text:style-name="P602"><text:span text:style-name="T603">IV</text:span><text:span text:style-name="T604"><text:s/>SKYR</text:span><text:span text:style-name="T605">IUS</text:span></text:p>
      <text:p text:style-name="P606"><text:span text:style-name="T607">TEISĖS AKTŲ IR LITERATŪROS SĄRAŠAS</text:span></text:p>
      <text:p text:style-name="P608"/>
      <text:p text:style-name="P609">(Parengti pagal Metodikos aprašo 13 punktą)</text:p>
      <text:p text:style-name="P610"/>
      <text:p text:style-name="P611"><text:span text:style-name="T612">V</text:span><text:span text:style-name="T613"><text:s/>SKYRIUS</text:span></text:p>
      <text:p text:style-name="P614"><text:span text:style-name="T615">KVALIFIKACIJOS TOBULINIMO MOKYMO ORGANIZACIJA</text:span></text:p>
      <text:p text:style-name="P616"/>
      <text:p text:style-name="P617">(Parengti pagal Metodikos aprašo 14 punktą)</text:p>
      <text:p text:style-name="P618"/>
      <text:p text:style-name="P619"><text:span text:style-name="T620">VI</text:span><text:span text:style-name="T621"><text:s/>SKYRIUS</text:span></text:p>
      <text:p text:style-name="P622"><text:span text:style-name="T623">KVALIFIKACIJOS TOBULINIMO PRIEMONĖS IR INFRAST</text:span><text:span text:style-name="T624">RUKTŪRA</text:span></text:p>
      <text:p text:style-name="P625"/>
      <text:p text:style-name="P626">(Parengti pagal Metodikos aprašo 15 punktą)</text:p>
      <text:p text:style-name="P627"/>
      <text:p text:style-name="P628"><text:span text:style-name="T629">VII</text:span><text:span text:style-name="T630"><text:s/>SKYRIUS</text:span></text:p>
      <text:p text:style-name="P631"><text:span text:style-name="T632">KVALIFIKACIJOS TOBULINIMO MOKYMO PERSONALAS</text:span></text:p>
      <text:p text:style-name="P633"/>
      <text:p text:style-name="P634">(Parengti pagal Metodikos aprašo 16 punktą)</text:p>
      <text:p text:style-name="P635"/>
      <text:p text:style-name="P636"><text:span text:style-name="T637">VIII</text:span><text:span text:style-name="T638"><text:s/>SKYRIUS</text:span></text:p>
      <text:p text:style-name="P639"><text:span text:style-name="T640">INFORMACIJOS APIE KVALIFIKACIJOS TOBULINIMO MOKYMUS SKELBIMAS</text:span></text:p>
      <text:p text:style-name="P641"/>
      <text:p text:style-name="P642">(Parengti<text:s/>pagal Metodikos aprašo 17 punktą)</text:p>
      <text:p text:style-name="P643"/>
      <text:p text:style-name="P644"><text:span text:style-name="T645">IX</text:span><text:span text:style-name="T646"><text:s/>SKYRIUS</text:span></text:p>
      <text:p text:style-name="P647"><text:span text:style-name="T648">KVALIFIKACIJOS TOBULINIMĄ PATVIRTINANTIS DOKUMENTAS</text:span></text:p>
      <text:p text:style-name="P649"/>
      <text:p text:style-name="P650">(Parengti pagal Metodikos aprašo 18 punktą)</text:p>
      <text:p text:style-name="P651"/>
      <text:p text:style-name="P652">SUDERINTA</text:p>
      <text:p text:style-name="P653">Lietuvos Respublikos aplinkos ministerijos</text:p>
      <text:p text:style-name="P654">20___ m.___________ __ d. raštu Nr._____</text:p>
      <text:p text:style-name="P655"/>
      <text:p text:style-name="P656">ĮVERTINTA</text:p>
      <text:p text:style-name="P657">Viešosios įstaigos Statybos sektoriaus vystymo agentūros</text:p>
      <text:p text:style-name="P658"><text:span text:style-name="T659">20___ m.___________ __ d. raštu Nr._____</text:span></text:p>
      <text:p text:style-name="P660"><text:span text:style-name="T661">____________</text:span></text:p>
      <text:p text:style-name="P662">Priedo pakeitimai:</text:p>
      <text:p text:style-name="P663"><text:span text:style-name="T664">Nr.<text:s/></text:span><text:a xlink:href="https://www.e-tar.lt/portal/legalAct.html?documentId=bc2153a0fe8c11ec8fa7d02a65c371ad" office:target-frame-name="_top" xlink:show="replace"><text:span text:style-name="T665">D1-214</text:span></text:a><text:span text:style-name="T666">, 2022-07-08,<text:s/></text:span><text:span text:style-name="T667">paskelbta TAR 2022-07-08, i. k. 2022-15042</text:span></text:p>
      <text:p text:style-name="Normal"/>
      <text:p text:style-name="P668"/>
      <text:p text:style-name="P669"/>
      <text:p text:style-name="P670"><text:span text:style-name="T671">Pakeitimai:</text:span></text:p>
      <text:p text:style-name="P672"/>
      <text:p text:style-name="P673"><text:span text:style-name="T674">1.</text:span></text:p>
      <text:p text:style-name="P675"><text:span text:style-name="T676">Lietuvos Respublikos aplinkos ministerija, Įsakymas</text:span></text:p>
      <text:p text:style-name="P677"><text:span text:style-name="T678">Nr.<text:s/></text:span><text:a xlink:href="https://www.e-tar.lt/portal/legalAct.html?documentId=af96a5b0318011e78397ae072f58c508" office:target-frame-name="_top" xlink:show="replace"><text:span text:style-name="T679">D1-373</text:span></text:a><text:span text:style-name="T680">, 2017-05-04, paskelbta TAR 2017-0</text:span><text:span text:style-name="T681">5-05, i. k. 2017-07704</text:span></text:p>
      <text:p text:style-name="P682"><text:span text:style-name="T683">Dėl Lietuvos Respublikos aplinkos ministro 2016 m. rugpjūčio 5 d. įsakymo Nr. D1-548 „Dėl Kvalifikacijos tobulinimo mokymo programų rengimo metodikos aprašo patvirtinimo“ pakeitimo</text:span></text:p>
      <text:p text:style-name="P684"/>
      <text:p text:style-name="P685"><text:span text:style-name="T686">2.</text:span></text:p>
      <text:p text:style-name="P687"><text:span text:style-name="T688">Lietuvos Respublikos aplinkos ministerija, Įsaky</text:span><text:span text:style-name="T689">mas</text:span></text:p>
      <text:p text:style-name="P690"><text:span text:style-name="T691">Nr.<text:s/></text:span><text:a xlink:href="https://www.e-tar.lt/portal/legalAct.html?documentId=bc2153a0fe8c11ec8fa7d02a65c371ad" office:target-frame-name="_top" xlink:show="replace"><text:span text:style-name="T692">D1-214</text:span></text:a><text:span text:style-name="T693">, 2022-07-08, paskelbta TAR 2022-07-08, i. k. 2022-15042</text:span></text:p>
      <text:p text:style-name="P694"><text:span text:style-name="T695">Dėl Lietuvos Respublikos ministro 2016 m. rugpjūčio 5 d. įsakymo Nr. D1-548 „Dėl Kvalif</text:span><text:span text:style-name="T696">ikacijos tobulinimo mokymo programų rengimo metodikos aprašo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8861in" fo:margin-left="1.1812in" fo:margin-bottom="0.7166in" fo:margin-right="0.4916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2</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63">2</text:p>
      </style:header>
      <style:footer>
        <text:p text:style-name="P464"/>
      </style:footer>
    </style:master-page>
    <style:master-page style:next-style-name="MP2" style:name="MPF2" style:page-layout-name="PL2">
      <style:header>
        <text:p text:style-name="P465"/>
      </style:header>
      <style:footer>
        <text:p text:style-name="P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5T11:00:00Z</meta:creation-date>
    <dc:date>2024-05-15T11:00:00Z</dc:date>
    <meta:template xlink:href="Normal.dotm" xlink:type="simple"/>
    <meta:editing-cycles>1</meta:editing-cycles>
    <meta:editing-duration>PT0S</meta:editing-duration>
    <meta:document-statistic meta:page-count="3" meta:paragraph-count="427" meta:word-count="2747" meta:character-count="20507" meta:row-count="1069" meta:non-whitespace-character-count="18187"/>
  </office:meta>
</office:document-meta>
</file>